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5.267cm"/>
    </style:style>
    <style:style style:name="co7" style:family="table-column">
      <style:table-column-properties fo:break-before="auto" style:column-width="4.232cm"/>
    </style:style>
    <style:style style:name="co8" style:family="table-column">
      <style:table-column-properties fo:break-before="auto" style:column-width="4.2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99"/>
    <style:style style:name="ce1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SV</text:p>
          </table:table-cell>
          <table:table-cell table:style-name="ce6"/>
          <table:table-cell office:value-type="string" calcext:value-type="string">
            <text:p>vorhanden</text:p>
          </table:table-cell>
          <table:table-cell office:value-type="string" calcext:value-type="string">
            <text:p>Anzah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/>
          <table:table-cell table:formula="of:=VLOOKUP([.B2];[$Tabelle2.$B:.$C];1;0)" office:value-type="string" office:string-value="Hallo!" calcext:value-type="string">
            <text:p>Hallo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formula="of:=VLOOKUP([.B3];[$Tabelle2.$B:.$C];1;0)" office:value-type="string" office:string-value="ja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/>
          <table:table-cell table:formula="of:=VLOOKUP([.B4];[$Tabelle2.$B:.$C];1;0)" office:value-type="string" office:string-value="nein" calcext:value-type="string">
            <text:p>nein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/>
          <table:table-cell table:formula="of:=VLOOKUP([.B5];[$Tabelle2.$B:.$C];1;0)" office:value-type="string" office:string-value="danke" calcext:value-type="string">
            <text:p>danke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/>
          <table:table-cell table:formula="of:=VLOOKUP([.B6];[$Tabelle2.$B:.$C];1;0)" office:value-type="string" office:string-value="Entschuldigung ..." calcext:value-type="string">
            <text:p>Entschuldigung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/>
          <table:table-cell table:formula="of:=VLOOKUP([.B7];[$Tabelle2.$B:.$C];1;0)" office:value-type="string" office:string-value="eins" calcext:value-type="string">
            <text:p>eins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/>
          <table:table-cell table:formula="of:=VLOOKUP([.B8];[$Tabelle2.$B:.$C];1;0)" office:value-type="string" office:string-value="zwei" calcext:value-type="string">
            <text:p>zwei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/>
          <table:table-cell table:formula="of:=VLOOKUP([.B9];[$Tabelle2.$B:.$C];1;0)" office:value-type="string" office:string-value="drei" calcext:value-type="string">
            <text:p>drei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/>
          <table:table-cell table:formula="of:=VLOOKUP([.B10];[$Tabelle2.$B:.$C];1;0)" office:value-type="string" office:string-value="vier" calcext:value-type="string">
            <text:p>vier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/>
          <table:table-cell table:formula="of:=VLOOKUP([.B11];[$Tabelle2.$B:.$C];1;0)" office:value-type="string" office:string-value="fünf" calcext:value-type="string">
            <text:p>fünf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/>
          <table:table-cell table:formula="of:=VLOOKUP([.B12];[$Tabelle2.$B:.$C];1;0)" office:value-type="string" office:string-value="sechs" calcext:value-type="string">
            <text:p>sechs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/>
          <table:table-cell table:formula="of:=VLOOKUP([.B13];[$Tabelle2.$B:.$C];1;0)" office:value-type="string" office:string-value="sieben" calcext:value-type="string">
            <text:p>sieben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/>
          <table:table-cell table:formula="of:=VLOOKUP([.B14];[$Tabelle2.$B:.$C];1;0)" office:value-type="string" office:string-value="acht" calcext:value-type="string">
            <text:p>acht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/>
          <table:table-cell table:formula="of:=VLOOKUP([.B15];[$Tabelle2.$B:.$C];1;0)" office:value-type="string" office:string-value="neun" calcext:value-type="string">
            <text:p>neun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/>
          <table:table-cell table:formula="of:=VLOOKUP([.B16];[$Tabelle2.$B:.$C];1;0)" office:value-type="string" office:string-value="zehn" calcext:value-type="string">
            <text:p>zehn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/>
          <table:table-cell table:formula="of:=VLOOKUP([.B17];[$Tabelle2.$B:.$C];1;0)" office:value-type="string" office:string-value="wie viel" calcext:value-type="string">
            <text:p>wie viel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/>
          <table:table-cell table:formula="of:=VLOOKUP([.B18];[$Tabelle2.$B:.$C];1;0)" office:value-type="string" office:string-value="der Name" calcext:value-type="string">
            <text:p>der Name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/>
          <table:table-cell table:formula="of:=VLOOKUP([.B19];[$Tabelle2.$B:.$C];1;0)" office:value-type="string" office:string-value="Guten Morgen." calcext:value-type="string">
            <text:p>Guten Morge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/>
          <table:table-cell table:formula="of:=VLOOKUP([.B20];[$Tabelle2.$B:.$C];1;0)" office:value-type="string" office:string-value="Guten Abend." calcext:value-type="string">
            <text:p>Guten Abend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/>
          <table:table-cell table:formula="of:=VLOOKUP([.B21];[$Tabelle2.$B:.$C];1;0)" office:value-type="string" office:string-value="oben" calcext:value-type="string">
            <text:p>oben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/>
          <table:table-cell table:formula="of:=VLOOKUP([.B22];[$Tabelle2.$B:.$C];1;0)" office:value-type="string" office:string-value="unten" calcext:value-type="string">
            <text:p>unten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/>
          <table:table-cell table:formula="of:=VLOOKUP([.B23];[$Tabelle2.$B:.$C];1;0)" office:value-type="string" office:string-value="jung" calcext:value-type="string">
            <text:p>j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/>
          <table:table-cell table:formula="of:=VLOOKUP([.B24];[$Tabelle2.$B:.$C];1;0)" office:value-type="string" office:string-value="alt" calcext:value-type="string">
            <text:p>alt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/>
          <table:table-cell table:formula="of:=VLOOKUP([.B25];[$Tabelle2.$B:.$C];1;0)" office:value-type="string" office:string-value="elf" calcext:value-type="string">
            <text:p>elf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/>
          <table:table-cell table:formula="of:=VLOOKUP([.B26];[$Tabelle2.$B:.$C];1;0)" office:value-type="string" office:string-value="zwölf" calcext:value-type="string">
            <text:p>zwölf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/>
          <table:table-cell table:formula="of:=VLOOKUP([.B27];[$Tabelle2.$B:.$C];1;0)" office:value-type="string" office:string-value="dreizehn" calcext:value-type="string">
            <text:p>dreizeh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/>
          <table:table-cell table:formula="of:=VLOOKUP([.B28];[$Tabelle2.$B:.$C];1;0)" office:value-type="string" office:string-value="vierzehn" calcext:value-type="string">
            <text:p>vierzeh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/>
          <table:table-cell table:formula="of:=VLOOKUP([.B29];[$Tabelle2.$B:.$C];1;0)" office:value-type="string" office:string-value="fünfzehn" calcext:value-type="string">
            <text:p>fünfzeh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/>
          <table:table-cell table:formula="of:=VLOOKUP([.B30];[$Tabelle2.$B:.$C];1;0)" office:value-type="string" office:string-value="sechzehn" calcext:value-type="string">
            <text:p>sechzeh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/>
          <table:table-cell table:formula="of:=VLOOKUP([.B31];[$Tabelle2.$B:.$C];1;0)" office:value-type="string" office:string-value="siebzehn" calcext:value-type="string">
            <text:p>siebzeh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/>
          <table:table-cell table:formula="of:=VLOOKUP([.B32];[$Tabelle2.$B:.$C];1;0)" office:value-type="string" office:string-value="achtzehn" calcext:value-type="string">
            <text:p>achtzeh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/>
          <table:table-cell table:formula="of:=VLOOKUP([.B33];[$Tabelle2.$B:.$C];1;0)" office:value-type="string" office:string-value="neunzehn" calcext:value-type="string">
            <text:p>neunzeh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/>
          <table:table-cell table:formula="of:=VLOOKUP([.B34];[$Tabelle2.$B:.$C];1;0)" office:value-type="string" office:string-value="zwanzig" calcext:value-type="string">
            <text:p>zwanzig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/>
          <table:table-cell table:formula="of:=VLOOKUP([.B35];[$Tabelle2.$B:.$C];1;0)" office:value-type="string" office:string-value="Auf Wiedersehen!" calcext:value-type="string">
            <text:p>Auf Wiedersehen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/>
          <table:table-cell table:formula="of:=VLOOKUP([.B36];[$Tabelle2.$B:.$C];1;0)" office:value-type="string" office:string-value="das Geld" calcext:value-type="string">
            <text:p>das Geld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/>
          <table:table-cell table:formula="of:=VLOOKUP([.B37];[$Tabelle2.$B:.$C];1;0)" office:value-type="string" office:string-value="fragen" calcext:value-type="string">
            <text:p>fragen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/>
          <table:table-cell table:formula="of:=VLOOKUP([.B38];[$Tabelle2.$B:.$C];1;0)" office:value-type="string" office:string-value="gut" calcext:value-type="string">
            <text:p>gut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/>
          <table:table-cell table:formula="of:=VLOOKUP([.B39];[$Tabelle2.$B:.$C];1;0)" office:value-type="string" office:string-value="schlecht" calcext:value-type="string">
            <text:p>schlech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/>
          <table:table-cell table:formula="of:=VLOOKUP([.B40];[$Tabelle2.$B:.$C];1;0)" office:value-type="string" office:string-value="Wo?" calcext:value-type="string">
            <text:p>Wo?</text:p>
          </table:table-cell>
          <table:table-cell table:formula="of:=COUNTIFS([.C:.C];[.C4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41];[$Tabelle2.$B:.$C];1;0)" office:value-type="string" office:string-value="der Mann" calcext:value-type="string">
            <text:p>der Mann</text:p>
          </table:table-cell>
          <table:table-cell table:formula="of:=COUNTIFS([.C:.C];[.C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42];[$Tabelle2.$B:.$C];1;0)" office:value-type="string" office:string-value="die Frau" calcext:value-type="string">
            <text:p>die Frau</text:p>
          </table:table-cell>
          <table:table-cell table:formula="of:=COUNTIFS([.C:.C];[.C4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/>
          <table:table-cell table:formula="of:=VLOOKUP([.B43];[$Tabelle2.$B:.$C];1;0)" office:value-type="string" office:string-value="das Kind" calcext:value-type="string">
            <text:p>das Kind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/>
          <table:table-cell table:formula="of:=VLOOKUP([.B44];[$Tabelle2.$B:.$C];1;0)" office:value-type="string" office:string-value="treffen" calcext:value-type="string">
            <text:p>treffen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/>
          <table:table-cell table:formula="of:=VLOOKUP([.B45];[$Tabelle2.$B:.$C];1;0)" office:value-type="string" office:string-value="der Freund" calcext:value-type="string">
            <text:p>der Freund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/>
          <table:table-cell table:formula="of:=VLOOKUP([.B46];[$Tabelle2.$B:.$C];1;0)" office:value-type="string" office:string-value="das Wasser" calcext:value-type="string">
            <text:p>das Wasser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/>
          <table:table-cell table:formula="of:=VLOOKUP([.B47];[$Tabelle2.$B:.$C];1;0)" office:value-type="string" office:string-value="das Bier" calcext:value-type="string">
            <text:p>das Bier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/>
          <table:table-cell table:formula="of:=VLOOKUP([.B48];[$Tabelle2.$B:.$C];1;0)" office:value-type="string" office:string-value="das Frühstück" calcext:value-type="string">
            <text:p>das Frühstück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/>
          <table:table-cell table:formula="of:=VLOOKUP([.B49];[$Tabelle2.$B:.$C];1;0)" office:value-type="string" office:string-value="essen" calcext:value-type="string">
            <text:p>essen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/>
          <table:table-cell table:formula="of:=VLOOKUP([.B50];[$Tabelle2.$B:.$C];1;0)" office:value-type="string" office:string-value="trinken" calcext:value-type="string">
            <text:p>trinken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51];[$Tabelle2.$B:.$C];1;0)" office:value-type="string" office:string-value="groß" calcext:value-type="string">
            <text:p>groß</text:p>
          </table:table-cell>
          <table:table-cell table:formula="of:=COUNTIFS([.C:.C];[.C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/>
          <table:table-cell table:formula="of:=VLOOKUP([.B52];[$Tabelle2.$B:.$C];1;0)" office:value-type="string" office:string-value="größer" calcext:value-type="string">
            <text:p>größer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53];[$Tabelle2.$B:.$C];1;0)" office:value-type="string" office:string-value="klein" calcext:value-type="string">
            <text:p>klein</text:p>
          </table:table-cell>
          <table:table-cell table:formula="of:=COUNTIFS([.C:.C];[.C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4];[$Tabelle2.$B:.$C];1;0)" office:value-type="string" office:string-value="kleiner" calcext:value-type="string">
            <text:p>kleiner</text:p>
          </table:table-cell>
          <table:table-cell table:formula="of:=COUNTIFS([.C:.C];[.C5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/>
          <table:table-cell table:formula="of:=VLOOKUP([.B55];[$Tabelle2.$B:.$C];1;0)" office:value-type="string" office:string-value="mehr" calcext:value-type="string">
            <text:p>meh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/>
          <table:table-cell table:formula="of:=VLOOKUP([.B56];[$Tabelle2.$B:.$C];1;0)" office:value-type="string" office:string-value="weniger" calcext:value-type="string">
            <text:p>weniger</text:p>
          </table:table-cell>
          <table:table-cell table:formula="of:=COUNTIFS([.C:.C];[.C5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/>
          <table:table-cell table:formula="of:=VLOOKUP([.B57];[$Tabelle2.$B:.$C];1;0)" office:value-type="string" office:string-value="Willkommen!" calcext:value-type="string">
            <text:p>Wil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/>
          <table:table-cell table:formula="of:=VLOOKUP([.B58];[$Tabelle2.$B:.$C];1;0)" office:value-type="string" office:string-value="Hilfe!" calcext:value-type="string">
            <text:p>Hilfe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/>
          <table:table-cell table:formula="of:=VLOOKUP([.B59];[$Tabelle2.$B:.$C];1;0)" office:value-type="string" office:string-value="Warum?" calcext:value-type="string">
            <text:p>Warum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/>
          <table:table-cell table:formula="of:=VLOOKUP([.B60];[$Tabelle2.$B:.$C];1;0)" office:value-type="string" office:string-value="Wie?" calcext:value-type="string">
            <text:p>Wie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/>
          <table:table-cell table:formula="of:=VLOOKUP([.B61];[$Tabelle2.$B:.$C];1;0)" office:value-type="string" office:string-value="kommen" calcext:value-type="string">
            <text:p>kommen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/>
          <table:table-cell table:formula="of:=VLOOKUP([.B62];[$Tabelle2.$B:.$C];1;0)" office:value-type="string" office:string-value="von" calcext:value-type="string">
            <text:p>vo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/>
          <table:table-cell table:formula="of:=VLOOKUP([.B63];[$Tabelle2.$B:.$C];1;0)" office:value-type="string" office:string-value="sehen" calcext:value-type="string">
            <text:p>sehen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/>
          <table:table-cell table:formula="of:=VLOOKUP([.B64];[$Tabelle2.$B:.$C];1;0)" office:value-type="string" office:string-value="nett" calcext:value-type="string">
            <text:p>nett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/>
          <table:table-cell table:formula="of:=VLOOKUP([.B65];[$Tabelle2.$B:.$C];1;0)" office:value-type="string" office:string-value="später" calcext:value-type="string">
            <text:p>später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/>
          <table:table-cell table:formula="of:=VLOOKUP([.B66];[$Tabelle2.$B:.$C];1;0)" office:value-type="string" office:string-value="leben" calcext:value-type="string">
            <text:p>leben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/>
          <table:table-cell table:formula="of:=VLOOKUP([.B67];[$Tabelle2.$B:.$C];1;0)" office:value-type="string" office:string-value="ich wurde geboren" calcext:value-type="string">
            <text:p>ich wurde geboren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/>
          <table:table-cell table:formula="of:=VLOOKUP([.B68];[$Tabelle2.$B:.$C];1;0)" office:value-type="string" office:string-value="das Jahr" calcext:value-type="string">
            <text:p>das Jahr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/>
          <table:table-cell table:formula="of:=VLOOKUP([.B69];[$Tabelle2.$B:.$C];1;0)" office:value-type="string" office:string-value="die Schulferien" calcext:value-type="string">
            <text:p>die Schulferien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/>
          <table:table-cell table:formula="of:=VLOOKUP([.B70];[$Tabelle2.$B:.$C];1;0)" office:value-type="string" office:string-value="Deutschland" calcext:value-type="string">
            <text:p>Deutsch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/>
          <table:table-cell table:formula="of:=VLOOKUP([.B71];[$Tabelle2.$B:.$C];1;0)" office:value-type="string" office:string-value="Schweden" calcext:value-type="string">
            <text:p>Schweden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/>
          <table:table-cell table:formula="of:=VLOOKUP([.B72];[$Tabelle2.$B:.$C];1;0)" office:value-type="string" office:string-value="die Ferien, der Urlaub" calcext:value-type="string">
            <text:p>die Ferien, der Urlaub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/>
          <table:table-cell table:formula="of:=VLOOKUP([.B73];[$Tabelle2.$B:.$C];1;0)" office:value-type="string" office:string-value="das Flugzeug" calcext:value-type="string">
            <text:p>das Flugzeug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/>
          <table:table-cell table:formula="of:=VLOOKUP([.B74];[$Tabelle2.$B:.$C];1;0)" office:value-type="string" office:string-value="der Bus" calcext:value-type="string">
            <text:p>der Bus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/>
          <table:table-cell table:formula="of:=VLOOKUP([.B75];[$Tabelle2.$B:.$C];1;0)" office:value-type="string" office:string-value="der Morgen" calcext:value-type="string">
            <text:p>der Morg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/>
          <table:table-cell table:formula="of:=VLOOKUP([.B76];[$Tabelle2.$B:.$C];1;0)" office:value-type="string" office:string-value="der Abend" calcext:value-type="string">
            <text:p>der Abend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/>
          <table:table-cell table:formula="of:=VLOOKUP([.B77];[$Tabelle2.$B:.$C];1;0)" office:value-type="string" office:string-value="die Sonne" calcext:value-type="string">
            <text:p>die Sonne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/>
          <table:table-cell table:formula="of:=VLOOKUP([.B78];[$Tabelle2.$B:.$C];1;0)" office:value-type="string" office:string-value="sonnig" calcext:value-type="string">
            <text:p>sonnig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/>
          <table:table-cell table:formula="of:=VLOOKUP([.B79];[$Tabelle2.$B:.$C];1;0)" office:value-type="string" office:string-value="der Sonnenaufgang" calcext:value-type="string">
            <text:p>der Sonnenaufgang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/>
          <table:table-cell table:formula="of:=VLOOKUP([.B80];[$Tabelle2.$B:.$C];1;0)" office:value-type="string" office:string-value="der Sonnenuntergang" calcext:value-type="string">
            <text:p>der Sonnenuntergang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/>
          <table:table-cell table:formula="of:=VLOOKUP([.B81];[$Tabelle2.$B:.$C];1;0)" office:value-type="string" office:string-value="der Strand" calcext:value-type="string">
            <text:p>der Strand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/>
          <table:table-cell table:formula="of:=VLOOKUP([.B82];[$Tabelle2.$B:.$C];1;0)" office:value-type="string" office:string-value="liegen" calcext:value-type="string">
            <text:p>liegen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/>
          <table:table-cell table:formula="of:=VLOOKUP([.B83];[$Tabelle2.$B:.$C];1;0)" office:value-type="string" office:string-value="schwimmen" calcext:value-type="string">
            <text:p>schwimmen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84];[$Tabelle2.$B:.$C];1;0)" office:value-type="string" office:string-value="der Sport" calcext:value-type="string">
            <text:p>der Sport</text:p>
          </table:table-cell>
          <table:table-cell table:formula="of:=COUNTIFS([.C:.C];[.C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/>
          <table:table-cell table:formula="of:=VLOOKUP([.B85];[$Tabelle2.$B:.$C];1;0)" office:value-type="string" office:string-value="der Ball" calcext:value-type="string">
            <text:p>der Ball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/>
          <table:table-cell table:formula="of:=VLOOKUP([.B86];[$Tabelle2.$B:.$C];1;0)" office:value-type="string" office:string-value="spielen" calcext:value-type="string">
            <text:p>spielen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/>
          <table:table-cell table:formula="of:=VLOOKUP([.B87];[$Tabelle2.$B:.$C];1;0)" office:value-type="string" office:string-value="wollen" calcext:value-type="string">
            <text:p>wollen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/>
          <table:table-cell table:formula="of:=VLOOKUP([.B88];[$Tabelle2.$B:.$C];1;0)" office:value-type="string" office:string-value="das Buch" calcext:value-type="string">
            <text:p>das Buch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/>
          <table:table-cell table:formula="of:=VLOOKUP([.B89];[$Tabelle2.$B:.$C];1;0)" office:value-type="string" office:string-value="die Zeitung" calcext:value-type="string">
            <text:p>die Zeitung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/>
          <table:table-cell table:formula="of:=VLOOKUP([.B90];[$Tabelle2.$B:.$C];1;0)" office:value-type="string" office:string-value="die Idee" calcext:value-type="string">
            <text:p>die Idee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/>
          <table:table-cell table:formula="of:=VLOOKUP([.B91];[$Tabelle2.$B:.$C];1;0)" office:value-type="string" office:string-value="die Toilette" calcext:value-type="string">
            <text:p>die Toilette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/>
          <table:table-cell table:formula="of:=VLOOKUP([.B92];[$Tabelle2.$B:.$C];1;0)" office:value-type="string" office:string-value="das Meer" calcext:value-type="string">
            <text:p>das Meer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/>
          <table:table-cell table:formula="of:=VLOOKUP([.B93];[$Tabelle2.$B:.$C];1;0)" office:value-type="string" office:string-value="die Insel" calcext:value-type="string">
            <text:p>die Insel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/>
          <table:table-cell table:formula="of:=VLOOKUP([.B94];[$Tabelle2.$B:.$C];1;0)" office:value-type="string" office:string-value="das Hotel" calcext:value-type="string">
            <text:p>das Hotel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/>
          <table:table-cell table:formula="of:=VLOOKUP([.B95];[$Tabelle2.$B:.$C];1;0)" office:value-type="string" office:string-value="das Zimmer" calcext:value-type="string">
            <text:p>das Zimmer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96];[$Tabelle2.$B:.$C];1;0)" office:value-type="string" office:string-value="das Abendessen" calcext:value-type="string">
            <text:p>das Abendessen</text:p>
          </table:table-cell>
          <table:table-cell table:formula="of:=COUNTIFS([.C:.C];[.C9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/>
          <table:table-cell table:formula="of:=VLOOKUP([.B97];[$Tabelle2.$B:.$C];1;0)" office:value-type="string" office:string-value="die Kinder" calcext:value-type="string">
            <text:p>die Kinder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8];[$Tabelle2.$B:.$C];1;0)" office:value-type="string" office:string-value="sicher" calcext:value-type="string">
            <text:p>sicher</text:p>
          </table:table-cell>
          <table:table-cell table:formula="of:=COUNTIFS([.C:.C];[.C9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/>
          <table:table-cell table:formula="of:=VLOOKUP([.B99];[$Tabelle2.$B:.$C];1;0)" office:value-type="string" office:string-value="in Ordnung" calcext:value-type="string">
            <text:p>in Ordnung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/>
          <table:table-cell table:formula="of:=VLOOKUP([.B100];[$Tabelle2.$B:.$C];1;0)" office:value-type="string" office:string-value="hier" calcext:value-type="string">
            <text:p>hie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/>
          <table:table-cell table:formula="of:=VLOOKUP([.B101];[$Tabelle2.$B:.$C];1;0)" office:value-type="string" office:string-value="dort" calcext:value-type="string">
            <text:p>dort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/>
          <table:table-cell table:formula="of:=VLOOKUP([.B102];[$Tabelle2.$B:.$C];1;0)" office:value-type="string" office:string-value="dort drüben" calcext:value-type="string">
            <text:p>dort drüben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/>
          <table:table-cell table:formula="of:=VLOOKUP([.B103];[$Tabelle2.$B:.$C];1;0)" office:value-type="string" office:string-value="gestern" calcext:value-type="string">
            <text:p>gestern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/>
          <table:table-cell table:formula="of:=VLOOKUP([.B104];[$Tabelle2.$B:.$C];1;0)" office:value-type="string" office:string-value="mit" calcext:value-type="string">
            <text:p>mit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/>
          <table:table-cell table:formula="of:=VLOOKUP([.B105];[$Tabelle2.$B:.$C];1;0)" office:value-type="string" office:string-value="der Flughafen" calcext:value-type="string">
            <text:p>der Flughaf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/>
          <table:table-cell table:formula="of:=VLOOKUP([.B106];[$Tabelle2.$B:.$C];1;0)" office:value-type="string" office:string-value="das Flughafengebäude" calcext:value-type="string">
            <text:p>das Flughafengebäude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/>
          <table:table-cell table:formula="of:=VLOOKUP([.B107];[$Tabelle2.$B:.$C];1;0)" office:value-type="string" office:string-value="der Flug" calcext:value-type="string">
            <text:p>der Flug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/>
          <table:table-cell table:formula="of:=VLOOKUP([.B108];[$Tabelle2.$B:.$C];1;0)" office:value-type="string" office:string-value="einsteigen" calcext:value-type="string">
            <text:p>einsteige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9];[$Tabelle2.$B:.$C];1;0)" office:value-type="string" office:string-value="aussteigen aus" calcext:value-type="string">
            <text:p>aussteigen aus</text:p>
          </table:table-cell>
          <table:table-cell table:formula="of:=COUNTIFS([.C:.C];[.C10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/>
          <table:table-cell table:formula="of:=VLOOKUP([.B110];[$Tabelle2.$B:.$C];1;0)" office:value-type="string" office:string-value="der Ausgang" calcext:value-type="string">
            <text:p>der Ausgang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/>
          <table:table-cell table:formula="of:=VLOOKUP([.B111];[$Tabelle2.$B:.$C];1;0)" office:value-type="string" office:string-value="gehen" calcext:value-type="string">
            <text:p>gehen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/>
          <table:table-cell table:formula="of:=VLOOKUP([.B112];[$Tabelle2.$B:.$C];1;0)" office:value-type="string" office:string-value="ankommen" calcext:value-type="string">
            <text:p>ankommen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/>
          <table:table-cell table:formula="of:=VLOOKUP([.B113];[$Tabelle2.$B:.$C];1;0)" office:value-type="string" office:string-value="müde" calcext:value-type="string">
            <text:p>müde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/>
          <table:table-cell table:formula="of:=VLOOKUP([.B114];[$Tabelle2.$B:.$C];1;0)" office:value-type="string" office:string-value="spät" calcext:value-type="string">
            <text:p>spät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/>
          <table:table-cell table:formula="of:=VLOOKUP([.B115];[$Tabelle2.$B:.$C];1;0)" office:value-type="string" office:string-value="bleiben" calcext:value-type="string">
            <text:p>bleiben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/>
          <table:table-cell table:formula="of:=VLOOKUP([.B116];[$Tabelle2.$B:.$C];1;0)" office:value-type="string" office:string-value="verlassen" calcext:value-type="string">
            <text:p>verlassen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/>
          <table:table-cell table:formula="of:=VLOOKUP([.B117];[$Tabelle2.$B:.$C];1;0)" office:value-type="string" office:string-value="die Zollkontrolle" calcext:value-type="string">
            <text:p>die Zollkontrolle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/>
          <table:table-cell table:formula="of:=VLOOKUP([.B118];[$Tabelle2.$B:.$C];1;0)" office:value-type="string" office:string-value="das Gepäck" calcext:value-type="string">
            <text:p>das Gepäck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119];[$Tabelle2.$B:.$C];1;0)" office:value-type="string" office:string-value="der Koffer" calcext:value-type="string">
            <text:p>der Koffer</text:p>
          </table:table-cell>
          <table:table-cell table:formula="of:=COUNTIFS([.C:.C];[.C11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/>
          <table:table-cell table:formula="of:=VLOOKUP([.B120];[$Tabelle2.$B:.$C];1;0)" office:value-type="string" office:string-value="der Kofferkuli" calcext:value-type="string">
            <text:p>der Kofferkuli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/>
          <table:table-cell table:formula="of:=VLOOKUP([.B121];[$Tabelle2.$B:.$C];1;0)" office:value-type="string" office:string-value="der Rucksack" calcext:value-type="string">
            <text:p>der Rucksack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/>
          <table:table-cell table:formula="of:=VLOOKUP([.B122];[$Tabelle2.$B:.$C];1;0)" office:value-type="string" office:string-value="die Reisetasche" calcext:value-type="string">
            <text:p>die Reisetasche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/>
          <table:table-cell table:formula="of:=VLOOKUP([.B123];[$Tabelle2.$B:.$C];1;0)" office:value-type="string" office:string-value="heben" calcext:value-type="string">
            <text:p>heben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/>
          <table:table-cell table:formula="of:=VLOOKUP([.B124];[$Tabelle2.$B:.$C];1;0)" office:value-type="string" office:string-value="tragen" calcext:value-type="string">
            <text:p>tragen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/>
          <table:table-cell table:formula="of:=VLOOKUP([.B125];[$Tabelle2.$B:.$C];1;0)" office:value-type="string" office:string-value="einfach" calcext:value-type="string">
            <text:p>einfach</text:p>
          </table:table-cell>
          <table:table-cell table:formula="of:=COUNTIFS([.C:.C];[.C1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/>
          <table:table-cell table:formula="of:=VLOOKUP([.B126];[$Tabelle2.$B:.$C];1;0)" office:value-type="string" office:string-value="schwer" calcext:value-type="string">
            <text:p>schwer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/>
          <table:table-cell table:formula="of:=VLOOKUP([.B127];[$Tabelle2.$B:.$C];1;0)" office:value-type="string" office:string-value="können" calcext:value-type="string">
            <text:p>können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/>
          <table:table-cell table:formula="of:=VLOOKUP([.B128];[$Tabelle2.$B:.$C];1;0)" office:value-type="string" office:string-value="nicht können" calcext:value-type="string">
            <text:p>nicht können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/>
          <table:table-cell table:formula="of:=VLOOKUP([.B129];[$Tabelle2.$B:.$C];1;0)" office:value-type="string" office:string-value="der Nachmittag" calcext:value-type="string">
            <text:p>der Nachmittag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/>
          <table:table-cell table:formula="of:=VLOOKUP([.B130];[$Tabelle2.$B:.$C];1;0)" office:value-type="string" office:string-value="der Tourist" calcext:value-type="string">
            <text:p>der Tourist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/>
          <table:table-cell table:formula="of:=VLOOKUP([.B131];[$Tabelle2.$B:.$C];1;0)" office:value-type="string" office:string-value="die Sprache" calcext:value-type="string">
            <text:p>die Sprache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/>
          <table:table-cell table:formula="of:=VLOOKUP([.B132];[$Tabelle2.$B:.$C];1;0)" office:value-type="string" office:string-value="verschiedene" calcext:value-type="string">
            <text:p>verschiedene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/>
          <table:table-cell table:formula="of:=VLOOKUP([.B133];[$Tabelle2.$B:.$C];1;0)" office:value-type="string" office:string-value="alle" calcext:value-type="string">
            <text:p>alle</text:p>
          </table:table-cell>
          <table:table-cell table:formula="of:=COUNTIFS([.C:.C];[.C13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134];[$Tabelle2.$B:.$C];1;0)" office:value-type="string" office:string-value="kaufen" calcext:value-type="string">
            <text:p>kaufen</text:p>
          </table:table-cell>
          <table:table-cell table:formula="of:=COUNTIFS([.C:.C];[.C13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135];[$Tabelle2.$B:.$C];1;0)" office:value-type="string" office:string-value="aber" calcext:value-type="string">
            <text:p>aber</text:p>
          </table:table-cell>
          <table:table-cell table:formula="of:=COUNTIFS([.C:.C];[.C1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136];[$Tabelle2.$B:.$C];1;0)" office:value-type="string" office:string-value="durch" calcext:value-type="string">
            <text:p>durch</text:p>
          </table:table-cell>
          <table:table-cell table:formula="of:=COUNTIFS([.C:.C];[.C1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/>
          <table:table-cell table:formula="of:=VLOOKUP([.B137];[$Tabelle2.$B:.$C];1;0)" office:value-type="string" office:string-value="nach" calcext:value-type="string">
            <text:p>nach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/>
          <table:table-cell table:formula="of:=VLOOKUP([.B138];[$Tabelle2.$B:.$C];1;0)" office:value-type="string" office:string-value="bei" calcext:value-type="string">
            <text:p>bei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/>
          <table:table-cell table:formula="of:=VLOOKUP([.B139];[$Tabelle2.$B:.$C];1;0)" office:value-type="string" office:string-value="für" calcext:value-type="string">
            <text:p>fü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/>
          <table:table-cell table:formula="of:=VLOOKUP([.B140];[$Tabelle2.$B:.$C];1;0)" office:value-type="string" office:string-value="sehr" calcext:value-type="string">
            <text:p>sehr</text:p>
          </table:table-cell>
          <table:table-cell table:formula="of:=COUNTIFS([.C:.C];[.C14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/>
          <table:table-cell table:formula="of:=VLOOKUP([.B141];[$Tabelle2.$B:.$C];1;0)" office:value-type="string" office:string-value="richtig" calcext:value-type="string">
            <text:p>richtig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/>
          <table:table-cell table:formula="of:=VLOOKUP([.B142];[$Tabelle2.$B:.$C];1;0)" office:value-type="string" office:string-value="fertig" calcext:value-type="string">
            <text:p>fert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/>
          <table:table-cell table:formula="of:=VLOOKUP([.B143];[$Tabelle2.$B:.$C];1;0)" office:value-type="string" office:string-value="null" calcext:value-type="string">
            <text:p>nu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/>
          <table:table-cell table:formula="of:=VLOOKUP([.B144];[$Tabelle2.$B:.$C];1;0)" office:value-type="string" office:string-value="einundzwanzig" calcext:value-type="string">
            <text:p>einundzwanzig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/>
          <table:table-cell table:formula="of:=VLOOKUP([.B145];[$Tabelle2.$B:.$C];1;0)" office:value-type="string" office:string-value="zweiundzwanzig" calcext:value-type="string">
            <text:p>zweiundzwanzig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/>
          <table:table-cell table:formula="of:=VLOOKUP([.B146];[$Tabelle2.$B:.$C];1;0)" office:value-type="string" office:string-value="dreißig" calcext:value-type="string">
            <text:p>dreißig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/>
          <table:table-cell table:formula="of:=VLOOKUP([.B147];[$Tabelle2.$B:.$C];1;0)" office:value-type="string" office:string-value="vierzig" calcext:value-type="string">
            <text:p>vierzig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/>
          <table:table-cell table:formula="of:=VLOOKUP([.B148];[$Tabelle2.$B:.$C];1;0)" office:value-type="string" office:string-value="fünfzig" calcext:value-type="string">
            <text:p>fünfzig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/>
          <table:table-cell table:formula="of:=VLOOKUP([.B149];[$Tabelle2.$B:.$C];1;0)" office:value-type="string" office:string-value="sechzig" calcext:value-type="string">
            <text:p>sechzig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/>
          <table:table-cell table:formula="of:=VLOOKUP([.B150];[$Tabelle2.$B:.$C];1;0)" office:value-type="string" office:string-value="siebzig" calcext:value-type="string">
            <text:p>siebzig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/>
          <table:table-cell table:formula="of:=VLOOKUP([.B151];[$Tabelle2.$B:.$C];1;0)" office:value-type="string" office:string-value="achtzig" calcext:value-type="string">
            <text:p>achtzig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/>
          <table:table-cell table:formula="of:=VLOOKUP([.B152];[$Tabelle2.$B:.$C];1;0)" office:value-type="string" office:string-value="neunzig" calcext:value-type="string">
            <text:p>neunzig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/>
          <table:table-cell table:formula="of:=VLOOKUP([.B153];[$Tabelle2.$B:.$C];1;0)" office:value-type="string" office:string-value="einhundert" calcext:value-type="string">
            <text:p>einhundert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/>
          <table:table-cell table:formula="of:=VLOOKUP([.B154];[$Tabelle2.$B:.$C];1;0)" office:value-type="string" office:string-value="eintausend" calcext:value-type="string">
            <text:p>eintausend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/>
          <table:table-cell table:formula="of:=VLOOKUP([.B155];[$Tabelle2.$B:.$C];1;0)" office:value-type="string" office:string-value="eine Million" calcext:value-type="string">
            <text:p>eine Milli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/>
          <table:table-cell table:formula="of:=VLOOKUP([.B156];[$Tabelle2.$B:.$C];1;0)" office:value-type="string" office:string-value="eine Milliarde" calcext:value-type="string">
            <text:p>eine Milliarde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/>
          <table:table-cell table:formula="of:=VLOOKUP([.B157];[$Tabelle2.$B:.$C];1;0)" office:value-type="string" office:string-value="ich" calcext:value-type="string">
            <text:p>ich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/>
          <table:table-cell table:formula="of:=VLOOKUP([.B158];[$Tabelle2.$B:.$C];1;0)" office:value-type="string" office:string-value="du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/>
          <table:table-cell table:formula="of:=VLOOKUP([.B159];[$Tabelle2.$B:.$C];1;0)" office:value-type="string" office:string-value="er" calcext:value-type="string">
            <text:p>er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/>
          <table:table-cell table:formula="of:=VLOOKUP([.B160];[$Tabelle2.$B:.$C];1;0)" office:value-type="string" office:string-value="sie" calcext:value-type="string">
            <text:p>sie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/>
          <table:table-cell table:formula="of:=VLOOKUP([.B161];[$Tabelle2.$B:.$C];1;0)" office:value-type="string" office:string-value="es" calcext:value-type="string">
            <text:p>es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/>
          <table:table-cell table:formula="of:=VLOOKUP([.B162];[$Tabelle2.$B:.$C];1;0)" office:value-type="string" office:string-value="wir" calcext:value-type="string">
            <text:p>wir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/>
          <table:table-cell table:formula="of:=VLOOKUP([.B163];[$Tabelle2.$B:.$C];1;0)" office:value-type="string" office:string-value="uns" calcext:value-type="string">
            <text:p>un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164];[$Tabelle2.$B:.$C];1;0)" office:value-type="string" office:string-value="die Frau" calcext:value-type="string">
            <text:p>die Frau</text:p>
          </table:table-cell>
          <table:table-cell table:formula="of:=COUNTIFS([.C:.C];[.C16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/>
          <table:table-cell table:formula="of:=VLOOKUP([.B165];[$Tabelle2.$B:.$C];1;0)" office:value-type="string" office:string-value="die Stadt" calcext:value-type="string">
            <text:p>die Stadt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166];[$Tabelle2.$B:.$C];1;0)" office:value-type="string" office:string-value="der Bahnhof" calcext:value-type="string">
            <text:p>der Bahnhof</text:p>
          </table:table-cell>
          <table:table-cell table:formula="of:=COUNTIFS([.C:.C];[.C1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/>
          <table:table-cell table:formula="of:=VLOOKUP([.B167];[$Tabelle2.$B:.$C];1;0)" office:value-type="string" office:string-value="der Zug" calcext:value-type="string">
            <text:p>der Zug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/>
          <table:table-cell table:formula="of:=VLOOKUP([.B168];[$Tabelle2.$B:.$C];1;0)" office:value-type="string" office:string-value="die Haltestelle" calcext:value-type="string">
            <text:p>die Haltestelle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/>
          <table:table-cell table:formula="of:=VLOOKUP([.B169];[$Tabelle2.$B:.$C];1;0)" office:value-type="string" office:string-value="die Information" calcext:value-type="string">
            <text:p>die Informatio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/>
          <table:table-cell table:formula="of:=VLOOKUP([.B170];[$Tabelle2.$B:.$C];1;0)" office:value-type="string" office:string-value="die Warteschlange" calcext:value-type="string">
            <text:p>die Warteschlange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/>
          <table:table-cell table:formula="of:=VLOOKUP([.B171];[$Tabelle2.$B:.$C];1;0)" office:value-type="string" office:string-value="die Fahrkarte" calcext:value-type="string">
            <text:p>die Fahrkarte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/>
          <table:table-cell table:formula="of:=VLOOKUP([.B172];[$Tabelle2.$B:.$C];1;0)" office:value-type="string" office:string-value="billi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/>
          <table:table-cell table:formula="of:=VLOOKUP([.B173];[$Tabelle2.$B:.$C];1;0)" office:value-type="string" office:string-value="die Einzelfahrkarte" calcext:value-type="string">
            <text:p>die Einzelfahrkarte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/>
          <table:table-cell table:formula="of:=VLOOKUP([.B174];[$Tabelle2.$B:.$C];1;0)" office:value-type="string" office:string-value="einfach, einzeln" calcext:value-type="string">
            <text:p>einfach, einzeln</text:p>
          </table:table-cell>
          <table:table-cell table:formula="of:=COUNTIFS([.C:.C];[.C1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/>
          <table:table-cell table:formula="of:=VLOOKUP([.B175];[$Tabelle2.$B:.$C];1;0)" office:value-type="string" office:string-value="nach, in, an" calcext:value-type="string">
            <text:p>nach, in, an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/>
          <table:table-cell table:formula="of:=VLOOKUP([.B176];[$Tabelle2.$B:.$C];1;0)" office:value-type="string" office:string-value="über, von" calcext:value-type="string">
            <text:p>über, von</text:p>
          </table:table-cell>
          <table:table-cell table:formula="of:=COUNTIFS([.C:.C];[.C176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/>
          <table:table-cell table:formula="of:=VLOOKUP([.B177];[$Tabelle2.$B:.$C];1;0)" office:value-type="string" office:string-value="die Rückfahrkarte" calcext:value-type="string">
            <text:p>die Rückfahrkarte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/>
          <table:table-cell table:formula="of:=VLOOKUP([.B178];[$Tabelle2.$B:.$C];1;0)" office:value-type="string" office:string-value="das Wechselgeld" calcext:value-type="string">
            <text:p>das Wechselgeld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/>
          <table:table-cell table:formula="of:=VLOOKUP([.B179];[$Tabelle2.$B:.$C];1;0)" office:value-type="string" office:string-value="der Rest" calcext:value-type="string">
            <text:p>der Rest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/>
          <table:table-cell table:formula="of:=VLOOKUP([.B180];[$Tabelle2.$B:.$C];1;0)" office:value-type="string" office:string-value="die Währung" calcext:value-type="string">
            <text:p>die Währung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/>
          <table:table-cell table:formula="of:=VLOOKUP([.B181];[$Tabelle2.$B:.$C];1;0)" office:value-type="string" office:string-value="die Kreditkarte" calcext:value-type="string">
            <text:p>die Kreditkarte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/>
          <table:table-cell table:formula="of:=VLOOKUP([.B182];[$Tabelle2.$B:.$C];1;0)" office:value-type="string" office:string-value="das Trinkgeld" calcext:value-type="string">
            <text:p>das Trinkgeld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/>
          <table:table-cell table:formula="of:=VLOOKUP([.B183];[$Tabelle2.$B:.$C];1;0)" office:value-type="string" office:string-value="der Busbahnhof" calcext:value-type="string">
            <text:p>der Busbahnhof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/>
          <table:table-cell table:formula="of:=VLOOKUP([.B184];[$Tabelle2.$B:.$C];1;0)" office:value-type="string" office:string-value="das Taxi" calcext:value-type="string">
            <text:p>das Taxi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/>
          <table:table-cell table:formula="of:=VLOOKUP([.B185];[$Tabelle2.$B:.$C];1;0)" office:value-type="string" office:string-value="der Fahrer" calcext:value-type="string">
            <text:p>der Fahrer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/>
          <table:table-cell table:formula="of:=VLOOKUP([.B186];[$Tabelle2.$B:.$C];1;0)" office:value-type="string" office:string-value="der Fahrgast" calcext:value-type="string">
            <text:p>der Fahrgast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/>
          <table:table-cell table:formula="of:=VLOOKUP([.B187];[$Tabelle2.$B:.$C];1;0)" office:value-type="string" office:string-value="der Sitzplatz" calcext:value-type="string">
            <text:p>der Sitzplatz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/>
          <table:table-cell table:formula="of:=VLOOKUP([.B188];[$Tabelle2.$B:.$C];1;0)" office:value-type="string" office:string-value="die Reise" calcext:value-type="string">
            <text:p>die Reise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/>
          <table:table-cell table:formula="of:=VLOOKUP([.B189];[$Tabelle2.$B:.$C];1;0)" office:value-type="string" office:string-value="machen" calcext:value-type="string">
            <text:p>machen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/>
          <table:table-cell table:formula="of:=VLOOKUP([.B190];[$Tabelle2.$B:.$C];1;0)" office:value-type="string" office:string-value="weit" calcext:value-type="string">
            <text:p>wei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/>
          <table:table-cell table:formula="of:=VLOOKUP([.B191];[$Tabelle2.$B:.$C];1;0)" office:value-type="string" office:string-value="wie lang" calcext:value-type="string">
            <text:p>wie lang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/>
          <table:table-cell table:formula="of:=VLOOKUP([.B192];[$Tabelle2.$B:.$C];1;0)" office:value-type="string" office:string-value="die Rückkehr" calcext:value-type="string">
            <text:p>die Rückkehr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/>
          <table:table-cell table:formula="of:=VLOOKUP([.B193];[$Tabelle2.$B:.$C];1;0)" office:value-type="string" office:string-value="der Tag" calcext:value-type="string">
            <text:p>der Tag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/>
          <table:table-cell table:formula="of:=VLOOKUP([.B194];[$Tabelle2.$B:.$C];1;0)" office:value-type="string" office:string-value="die Nacht" calcext:value-type="string">
            <text:p>die Nacht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/>
          <table:table-cell table:formula="of:=VLOOKUP([.B195];[$Tabelle2.$B:.$C];1;0)" office:value-type="string" office:string-value="morgen" calcext:value-type="string">
            <text:p>morge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/>
          <table:table-cell table:formula="of:=VLOOKUP([.B196];[$Tabelle2.$B:.$C];1;0)" office:value-type="string" office:string-value="immer" calcext:value-type="string">
            <text:p>immer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/>
          <table:table-cell table:formula="of:=VLOOKUP([.B197];[$Tabelle2.$B:.$C];1;0)" office:value-type="string" office:string-value="nie" calcext:value-type="string">
            <text:p>nie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/>
          <table:table-cell table:formula="of:=VLOOKUP([.B198];[$Tabelle2.$B:.$C];1;0)" office:value-type="string" office:string-value="jetzt" calcext:value-type="string">
            <text:p>jetzt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/>
          <table:table-cell table:formula="of:=VLOOKUP([.B199];[$Tabelle2.$B:.$C];1;0)" office:value-type="string" office:string-value="die Zeit" calcext:value-type="string">
            <text:p>die Zeit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/>
          <table:table-cell table:formula="of:=VLOOKUP([.B200];[$Tabelle2.$B:.$C];1;0)" office:value-type="string" office:string-value="die Uhr" calcext:value-type="string">
            <text:p>die Uhr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/>
          <table:table-cell table:formula="of:=VLOOKUP([.B201];[$Tabelle2.$B:.$C];1;0)" office:value-type="string" office:string-value="die Stunde" calcext:value-type="string">
            <text:p>die Stunde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/>
          <table:table-cell table:formula="of:=VLOOKUP([.B202];[$Tabelle2.$B:.$C];1;0)" office:value-type="string" office:string-value="eine halbe Stunde" calcext:value-type="string">
            <text:p>eine halbe Stund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/>
          <table:table-cell table:formula="of:=VLOOKUP([.B203];[$Tabelle2.$B:.$C];1;0)" office:value-type="string" office:string-value="halb" calcext:value-type="string">
            <text:p>halb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/>
          <table:table-cell table:formula="of:=VLOOKUP([.B204];[$Tabelle2.$B:.$C];1;0)" office:value-type="string" office:string-value="das Viertel" calcext:value-type="string">
            <text:p>das Viertel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/>
          <table:table-cell table:formula="of:=VLOOKUP([.B205];[$Tabelle2.$B:.$C];1;0)" office:value-type="string" office:string-value="die Minute" calcext:value-type="string">
            <text:p>die Minute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/>
          <table:table-cell table:formula="of:=VLOOKUP([.B206];[$Tabelle2.$B:.$C];1;0)" office:value-type="string" office:string-value="die Sekunde" calcext:value-type="string">
            <text:p>die Sekunde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/>
          <table:table-cell table:formula="of:=VLOOKUP([.B207];[$Tabelle2.$B:.$C];1;0)" office:value-type="string" office:string-value="mein" calcext:value-type="string">
            <text:p>mein</text:p>
          </table:table-cell>
          <table:table-cell table:formula="of:=COUNTIFS([.C:.C];[.C20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208];[$Tabelle2.$B:.$C];1;0)" office:value-type="string" office:string-value="dein" calcext:value-type="string">
            <text:p>dein</text:p>
          </table:table-cell>
          <table:table-cell table:formula="of:=COUNTIFS([.C:.C];[.C20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/>
          <table:table-cell table:formula="of:=VLOOKUP([.B209];[$Tabelle2.$B:.$C];1;0)" office:value-type="string" office:string-value="dieser" calcext:value-type="string">
            <text:p>dieser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/>
          <table:table-cell table:formula="of:=VLOOKUP([.B210];[$Tabelle2.$B:.$C];1;0)" office:value-type="string" office:string-value="oder" calcext:value-type="string">
            <text:p>od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/>
          <table:table-cell table:formula="of:=VLOOKUP([.B211];[$Tabelle2.$B:.$C];1;0)" office:value-type="string" office:string-value="in" calcext:value-type="string">
            <text:p>in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/>
          <table:table-cell table:formula="of:=VLOOKUP([.B212];[$Tabelle2.$B:.$C];1;0)" office:value-type="string" office:string-value="nächster" calcext:value-type="string">
            <text:p>nächster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/>
          <table:table-cell table:formula="of:=VLOOKUP([.B213];[$Tabelle2.$B:.$C];1;0)" office:value-type="string" office:string-value="die Wechselstube" calcext:value-type="string">
            <text:p>die Wechselstube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/>
          <table:table-cell table:formula="of:=VLOOKUP([.B214];[$Tabelle2.$B:.$C];1;0)" office:value-type="string" office:string-value="der Wechselkurs" calcext:value-type="string">
            <text:p>der Wechselkurs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/>
          <table:table-cell table:formula="of:=VLOOKUP([.B215];[$Tabelle2.$B:.$C];1;0)" office:value-type="string" office:string-value="wechseln" calcext:value-type="string">
            <text:p>wechseln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/>
          <table:table-cell table:formula="of:=VLOOKUP([.B216];[$Tabelle2.$B:.$C];1;0)" office:value-type="string" office:string-value="bekommen" calcext:value-type="string">
            <text:p>bekommen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/>
          <table:table-cell table:formula="of:=VLOOKUP([.B217];[$Tabelle2.$B:.$C];1;0)" office:value-type="string" office:string-value="die Gebühr" calcext:value-type="string">
            <text:p>die Gebühr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/>
          <table:table-cell table:formula="of:=VLOOKUP([.B218];[$Tabelle2.$B:.$C];1;0)" office:value-type="string" office:string-value="das Bargeld" calcext:value-type="string">
            <text:p>das Bargeld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/>
          <table:table-cell table:formula="of:=VLOOKUP([.B219];[$Tabelle2.$B:.$C];1;0)" office:value-type="string" office:string-value="die Rechnung (im Restaurant)" calcext:value-type="string">
            <text:p>die Rechnung (im Restaurant)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/>
          <table:table-cell table:formula="of:=VLOOKUP([.B220];[$Tabelle2.$B:.$C];1;0)" office:value-type="string" office:string-value="der Geldschein" calcext:value-type="string">
            <text:p>der Geldschei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/>
          <table:table-cell table:formula="of:=VLOOKUP([.B221];[$Tabelle2.$B:.$C];1;0)" office:value-type="string" office:string-value="die Münze" calcext:value-type="string">
            <text:p>die Münze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/>
          <table:table-cell table:formula="of:=VLOOKUP([.B222];[$Tabelle2.$B:.$C];1;0)" office:value-type="string" office:string-value="die Quittung" calcext:value-type="string">
            <text:p>die Quittung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/>
          <table:table-cell table:formula="of:=VLOOKUP([.B223];[$Tabelle2.$B:.$C];1;0)" office:value-type="string" office:string-value="die Unterschrift" calcext:value-type="string">
            <text:p>die Unterschrift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/>
          <table:table-cell table:formula="of:=VLOOKUP([.B224];[$Tabelle2.$B:.$C];1;0)" office:value-type="string" office:string-value="der Geldautomat" calcext:value-type="string">
            <text:p>der Geldautomat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/>
          <table:table-cell table:formula="of:=VLOOKUP([.B225];[$Tabelle2.$B:.$C];1;0)" office:value-type="string" office:string-value="das Bankkonto" calcext:value-type="string">
            <text:p>das Bankkonto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/>
          <table:table-cell table:formula="of:=VLOOKUP([.B226];[$Tabelle2.$B:.$C];1;0)" office:value-type="string" office:string-value="die Frau" calcext:value-type="string">
            <text:p>die Frau</text:p>
          </table:table-cell>
          <table:table-cell table:formula="of:=COUNTIFS([.C:.C];[.C22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/>
          <table:table-cell table:formula="of:=VLOOKUP([.B227];[$Tabelle2.$B:.$C];1;0)" office:value-type="string" office:string-value="aber" calcext:value-type="string">
            <text:p>aber</text:p>
          </table:table-cell>
          <table:table-cell table:formula="of:=COUNTIFS([.C:.C];[.C22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/>
          <table:table-cell table:formula="of:=VLOOKUP([.B228];[$Tabelle2.$B:.$C];1;0)" office:value-type="string" office:string-value="der Mann" calcext:value-type="string">
            <text:p>der Mann</text:p>
          </table:table-cell>
          <table:table-cell table:formula="of:=COUNTIFS([.C:.C];[.C2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/>
          <table:table-cell table:formula="of:=VLOOKUP([.B229];[$Tabelle2.$B:.$C];1;0)" office:value-type="string" office:string-value="die Geheimzahl" calcext:value-type="string">
            <text:p>die Geheimzahl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/>
          <table:table-cell table:formula="of:=VLOOKUP([.B230];[$Tabelle2.$B:.$C];1;0)" office:value-type="string" office:string-value="der Scheck" calcext:value-type="string">
            <text:p>der Scheck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/>
          <table:table-cell table:formula="of:=VLOOKUP([.B231];[$Tabelle2.$B:.$C];1;0)" office:value-type="string" office:string-value="die Brieftasche" calcext:value-type="string">
            <text:p>die Brieftasche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/>
          <table:table-cell table:formula="of:=VLOOKUP([.B232];[$Tabelle2.$B:.$C];1;0)" office:value-type="string" office:string-value="der Geldbeutel" calcext:value-type="string">
            <text:p>der Geldbeutel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/>
          <table:table-cell table:formula="of:=VLOOKUP([.B233];[$Tabelle2.$B:.$C];1;0)" office:value-type="string" office:string-value="leihen" calcext:value-type="string">
            <text:p>leihen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/>
          <table:table-cell table:formula="of:=VLOOKUP([.B234];[$Tabelle2.$B:.$C];1;0)" office:value-type="string" office:string-value="sagen" calcext:value-type="string">
            <text:p>sagen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/>
          <table:table-cell table:formula="of:=VLOOKUP([.B235];[$Tabelle2.$B:.$C];1;0)" office:value-type="string" office:string-value="ich habe nicht" calcext:value-type="string">
            <text:p>ich habe nicht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/>
          <table:table-cell table:formula="of:=VLOOKUP([.B236];[$Tabelle2.$B:.$C];1;0)" office:value-type="string" office:string-value="er hat nicht" calcext:value-type="string">
            <text:p>er hat nicht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/>
          <table:table-cell table:formula="of:=VLOOKUP([.B237];[$Tabelle2.$B:.$C];1;0)" office:value-type="string" office:string-value="die Nachricht" calcext:value-type="string">
            <text:p>die Nachricht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/>
          <table:table-cell table:formula="of:=VLOOKUP([.B238];[$Tabelle2.$B:.$C];1;0)" office:value-type="string" office:string-value="lesen" calcext:value-type="string">
            <text:p>lesen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/>
          <table:table-cell table:formula="of:=VLOOKUP([.B239];[$Tabelle2.$B:.$C];1;0)" office:value-type="string" office:string-value="denken" calcext:value-type="string">
            <text:p>denken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/>
          <table:table-cell table:formula="of:=VLOOKUP([.B240];[$Tabelle2.$B:.$C];1;0)" office:value-type="string" office:string-value="lernen" calcext:value-type="string">
            <text:p>lernen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/>
          <table:table-cell table:formula="of:=VLOOKUP([.B241];[$Tabelle2.$B:.$C];1;0)" office:value-type="string" office:string-value="sehr gut" calcext:value-type="string">
            <text:p>sehr gut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/>
          <table:table-cell table:formula="of:=VLOOKUP([.B242];[$Tabelle2.$B:.$C];1;0)" office:value-type="string" office:string-value="ein Uhr" calcext:value-type="string">
            <text:p>ein Uhr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/>
          <table:table-cell table:formula="of:=VLOOKUP([.B243];[$Tabelle2.$B:.$C];1;0)" office:value-type="string" office:string-value="zwei Uhr" calcext:value-type="string">
            <text:p>zwei Uhr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/>
          <table:table-cell table:formula="of:=VLOOKUP([.B244];[$Tabelle2.$B:.$C];1;0)" office:value-type="string" office:string-value="Viertel vor drei" calcext:value-type="string">
            <text:p>Viertel vor drei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/>
          <table:table-cell table:formula="of:=VLOOKUP([.B245];[$Tabelle2.$B:.$C];1;0)" office:value-type="string" office:string-value="Viertel nach vier" calcext:value-type="string">
            <text:p>Viertel nach vier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/>
          <table:table-cell table:formula="of:=VLOOKUP([.B246];[$Tabelle2.$B:.$C];1;0)" office:value-type="string" office:string-value="zehn nach fünf" calcext:value-type="string">
            <text:p>zehn nach fünf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/>
          <table:table-cell table:formula="of:=VLOOKUP([.B247];[$Tabelle2.$B:.$C];1;0)" office:value-type="string" office:string-value="halb sieben" calcext:value-type="string">
            <text:p>halb sieben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/>
          <table:table-cell table:formula="of:=VLOOKUP([.B248];[$Tabelle2.$B:.$C];1;0)" office:value-type="string" office:string-value="fünf vor zehn" calcext:value-type="string">
            <text:p>fünf vor zehn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/>
          <table:table-cell table:formula="of:=VLOOKUP([.B249];[$Tabelle2.$B:.$C];1;0)" office:value-type="string" office:string-value="halb zwölf" calcext:value-type="string">
            <text:p>halb zwölf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/>
          <table:table-cell table:formula="of:=VLOOKUP([.B250];[$Tabelle2.$B:.$C];1;0)" office:value-type="string" office:string-value="mittags, zwölf Uhr" calcext:value-type="string">
            <text:p>mittags, zwölf Uhr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/>
          <table:table-cell table:formula="of:=VLOOKUP([.B251];[$Tabelle2.$B:.$C];1;0)" office:value-type="string" office:string-value="heute" calcext:value-type="string">
            <text:p>heute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252];[$Tabelle2.$B:.$C];1;0)" office:value-type="string" office:string-value="dann" calcext:value-type="string">
            <text:p>dann</text:p>
          </table:table-cell>
          <table:table-cell table:formula="of:=COUNTIFS([.C:.C];[.C25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/>
          <table:table-cell table:formula="of:=VLOOKUP([.B253];[$Tabelle2.$B:.$C];1;0)" office:value-type="string" office:string-value="auch" calcext:value-type="string">
            <text:p>auch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/>
          <table:table-cell table:formula="of:=VLOOKUP([.B254];[$Tabelle2.$B:.$C];1;0)" office:value-type="string" office:string-value="herein kommen" calcext:value-type="string">
            <text:p>herein komme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/>
          <table:table-cell table:formula="of:=VLOOKUP([.B255];[$Tabelle2.$B:.$C];1;0)" office:value-type="string" office:string-value="sich umsehen" calcext:value-type="string">
            <text:p>sich umsehen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/>
          <table:table-cell table:formula="of:=VLOOKUP([.B256];[$Tabelle2.$B:.$C];1;0)" office:value-type="string" office:string-value="sich hinsetzen" calcext:value-type="string">
            <text:p>sich hinsetzen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/>
          <table:table-cell table:formula="of:=VLOOKUP([.B257];[$Tabelle2.$B:.$C];1;0)" office:value-type="string" office:string-value="ausruhen" calcext:value-type="string">
            <text:p>ausruhen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/>
          <table:table-cell table:formula="of:=VLOOKUP([.B258];[$Tabelle2.$B:.$C];1;0)" office:value-type="string" office:string-value="die Möbel" calcext:value-type="string">
            <text:p>die Möbel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/>
          <table:table-cell table:formula="of:=VLOOKUP([.B259];[$Tabelle2.$B:.$C];1;0)" office:value-type="string" office:string-value="der Tisch" calcext:value-type="string">
            <text:p>der Tisch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/>
          <table:table-cell table:formula="of:=VLOOKUP([.B260];[$Tabelle2.$B:.$C];1;0)" office:value-type="string" office:string-value="frei" calcext:value-type="string">
            <text:p>frei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/>
          <table:table-cell table:formula="of:=VLOOKUP([.B261];[$Tabelle2.$B:.$C];1;0)" office:value-type="string" office:string-value="hungri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/>
          <table:table-cell table:formula="of:=VLOOKUP([.B262];[$Tabelle2.$B:.$C];1;0)" office:value-type="string" office:string-value="durstig" calcext:value-type="string">
            <text:p>du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263];[$Tabelle2.$B:.$C];1;0)" office:value-type="string" office:string-value="der Kellner" calcext:value-type="string">
            <text:p>der Kellner</text:p>
          </table:table-cell>
          <table:table-cell table:formula="of:=COUNTIFS([.C:.C];[.C26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/>
          <table:table-cell table:formula="of:=VLOOKUP([.B264];[$Tabelle2.$B:.$C];1;0)" office:value-type="string" office:string-value="entscheiden" calcext:value-type="string">
            <text:p>entscheiden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/>
          <table:table-cell table:formula="of:=VLOOKUP([.B265];[$Tabelle2.$B:.$C];1;0)" office:value-type="string" office:string-value="bestellen" calcext:value-type="string">
            <text:p>bestellen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/>
          <table:table-cell table:formula="of:=VLOOKUP([.B266];[$Tabelle2.$B:.$C];1;0)" office:value-type="string" office:string-value="das Essen" calcext:value-type="string">
            <text:p>das Ess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/>
          <table:table-cell table:formula="of:=VLOOKUP([.B267];[$Tabelle2.$B:.$C];1;0)" office:value-type="string" office:string-value="das Getränk" calcext:value-type="string">
            <text:p>das Getränk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/>
          <table:table-cell table:formula="of:=VLOOKUP([.B268];[$Tabelle2.$B:.$C];1;0)" office:value-type="string" office:string-value="das Glas" calcext:value-type="string">
            <text:p>das Glas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/>
          <table:table-cell table:formula="of:=VLOOKUP([.B269];[$Tabelle2.$B:.$C];1;0)" office:value-type="string" office:string-value="die Tasse" calcext:value-type="string">
            <text:p>die Tasse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/>
          <table:table-cell table:formula="of:=VLOOKUP([.B270];[$Tabelle2.$B:.$C];1;0)" office:value-type="string" office:string-value="der Kaffee" calcext:value-type="string">
            <text:p>der Kaffee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/>
          <table:table-cell table:formula="of:=VLOOKUP([.B271];[$Tabelle2.$B:.$C];1;0)" office:value-type="string" office:string-value="die Milch" calcext:value-type="string">
            <text:p>die Milch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/>
          <table:table-cell table:formula="of:=VLOOKUP([.B272];[$Tabelle2.$B:.$C];1;0)" office:value-type="string" office:string-value="die heiße Schokolade" calcext:value-type="string">
            <text:p>die heiße Schokolade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/>
          <table:table-cell table:formula="of:=VLOOKUP([.B273];[$Tabelle2.$B:.$C];1;0)" office:value-type="string" office:string-value="der Tee" calcext:value-type="string">
            <text:p>der Tee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/>
          <table:table-cell table:formula="of:=VLOOKUP([.B274];[$Tabelle2.$B:.$C];1;0)" office:value-type="string" office:string-value="der Schwarztee" calcext:value-type="string">
            <text:p>der Schwarztee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/>
          <table:table-cell table:formula="of:=VLOOKUP([.B275];[$Tabelle2.$B:.$C];1;0)" office:value-type="string" office:string-value="die Teekanne" calcext:value-type="string">
            <text:p>die Teekanne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/>
          <table:table-cell table:formula="of:=VLOOKUP([.B276];[$Tabelle2.$B:.$C];1;0)" office:value-type="string" office:string-value="einschenken" calcext:value-type="string">
            <text:p>einschenken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277];[$Tabelle2.$B:.$C];1;0)" office:value-type="string" office:string-value="ein bisschen" calcext:value-type="string">
            <text:p>ein bisschen</text:p>
          </table:table-cell>
          <table:table-cell table:formula="of:=COUNTIFS([.C:.C];[.C27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/>
          <table:table-cell table:formula="of:=VLOOKUP([.B278];[$Tabelle2.$B:.$C];1;0)" office:value-type="string" office:string-value="der Teller" calcext:value-type="string">
            <text:p>der Teller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/>
          <table:table-cell table:formula="of:=VLOOKUP([.B279];[$Tabelle2.$B:.$C];1;0)" office:value-type="string" office:string-value="das Messer" calcext:value-type="string">
            <text:p>das Messer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/>
          <table:table-cell table:formula="of:=VLOOKUP([.B280];[$Tabelle2.$B:.$C];1;0)" office:value-type="string" office:string-value="die Gabel" calcext:value-type="string">
            <text:p>die Gabel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/>
          <table:table-cell table:formula="of:=VLOOKUP([.B281];[$Tabelle2.$B:.$C];1;0)" office:value-type="string" office:string-value="der Löffel" calcext:value-type="string">
            <text:p>der Löffel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/>
          <table:table-cell table:formula="of:=VLOOKUP([.B282];[$Tabelle2.$B:.$C];1;0)" office:value-type="string" office:string-value="das Brot" calcext:value-type="string">
            <text:p>das Brot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/>
          <table:table-cell table:formula="of:=VLOOKUP([.B283];[$Tabelle2.$B:.$C];1;0)" office:value-type="string" office:string-value="das Sandwich" calcext:value-type="string">
            <text:p>das Sandwich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/>
          <table:table-cell table:formula="of:=VLOOKUP([.B284];[$Tabelle2.$B:.$C];1;0)" office:value-type="string" office:string-value="das Brötchen" calcext:value-type="string">
            <text:p>das Brötchen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/>
          <table:table-cell table:formula="of:=VLOOKUP([.B285];[$Tabelle2.$B:.$C];1;0)" office:value-type="string" office:string-value="der Keks" calcext:value-type="string">
            <text:p>der Keks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/>
          <table:table-cell table:formula="of:=VLOOKUP([.B286];[$Tabelle2.$B:.$C];1;0)" office:value-type="string" office:string-value="der Monat" calcext:value-type="string">
            <text:p>der Mona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/>
          <table:table-cell table:formula="of:=VLOOKUP([.B287];[$Tabelle2.$B:.$C];1;0)" office:value-type="string" office:string-value="die Leute" calcext:value-type="string">
            <text:p>die Leute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/>
          <table:table-cell table:formula="of:=VLOOKUP([.B288];[$Tabelle2.$B:.$C];1;0)" office:value-type="string" office:string-value="glücklich" calcext:value-type="string">
            <text:p>glücklich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/>
          <table:table-cell table:formula="of:=VLOOKUP([.B289];[$Tabelle2.$B:.$C];1;0)" office:value-type="string" office:string-value="der Student" calcext:value-type="string">
            <text:p>der Student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/>
          <table:table-cell table:formula="of:=VLOOKUP([.B290];[$Tabelle2.$B:.$C];1;0)" office:value-type="string" office:string-value="nun ja" calcext:value-type="string">
            <text:p>nun ja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/>
          <table:table-cell table:formula="of:=VLOOKUP([.B291];[$Tabelle2.$B:.$C];1;0)" office:value-type="string" office:string-value="der Ausflug" calcext:value-type="string">
            <text:p>der Ausflug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/>
          <table:table-cell table:formula="of:=VLOOKUP([.B292];[$Tabelle2.$B:.$C];1;0)" office:value-type="string" office:string-value="das Plakat" calcext:value-type="string">
            <text:p>das Plakat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/>
          <table:table-cell table:formula="of:=VLOOKUP([.B293];[$Tabelle2.$B:.$C];1;0)" office:value-type="string" office:string-value="die Schlagzeile" calcext:value-type="string">
            <text:p>die Schlagzeile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/>
          <table:table-cell table:formula="of:=VLOOKUP([.B294];[$Tabelle2.$B:.$C];1;0)" office:value-type="string" office:string-value="schreiben" calcext:value-type="string">
            <text:p>schreib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/>
          <table:table-cell table:formula="of:=VLOOKUP([.B295];[$Tabelle2.$B:.$C];1;0)" office:value-type="string" office:string-value="die Besichtigungstour" calcext:value-type="string">
            <text:p>die Besichtigungstour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/>
          <table:table-cell table:formula="of:=VLOOKUP([.B296];[$Tabelle2.$B:.$C];1;0)" office:value-type="string" office:string-value="besichtigen" calcext:value-type="string">
            <text:p>besichtig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/>
          <table:table-cell table:formula="of:=VLOOKUP([.B297];[$Tabelle2.$B:.$C];1;0)" office:value-type="string" office:string-value="die Führung" calcext:value-type="string">
            <text:p>die Führung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/>
          <table:table-cell table:formula="of:=VLOOKUP([.B298];[$Tabelle2.$B:.$C];1;0)" office:value-type="string" office:string-value="der Fremdenführer" calcext:value-type="string">
            <text:p>der Fremdenführer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/>
          <table:table-cell table:formula="of:=VLOOKUP([.B299];[$Tabelle2.$B:.$C];1;0)" office:value-type="string" office:string-value="die Gruppe" calcext:value-type="string">
            <text:p>die Gruppe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/>
          <table:table-cell table:formula="of:=VLOOKUP([.B300];[$Tabelle2.$B:.$C];1;0)" office:value-type="string" office:string-value="der Erwachsene" calcext:value-type="string">
            <text:p>der Erwachsene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/>
          <table:table-cell table:formula="of:=VLOOKUP([.B301];[$Tabelle2.$B:.$C];1;0)" office:value-type="string" office:string-value="der Senior" calcext:value-type="string">
            <text:p>der Senior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/>
          <table:table-cell table:formula="of:=VLOOKUP([.B302];[$Tabelle2.$B:.$C];1;0)" office:value-type="string" office:string-value="die Ermäßigung" calcext:value-type="string">
            <text:p>die Ermäßigung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/>
          <table:table-cell table:formula="of:=VLOOKUP([.B303];[$Tabelle2.$B:.$C];1;0)" office:value-type="string" office:string-value="der Stadtplan" calcext:value-type="string">
            <text:p>der Stadtplan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/>
          <table:table-cell table:formula="of:=VLOOKUP([.B304];[$Tabelle2.$B:.$C];1;0)" office:value-type="string" office:string-value="das Stadtzentrum" calcext:value-type="string">
            <text:p>das Stadtzentrum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/>
          <table:table-cell table:formula="of:=VLOOKUP([.B305];[$Tabelle2.$B:.$C];1;0)" office:value-type="string" office:string-value="die Altstadt" calcext:value-type="string">
            <text:p>die Altstad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/>
          <table:table-cell table:formula="of:=VLOOKUP([.B306];[$Tabelle2.$B:.$C];1;0)" office:value-type="string" office:string-value="der Platz" calcext:value-type="string">
            <text:p>der Platz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/>
          <table:table-cell table:formula="of:=VLOOKUP([.B307];[$Tabelle2.$B:.$C];1;0)" office:value-type="string" office:string-value="die Kathedrale" calcext:value-type="string">
            <text:p>die Kathedrale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/>
          <table:table-cell table:formula="of:=VLOOKUP([.B308];[$Tabelle2.$B:.$C];1;0)" office:value-type="string" office:string-value="die Kirche" calcext:value-type="string">
            <text:p>die Kirche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/>
          <table:table-cell table:formula="of:=VLOOKUP([.B309];[$Tabelle2.$B:.$C];1;0)" office:value-type="string" office:string-value="das Schloss" calcext:value-type="string">
            <text:p>das Schloss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/>
          <table:table-cell table:formula="of:=VLOOKUP([.B310];[$Tabelle2.$B:.$C];1;0)" office:value-type="string" office:string-value="der Turm" calcext:value-type="string">
            <text:p>der Turm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/>
          <table:table-cell table:formula="of:=VLOOKUP([.B311];[$Tabelle2.$B:.$C];1;0)" office:value-type="string" office:string-value="die Mauer" calcext:value-type="string">
            <text:p>die Mauer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/>
          <table:table-cell table:formula="of:=VLOOKUP([.B312];[$Tabelle2.$B:.$C];1;0)" office:value-type="string" office:string-value="das Bauwerk" calcext:value-type="string">
            <text:p>das Bauwerk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/>
          <table:table-cell table:formula="of:=VLOOKUP([.B313];[$Tabelle2.$B:.$C];1;0)" office:value-type="string" office:string-value="das Denkmal" calcext:value-type="string">
            <text:p>das Denkmal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/>
          <table:table-cell table:formula="of:=VLOOKUP([.B314];[$Tabelle2.$B:.$C];1;0)" office:value-type="string" office:string-value="das Museum" calcext:value-type="string">
            <text:p>das Museum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/>
          <table:table-cell table:formula="of:=VLOOKUP([.B315];[$Tabelle2.$B:.$C];1;0)" office:value-type="string" office:string-value="antik" calcext:value-type="string">
            <text:p>antik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/>
          <table:table-cell table:formula="of:=VLOOKUP([.B316];[$Tabelle2.$B:.$C];1;0)" office:value-type="string" office:string-value="geöffnet" calcext:value-type="string">
            <text:p>geöffne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/>
          <table:table-cell table:formula="of:=VLOOKUP([.B317];[$Tabelle2.$B:.$C];1;0)" office:value-type="string" office:string-value="geschlossen" calcext:value-type="string">
            <text:p>geschloss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/>
          <table:table-cell table:formula="of:=VLOOKUP([.B318];[$Tabelle2.$B:.$C];1;0)" office:value-type="string" office:string-value="der Bürger" calcext:value-type="string">
            <text:p>der Bürger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/>
          <table:table-cell table:formula="of:=VLOOKUP([.B319];[$Tabelle2.$B:.$C];1;0)" office:value-type="string" office:string-value="der Park" calcext:value-type="string">
            <text:p>der Park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/>
          <table:table-cell table:formula="of:=VLOOKUP([.B320];[$Tabelle2.$B:.$C];1;0)" office:value-type="string" office:string-value="der See" calcext:value-type="string">
            <text:p>der See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/>
          <table:table-cell table:formula="of:=VLOOKUP([.B321];[$Tabelle2.$B:.$C];1;0)" office:value-type="string" office:string-value="der Wald" calcext:value-type="string">
            <text:p>der Wald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/>
          <table:table-cell table:formula="of:=VLOOKUP([.B322];[$Tabelle2.$B:.$C];1;0)" office:value-type="string" office:string-value="die Wüste" calcext:value-type="string">
            <text:p>die Wüste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/>
          <table:table-cell table:formula="of:=VLOOKUP([.B323];[$Tabelle2.$B:.$C];1;0)" office:value-type="string" office:string-value="das Beispiel" calcext:value-type="string">
            <text:p>das Beispi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/>
          <table:table-cell table:formula="of:=VLOOKUP([.B324];[$Tabelle2.$B:.$C];1;0)" office:value-type="string" office:string-value="zum Beispiel" calcext:value-type="string">
            <text:p>zum Beispiel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/>
          <table:table-cell table:formula="of:=VLOOKUP([.B325];[$Tabelle2.$B:.$C];1;0)" office:value-type="string" office:string-value="brauchen" calcext:value-type="string">
            <text:p>brauchen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/>
          <table:table-cell table:formula="of:=VLOOKUP([.B326];[$Tabelle2.$B:.$C];1;0)" office:value-type="string" office:string-value="geben" calcext:value-type="string">
            <text:p>geben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/>
          <table:table-cell table:formula="of:=VLOOKUP([.B327];[$Tabelle2.$B:.$C];1;0)" office:value-type="string" office:string-value="wichtig" calcext:value-type="string">
            <text:p>wichtig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/>
          <table:table-cell table:formula="of:=VLOOKUP([.B328];[$Tabelle2.$B:.$C];1;0)" office:value-type="string" office:string-value="folgende" calcext:value-type="string">
            <text:p>folgende</text:p>
          </table:table-cell>
          <table:table-cell table:formula="of:=COUNTIFS([.C:.C];[.C3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/>
          <table:table-cell table:formula="of:=VLOOKUP([.B329];[$Tabelle2.$B:.$C];1;0)" office:value-type="string" office:string-value="hindurch" calcext:value-type="string">
            <text:p>hindurch</text:p>
          </table:table-cell>
          <table:table-cell table:formula="of:=COUNTIFS([.C:.C];[.C3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/>
          <table:table-cell table:formula="of:=VLOOKUP([.B330];[$Tabelle2.$B:.$C];1;0)" office:value-type="string" office:string-value="jede" calcext:value-type="string">
            <text:p>jede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/>
          <table:table-cell table:formula="of:=VLOOKUP([.B331];[$Tabelle2.$B:.$C];1;0)" office:value-type="string" office:string-value="das Schlafzimmer" calcext:value-type="string">
            <text:p>das Schlafzimmer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332];[$Tabelle2.$B:.$C];1;0)" office:value-type="string" office:string-value="das Wohnzimmer" calcext:value-type="string">
            <text:p>das Wohnzimmer</text:p>
          </table:table-cell>
          <table:table-cell table:formula="of:=COUNTIFS([.C:.C];[.C332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/>
          <table:table-cell table:formula="of:=VLOOKUP([.B333];[$Tabelle2.$B:.$C];1;0)" office:value-type="string" office:string-value="das Badezimmer" calcext:value-type="string">
            <text:p>das Badezimmer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/>
          <table:table-cell table:formula="of:=VLOOKUP([.B334];[$Tabelle2.$B:.$C];1;0)" office:value-type="string" office:string-value="die Tür" calcext:value-type="string">
            <text:p>die Tür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/>
          <table:table-cell table:formula="of:=VLOOKUP([.B335];[$Tabelle2.$B:.$C];1;0)" office:value-type="string" office:string-value="klopfen" calcext:value-type="string">
            <text:p>klopfe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/>
          <table:table-cell table:formula="of:=VLOOKUP([.B336];[$Tabelle2.$B:.$C];1;0)" office:value-type="string" office:string-value="der Schlüssel" calcext:value-type="string">
            <text:p>der Schlüssel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/>
          <table:table-cell table:formula="of:=VLOOKUP([.B337];[$Tabelle2.$B:.$C];1;0)" office:value-type="string" office:string-value="der Stuhl" calcext:value-type="string">
            <text:p>der Stuhl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/>
          <table:table-cell table:formula="of:=VLOOKUP([.B338];[$Tabelle2.$B:.$C];1;0)" office:value-type="string" office:string-value="das Bett" calcext:value-type="string">
            <text:p>das Bett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/>
          <table:table-cell table:formula="of:=VLOOKUP([.B339];[$Tabelle2.$B:.$C];1;0)" office:value-type="string" office:string-value="schlafen" calcext:value-type="string">
            <text:p>schlaf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/>
          <table:table-cell table:formula="of:=VLOOKUP([.B340];[$Tabelle2.$B:.$C];1;0)" office:value-type="string" office:string-value="der Fernseher" calcext:value-type="string">
            <text:p>der Fernseher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/>
          <table:table-cell table:formula="of:=VLOOKUP([.B341];[$Tabelle2.$B:.$C];1;0)" office:value-type="string" office:string-value="schauen" calcext:value-type="string">
            <text:p>schauen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/>
          <table:table-cell table:formula="of:=VLOOKUP([.B342];[$Tabelle2.$B:.$C];1;0)" office:value-type="string" office:string-value="wissen" calcext:value-type="string">
            <text:p>wisse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/>
          <table:table-cell table:formula="of:=VLOOKUP([.B343];[$Tabelle2.$B:.$C];1;0)" office:value-type="string" office:string-value="das Satellitenfernsehen" calcext:value-type="string">
            <text:p>das Satellitenfernseh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/>
          <table:table-cell table:formula="of:=VLOOKUP([.B344];[$Tabelle2.$B:.$C];1;0)" office:value-type="string" office:string-value="der Kanal" calcext:value-type="string">
            <text:p>der Kanal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/>
          <table:table-cell table:formula="of:=VLOOKUP([.B345];[$Tabelle2.$B:.$C];1;0)" office:value-type="string" office:string-value="das Radio" calcext:value-type="string">
            <text:p>das Radio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/>
          <table:table-cell table:formula="of:=VLOOKUP([.B346];[$Tabelle2.$B:.$C];1;0)" office:value-type="string" office:string-value="gegenüber" calcext:value-type="string">
            <text:p>gegenüber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/>
          <table:table-cell table:formula="of:=VLOOKUP([.B347];[$Tabelle2.$B:.$C];1;0)" office:value-type="string" office:string-value="neben" calcext:value-type="string">
            <text:p>neben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/>
          <table:table-cell table:formula="of:=VLOOKUP([.B348];[$Tabelle2.$B:.$C];1;0)" office:value-type="string" office:string-value="extra" calcext:value-type="string">
            <text:p>extra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/>
          <table:table-cell table:formula="of:=VLOOKUP([.B349];[$Tabelle2.$B:.$C];1;0)" office:value-type="string" office:string-value="sogar" calcext:value-type="string">
            <text:p>sogar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/>
          <table:table-cell table:formula="of:=VLOOKUP([.B350];[$Tabelle2.$B:.$C];1;0)" office:value-type="string" office:string-value="haben" calcext:value-type="string">
            <text:p>hab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/>
          <table:table-cell table:formula="of:=VLOOKUP([.B351];[$Tabelle2.$B:.$C];1;0)" office:value-type="string" office:string-value="das Eigentum" calcext:value-type="string">
            <text:p>das Eigentum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/>
          <table:table-cell table:formula="of:=VLOOKUP([.B352];[$Tabelle2.$B:.$C];1;0)" office:value-type="string" office:string-value="die Klasse" calcext:value-type="string">
            <text:p>die Klasse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/>
          <table:table-cell table:formula="of:=VLOOKUP([.B353];[$Tabelle2.$B:.$C];1;0)" office:value-type="string" office:string-value="der Besitzer" calcext:value-type="string">
            <text:p>der Besitzer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/>
          <table:table-cell table:formula="of:=VLOOKUP([.B354];[$Tabelle2.$B:.$C];1;0)" office:value-type="string" office:string-value="zahlen" calcext:value-type="string">
            <text:p>zahlen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/>
          <table:table-cell table:formula="of:=VLOOKUP([.B355];[$Tabelle2.$B:.$C];1;0)" office:value-type="string" office:string-value="lassen" calcext:value-type="string">
            <text:p>lassen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/>
          <table:table-cell table:formula="of:=VLOOKUP([.B356];[$Tabelle2.$B:.$C];1;0)" office:value-type="string" office:string-value="liebenswürdig" calcext:value-type="string">
            <text:p>liebenswürdig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/>
          <table:table-cell table:formula="of:=VLOOKUP([.B357];[$Tabelle2.$B:.$C];1;0)" office:value-type="string" office:string-value="natürlich" calcext:value-type="string">
            <text:p>natürlich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/>
          <table:table-cell table:formula="of:=VLOOKUP([.B358];[$Tabelle2.$B:.$C];1;0)" office:value-type="string" office:string-value="wunderbar" calcext:value-type="string">
            <text:p>wunderbar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/>
          <table:table-cell table:formula="of:=VLOOKUP([.B359];[$Tabelle2.$B:.$C];1;0)" office:value-type="string" office:string-value="kein Problem" calcext:value-type="string">
            <text:p>kein Problem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/>
          <table:table-cell table:formula="of:=VLOOKUP([.B360];[$Tabelle2.$B:.$C];1;0)" office:value-type="string" office:string-value="wahr" calcext:value-type="string">
            <text:p>wahr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/>
          <table:table-cell table:formula="of:=VLOOKUP([.B361];[$Tabelle2.$B:.$C];1;0)" office:value-type="string" office:string-value="falsch" calcext:value-type="string">
            <text:p>falsch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362];[$Tabelle2.$B:.$C];1;0)" office:value-type="string" office:string-value="schon" calcext:value-type="string">
            <text:p>schon</text:p>
          </table:table-cell>
          <table:table-cell table:formula="of:=COUNTIFS([.C:.C];[.C36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/>
          <table:table-cell table:formula="of:=VLOOKUP([.B363];[$Tabelle2.$B:.$C];1;0)" office:value-type="string" office:string-value="so" calcext:value-type="string">
            <text:p>so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/>
          <table:table-cell table:formula="of:=VLOOKUP([.B364];[$Tabelle2.$B:.$C];1;0)" office:value-type="string" office:string-value="aufstehen" calcext:value-type="string">
            <text:p>aufsteh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/>
          <table:table-cell table:formula="of:=VLOOKUP([.B365];[$Tabelle2.$B:.$C];1;0)" office:value-type="string" office:string-value="zurückkommen" calcext:value-type="string">
            <text:p>zurückkommen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/>
          <table:table-cell table:formula="of:=VLOOKUP([.B366];[$Tabelle2.$B:.$C];1;0)" office:value-type="string" office:string-value="das Mittagessen" calcext:value-type="string">
            <text:p>das Mittagessen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/>
          <table:table-cell table:formula="of:=VLOOKUP([.B367];[$Tabelle2.$B:.$C];1;0)" office:value-type="string" office:string-value="die Mahlzeit" calcext:value-type="string">
            <text:p>die Mahlzei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/>
          <table:table-cell table:formula="of:=VLOOKUP([.B368];[$Tabelle2.$B:.$C];1;0)" office:value-type="string" office:string-value="kochen" calcext:value-type="string">
            <text:p>kochen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/>
          <table:table-cell table:formula="of:=VLOOKUP([.B369];[$Tabelle2.$B:.$C];1;0)" office:value-type="string" office:string-value="schmecken" calcext:value-type="string">
            <text:p>schmecken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/>
          <table:table-cell table:formula="of:=VLOOKUP([.B370];[$Tabelle2.$B:.$C];1;0)" office:value-type="string" office:string-value="das Ei" calcext:value-type="string">
            <text:p>das Ei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/>
          <table:table-cell table:formula="of:=VLOOKUP([.B371];[$Tabelle2.$B:.$C];1;0)" office:value-type="string" office:string-value="das gekochte Ei" calcext:value-type="string">
            <text:p>das gekochte Ei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/>
          <table:table-cell table:formula="of:=VLOOKUP([.B372];[$Tabelle2.$B:.$C];1;0)" office:value-type="string" office:string-value="das Spiegelei" calcext:value-type="string">
            <text:p>das Spiegelei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/>
          <table:table-cell table:formula="of:=VLOOKUP([.B373];[$Tabelle2.$B:.$C];1;0)" office:value-type="string" office:string-value="das Rührei" calcext:value-type="string">
            <text:p>das Rührei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/>
          <table:table-cell table:formula="of:=VLOOKUP([.B374];[$Tabelle2.$B:.$C];1;0)" office:value-type="string" office:string-value="die (Corn)Flakes" calcext:value-type="string">
            <text:p>die (Corn)Flakes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/>
          <table:table-cell table:formula="of:=VLOOKUP([.B375];[$Tabelle2.$B:.$C];1;0)" office:value-type="string" office:string-value="die Marmelade" calcext:value-type="string">
            <text:p>die Marmelade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/>
          <table:table-cell table:formula="of:=VLOOKUP([.B376];[$Tabelle2.$B:.$C];1;0)" office:value-type="string" office:string-value="die Orangenmarmelade" calcext:value-type="string">
            <text:p>die Orangenmarmelade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/>
          <table:table-cell table:formula="of:=VLOOKUP([.B377];[$Tabelle2.$B:.$C];1;0)" office:value-type="string" office:string-value="der Schinken" calcext:value-type="string">
            <text:p>der Schinken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/>
          <table:table-cell table:formula="of:=VLOOKUP([.B378];[$Tabelle2.$B:.$C];1;0)" office:value-type="string" office:string-value="das Fleisch" calcext:value-type="string">
            <text:p>das Fleisch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/>
          <table:table-cell table:formula="of:=VLOOKUP([.B379];[$Tabelle2.$B:.$C];1;0)" office:value-type="string" office:string-value="der Kühlschrank" calcext:value-type="string">
            <text:p>der Kühlschrank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/>
          <table:table-cell table:formula="of:=VLOOKUP([.B380];[$Tabelle2.$B:.$C];1;0)" office:value-type="string" office:string-value="arbeiten" calcext:value-type="string">
            <text:p>arbeit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/>
          <table:table-cell table:formula="of:=VLOOKUP([.B381];[$Tabelle2.$B:.$C];1;0)" office:value-type="string" office:string-value="bei der Arbeit" calcext:value-type="string">
            <text:p>bei der Arbeit</text:p>
          </table:table-cell>
          <table:table-cell table:formula="of:=COUNTIFS([.C:.C];[.C3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/>
          <table:table-cell table:formula="of:=VLOOKUP([.B382];[$Tabelle2.$B:.$C];1;0)" office:value-type="string" office:string-value="das Büro" calcext:value-type="string">
            <text:p>das Büro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/>
          <table:table-cell table:formula="of:=VLOOKUP([.B383];[$Tabelle2.$B:.$C];1;0)" office:value-type="string" office:string-value="die Bank" calcext:value-type="string">
            <text:p>die Bank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/>
          <table:table-cell table:formula="of:=VLOOKUP([.B384];[$Tabelle2.$B:.$C];1;0)" office:value-type="string" office:string-value="reden" calcext:value-type="string">
            <text:p>reden</text:p>
          </table:table-cell>
          <table:table-cell table:formula="of:=COUNTIFS([.C:.C];[.C38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/>
          <table:table-cell table:formula="of:=VLOOKUP([.B385];[$Tabelle2.$B:.$C];1;0)" office:value-type="string" office:string-value="sprechen" calcext:value-type="string">
            <text:p>sprechen</text:p>
          </table:table-cell>
          <table:table-cell table:formula="of:=COUNTIFS([.C:.C];[.C3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/>
          <table:table-cell table:formula="of:=VLOOKUP([.B386];[$Tabelle2.$B:.$C];1;0)" office:value-type="string" office:string-value="sein" calcext:value-type="string">
            <text:p>sei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/>
          <table:table-cell table:formula="of:=VLOOKUP([.B387];[$Tabelle2.$B:.$C];1;0)" office:value-type="string" office:string-value="lieben" calcext:value-type="string">
            <text:p>lieben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/>
          <table:table-cell table:formula="of:=VLOOKUP([.B388];[$Tabelle2.$B:.$C];1;0)" office:value-type="string" office:string-value="jeder" calcext:value-type="string">
            <text:p>jeder</text:p>
          </table:table-cell>
          <table:table-cell table:formula="of:=COUNTIFS([.C:.C];[.C38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/>
          <table:table-cell table:formula="of:=VLOOKUP([.B389];[$Tabelle2.$B:.$C];1;0)" office:value-type="string" office:string-value="niemand" calcext:value-type="string">
            <text:p>niemand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/>
          <table:table-cell table:formula="of:=VLOOKUP([.B390];[$Tabelle2.$B:.$C];1;0)" office:value-type="string" office:string-value="unser" calcext:value-type="string">
            <text:p>unser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/>
          <table:table-cell table:formula="of:=VLOOKUP([.B391];[$Tabelle2.$B:.$C];1;0)" office:value-type="string" office:string-value="deren" calcext:value-type="string">
            <text:p>deren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/>
          <table:table-cell table:formula="of:=VLOOKUP([.B392];[$Tabelle2.$B:.$C];1;0)" office:value-type="string" office:string-value="oft" calcext:value-type="string">
            <text:p>oft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/>
          <table:table-cell table:formula="of:=VLOOKUP([.B393];[$Tabelle2.$B:.$C];1;0)" office:value-type="string" office:string-value="manchmal" calcext:value-type="string">
            <text:p>manchmal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/>
          <table:table-cell table:formula="of:=VLOOKUP([.B394];[$Tabelle2.$B:.$C];1;0)" office:value-type="string" office:string-value="gewöhnlich" calcext:value-type="string">
            <text:p>gewöhnlich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/>
          <table:table-cell table:formula="of:=VLOOKUP([.B395];[$Tabelle2.$B:.$C];1;0)" office:value-type="string" office:string-value="schließlich" calcext:value-type="string">
            <text:p>schließlich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/>
          <table:table-cell table:formula="of:=VLOOKUP([.B396];[$Tabelle2.$B:.$C];1;0)" office:value-type="string" office:string-value="aufwachen" calcext:value-type="string">
            <text:p>aufwachen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/>
          <table:table-cell table:formula="of:=VLOOKUP([.B397];[$Tabelle2.$B:.$C];1;0)" office:value-type="string" office:string-value="das Wetter" calcext:value-type="string">
            <text:p>das Wetter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/>
          <table:table-cell table:formula="of:=VLOOKUP([.B398];[$Tabelle2.$B:.$C];1;0)" office:value-type="string" office:string-value="die Wettervorhersage" calcext:value-type="string">
            <text:p>die Wettervorhersage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/>
          <table:table-cell table:formula="of:=VLOOKUP([.B399];[$Tabelle2.$B:.$C];1;0)" office:value-type="string" office:string-value="Grad Celsius" calcext:value-type="string">
            <text:p>Grad Celsius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/>
          <table:table-cell table:formula="of:=VLOOKUP([.B400];[$Tabelle2.$B:.$C];1;0)" office:value-type="string" office:string-value="warm" calcext:value-type="string">
            <text:p>warm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/>
          <table:table-cell table:formula="of:=VLOOKUP([.B401];[$Tabelle2.$B:.$C];1;0)" office:value-type="string" office:string-value="heiß" calcext:value-type="string">
            <text:p>heiß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/>
          <table:table-cell table:formula="of:=VLOOKUP([.B402];[$Tabelle2.$B:.$C];1;0)" office:value-type="string" office:string-value="kühl, kalt" calcext:value-type="string">
            <text:p>kühl, kal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/>
          <table:table-cell table:formula="of:=VLOOKUP([.B403];[$Tabelle2.$B:.$C];1;0)" office:value-type="string" office:string-value="kalt" calcext:value-type="string">
            <text:p>kalt</text:p>
          </table:table-cell>
          <table:table-cell table:formula="of:=COUNTIFS([.C:.C];[.C4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/>
          <table:table-cell table:formula="of:=VLOOKUP([.B404];[$Tabelle2.$B:.$C];1;0)" office:value-type="string" office:string-value="kälter" calcext:value-type="string">
            <text:p>kälter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/>
          <table:table-cell table:formula="of:=VLOOKUP([.B405];[$Tabelle2.$B:.$C];1;0)" office:value-type="string" office:string-value="nass" calcext:value-type="string">
            <text:p>nass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406];[$Tabelle2.$B:.$C];1;0)" office:value-type="string" office:string-value="scheußlich" calcext:value-type="string">
            <text:p>scheußlich</text:p>
          </table:table-cell>
          <table:table-cell table:formula="of:=COUNTIFS([.C:.C];[.C40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/>
          <table:table-cell table:formula="of:=VLOOKUP([.B407];[$Tabelle2.$B:.$C];1;0)" office:value-type="string" office:string-value="fantastisch" calcext:value-type="string">
            <text:p>fantastisch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/>
          <table:table-cell table:formula="of:=VLOOKUP([.B408];[$Tabelle2.$B:.$C];1;0)" office:value-type="string" office:string-value="windig" calcext:value-type="string">
            <text:p>wind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/>
          <table:table-cell table:formula="of:=VLOOKUP([.B409];[$Tabelle2.$B:.$C];1;0)" office:value-type="string" office:string-value="der Wind" calcext:value-type="string">
            <text:p>der Wind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/>
          <table:table-cell table:formula="of:=VLOOKUP([.B410];[$Tabelle2.$B:.$C];1;0)" office:value-type="string" office:string-value="der Nebel" calcext:value-type="string">
            <text:p>der Nebel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/>
          <table:table-cell table:formula="of:=VLOOKUP([.B411];[$Tabelle2.$B:.$C];1;0)" office:value-type="string" office:string-value="neblig" calcext:value-type="string">
            <text:p>neblig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/>
          <table:table-cell table:formula="of:=VLOOKUP([.B412];[$Tabelle2.$B:.$C];1;0)" office:value-type="string" office:string-value="die Luft" calcext:value-type="string">
            <text:p>die Luf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/>
          <table:table-cell table:formula="of:=VLOOKUP([.B413];[$Tabelle2.$B:.$C];1;0)" office:value-type="string" office:string-value="die Wolke" calcext:value-type="string">
            <text:p>die Wolke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/>
          <table:table-cell table:formula="of:=VLOOKUP([.B414];[$Tabelle2.$B:.$C];1;0)" office:value-type="string" office:string-value="der Donner" calcext:value-type="string">
            <text:p>der Donner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/>
          <table:table-cell table:formula="of:=VLOOKUP([.B415];[$Tabelle2.$B:.$C];1;0)" office:value-type="string" office:string-value="der Regen" calcext:value-type="string">
            <text:p>der Regen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/>
          <table:table-cell table:formula="of:=VLOOKUP([.B416];[$Tabelle2.$B:.$C];1;0)" office:value-type="string" office:string-value="der Schnee" calcext:value-type="string">
            <text:p>der Schnee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/>
          <table:table-cell table:formula="of:=VLOOKUP([.B417];[$Tabelle2.$B:.$C];1;0)" office:value-type="string" office:string-value="das Eis" calcext:value-type="string">
            <text:p>das Eis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/>
          <table:table-cell table:formula="of:=VLOOKUP([.B418];[$Tabelle2.$B:.$C];1;0)" office:value-type="string" office:string-value="zurück" calcext:value-type="string">
            <text:p>zurück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/>
          <table:table-cell table:formula="of:=VLOOKUP([.B419];[$Tabelle2.$B:.$C];1;0)" office:value-type="string" office:string-value="Entschuldigen Sie" calcext:value-type="string">
            <text:p>Entschuldigen Sie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/>
          <table:table-cell table:formula="of:=VLOOKUP([.B420];[$Tabelle2.$B:.$C];1;0)" office:value-type="string" office:string-value="jemand" calcext:value-type="string">
            <text:p>jemand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/>
          <table:table-cell table:formula="of:=VLOOKUP([.B421];[$Tabelle2.$B:.$C];1;0)" office:value-type="string" office:string-value="die Unterhaltung" calcext:value-type="string">
            <text:p>die Unterhaltung</text:p>
          </table:table-cell>
          <table:table-cell table:formula="of:=COUNTIFS([.C:.C];[.C4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/>
          <table:table-cell table:formula="of:=VLOOKUP([.B422];[$Tabelle2.$B:.$C];1;0)" office:value-type="string" office:string-value="beenden" calcext:value-type="string">
            <text:p>beenden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/>
          <table:table-cell table:formula="of:=VLOOKUP([.B423];[$Tabelle2.$B:.$C];1;0)" office:value-type="string" office:string-value="die Richtung" calcext:value-type="string">
            <text:p>die Richtung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/>
          <table:table-cell table:formula="of:=VLOOKUP([.B424];[$Tabelle2.$B:.$C];1;0)" office:value-type="string" office:string-value="die Kreuzung" calcext:value-type="string">
            <text:p>die Kreuzung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425];[$Tabelle2.$B:.$C];1;0)" office:value-type="string" office:string-value="geradeaus" calcext:value-type="string">
            <text:p>geradeaus</text:p>
          </table:table-cell>
          <table:table-cell table:formula="of:=COUNTIFS([.C:.C];[.C4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/>
          <table:table-cell table:formula="of:=VLOOKUP([.B426];[$Tabelle2.$B:.$C];1;0)" office:value-type="string" office:string-value="abbiegen" calcext:value-type="string">
            <text:p>abbiegen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/>
          <table:table-cell table:formula="of:=VLOOKUP([.B427];[$Tabelle2.$B:.$C];1;0)" office:value-type="string" office:string-value="links" calcext:value-type="string">
            <text:p>links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/>
          <table:table-cell table:formula="of:=VLOOKUP([.B428];[$Tabelle2.$B:.$C];1;0)" office:value-type="string" office:string-value="finden" calcext:value-type="string">
            <text:p>finden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/>
          <table:table-cell table:formula="of:=VLOOKUP([.B429];[$Tabelle2.$B:.$C];1;0)" office:value-type="string" office:string-value="folgen" calcext:value-type="string">
            <text:p>folgen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/>
          <table:table-cell table:formula="of:=VLOOKUP([.B430];[$Tabelle2.$B:.$C];1;0)" office:value-type="string" office:string-value="verloren" calcext:value-type="string">
            <text:p>verloren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/>
          <table:table-cell table:formula="of:=VLOOKUP([.B431];[$Tabelle2.$B:.$C];1;0)" office:value-type="string" office:string-value="vergessen" calcext:value-type="string">
            <text:p>vergessen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/>
          <table:table-cell table:formula="of:=VLOOKUP([.B432];[$Tabelle2.$B:.$C];1;0)" office:value-type="string" office:string-value="bemerken" calcext:value-type="string">
            <text:p>bemerk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/>
          <table:table-cell table:formula="of:=VLOOKUP([.B433];[$Tabelle2.$B:.$C];1;0)" office:value-type="string" office:string-value="drinnen" calcext:value-type="string">
            <text:p>drinn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/>
          <table:table-cell table:formula="of:=VLOOKUP([.B434];[$Tabelle2.$B:.$C];1;0)" office:value-type="string" office:string-value="draußen" calcext:value-type="string">
            <text:p>draußen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/>
          <table:table-cell table:formula="of:=VLOOKUP([.B435];[$Tabelle2.$B:.$C];1;0)" office:value-type="string" office:string-value="irgendwo" calcext:value-type="string">
            <text:p>irgendwo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/>
          <table:table-cell table:formula="of:=VLOOKUP([.B436];[$Tabelle2.$B:.$C];1;0)" office:value-type="string" office:string-value="die Hauptstraße" calcext:value-type="string">
            <text:p>die Hauptstraße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/>
          <table:table-cell table:formula="of:=VLOOKUP([.B437];[$Tabelle2.$B:.$C];1;0)" office:value-type="string" office:string-value="der Markt" calcext:value-type="string">
            <text:p>der Markt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/>
          <table:table-cell table:formula="of:=VLOOKUP([.B438];[$Tabelle2.$B:.$C];1;0)" office:value-type="string" office:string-value="nach Hause kommen" calcext:value-type="string">
            <text:p>nach Hause kommen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/>
          <table:table-cell table:formula="of:=VLOOKUP([.B439];[$Tabelle2.$B:.$C];1;0)" office:value-type="string" office:string-value="der Mantel" calcext:value-type="string">
            <text:p>der Mantel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/>
          <table:table-cell table:formula="of:=VLOOKUP([.B440];[$Tabelle2.$B:.$C];1;0)" office:value-type="string" office:string-value="das Ding" calcext:value-type="string">
            <text:p>das Ding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/>
          <table:table-cell table:formula="of:=VLOOKUP([.B441];[$Tabelle2.$B:.$C];1;0)" office:value-type="string" office:string-value="vor" calcext:value-type="string">
            <text:p>vor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/>
          <table:table-cell table:formula="of:=VLOOKUP([.B442];[$Tabelle2.$B:.$C];1;0)" office:value-type="string" office:string-value="früh" calcext:value-type="string">
            <text:p>früh</text:p>
          </table:table-cell>
          <table:table-cell table:formula="of:=COUNTIFS([.C:.C];[.C4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/>
          <table:table-cell table:formula="of:=VLOOKUP([.B443];[$Tabelle2.$B:.$C];1;0)" office:value-type="string" office:string-value="weil" calcext:value-type="string">
            <text:p>weil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/>
          <table:table-cell table:formula="of:=VLOOKUP([.B444];[$Tabelle2.$B:.$C];1;0)" office:value-type="string" office:string-value="wegen" calcext:value-type="string">
            <text:p>we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/>
          <table:table-cell table:formula="of:=VLOOKUP([.B445];[$Tabelle2.$B:.$C];1;0)" office:value-type="string" office:string-value="der Speisesaal" calcext:value-type="string">
            <text:p>der Speisesaal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/>
          <table:table-cell table:formula="of:=VLOOKUP([.B446];[$Tabelle2.$B:.$C];1;0)" office:value-type="string" office:string-value="die Reservierung" calcext:value-type="string">
            <text:p>die Reservierung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/>
          <table:table-cell table:formula="of:=VLOOKUP([.B447];[$Tabelle2.$B:.$C];1;0)" office:value-type="string" office:string-value="der Kellner" calcext:value-type="string">
            <text:p>der Kellner</text:p>
          </table:table-cell>
          <table:table-cell table:formula="of:=COUNTIFS([.C:.C];[.C44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/>
          <table:table-cell table:formula="of:=VLOOKUP([.B448];[$Tabelle2.$B:.$C];1;0)" office:value-type="string" office:string-value="die Kellnerin" calcext:value-type="string">
            <text:p>die Kellneri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/>
          <table:table-cell table:formula="of:=VLOOKUP([.B449];[$Tabelle2.$B:.$C];1;0)" office:value-type="string" office:string-value="die Bestellung" calcext:value-type="string">
            <text:p>die Bestellung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/>
          <table:table-cell table:formula="of:=VLOOKUP([.B450];[$Tabelle2.$B:.$C];1;0)" office:value-type="string" office:string-value="hungrig sein" calcext:value-type="string">
            <text:p>hungrig sein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/>
          <table:table-cell table:formula="of:=VLOOKUP([.B451];[$Tabelle2.$B:.$C];1;0)" office:value-type="string" office:string-value="das Menü" calcext:value-type="string">
            <text:p>das Menü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/>
          <table:table-cell table:formula="of:=VLOOKUP([.B452];[$Tabelle2.$B:.$C];1;0)" office:value-type="string" office:string-value="das Gericht" calcext:value-type="string">
            <text:p>das Gericht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/>
          <table:table-cell table:formula="of:=VLOOKUP([.B453];[$Tabelle2.$B:.$C];1;0)" office:value-type="string" office:string-value="der Hauptgang" calcext:value-type="string">
            <text:p>der Hauptgang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/>
          <table:table-cell table:formula="of:=VLOOKUP([.B454];[$Tabelle2.$B:.$C];1;0)" office:value-type="string" office:string-value="hausgemacht" calcext:value-type="string">
            <text:p>hausgemacht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/>
          <table:table-cell table:formula="of:=VLOOKUP([.B455];[$Tabelle2.$B:.$C];1;0)" office:value-type="string" office:string-value="vegetarisch" calcext:value-type="string">
            <text:p>vegetarisch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/>
          <table:table-cell table:formula="of:=VLOOKUP([.B456];[$Tabelle2.$B:.$C];1;0)" office:value-type="string" office:string-value="die Pizza" calcext:value-type="string">
            <text:p>die Pizza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/>
          <table:table-cell table:formula="of:=VLOOKUP([.B457];[$Tabelle2.$B:.$C];1;0)" office:value-type="string" office:string-value="das Salatbüfett" calcext:value-type="string">
            <text:p>das Salatbüfett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/>
          <table:table-cell table:formula="of:=VLOOKUP([.B458];[$Tabelle2.$B:.$C];1;0)" office:value-type="string" office:string-value="griechisch" calcext:value-type="string">
            <text:p>griechisch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/>
          <table:table-cell table:formula="of:=VLOOKUP([.B459];[$Tabelle2.$B:.$C];1;0)" office:value-type="string" office:string-value="die Soße" calcext:value-type="string">
            <text:p>die Soße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/>
          <table:table-cell table:formula="of:=VLOOKUP([.B460];[$Tabelle2.$B:.$C];1;0)" office:value-type="string" office:string-value="die Serviette" calcext:value-type="string">
            <text:p>die Serviette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/>
          <table:table-cell table:formula="of:=VLOOKUP([.B461];[$Tabelle2.$B:.$C];1;0)" office:value-type="string" office:string-value="der Nachtisch" calcext:value-type="string">
            <text:p>der Nachtisch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/>
          <table:table-cell table:formula="of:=VLOOKUP([.B462];[$Tabelle2.$B:.$C];1;0)" office:value-type="string" office:string-value="der Teelöffel" calcext:value-type="string">
            <text:p>der Teelöffel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/>
          <table:table-cell table:formula="of:=VLOOKUP([.B463];[$Tabelle2.$B:.$C];1;0)" office:value-type="string" office:string-value="die Ferienanlage" calcext:value-type="string">
            <text:p>die Ferienanlage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/>
          <table:table-cell table:formula="of:=VLOOKUP([.B464];[$Tabelle2.$B:.$C];1;0)" office:value-type="string" office:string-value="die Pension" calcext:value-type="string">
            <text:p>die Pensio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/>
          <table:table-cell table:formula="of:=VLOOKUP([.B465];[$Tabelle2.$B:.$C];1;0)" office:value-type="string" office:string-value="der Aufenthaltsraum" calcext:value-type="string">
            <text:p>der Aufenthaltsraum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/>
          <table:table-cell table:formula="of:=VLOOKUP([.B466];[$Tabelle2.$B:.$C];1;0)" office:value-type="string" office:string-value="die Rezeption" calcext:value-type="string">
            <text:p>die Rezeption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/>
          <table:table-cell table:formula="of:=VLOOKUP([.B467];[$Tabelle2.$B:.$C];1;0)" office:value-type="string" office:string-value="der Campingplatz" calcext:value-type="string">
            <text:p>der Campingplatz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/>
          <table:table-cell table:formula="of:=VLOOKUP([.B468];[$Tabelle2.$B:.$C];1;0)" office:value-type="string" office:string-value="das Camping" calcext:value-type="string">
            <text:p>das Camping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/>
          <table:table-cell table:formula="of:=VLOOKUP([.B469];[$Tabelle2.$B:.$C];1;0)" office:value-type="string" office:string-value="die Anmeldung" calcext:value-type="string">
            <text:p>die Anmeldung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/>
          <table:table-cell table:formula="of:=VLOOKUP([.B470];[$Tabelle2.$B:.$C];1;0)" office:value-type="string" office:string-value="das Zelt" calcext:value-type="string">
            <text:p>das Zelt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/>
          <table:table-cell table:formula="of:=VLOOKUP([.B471];[$Tabelle2.$B:.$C];1;0)" office:value-type="string" office:string-value="zelten" calcext:value-type="string">
            <text:p>zelt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/>
          <table:table-cell table:formula="of:=VLOOKUP([.B472];[$Tabelle2.$B:.$C];1;0)" office:value-type="string" office:string-value="vermieten" calcext:value-type="string">
            <text:p>vermiet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/>
          <table:table-cell table:formula="of:=VLOOKUP([.B473];[$Tabelle2.$B:.$C];1;0)" office:value-type="string" office:string-value="die Miete" calcext:value-type="string">
            <text:p>die Miete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/>
          <table:table-cell table:formula="of:=VLOOKUP([.B474];[$Tabelle2.$B:.$C];1;0)" office:value-type="string" office:string-value="die Nebenkosten" calcext:value-type="string">
            <text:p>die Nebenkost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/>
          <table:table-cell table:formula="of:=VLOOKUP([.B475];[$Tabelle2.$B:.$C];1;0)" office:value-type="string" office:string-value="die Hauptsaison" calcext:value-type="string">
            <text:p>die Hauptsaison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/>
          <table:table-cell table:formula="of:=VLOOKUP([.B476];[$Tabelle2.$B:.$C];1;0)" office:value-type="string" office:string-value="die Nebensaison" calcext:value-type="string">
            <text:p>die Nebensaiso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/>
          <table:table-cell table:formula="of:=VLOOKUP([.B477];[$Tabelle2.$B:.$C];1;0)" office:value-type="string" office:string-value="die Vollpension" calcext:value-type="string">
            <text:p>die Vollpensio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/>
          <table:table-cell table:formula="of:=VLOOKUP([.B478];[$Tabelle2.$B:.$C];1;0)" office:value-type="string" office:string-value="die Halbpension" calcext:value-type="string">
            <text:p>die Halbpension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/>
          <table:table-cell table:formula="of:=VLOOKUP([.B479];[$Tabelle2.$B:.$C];1;0)" office:value-type="string" office:string-value="der Aufzug" calcext:value-type="string">
            <text:p>der Aufzug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/>
          <table:table-cell table:formula="of:=VLOOKUP([.B480];[$Tabelle2.$B:.$C];1;0)" office:value-type="string" office:string-value="das Stockwerk" calcext:value-type="string">
            <text:p>das Stockwerk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/>
          <table:table-cell table:formula="of:=VLOOKUP([.B481];[$Tabelle2.$B:.$C];1;0)" office:value-type="string" office:string-value="der Balkon" calcext:value-type="string">
            <text:p>der Balko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/>
          <table:table-cell table:formula="of:=VLOOKUP([.B482];[$Tabelle2.$B:.$C];1;0)" office:value-type="string" office:string-value="die Klimaanlage" calcext:value-type="string">
            <text:p>die Klimaanlage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/>
          <table:table-cell table:formula="of:=VLOOKUP([.B483];[$Tabelle2.$B:.$C];1;0)" office:value-type="string" office:string-value="das Licht" calcext:value-type="string">
            <text:p>das Licht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/>
          <table:table-cell table:formula="of:=VLOOKUP([.B484];[$Tabelle2.$B:.$C];1;0)" office:value-type="string" office:string-value="der Waschraum" calcext:value-type="string">
            <text:p>der Waschraum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/>
          <table:table-cell table:formula="of:=VLOOKUP([.B485];[$Tabelle2.$B:.$C];1;0)" office:value-type="string" office:string-value="reinigen" calcext:value-type="string">
            <text:p>reinige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/>
          <table:table-cell table:formula="of:=VLOOKUP([.B486];[$Tabelle2.$B:.$C];1;0)" office:value-type="string" office:string-value="die Dusche" calcext:value-type="string">
            <text:p>die Dusche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/>
          <table:table-cell table:formula="of:=VLOOKUP([.B487];[$Tabelle2.$B:.$C];1;0)" office:value-type="string" office:string-value="die Bettdecke" calcext:value-type="string">
            <text:p>die Bettdecke</text:p>
          </table:table-cell>
          <table:table-cell table:formula="of:=COUNTIFS([.C:.C];[.C4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/>
          <table:table-cell table:formula="of:=VLOOKUP([.B488];[$Tabelle2.$B:.$C];1;0)" office:value-type="string" office:string-value="das Kopfkissen" calcext:value-type="string">
            <text:p>das Kopfkissen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/>
          <table:table-cell table:formula="of:=VLOOKUP([.B489];[$Tabelle2.$B:.$C];1;0)" office:value-type="string" office:string-value="das Paar" calcext:value-type="string">
            <text:p>das Paar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/>
          <table:table-cell table:formula="of:=VLOOKUP([.B490];[$Tabelle2.$B:.$C];1;0)" office:value-type="string" office:string-value="mein Ehemann" calcext:value-type="string">
            <text:p>mein Ehemann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/>
          <table:table-cell table:formula="of:=VLOOKUP([.B491];[$Tabelle2.$B:.$C];1;0)" office:value-type="string" office:string-value="meine Ehefrau" calcext:value-type="string">
            <text:p>meine Ehefrau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/>
          <table:table-cell table:formula="of:=VLOOKUP([.B492];[$Tabelle2.$B:.$C];1;0)" office:value-type="string" office:string-value="der Sport" calcext:value-type="string">
            <text:p>der Sport</text:p>
          </table:table-cell>
          <table:table-cell table:formula="of:=COUNTIFS([.C:.C];[.C49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/>
          <table:table-cell table:formula="of:=VLOOKUP([.B493];[$Tabelle2.$B:.$C];1;0)" office:value-type="string" office:string-value="fit bleiben" calcext:value-type="string">
            <text:p>fit bleiben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/>
          <table:table-cell table:formula="of:=VLOOKUP([.B494];[$Tabelle2.$B:.$C];1;0)" office:value-type="string" office:string-value="gesund" calcext:value-type="string">
            <text:p>gesund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/>
          <table:table-cell table:formula="of:=VLOOKUP([.B495];[$Tabelle2.$B:.$C];1;0)" office:value-type="string" office:string-value="fühlen" calcext:value-type="string">
            <text:p>füh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/>
          <table:table-cell table:formula="of:=VLOOKUP([.B496];[$Tabelle2.$B:.$C];1;0)" office:value-type="string" office:string-value="der Trainer" calcext:value-type="string">
            <text:p>der Trainer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/>
          <table:table-cell table:formula="of:=VLOOKUP([.B497];[$Tabelle2.$B:.$C];1;0)" office:value-type="string" office:string-value="Fußball" calcext:value-type="string">
            <text:p>Fußball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/>
          <table:table-cell table:formula="of:=VLOOKUP([.B498];[$Tabelle2.$B:.$C];1;0)" office:value-type="string" office:string-value="Tennis" calcext:value-type="string">
            <text:p>Tennis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/>
          <table:table-cell table:formula="of:=VLOOKUP([.B499];[$Tabelle2.$B:.$C];1;0)" office:value-type="string" office:string-value="der Schläger" calcext:value-type="string">
            <text:p>der Schläger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/>
          <table:table-cell table:formula="of:=VLOOKUP([.B500];[$Tabelle2.$B:.$C];1;0)" office:value-type="string" office:string-value="der Volleyball" calcext:value-type="string">
            <text:p>der Volleyball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/>
          <table:table-cell table:formula="of:=VLOOKUP([.B501];[$Tabelle2.$B:.$C];1;0)" office:value-type="string" office:string-value="der Basketball" calcext:value-type="string">
            <text:p>der Basketball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/>
          <table:table-cell table:formula="of:=VLOOKUP([.B502];[$Tabelle2.$B:.$C];1;0)" office:value-type="string" office:string-value="das Eishockey" calcext:value-type="string">
            <text:p>das Eishockey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/>
          <table:table-cell table:formula="of:=VLOOKUP([.B503];[$Tabelle2.$B:.$C];1;0)" office:value-type="string" office:string-value="joggen" calcext:value-type="string">
            <text:p>jog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/>
          <table:table-cell table:formula="of:=VLOOKUP([.B504];[$Tabelle2.$B:.$C];1;0)" office:value-type="string" office:string-value="im Stadtzentrum" calcext:value-type="string">
            <text:p>im Stadtzentrum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/>
          <table:table-cell table:formula="of:=VLOOKUP([.B505];[$Tabelle2.$B:.$C];1;0)" office:value-type="string" office:string-value="das Billard" calcext:value-type="string">
            <text:p>das Billard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/>
          <table:table-cell table:formula="of:=VLOOKUP([.B506];[$Tabelle2.$B:.$C];1;0)" office:value-type="string" office:string-value="die Woche" calcext:value-type="string">
            <text:p>die Woche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/>
          <table:table-cell table:formula="of:=VLOOKUP([.B507];[$Tabelle2.$B:.$C];1;0)" office:value-type="string" office:string-value="der Montag" calcext:value-type="string">
            <text:p>der Montag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/>
          <table:table-cell table:formula="of:=VLOOKUP([.B508];[$Tabelle2.$B:.$C];1;0)" office:value-type="string" office:string-value="der Dienstag" calcext:value-type="string">
            <text:p>der Dienstag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/>
          <table:table-cell table:formula="of:=VLOOKUP([.B509];[$Tabelle2.$B:.$C];1;0)" office:value-type="string" office:string-value="der Mittwoch" calcext:value-type="string">
            <text:p>der Mittwoch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/>
          <table:table-cell table:formula="of:=VLOOKUP([.B510];[$Tabelle2.$B:.$C];1;0)" office:value-type="string" office:string-value="der Donnerstag" calcext:value-type="string">
            <text:p>der Donnerstag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/>
          <table:table-cell table:formula="of:=VLOOKUP([.B511];[$Tabelle2.$B:.$C];1;0)" office:value-type="string" office:string-value="der Freitag" calcext:value-type="string">
            <text:p>der Freitag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/>
          <table:table-cell table:formula="of:=VLOOKUP([.B512];[$Tabelle2.$B:.$C];1;0)" office:value-type="string" office:string-value="der Samstag" calcext:value-type="string">
            <text:p>der Samstag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/>
          <table:table-cell table:formula="of:=VLOOKUP([.B513];[$Tabelle2.$B:.$C];1;0)" office:value-type="string" office:string-value="der Sonntag" calcext:value-type="string">
            <text:p>der Sonntag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/>
          <table:table-cell table:formula="of:=VLOOKUP([.B514];[$Tabelle2.$B:.$C];1;0)" office:value-type="string" office:string-value="das nächste Mal" calcext:value-type="string">
            <text:p>das nächste Ma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515];[$Tabelle2.$B:.$C];1;0)" office:value-type="string" office:string-value="vielleicht" calcext:value-type="string">
            <text:p>vielleicht</text:p>
          </table:table-cell>
          <table:table-cell table:formula="of:=COUNTIFS([.C:.C];[.C51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/>
          <table:table-cell table:formula="of:=VLOOKUP([.B516];[$Tabelle2.$B:.$C];1;0)" office:value-type="string" office:string-value="der Januar" calcext:value-type="string">
            <text:p>der Januar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/>
          <table:table-cell table:formula="of:=VLOOKUP([.B517];[$Tabelle2.$B:.$C];1;0)" office:value-type="string" office:string-value="der Februar" calcext:value-type="string">
            <text:p>der Februar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/>
          <table:table-cell table:formula="of:=VLOOKUP([.B518];[$Tabelle2.$B:.$C];1;0)" office:value-type="string" office:string-value="der März" calcext:value-type="string">
            <text:p>der März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/>
          <table:table-cell table:formula="of:=VLOOKUP([.B519];[$Tabelle2.$B:.$C];1;0)" office:value-type="string" office:string-value="der April" calcext:value-type="string">
            <text:p>der April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/>
          <table:table-cell table:formula="of:=VLOOKUP([.B520];[$Tabelle2.$B:.$C];1;0)" office:value-type="string" office:string-value="der Mai" calcext:value-type="string">
            <text:p>der Mai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/>
          <table:table-cell table:formula="of:=VLOOKUP([.B521];[$Tabelle2.$B:.$C];1;0)" office:value-type="string" office:string-value="der Juni" calcext:value-type="string">
            <text:p>der Juni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/>
          <table:table-cell table:formula="of:=VLOOKUP([.B522];[$Tabelle2.$B:.$C];1;0)" office:value-type="string" office:string-value="der Juli" calcext:value-type="string">
            <text:p>der Juli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/>
          <table:table-cell table:formula="of:=VLOOKUP([.B523];[$Tabelle2.$B:.$C];1;0)" office:value-type="string" office:string-value="der August" calcext:value-type="string">
            <text:p>der August</text:p>
          </table:table-cell>
          <table:table-cell table:formula="of:=COUNTIFS([.C:.C];[.C5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/>
          <table:table-cell table:formula="of:=VLOOKUP([.B524];[$Tabelle2.$B:.$C];1;0)" office:value-type="string" office:string-value="der September" calcext:value-type="string">
            <text:p>der September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/>
          <table:table-cell table:formula="of:=VLOOKUP([.B525];[$Tabelle2.$B:.$C];1;0)" office:value-type="string" office:string-value="der Oktober" calcext:value-type="string">
            <text:p>der Oktober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/>
          <table:table-cell table:formula="of:=VLOOKUP([.B526];[$Tabelle2.$B:.$C];1;0)" office:value-type="string" office:string-value="der November" calcext:value-type="string">
            <text:p>der November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/>
          <table:table-cell table:formula="of:=VLOOKUP([.B527];[$Tabelle2.$B:.$C];1;0)" office:value-type="string" office:string-value="der Dezember" calcext:value-type="string">
            <text:p>der Dezember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28];[$Tabelle2.$B:.$C];1;0)" office:value-type="string" office:string-value="kosten" calcext:value-type="string">
            <text:p>kosten</text:p>
          </table:table-cell>
          <table:table-cell table:formula="of:=COUNTIFS([.C:.C];[.C5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/>
          <table:table-cell table:formula="of:=VLOOKUP([.B529];[$Tabelle2.$B:.$C];1;0)" office:value-type="string" office:string-value="höflich" calcext:value-type="string">
            <text:p>höflich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/>
          <table:table-cell table:formula="of:=VLOOKUP([.B530];[$Tabelle2.$B:.$C];1;0)" office:value-type="string" office:string-value="unhöflich" calcext:value-type="string">
            <text:p>unhöflich</text:p>
          </table:table-cell>
          <table:table-cell table:formula="of:=COUNTIFS([.C:.C];[.C5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/>
          <table:table-cell table:formula="of:=VLOOKUP([.B531];[$Tabelle2.$B:.$C];1;0)" office:value-type="string" office:string-value="kurz" calcext:value-type="string">
            <text:p>kurz</text:p>
          </table:table-cell>
          <table:table-cell table:formula="of:=COUNTIFS([.C:.C];[.C5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/>
          <table:table-cell table:formula="of:=VLOOKUP([.B532];[$Tabelle2.$B:.$C];1;0)" office:value-type="string" office:string-value="lang" calcext:value-type="string">
            <text:p>lang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/>
          <table:table-cell table:formula="of:=VLOOKUP([.B533];[$Tabelle2.$B:.$C];1;0)" office:value-type="string" office:string-value="nur" calcext:value-type="string">
            <text:p>nur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/>
          <table:table-cell table:formula="of:=VLOOKUP([.B534];[$Tabelle2.$B:.$C];1;0)" office:value-type="string" office:string-value="ohne" calcext:value-type="string">
            <text:p>ohne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/>
          <table:table-cell table:formula="of:=VLOOKUP([.B535];[$Tabelle2.$B:.$C];1;0)" office:value-type="string" office:string-value="kaufen" calcext:value-type="string">
            <text:p>kaufen</text:p>
          </table:table-cell>
          <table:table-cell table:formula="of:=COUNTIFS([.C:.C];[.C53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/>
          <table:table-cell table:formula="of:=VLOOKUP([.B536];[$Tabelle2.$B:.$C];1;0)" office:value-type="string" office:string-value="kosten" calcext:value-type="string">
            <text:p>kosten</text:p>
          </table:table-cell>
          <table:table-cell table:formula="of:=COUNTIFS([.C:.C];[.C5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/>
          <table:table-cell table:formula="of:=VLOOKUP([.B537];[$Tabelle2.$B:.$C];1;0)" office:value-type="string" office:string-value="ein Paar" calcext:value-type="string">
            <text:p>ein Paar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/>
          <table:table-cell table:formula="of:=VLOOKUP([.B538];[$Tabelle2.$B:.$C];1;0)" office:value-type="string" office:string-value="einige" calcext:value-type="string">
            <text:p>einige</text:p>
          </table:table-cell>
          <table:table-cell table:formula="of:=COUNTIFS([.C:.C];[.C5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/>
          <table:table-cell table:formula="of:=VLOOKUP([.B539];[$Tabelle2.$B:.$C];1;0)" office:value-type="string" office:string-value="leer" calcext:value-type="string">
            <text:p>leer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/>
          <table:table-cell table:formula="of:=VLOOKUP([.B540];[$Tabelle2.$B:.$C];1;0)" office:value-type="string" office:string-value="auffüllen" calcext:value-type="string">
            <text:p>auffüll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/>
          <table:table-cell table:formula="of:=VLOOKUP([.B541];[$Tabelle2.$B:.$C];1;0)" office:value-type="string" office:string-value="feiern" calcext:value-type="string">
            <text:p>feier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/>
          <table:table-cell table:formula="of:=VLOOKUP([.B542];[$Tabelle2.$B:.$C];1;0)" office:value-type="string" office:string-value="heute Abend" calcext:value-type="string">
            <text:p>heute Abend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/>
          <table:table-cell table:formula="of:=VLOOKUP([.B543];[$Tabelle2.$B:.$C];1;0)" office:value-type="string" office:string-value="das Geschäft" calcext:value-type="string">
            <text:p>das Geschäf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/>
          <table:table-cell table:formula="of:=VLOOKUP([.B544];[$Tabelle2.$B:.$C];1;0)" office:value-type="string" office:string-value="der Supermarkt" calcext:value-type="string">
            <text:p>der Supermarkt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/>
          <table:table-cell table:formula="of:=VLOOKUP([.B545];[$Tabelle2.$B:.$C];1;0)" office:value-type="string" office:string-value="die Spezialität" calcext:value-type="string">
            <text:p>die Spezialität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/>
          <table:table-cell table:formula="of:=VLOOKUP([.B546];[$Tabelle2.$B:.$C];1;0)" office:value-type="string" office:string-value="der Koch" calcext:value-type="string">
            <text:p>der Koch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/>
          <table:table-cell table:formula="of:=VLOOKUP([.B547];[$Tabelle2.$B:.$C];1;0)" office:value-type="string" office:string-value="das Obst" calcext:value-type="string">
            <text:p>das Obs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/>
          <table:table-cell table:formula="of:=VLOOKUP([.B548];[$Tabelle2.$B:.$C];1;0)" office:value-type="string" office:string-value="der Apfel" calcext:value-type="string">
            <text:p>der Apfel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/>
          <table:table-cell table:formula="of:=VLOOKUP([.B549];[$Tabelle2.$B:.$C];1;0)" office:value-type="string" office:string-value="die Birne" calcext:value-type="string">
            <text:p>die Birne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/>
          <table:table-cell table:formula="of:=VLOOKUP([.B550];[$Tabelle2.$B:.$C];1;0)" office:value-type="string" office:string-value="die Banane" calcext:value-type="string">
            <text:p>die Banane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/>
          <table:table-cell table:formula="of:=VLOOKUP([.B551];[$Tabelle2.$B:.$C];1;0)" office:value-type="string" office:string-value="der Pfirsich" calcext:value-type="string">
            <text:p>der Pfirsich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/>
          <table:table-cell table:formula="of:=VLOOKUP([.B552];[$Tabelle2.$B:.$C];1;0)" office:value-type="string" office:string-value="die Erdbeere" calcext:value-type="string">
            <text:p>die Erdbeere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/>
          <table:table-cell table:formula="of:=VLOOKUP([.B553];[$Tabelle2.$B:.$C];1;0)" office:value-type="string" office:string-value="die Kirsche" calcext:value-type="string">
            <text:p>die Kirsche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/>
          <table:table-cell table:formula="of:=VLOOKUP([.B554];[$Tabelle2.$B:.$C];1;0)" office:value-type="string" office:string-value="die Orange" calcext:value-type="string">
            <text:p>die Orange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/>
          <table:table-cell table:formula="of:=VLOOKUP([.B555];[$Tabelle2.$B:.$C];1;0)" office:value-type="string" office:string-value="die Zitrone" calcext:value-type="string">
            <text:p>die Zitrone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/>
          <table:table-cell table:formula="of:=VLOOKUP([.B556];[$Tabelle2.$B:.$C];1;0)" office:value-type="string" office:string-value="die Ananas" calcext:value-type="string">
            <text:p>die Ananas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/>
          <table:table-cell table:formula="of:=VLOOKUP([.B557];[$Tabelle2.$B:.$C];1;0)" office:value-type="string" office:string-value="die Traube" calcext:value-type="string">
            <text:p>die Traube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/>
          <table:table-cell table:formula="of:=VLOOKUP([.B558];[$Tabelle2.$B:.$C];1;0)" office:value-type="string" office:string-value="das Gemüse" calcext:value-type="string">
            <text:p>das Gemüse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/>
          <table:table-cell table:formula="of:=VLOOKUP([.B559];[$Tabelle2.$B:.$C];1;0)" office:value-type="string" office:string-value="die Gurke" calcext:value-type="string">
            <text:p>die Gurke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/>
          <table:table-cell table:formula="of:=VLOOKUP([.B560];[$Tabelle2.$B:.$C];1;0)" office:value-type="string" office:string-value="die Tomate" calcext:value-type="string">
            <text:p>die Tomate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/>
          <table:table-cell table:formula="of:=VLOOKUP([.B561];[$Tabelle2.$B:.$C];1;0)" office:value-type="string" office:string-value="der Spinat" calcext:value-type="string">
            <text:p>der Spinat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/>
          <table:table-cell table:formula="of:=VLOOKUP([.B562];[$Tabelle2.$B:.$C];1;0)" office:value-type="string" office:string-value="der Pilz" calcext:value-type="string">
            <text:p>der Pilz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/>
          <table:table-cell table:formula="of:=VLOOKUP([.B563];[$Tabelle2.$B:.$C];1;0)" office:value-type="string" office:string-value="der Mais" calcext:value-type="string">
            <text:p>der Mais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/>
          <table:table-cell table:formula="of:=VLOOKUP([.B564];[$Tabelle2.$B:.$C];1;0)" office:value-type="string" office:string-value="der Kohl" calcext:value-type="string">
            <text:p>der Kohl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/>
          <table:table-cell table:formula="of:=VLOOKUP([.B565];[$Tabelle2.$B:.$C];1;0)" office:value-type="string" office:string-value="die Bohne" calcext:value-type="string">
            <text:p>die Bohne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/>
          <table:table-cell table:formula="of:=VLOOKUP([.B566];[$Tabelle2.$B:.$C];1;0)" office:value-type="string" office:string-value="die Erbse" calcext:value-type="string">
            <text:p>die Erbse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/>
          <table:table-cell table:formula="of:=VLOOKUP([.B567];[$Tabelle2.$B:.$C];1;0)" office:value-type="string" office:string-value="die Karotte" calcext:value-type="string">
            <text:p>die Karotte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/>
          <table:table-cell table:formula="of:=VLOOKUP([.B568];[$Tabelle2.$B:.$C];1;0)" office:value-type="string" office:string-value="die Kartoffel" calcext:value-type="string">
            <text:p>die Kartoffel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/>
          <table:table-cell table:formula="of:=VLOOKUP([.B569];[$Tabelle2.$B:.$C];1;0)" office:value-type="string" office:string-value="der Reis" calcext:value-type="string">
            <text:p>der Reis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/>
          <table:table-cell table:formula="of:=VLOOKUP([.B570];[$Tabelle2.$B:.$C];1;0)" office:value-type="string" office:string-value="die Nudeln" calcext:value-type="string">
            <text:p>die Nudel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/>
          <table:table-cell table:formula="of:=VLOOKUP([.B571];[$Tabelle2.$B:.$C];1;0)" office:value-type="string" office:string-value="der Blumenkohl" calcext:value-type="string">
            <text:p>der Blumenkohl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/>
          <table:table-cell table:formula="of:=VLOOKUP([.B572];[$Tabelle2.$B:.$C];1;0)" office:value-type="string" office:string-value="die Zwiebel" calcext:value-type="string">
            <text:p>die Zwiebel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/>
          <table:table-cell table:formula="of:=VLOOKUP([.B573];[$Tabelle2.$B:.$C];1;0)" office:value-type="string" office:string-value="der Knoblauch" calcext:value-type="string">
            <text:p>der Knoblauch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/>
          <table:table-cell table:formula="of:=VLOOKUP([.B574];[$Tabelle2.$B:.$C];1;0)" office:value-type="string" office:string-value="die Kräuter" calcext:value-type="string">
            <text:p>die Kräuter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/>
          <table:table-cell table:formula="of:=VLOOKUP([.B575];[$Tabelle2.$B:.$C];1;0)" office:value-type="string" office:string-value="der Salat" calcext:value-type="string">
            <text:p>der Sala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/>
          <table:table-cell table:formula="of:=VLOOKUP([.B576];[$Tabelle2.$B:.$C];1;0)" office:value-type="string" office:string-value="die Salatsoße" calcext:value-type="string">
            <text:p>die Salatsoße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/>
          <table:table-cell table:formula="of:=VLOOKUP([.B577];[$Tabelle2.$B:.$C];1;0)" office:value-type="string" office:string-value="der Essig" calcext:value-type="string">
            <text:p>der Essig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/>
          <table:table-cell table:formula="of:=VLOOKUP([.B578];[$Tabelle2.$B:.$C];1;0)" office:value-type="string" office:string-value="das Öl" calcext:value-type="string">
            <text:p>das Öl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/>
          <table:table-cell table:formula="of:=VLOOKUP([.B579];[$Tabelle2.$B:.$C];1;0)" office:value-type="string" office:string-value="die Butter" calcext:value-type="string">
            <text:p>die Butter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/>
          <table:table-cell table:formula="of:=VLOOKUP([.B580];[$Tabelle2.$B:.$C];1;0)" office:value-type="string" office:string-value="fettig" calcext:value-type="string">
            <text:p>fettig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/>
          <table:table-cell table:formula="of:=VLOOKUP([.B581];[$Tabelle2.$B:.$C];1;0)" office:value-type="string" office:string-value="der Knochen" calcext:value-type="string">
            <text:p>der Knochen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/>
          <table:table-cell table:formula="of:=VLOOKUP([.B582];[$Tabelle2.$B:.$C];1;0)" office:value-type="string" office:string-value="das Rindfleisch" calcext:value-type="string">
            <text:p>das Rindfleisch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/>
          <table:table-cell table:formula="of:=VLOOKUP([.B583];[$Tabelle2.$B:.$C];1;0)" office:value-type="string" office:string-value="das Steak" calcext:value-type="string">
            <text:p>das Steak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/>
          <table:table-cell table:formula="of:=VLOOKUP([.B584];[$Tabelle2.$B:.$C];1;0)" office:value-type="string" office:string-value="das Roastbeef" calcext:value-type="string">
            <text:p>das Roastbeef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/>
          <table:table-cell table:formula="of:=VLOOKUP([.B585];[$Tabelle2.$B:.$C];1;0)" office:value-type="string" office:string-value="der Hamburger" calcext:value-type="string">
            <text:p>der Hamburger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/>
          <table:table-cell table:formula="of:=VLOOKUP([.B586];[$Tabelle2.$B:.$C];1;0)" office:value-type="string" office:string-value="das Kalbfleisch" calcext:value-type="string">
            <text:p>das Kalbfleisch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/>
          <table:table-cell table:formula="of:=VLOOKUP([.B587];[$Tabelle2.$B:.$C];1;0)" office:value-type="string" office:string-value="das Schweinefleisch" calcext:value-type="string">
            <text:p>das Schweinefleisch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/>
          <table:table-cell table:formula="of:=VLOOKUP([.B588];[$Tabelle2.$B:.$C];1;0)" office:value-type="string" office:string-value="das Lammfleisch" calcext:value-type="string">
            <text:p>das Lammfleisch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589];[$Tabelle2.$B:.$C];1;0)" office:value-type="string" office:string-value="das Geflügel" calcext:value-type="string">
            <text:p>das Geflügel</text:p>
          </table:table-cell>
          <table:table-cell table:formula="of:=COUNTIFS([.C:.C];[.C58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/>
          <table:table-cell table:formula="of:=VLOOKUP([.B590];[$Tabelle2.$B:.$C];1;0)" office:value-type="string" office:string-value="das Hähnchen" calcext:value-type="string">
            <text:p>das Hähnche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/>
          <table:table-cell table:formula="of:=VLOOKUP([.B591];[$Tabelle2.$B:.$C];1;0)" office:value-type="string" office:string-value="das Würstchen" calcext:value-type="string">
            <text:p>das Würstche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/>
          <table:table-cell table:formula="of:=VLOOKUP([.B592];[$Tabelle2.$B:.$C];1;0)" office:value-type="string" office:string-value="der Fisch" calcext:value-type="string">
            <text:p>der Fisch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/>
          <table:table-cell table:formula="of:=VLOOKUP([.B593];[$Tabelle2.$B:.$C];1;0)" office:value-type="string" office:string-value="der Lachs" calcext:value-type="string">
            <text:p>der Lachs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/>
          <table:table-cell table:formula="of:=VLOOKUP([.B594];[$Tabelle2.$B:.$C];1;0)" office:value-type="string" office:string-value="der Thunfisch" calcext:value-type="string">
            <text:p>der Thunfisch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/>
          <table:table-cell table:formula="of:=VLOOKUP([.B595];[$Tabelle2.$B:.$C];1;0)" office:value-type="string" office:string-value="die Meeresfrüchte" calcext:value-type="string">
            <text:p>die Meeresfrüchte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/>
          <table:table-cell table:formula="of:=VLOOKUP([.B596];[$Tabelle2.$B:.$C];1;0)" office:value-type="string" office:string-value="die Muschel" calcext:value-type="string">
            <text:p>die Muschel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/>
          <table:table-cell table:formula="of:=VLOOKUP([.B597];[$Tabelle2.$B:.$C];1;0)" office:value-type="string" office:string-value="die Garnele" calcext:value-type="string">
            <text:p>die Garnele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/>
          <table:table-cell table:formula="of:=VLOOKUP([.B598];[$Tabelle2.$B:.$C];1;0)" office:value-type="string" office:string-value="die Pastete" calcext:value-type="string">
            <text:p>die Pastete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/>
          <table:table-cell table:formula="of:=VLOOKUP([.B599];[$Tabelle2.$B:.$C];1;0)" office:value-type="string" office:string-value="der Toast" calcext:value-type="string">
            <text:p>der Toast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/>
          <table:table-cell table:formula="of:=VLOOKUP([.B600];[$Tabelle2.$B:.$C];1;0)" office:value-type="string" office:string-value="Eier und Schinken" calcext:value-type="string">
            <text:p>Eier und Schink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/>
          <table:table-cell table:formula="of:=VLOOKUP([.B601];[$Tabelle2.$B:.$C];1;0)" office:value-type="string" office:string-value="gebackene Bohnen" calcext:value-type="string">
            <text:p>gebackene Bohn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/>
          <table:table-cell table:formula="of:=VLOOKUP([.B602];[$Tabelle2.$B:.$C];1;0)" office:value-type="string" office:string-value="das Milchprodukt" calcext:value-type="string">
            <text:p>das Milchprodukt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/>
          <table:table-cell table:formula="of:=VLOOKUP([.B603];[$Tabelle2.$B:.$C];1;0)" office:value-type="string" office:string-value="die Suppe" calcext:value-type="string">
            <text:p>die Suppe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/>
          <table:table-cell table:formula="of:=VLOOKUP([.B604];[$Tabelle2.$B:.$C];1;0)" office:value-type="string" office:string-value="der Käse" calcext:value-type="string">
            <text:p>der Käse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/>
          <table:table-cell table:formula="of:=VLOOKUP([.B605];[$Tabelle2.$B:.$C];1;0)" office:value-type="string" office:string-value="die Sahne" calcext:value-type="string">
            <text:p>die Sahne</text:p>
          </table:table-cell>
          <table:table-cell table:formula="of:=COUNTIFS([.C:.C];[.C60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/>
          <table:table-cell table:formula="of:=VLOOKUP([.B606];[$Tabelle2.$B:.$C];1;0)" office:value-type="string" office:string-value="die Schlagsahne" calcext:value-type="string">
            <text:p>die Schlagsahne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/>
          <table:table-cell table:formula="of:=VLOOKUP([.B607];[$Tabelle2.$B:.$C];1;0)" office:value-type="string" office:string-value="das Milchshake" calcext:value-type="string">
            <text:p>das Milchshake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/>
          <table:table-cell table:formula="of:=VLOOKUP([.B608];[$Tabelle2.$B:.$C];1;0)" office:value-type="string" office:string-value="der Joghurt" calcext:value-type="string">
            <text:p>der Joghurt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/>
          <table:table-cell table:formula="of:=VLOOKUP([.B609];[$Tabelle2.$B:.$C];1;0)" office:value-type="string" office:string-value="die Süßigkeit" calcext:value-type="string">
            <text:p>die Süßigkeit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610];[$Tabelle2.$B:.$C];1;0)" office:value-type="string" office:string-value="süß" calcext:value-type="string">
            <text:p>süß</text:p>
          </table:table-cell>
          <table:table-cell table:formula="of:=COUNTIFS([.C:.C];[.C61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611];[$Tabelle2.$B:.$C];1;0)" office:value-type="string" office:string-value="der Zucker" calcext:value-type="string">
            <text:p>der Zucker</text:p>
          </table:table-cell>
          <table:table-cell table:formula="of:=COUNTIFS([.C:.C];[.C6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/>
          <table:table-cell table:formula="of:=VLOOKUP([.B612];[$Tabelle2.$B:.$C];1;0)" office:value-type="string" office:string-value="genießen" calcext:value-type="string">
            <text:p>genieße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/>
          <table:table-cell table:formula="of:=VLOOKUP([.B613];[$Tabelle2.$B:.$C];1;0)" office:value-type="string" office:string-value="die Schokolade" calcext:value-type="string">
            <text:p>die Schokolade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/>
          <table:table-cell table:formula="of:=VLOOKUP([.B614];[$Tabelle2.$B:.$C];1;0)" office:value-type="string" office:string-value="das (Speise)Eis" calcext:value-type="string">
            <text:p>das (Speise)Eis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/>
          <table:table-cell table:formula="of:=VLOOKUP([.B615];[$Tabelle2.$B:.$C];1;0)" office:value-type="string" office:string-value="der Kuchen" calcext:value-type="string">
            <text:p>der Kuch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/>
          <table:table-cell table:formula="of:=VLOOKUP([.B616];[$Tabelle2.$B:.$C];1;0)" office:value-type="string" office:string-value="der Apfelkuchen" calcext:value-type="string">
            <text:p>der Apfelkuch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/>
          <table:table-cell table:formula="of:=VLOOKUP([.B617];[$Tabelle2.$B:.$C];1;0)" office:value-type="string" office:string-value="der Keks" calcext:value-type="string">
            <text:p>der Keks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/>
          <table:table-cell table:formula="of:=VLOOKUP([.B618];[$Tabelle2.$B:.$C];1;0)" office:value-type="string" office:string-value="das Mehl" calcext:value-type="string">
            <text:p>das Mehl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/>
          <table:table-cell table:formula="of:=VLOOKUP([.B619];[$Tabelle2.$B:.$C];1;0)" office:value-type="string" office:string-value="der Pfannkuchen" calcext:value-type="string">
            <text:p>der Pfannkuch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/>
          <table:table-cell table:formula="of:=VLOOKUP([.B620];[$Tabelle2.$B:.$C];1;0)" office:value-type="string" office:string-value="der Honig" calcext:value-type="string">
            <text:p>der Honig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/>
          <table:table-cell table:formula="of:=VLOOKUP([.B621];[$Tabelle2.$B:.$C];1;0)" office:value-type="string" office:string-value="die Nuss" calcext:value-type="string">
            <text:p>die Nuss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/>
          <table:table-cell table:formula="of:=VLOOKUP([.B622];[$Tabelle2.$B:.$C];1;0)" office:value-type="string" office:string-value="der Fruchtsaft" calcext:value-type="string">
            <text:p>der Fruchtsaft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/>
          <table:table-cell table:formula="of:=VLOOKUP([.B623];[$Tabelle2.$B:.$C];1;0)" office:value-type="string" office:string-value="der Apfelsaft" calcext:value-type="string">
            <text:p>der Apfelsaft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/>
          <table:table-cell table:formula="of:=VLOOKUP([.B624];[$Tabelle2.$B:.$C];1;0)" office:value-type="string" office:string-value="der Orangensaft" calcext:value-type="string">
            <text:p>der Orangensaft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/>
          <table:table-cell table:formula="of:=VLOOKUP([.B625];[$Tabelle2.$B:.$C];1;0)" office:value-type="string" office:string-value="das Mineralwasser" calcext:value-type="string">
            <text:p>das Mineralwasser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/>
          <table:table-cell table:formula="of:=VLOOKUP([.B626];[$Tabelle2.$B:.$C];1;0)" office:value-type="string" office:string-value="der Alkohol" calcext:value-type="string">
            <text:p>der Alkohol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/>
          <table:table-cell table:formula="of:=VLOOKUP([.B627];[$Tabelle2.$B:.$C];1;0)" office:value-type="string" office:string-value="der Wein" calcext:value-type="string">
            <text:p>der Wein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/>
          <table:table-cell table:formula="of:=VLOOKUP([.B628];[$Tabelle2.$B:.$C];1;0)" office:value-type="string" office:string-value="weiß" calcext:value-type="string">
            <text:p>weiß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/>
          <table:table-cell table:formula="of:=VLOOKUP([.B629];[$Tabelle2.$B:.$C];1;0)" office:value-type="string" office:string-value="rot" calcext:value-type="string">
            <text:p>rot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/>
          <table:table-cell table:formula="of:=VLOOKUP([.B630];[$Tabelle2.$B:.$C];1;0)" office:value-type="string" office:string-value="trocken" calcext:value-type="string">
            <text:p>trocken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/>
          <table:table-cell table:formula="of:=VLOOKUP([.B631];[$Tabelle2.$B:.$C];1;0)" office:value-type="string" office:string-value="die Flasche" calcext:value-type="string">
            <text:p>die Flasche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/>
          <table:table-cell table:formula="of:=VLOOKUP([.B632];[$Tabelle2.$B:.$C];1;0)" office:value-type="string" office:string-value="der Rum" calcext:value-type="string">
            <text:p>der Rum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/>
          <table:table-cell table:formula="of:=VLOOKUP([.B633];[$Tabelle2.$B:.$C];1;0)" office:value-type="string" office:string-value="der Wodka" calcext:value-type="string">
            <text:p>der Wod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/>
          <table:table-cell table:formula="of:=VLOOKUP([.B634];[$Tabelle2.$B:.$C];1;0)" office:value-type="string" office:string-value="der Champagner" calcext:value-type="string">
            <text:p>der Champagner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/>
          <table:table-cell table:formula="of:=VLOOKUP([.B635];[$Tabelle2.$B:.$C];1;0)" office:value-type="string" office:string-value="der Sekt" calcext:value-type="string">
            <text:p>der Sekt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/>
          <table:table-cell table:formula="of:=VLOOKUP([.B636];[$Tabelle2.$B:.$C];1;0)" office:value-type="string" office:string-value="die Diät" calcext:value-type="string">
            <text:p>die Diä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/>
          <table:table-cell table:formula="of:=VLOOKUP([.B637];[$Tabelle2.$B:.$C];1;0)" office:value-type="string" office:string-value="wirklich" calcext:value-type="string">
            <text:p>wirklich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/>
          <table:table-cell table:formula="of:=VLOOKUP([.B638];[$Tabelle2.$B:.$C];1;0)" office:value-type="string" office:string-value="das Land" calcext:value-type="string">
            <text:p>das Land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/>
          <table:table-cell table:formula="of:=VLOOKUP([.B639];[$Tabelle2.$B:.$C];1;0)" office:value-type="string" office:string-value="die Kultur" calcext:value-type="string">
            <text:p>die Kultur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/>
          <table:table-cell table:formula="of:=VLOOKUP([.B640];[$Tabelle2.$B:.$C];1;0)" office:value-type="string" office:string-value="zeigen" calcext:value-type="string">
            <text:p>zeigen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/>
          <table:table-cell table:formula="of:=VLOOKUP([.B641];[$Tabelle2.$B:.$C];1;0)" office:value-type="string" office:string-value="reichen" calcext:value-type="string">
            <text:p>reichen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/>
          <table:table-cell table:formula="of:=VLOOKUP([.B642];[$Tabelle2.$B:.$C];1;0)" office:value-type="string" office:string-value="helfen" calcext:value-type="string">
            <text:p>helfen</text:p>
          </table:table-cell>
          <table:table-cell table:formula="of:=COUNTIFS([.C:.C];[.C6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/>
          <table:table-cell table:formula="of:=VLOOKUP([.B643];[$Tabelle2.$B:.$C];1;0)" office:value-type="string" office:string-value="abwechseln" calcext:value-type="string">
            <text:p>abwechseln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/>
          <table:table-cell table:formula="of:=VLOOKUP([.B644];[$Tabelle2.$B:.$C];1;0)" office:value-type="string" office:string-value="ausgehen" calcext:value-type="string">
            <text:p>ausgeh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/>
          <table:table-cell table:formula="of:=VLOOKUP([.B645];[$Tabelle2.$B:.$C];1;0)" office:value-type="string" office:string-value="beide" calcext:value-type="string">
            <text:p>beide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/>
          <table:table-cell table:formula="of:=VLOOKUP([.B646];[$Tabelle2.$B:.$C];1;0)" office:value-type="string" office:string-value="planen" calcext:value-type="string">
            <text:p>plan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/>
          <table:table-cell table:formula="of:=VLOOKUP([.B647];[$Tabelle2.$B:.$C];1;0)" office:value-type="string" office:string-value="nächste Woche" calcext:value-type="string">
            <text:p>nächste Woche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/>
          <table:table-cell table:formula="of:=VLOOKUP([.B648];[$Tabelle2.$B:.$C];1;0)" office:value-type="string" office:string-value="ungefähr" calcext:value-type="string">
            <text:p>ungefähr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/>
          <table:table-cell table:formula="of:=VLOOKUP([.B649];[$Tabelle2.$B:.$C];1;0)" office:value-type="string" office:string-value="freundlich" calcext:value-type="string">
            <text:p>freundlich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/>
          <table:table-cell table:formula="of:=VLOOKUP([.B650];[$Tabelle2.$B:.$C];1;0)" office:value-type="string" office:string-value="schrecklich" calcext:value-type="string">
            <text:p>schrecklich</text:p>
          </table:table-cell>
          <table:table-cell table:formula="of:=COUNTIFS([.C:.C];[.C6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/>
          <table:table-cell table:formula="of:=VLOOKUP([.B651];[$Tabelle2.$B:.$C];1;0)" office:value-type="string" office:string-value="das Haus" calcext:value-type="string">
            <text:p>das Haus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/>
          <table:table-cell table:formula="of:=VLOOKUP([.B652];[$Tabelle2.$B:.$C];1;0)" office:value-type="string" office:string-value="die Wohnung" calcext:value-type="string">
            <text:p>die Wohnung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/>
          <table:table-cell table:formula="of:=VLOOKUP([.B653];[$Tabelle2.$B:.$C];1;0)" office:value-type="string" office:string-value="das Wohnheim" calcext:value-type="string">
            <text:p>das Wohnheim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/>
          <table:table-cell table:formula="of:=VLOOKUP([.B654];[$Tabelle2.$B:.$C];1;0)" office:value-type="string" office:string-value="die Haustür" calcext:value-type="string">
            <text:p>die Haustür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/>
          <table:table-cell table:formula="of:=VLOOKUP([.B655];[$Tabelle2.$B:.$C];1;0)" office:value-type="string" office:string-value="das Untergeschoss" calcext:value-type="string">
            <text:p>das Untergeschoss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/>
          <table:table-cell table:formula="of:=VLOOKUP([.B656];[$Tabelle2.$B:.$C];1;0)" office:value-type="string" office:string-value="das Fenster" calcext:value-type="string">
            <text:p>das Fenster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/>
          <table:table-cell table:formula="of:=VLOOKUP([.B657];[$Tabelle2.$B:.$C];1;0)" office:value-type="string" office:string-value="die Küche" calcext:value-type="string">
            <text:p>die Küche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/>
          <table:table-cell table:formula="of:=VLOOKUP([.B658];[$Tabelle2.$B:.$C];1;0)" office:value-type="string" office:string-value="das Junkfood" calcext:value-type="string">
            <text:p>das Junkfood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/>
          <table:table-cell table:formula="of:=VLOOKUP([.B659];[$Tabelle2.$B:.$C];1;0)" office:value-type="string" office:string-value="warten auf" calcext:value-type="string">
            <text:p>warten auf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/>
          <table:table-cell table:formula="of:=VLOOKUP([.B660];[$Tabelle2.$B:.$C];1;0)" office:value-type="string" office:string-value="sich kümmern um" calcext:value-type="string">
            <text:p>sich kümmern um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/>
          <table:table-cell table:formula="of:=VLOOKUP([.B661];[$Tabelle2.$B:.$C];1;0)" office:value-type="string" office:string-value="bevorzugen" calcext:value-type="string">
            <text:p>bevorzugen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/>
          <table:table-cell table:formula="of:=VLOOKUP([.B662];[$Tabelle2.$B:.$C];1;0)" office:value-type="string" office:string-value="wünschen" calcext:value-type="string">
            <text:p>wünschen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/>
          <table:table-cell table:formula="of:=VLOOKUP([.B663];[$Tabelle2.$B:.$C];1;0)" office:value-type="string" office:string-value="glauben" calcext:value-type="string">
            <text:p>glauben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/>
          <table:table-cell table:formula="of:=VLOOKUP([.B664];[$Tabelle2.$B:.$C];1;0)" office:value-type="string" office:string-value="mögen" calcext:value-type="string">
            <text:p>mö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/>
          <table:table-cell table:formula="of:=VLOOKUP([.B665];[$Tabelle2.$B:.$C];1;0)" office:value-type="string" office:string-value="hassen" calcext:value-type="string">
            <text:p>hass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/>
          <table:table-cell table:formula="of:=VLOOKUP([.B666];[$Tabelle2.$B:.$C];1;0)" office:value-type="string" office:string-value="bedeuten" calcext:value-type="string">
            <text:p>bedeut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/>
          <table:table-cell table:formula="of:=VLOOKUP([.B667];[$Tabelle2.$B:.$C];1;0)" office:value-type="string" office:string-value="verstehen" calcext:value-type="string">
            <text:p>versteh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/>
          <table:table-cell table:formula="of:=VLOOKUP([.B668];[$Tabelle2.$B:.$C];1;0)" office:value-type="string" office:string-value="gestalten" calcext:value-type="string">
            <text:p>gestalten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/>
          <table:table-cell table:formula="of:=VLOOKUP([.B669];[$Tabelle2.$B:.$C];1;0)" office:value-type="string" office:string-value="froh" calcext:value-type="string">
            <text:p>froh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/>
          <table:table-cell table:formula="of:=VLOOKUP([.B670];[$Tabelle2.$B:.$C];1;0)" office:value-type="string" office:string-value="angenehm" calcext:value-type="string">
            <text:p>angenehm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/>
          <table:table-cell table:formula="of:=VLOOKUP([.B671];[$Tabelle2.$B:.$C];1;0)" office:value-type="string" office:string-value="großartig" calcext:value-type="string">
            <text:p>großartig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/>
          <table:table-cell table:formula="of:=VLOOKUP([.B672];[$Tabelle2.$B:.$C];1;0)" office:value-type="string" office:string-value="schmutzig" calcext:value-type="string">
            <text:p>schmutzig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/>
          <table:table-cell table:formula="of:=VLOOKUP([.B673];[$Tabelle2.$B:.$C];1;0)" office:value-type="string" office:string-value="Das macht nichts." calcext:value-type="string">
            <text:p>Das macht nichts.</text:p>
          </table:table-cell>
          <table:table-cell table:formula="of:=COUNTIFS([.C:.C];[.C6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/>
          <table:table-cell table:formula="of:=VLOOKUP([.B674];[$Tabelle2.$B:.$C];1;0)" office:value-type="string" office:string-value="" calcext:value-type="error">
            <text:p>#NV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/>
          <table:table-cell table:formula="of:=VLOOKUP([.B675];[$Tabelle2.$B:.$C];1;0)" office:value-type="string" office:string-value="die Besichtigung" calcext:value-type="string">
            <text:p>die Besichtigung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/>
          <table:table-cell table:formula="of:=VLOOKUP([.B676];[$Tabelle2.$B:.$C];1;0)" office:value-type="string" office:string-value="der Fremdenführer" calcext:value-type="string">
            <text:p>der Fremdenführer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/>
          <table:table-cell table:formula="of:=VLOOKUP([.B677];[$Tabelle2.$B:.$C];1;0)" office:value-type="string" office:string-value="der Fußmarsch" calcext:value-type="string">
            <text:p>der Fußmarsch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/>
          <table:table-cell table:formula="of:=VLOOKUP([.B678];[$Tabelle2.$B:.$C];1;0)" office:value-type="string" office:string-value="der Fuß" calcext:value-type="string">
            <text:p>der Fuß</text:p>
          </table:table-cell>
          <table:table-cell table:formula="of:=COUNTIFS([.C:.C];[.C6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/>
          <table:table-cell table:formula="of:=VLOOKUP([.B679];[$Tabelle2.$B:.$C];1;0)" office:value-type="string" office:string-value="die Füße" calcext:value-type="string">
            <text:p>die Füße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/>
          <table:table-cell table:formula="of:=VLOOKUP([.B680];[$Tabelle2.$B:.$C];1;0)" office:value-type="string" office:string-value="die Gemäldegalerie" calcext:value-type="string">
            <text:p>die Gemäldegalerie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/>
          <table:table-cell table:formula="of:=VLOOKUP([.B681];[$Tabelle2.$B:.$C];1;0)" office:value-type="string" office:string-value="das Porträt" calcext:value-type="string">
            <text:p>das Porträt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/>
          <table:table-cell table:formula="of:=VLOOKUP([.B682];[$Tabelle2.$B:.$C];1;0)" office:value-type="string" office:string-value="die Teestube" calcext:value-type="string">
            <text:p>die Teestube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/>
          <table:table-cell table:formula="of:=VLOOKUP([.B683];[$Tabelle2.$B:.$C];1;0)" office:value-type="string" office:string-value="bitten um" calcext:value-type="string">
            <text:p>bitten um</text:p>
          </table:table-cell>
          <table:table-cell table:formula="of:=COUNTIFS([.C:.C];[.C6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/>
          <table:table-cell table:formula="of:=VLOOKUP([.B684];[$Tabelle2.$B:.$C];1;0)" office:value-type="string" office:string-value="lecker" calcext:value-type="string">
            <text:p>lecker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/>
          <table:table-cell table:formula="of:=VLOOKUP([.B685];[$Tabelle2.$B:.$C];1;0)" office:value-type="string" office:string-value="plaudern" calcext:value-type="string">
            <text:p>plaudern</text:p>
          </table:table-cell>
          <table:table-cell table:formula="of:=COUNTIFS([.C:.C];[.C68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/>
          <table:table-cell table:formula="of:=VLOOKUP([.B686];[$Tabelle2.$B:.$C];1;0)" office:value-type="string" office:string-value="erzählen" calcext:value-type="string">
            <text:p>erzählen</text:p>
          </table:table-cell>
          <table:table-cell table:formula="of:=COUNTIFS([.C:.C];[.C6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687];[$Tabelle2.$B:.$C];1;0)" office:value-type="string" office:string-value="sich anhören" calcext:value-type="string">
            <text:p>sich anhören</text:p>
          </table:table-cell>
          <table:table-cell table:formula="of:=COUNTIFS([.C:.C];[.C68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/>
          <table:table-cell table:formula="of:=VLOOKUP([.B688];[$Tabelle2.$B:.$C];1;0)" office:value-type="string" office:string-value="interessant" calcext:value-type="string">
            <text:p>interessant</text:p>
          </table:table-cell>
          <table:table-cell table:formula="of:=COUNTIFS([.C:.C];[.C6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/>
          <table:table-cell table:formula="of:=VLOOKUP([.B689];[$Tabelle2.$B:.$C];1;0)" office:value-type="string" office:string-value="faszinierend" calcext:value-type="string">
            <text:p>faszinierend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/>
          <table:table-cell table:formula="of:=VLOOKUP([.B690];[$Tabelle2.$B:.$C];1;0)" office:value-type="string" office:string-value="langweilig" calcext:value-type="string">
            <text:p>langweilig</text:p>
          </table:table-cell>
          <table:table-cell table:formula="of:=COUNTIFS([.C:.C];[.C6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691];[$Tabelle2.$B:.$C];1;0)" office:value-type="string" office:string-value="ruhig" calcext:value-type="string">
            <text:p>ruhig</text:p>
          </table:table-cell>
          <table:table-cell table:formula="of:=COUNTIFS([.C:.C];[.C69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/>
          <table:table-cell table:formula="of:=VLOOKUP([.B692];[$Tabelle2.$B:.$C];1;0)" office:value-type="string" office:string-value="echt" calcext:value-type="string">
            <text:p>echt</text:p>
          </table:table-cell>
          <table:table-cell table:formula="of:=COUNTIFS([.C:.C];[.C6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/>
          <table:table-cell table:formula="of:=VLOOKUP([.B693];[$Tabelle2.$B:.$C];1;0)" office:value-type="string" office:string-value="nützlich" calcext:value-type="string">
            <text:p>nützlich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/>
          <table:table-cell table:formula="of:=VLOOKUP([.B694];[$Tabelle2.$B:.$C];1;0)" office:value-type="string" office:string-value="der Zahn" calcext:value-type="string">
            <text:p>der Zahn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/>
          <table:table-cell table:formula="of:=VLOOKUP([.B695];[$Tabelle2.$B:.$C];1;0)" office:value-type="string" office:string-value="die Zähne" calcext:value-type="string">
            <text:p>die Zähne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/>
          <table:table-cell table:formula="of:=VLOOKUP([.B696];[$Tabelle2.$B:.$C];1;0)" office:value-type="string" office:string-value="weh tun" calcext:value-type="string">
            <text:p>weh tun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/>
          <table:table-cell table:formula="of:=VLOOKUP([.B697];[$Tabelle2.$B:.$C];1;0)" office:value-type="string" office:string-value="viel" calcext:value-type="string">
            <text:p>viel</text:p>
          </table:table-cell>
          <table:table-cell table:formula="of:=COUNTIFS([.C:.C];[.C69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/>
          <table:table-cell table:formula="of:=VLOOKUP([.B698];[$Tabelle2.$B:.$C];1;0)" office:value-type="string" office:string-value="nicht viel" calcext:value-type="string">
            <text:p>nicht viel</text:p>
          </table:table-cell>
          <table:table-cell table:formula="of:=COUNTIFS([.C:.C];[.C6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/>
          <table:table-cell table:formula="of:=VLOOKUP([.B699];[$Tabelle2.$B:.$C];1;0)" office:value-type="string" office:string-value="viele" calcext:value-type="string">
            <text:p>viele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/>
          <table:table-cell table:formula="of:=VLOOKUP([.B700];[$Tabelle2.$B:.$C];1;0)" office:value-type="string" office:string-value="zu viel" calcext:value-type="string">
            <text:p>zu viel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/>
          <table:table-cell table:formula="of:=VLOOKUP([.B701];[$Tabelle2.$B:.$C];1;0)" office:value-type="string" office:string-value="zu viele" calcext:value-type="string">
            <text:p>zu viele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/>
          <table:table-cell table:formula="of:=VLOOKUP([.B702];[$Tabelle2.$B:.$C];1;0)" office:value-type="string" office:string-value="von" calcext:value-type="string">
            <text:p>von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/>
          <table:table-cell table:formula="of:=VLOOKUP([.B703];[$Tabelle2.$B:.$C];1;0)" office:value-type="string" office:string-value="in der Nähe von" calcext:value-type="string">
            <text:p>in der Nähe vo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/>
          <table:table-cell table:formula="of:=VLOOKUP([.B704];[$Tabelle2.$B:.$C];1;0)" office:value-type="string" office:string-value="über" calcext:value-type="string">
            <text:p>über</text:p>
          </table:table-cell>
          <table:table-cell table:formula="of:=COUNTIFS([.C:.C];[.C70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/>
          <table:table-cell table:formula="of:=VLOOKUP([.B705];[$Tabelle2.$B:.$C];1;0)" office:value-type="string" office:string-value="schon" calcext:value-type="string">
            <text:p>schon</text:p>
          </table:table-cell>
          <table:table-cell table:formula="of:=COUNTIFS([.C:.C];[.C70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/>
          <table:table-cell table:formula="of:=VLOOKUP([.B706];[$Tabelle2.$B:.$C];1;0)" office:value-type="string" office:string-value="jemals" calcext:value-type="string">
            <text:p>jemals</text:p>
          </table:table-cell>
          <table:table-cell table:formula="of:=COUNTIFS([.C:.C];[.C7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/>
          <table:table-cell table:formula="of:=VLOOKUP([.B707];[$Tabelle2.$B:.$C];1;0)" office:value-type="string" office:string-value="der Brief" calcext:value-type="string">
            <text:p>der Brief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/>
          <table:table-cell table:formula="of:=VLOOKUP([.B708];[$Tabelle2.$B:.$C];1;0)" office:value-type="string" office:string-value="die Briefmarke" calcext:value-type="string">
            <text:p>die Briefmarke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/>
          <table:table-cell table:formula="of:=VLOOKUP([.B709];[$Tabelle2.$B:.$C];1;0)" office:value-type="string" office:string-value="Lieber ..." calcext:value-type="string">
            <text:p>Lieber ...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/>
          <table:table-cell table:formula="of:=VLOOKUP([.B710];[$Tabelle2.$B:.$C];1;0)" office:value-type="string" office:string-value="der Kuss" calcext:value-type="string">
            <text:p>der Kuss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/>
          <table:table-cell table:formula="of:=VLOOKUP([.B711];[$Tabelle2.$B:.$C];1;0)" office:value-type="string" office:string-value="schicken" calcext:value-type="string">
            <text:p>schicken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/>
          <table:table-cell table:formula="of:=VLOOKUP([.B712];[$Tabelle2.$B:.$C];1;0)" office:value-type="string" office:string-value="die Anmerkung" calcext:value-type="string">
            <text:p>die Anmerkung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/>
          <table:table-cell table:formula="of:=VLOOKUP([.B713];[$Tabelle2.$B:.$C];1;0)" office:value-type="string" office:string-value="der Gedanke" calcext:value-type="string">
            <text:p>der Gedanke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/>
          <table:table-cell table:formula="of:=VLOOKUP([.B714];[$Tabelle2.$B:.$C];1;0)" office:value-type="string" office:string-value="das Foto" calcext:value-type="string">
            <text:p>das Foto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/>
          <table:table-cell table:formula="of:=VLOOKUP([.B715];[$Tabelle2.$B:.$C];1;0)" office:value-type="string" office:string-value="ein Foto machen" calcext:value-type="string">
            <text:p>ein Foto machen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/>
          <table:table-cell table:formula="of:=VLOOKUP([.B716];[$Tabelle2.$B:.$C];1;0)" office:value-type="string" office:string-value="hoffen" calcext:value-type="string">
            <text:p>hoffen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/>
          <table:table-cell table:formula="of:=VLOOKUP([.B717];[$Tabelle2.$B:.$C];1;0)" office:value-type="string" office:string-value="die Oma" calcext:value-type="string">
            <text:p>die Oma</text:p>
          </table:table-cell>
          <table:table-cell table:formula="of:=COUNTIFS([.C:.C];[.C7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/>
          <table:table-cell table:formula="of:=VLOOKUP([.B718];[$Tabelle2.$B:.$C];1;0)" office:value-type="string" office:string-value="der Ort" calcext:value-type="string">
            <text:p>der Ort</text:p>
          </table:table-cell>
          <table:table-cell table:formula="of:=COUNTIFS([.C:.C];[.C7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/>
          <table:table-cell table:formula="of:=VLOOKUP([.B719];[$Tabelle2.$B:.$C];1;0)" office:value-type="string" office:string-value="das Apartment" calcext:value-type="string">
            <text:p>das Apartment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/>
          <table:table-cell table:formula="of:=VLOOKUP([.B720];[$Tabelle2.$B:.$C];1;0)" office:value-type="string" office:string-value="der Junge" calcext:value-type="string">
            <text:p>der Junge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/>
          <table:table-cell table:formula="of:=VLOOKUP([.B721];[$Tabelle2.$B:.$C];1;0)" office:value-type="string" office:string-value="das Mädchen" calcext:value-type="string">
            <text:p>das Mädchen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/>
          <table:table-cell table:formula="of:=VLOOKUP([.B722];[$Tabelle2.$B:.$C];1;0)" office:value-type="string" office:string-value="der Kurs" calcext:value-type="string">
            <text:p>der Kurs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/>
          <table:table-cell table:formula="of:=VLOOKUP([.B723];[$Tabelle2.$B:.$C];1;0)" office:value-type="string" office:string-value="lernen" calcext:value-type="string">
            <text:p>lernen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/>
          <table:table-cell table:formula="of:=VLOOKUP([.B724];[$Tabelle2.$B:.$C];1;0)" office:value-type="string" office:string-value="neu" calcext:value-type="string">
            <text:p>neu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/>
          <table:table-cell table:formula="of:=VLOOKUP([.B725];[$Tabelle2.$B:.$C];1;0)" office:value-type="string" office:string-value="schwierig" calcext:value-type="string">
            <text:p>schwierig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/>
          <table:table-cell table:formula="of:=VLOOKUP([.B726];[$Tabelle2.$B:.$C];1;0)" office:value-type="string" office:string-value="genug" calcext:value-type="string">
            <text:p>genug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/>
          <table:table-cell table:formula="of:=VLOOKUP([.B727];[$Tabelle2.$B:.$C];1;0)" office:value-type="string" office:string-value="andere" calcext:value-type="string">
            <text:p>andere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/>
          <table:table-cell table:formula="of:=VLOOKUP([.B728];[$Tabelle2.$B:.$C];1;0)" office:value-type="string" office:string-value="könnte" calcext:value-type="string">
            <text:p>könnte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/>
          <table:table-cell table:formula="of:=VLOOKUP([.B729];[$Tabelle2.$B:.$C];1;0)" office:value-type="string" office:string-value="sollten" calcext:value-type="string">
            <text:p>sollten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/>
          <table:table-cell table:formula="of:=VLOOKUP([.B730];[$Tabelle2.$B:.$C];1;0)" office:value-type="string" office:string-value="müssen" calcext:value-type="string">
            <text:p>müss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/>
          <table:table-cell table:formula="of:=VLOOKUP([.B731];[$Tabelle2.$B:.$C];1;0)" office:value-type="string" office:string-value="zunehmen" calcext:value-type="string">
            <text:p>zunehme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/>
          <table:table-cell table:formula="of:=VLOOKUP([.B732];[$Tabelle2.$B:.$C];1;0)" office:value-type="string" office:string-value="das Auto" calcext:value-type="string">
            <text:p>das Auto</text:p>
          </table:table-cell>
          <table:table-cell table:formula="of:=COUNTIFS([.C:.C];[.C73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/>
          <table:table-cell table:formula="of:=VLOOKUP([.B733];[$Tabelle2.$B:.$C];1;0)" office:value-type="string" office:string-value="der Führerschein" calcext:value-type="string">
            <text:p>der Führerschein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/>
          <table:table-cell table:formula="of:=VLOOKUP([.B734];[$Tabelle2.$B:.$C];1;0)" office:value-type="string" office:string-value="links abbiegen" calcext:value-type="string">
            <text:p>links abbiegen</text:p>
          </table:table-cell>
          <table:table-cell table:formula="of:=COUNTIFS([.C:.C];[.C73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/>
          <table:table-cell table:formula="of:=VLOOKUP([.B735];[$Tabelle2.$B:.$C];1;0)" office:value-type="string" office:string-value="rechts abbiegen" calcext:value-type="string">
            <text:p>rechts abbiegen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/>
          <table:table-cell table:formula="of:=VLOOKUP([.B736];[$Tabelle2.$B:.$C];1;0)" office:value-type="string" office:string-value="geradeaus" calcext:value-type="string">
            <text:p>geradeaus</text:p>
          </table:table-cell>
          <table:table-cell table:formula="of:=COUNTIFS([.C:.C];[.C7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/>
          <table:table-cell table:formula="of:=VLOOKUP([.B737];[$Tabelle2.$B:.$C];1;0)" office:value-type="string" office:string-value="die Straße" calcext:value-type="string">
            <text:p>die Straße</text:p>
          </table:table-cell>
          <table:table-cell table:formula="of:=COUNTIFS([.C:.C];[.C73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/>
          <table:table-cell table:formula="of:=VLOOKUP([.B738];[$Tabelle2.$B:.$C];1;0)" office:value-type="string" office:string-value="die Autobahn" calcext:value-type="string">
            <text:p>die Autobahn</text:p>
          </table:table-cell>
          <table:table-cell table:formula="of:=COUNTIFS([.C:.C];[.C7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/>
          <table:table-cell table:formula="of:=VLOOKUP([.B739];[$Tabelle2.$B:.$C];1;0)" office:value-type="string" office:string-value="der Stau" calcext:value-type="string">
            <text:p>der Stau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/>
          <table:table-cell table:formula="of:=VLOOKUP([.B740];[$Tabelle2.$B:.$C];1;0)" office:value-type="string" office:string-value="der Unfall" calcext:value-type="string">
            <text:p>der Unfall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/>
          <table:table-cell table:formula="of:=VLOOKUP([.B741];[$Tabelle2.$B:.$C];1;0)" office:value-type="string" office:string-value="aufgeregt" calcext:value-type="string">
            <text:p>aufgeregt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/>
          <table:table-cell table:formula="of:=VLOOKUP([.B742];[$Tabelle2.$B:.$C];1;0)" office:value-type="string" office:string-value="die Werkstatt" calcext:value-type="string">
            <text:p>die Werkstatt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/>
          <table:table-cell table:formula="of:=VLOOKUP([.B743];[$Tabelle2.$B:.$C];1;0)" office:value-type="string" office:string-value="die Polizei" calcext:value-type="string">
            <text:p>die Polizei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/>
          <table:table-cell table:formula="of:=VLOOKUP([.B744];[$Tabelle2.$B:.$C];1;0)" office:value-type="string" office:string-value="die Feuerwehr" calcext:value-type="string">
            <text:p>die Feuerwehr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/>
          <table:table-cell table:formula="of:=VLOOKUP([.B745];[$Tabelle2.$B:.$C];1;0)" office:value-type="string" office:string-value="der Krankenwagen" calcext:value-type="string">
            <text:p>der Krankenwagen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/>
          <table:table-cell table:formula="of:=VLOOKUP([.B746];[$Tabelle2.$B:.$C];1;0)" office:value-type="string" office:string-value="sterben" calcext:value-type="string">
            <text:p>sterb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/>
          <table:table-cell table:formula="of:=VLOOKUP([.B747];[$Tabelle2.$B:.$C];1;0)" office:value-type="string" office:string-value="er starb" calcext:value-type="string">
            <text:p>er starb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/>
          <table:table-cell table:formula="of:=VLOOKUP([.B748];[$Tabelle2.$B:.$C];1;0)" office:value-type="string" office:string-value="die Tankstelle" calcext:value-type="string">
            <text:p>die Tankstelle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/>
          <table:table-cell table:formula="of:=VLOOKUP([.B749];[$Tabelle2.$B:.$C];1;0)" office:value-type="string" office:string-value="das Superbenzin" calcext:value-type="string">
            <text:p>das Superbenzin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/>
          <table:table-cell table:formula="of:=VLOOKUP([.B750];[$Tabelle2.$B:.$C];1;0)" office:value-type="string" office:string-value="der Diesel" calcext:value-type="string">
            <text:p>der Diesel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/>
          <table:table-cell table:formula="of:=VLOOKUP([.B751];[$Tabelle2.$B:.$C];1;0)" office:value-type="string" office:string-value="der Bahnhof" calcext:value-type="string">
            <text:p>der Bahnhof</text:p>
          </table:table-cell>
          <table:table-cell table:formula="of:=COUNTIFS([.C:.C];[.C75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/>
          <table:table-cell table:formula="of:=VLOOKUP([.B752];[$Tabelle2.$B:.$C];1;0)" office:value-type="string" office:string-value="die U-Bahn" calcext:value-type="string">
            <text:p>die U-Bahn</text:p>
          </table:table-cell>
          <table:table-cell table:formula="of:=COUNTIFS([.C:.C];[.C7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/>
          <table:table-cell table:formula="of:=VLOOKUP([.B753];[$Tabelle2.$B:.$C];1;0)" office:value-type="string" office:string-value="klein" calcext:value-type="string">
            <text:p>klein</text:p>
          </table:table-cell>
          <table:table-cell table:formula="of:=COUNTIFS([.C:.C];[.C75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/>
          <table:table-cell table:formula="of:=VLOOKUP([.B754];[$Tabelle2.$B:.$C];1;0)" office:value-type="string" office:string-value="exakt" calcext:value-type="string">
            <text:p>exakt</text:p>
          </table:table-cell>
          <table:table-cell table:formula="of:=COUNTIFS([.C:.C];[.C7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/>
          <table:table-cell table:formula="of:=VLOOKUP([.B755];[$Tabelle2.$B:.$C];1;0)" office:value-type="string" office:string-value="letztes" calcext:value-type="string">
            <text:p>letztes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/>
          <table:table-cell table:formula="of:=VLOOKUP([.B756];[$Tabelle2.$B:.$C];1;0)" office:value-type="string" office:string-value="der Parkplatz" calcext:value-type="string">
            <text:p>der Parkplatz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/>
          <table:table-cell table:formula="of:=VLOOKUP([.B757];[$Tabelle2.$B:.$C];1;0)" office:value-type="string" office:string-value="der Benzintank" calcext:value-type="string">
            <text:p>der Benzintank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/>
          <table:table-cell table:formula="of:=VLOOKUP([.B758];[$Tabelle2.$B:.$C];1;0)" office:value-type="string" office:string-value="trampen" calcext:value-type="string">
            <text:p>trampen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/>
          <table:table-cell table:formula="of:=VLOOKUP([.B759];[$Tabelle2.$B:.$C];1;0)" office:value-type="string" office:string-value="der Fahrplan" calcext:value-type="string">
            <text:p>der Fahrpla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/>
          <table:table-cell table:formula="of:=VLOOKUP([.B760];[$Tabelle2.$B:.$C];1;0)" office:value-type="string" office:string-value="einfacher Weg" calcext:value-type="string">
            <text:p>einfacher Weg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/>
          <table:table-cell table:formula="of:=VLOOKUP([.B761];[$Tabelle2.$B:.$C];1;0)" office:value-type="string" office:string-value="erster Klasse" calcext:value-type="string">
            <text:p>erster Klasse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/>
          <table:table-cell table:formula="of:=VLOOKUP([.B762];[$Tabelle2.$B:.$C];1;0)" office:value-type="string" office:string-value="zweiter Klasse" calcext:value-type="string">
            <text:p>zweiter Klasse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/>
          <table:table-cell table:formula="of:=VLOOKUP([.B763];[$Tabelle2.$B:.$C];1;0)" office:value-type="string" office:string-value="einchecken" calcext:value-type="string">
            <text:p>einchecken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/>
          <table:table-cell table:formula="of:=VLOOKUP([.B764];[$Tabelle2.$B:.$C];1;0)" office:value-type="string" office:string-value="der Abflug" calcext:value-type="string">
            <text:p>der Abflug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/>
          <table:table-cell table:formula="of:=VLOOKUP([.B765];[$Tabelle2.$B:.$C];1;0)" office:value-type="string" office:string-value="die Ankunft" calcext:value-type="string">
            <text:p>die Ankunft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/>
          <table:table-cell table:formula="of:=VLOOKUP([.B766];[$Tabelle2.$B:.$C];1;0)" office:value-type="string" office:string-value="der Platz am Gang" calcext:value-type="string">
            <text:p>der Platz am Gang</text:p>
          </table:table-cell>
          <table:table-cell table:formula="of:=COUNTIFS([.C:.C];[.C76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/>
          <table:table-cell table:formula="of:=VLOOKUP([.B767];[$Tabelle2.$B:.$C];1;0)" office:value-type="string" office:string-value="der Fensterplatz" calcext:value-type="string">
            <text:p>der Fensterplatz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/>
          <table:table-cell table:formula="of:=VLOOKUP([.B768];[$Tabelle2.$B:.$C];1;0)" office:value-type="string" office:string-value="zusammen" calcext:value-type="string">
            <text:p>zusammen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/>
          <table:table-cell table:formula="of:=VLOOKUP([.B769];[$Tabelle2.$B:.$C];1;0)" office:value-type="string" office:string-value="der Anschlussflug" calcext:value-type="string">
            <text:p>der Anschlussflug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/>
          <table:table-cell table:formula="of:=VLOOKUP([.B770];[$Tabelle2.$B:.$C];1;0)" office:value-type="string" office:string-value="die Verspätung" calcext:value-type="string">
            <text:p>die Verspätung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/>
          <table:table-cell table:formula="of:=VLOOKUP([.B771];[$Tabelle2.$B:.$C];1;0)" office:value-type="string" office:string-value="rauchen" calcext:value-type="string">
            <text:p>rauchen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/>
          <table:table-cell table:formula="of:=VLOOKUP([.B772];[$Tabelle2.$B:.$C];1;0)" office:value-type="string" office:string-value="der Raucher" calcext:value-type="string">
            <text:p>der Raucher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/>
          <table:table-cell table:formula="of:=VLOOKUP([.B773];[$Tabelle2.$B:.$C];1;0)" office:value-type="string" office:string-value="der Nichtraucher" calcext:value-type="string">
            <text:p>der Nichtraucher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/>
          <table:table-cell table:formula="of:=VLOOKUP([.B774];[$Tabelle2.$B:.$C];1;0)" office:value-type="string" office:string-value="der Aschenbecher" calcext:value-type="string">
            <text:p>der Aschenbecher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/>
          <table:table-cell table:formula="of:=VLOOKUP([.B775];[$Tabelle2.$B:.$C];1;0)" office:value-type="string" office:string-value="die Zigarette" calcext:value-type="string">
            <text:p>die Zigarette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/>
          <table:table-cell table:formula="of:=VLOOKUP([.B776];[$Tabelle2.$B:.$C];1;0)" office:value-type="string" office:string-value="passieren" calcext:value-type="string">
            <text:p>passieren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/>
          <table:table-cell table:formula="of:=VLOOKUP([.B777];[$Tabelle2.$B:.$C];1;0)" office:value-type="string" office:string-value="" calcext:value-type="error">
            <text:p>#NV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/>
          <table:table-cell table:formula="of:=VLOOKUP([.B778];[$Tabelle2.$B:.$C];1;0)" office:value-type="string" office:string-value="sich gegenseitig ansehen" calcext:value-type="string">
            <text:p>sich gegenseitig ansehen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/>
          <table:table-cell table:formula="of:=VLOOKUP([.B779];[$Tabelle2.$B:.$C];1;0)" office:value-type="string" office:string-value="man darf nicht" calcext:value-type="string">
            <text:p>man darf nicht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/>
          <table:table-cell table:formula="of:=VLOOKUP([.B780];[$Tabelle2.$B:.$C];1;0)" office:value-type="string" office:string-value="so viel" calcext:value-type="string">
            <text:p>so viel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/>
          <table:table-cell table:formula="of:=VLOOKUP([.B781];[$Tabelle2.$B:.$C];1;0)" office:value-type="string" office:string-value="etwas" calcext:value-type="string">
            <text:p>etwas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/>
          <table:table-cell table:formula="of:=VLOOKUP([.B782];[$Tabelle2.$B:.$C];1;0)" office:value-type="string" office:string-value="sowieso" calcext:value-type="string">
            <text:p>sowieso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/>
          <table:table-cell table:formula="of:=VLOOKUP([.B783];[$Tabelle2.$B:.$C];1;0)" office:value-type="string" office:string-value="eigentlich" calcext:value-type="string">
            <text:p>eigentlich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/>
          <table:table-cell table:formula="of:=VLOOKUP([.B784];[$Tabelle2.$B:.$C];1;0)" office:value-type="string" office:string-value="das Geschenk" calcext:value-type="string">
            <text:p>das Geschenk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/>
          <table:table-cell table:formula="of:=VLOOKUP([.B785];[$Tabelle2.$B:.$C];1;0)" office:value-type="string" office:string-value="verkaufen" calcext:value-type="string">
            <text:p>verkaufen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/>
          <table:table-cell table:formula="of:=VLOOKUP([.B786];[$Tabelle2.$B:.$C];1;0)" office:value-type="string" office:string-value="das Schiff" calcext:value-type="string">
            <text:p>das Schiff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/>
          <table:table-cell table:formula="of:=VLOOKUP([.B787];[$Tabelle2.$B:.$C];1;0)" office:value-type="string" office:string-value="das Pferd" calcext:value-type="string">
            <text:p>das Pferd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/>
          <table:table-cell table:formula="of:=VLOOKUP([.B788];[$Tabelle2.$B:.$C];1;0)" office:value-type="string" office:string-value="das Kamel" calcext:value-type="string">
            <text:p>das Kamel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/>
          <table:table-cell table:formula="of:=VLOOKUP([.B789];[$Tabelle2.$B:.$C];1;0)" office:value-type="string" office:string-value="der Elefant" calcext:value-type="string">
            <text:p>der Elefant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/>
          <table:table-cell table:formula="of:=VLOOKUP([.B790];[$Tabelle2.$B:.$C];1;0)" office:value-type="string" office:string-value="seit" calcext:value-type="string">
            <text:p>seit</text:p>
          </table:table-cell>
          <table:table-cell table:formula="of:=COUNTIFS([.C:.C];[.C79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/>
          <table:table-cell table:formula="of:=VLOOKUP([.B791];[$Tabelle2.$B:.$C];1;0)" office:value-type="string" office:string-value="angucken" calcext:value-type="string">
            <text:p>angucken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/>
          <table:table-cell table:formula="of:=VLOOKUP([.B792];[$Tabelle2.$B:.$C];1;0)" office:value-type="string" office:string-value="anprobieren" calcext:value-type="string">
            <text:p>anprobieren</text:p>
          </table:table-cell>
          <table:table-cell table:formula="of:=COUNTIFS([.C:.C];[.C7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/>
          <table:table-cell table:formula="of:=VLOOKUP([.B793];[$Tabelle2.$B:.$C];1;0)" office:value-type="string" office:string-value="passen" calcext:value-type="string">
            <text:p>pass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/>
          <table:table-cell table:formula="of:=VLOOKUP([.B794];[$Tabelle2.$B:.$C];1;0)" office:value-type="string" office:string-value="gut stehen" calcext:value-type="string">
            <text:p>gut stehen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/>
          <table:table-cell table:formula="of:=VLOOKUP([.B795];[$Tabelle2.$B:.$C];1;0)" office:value-type="string" office:string-value="tragen" calcext:value-type="string">
            <text:p>tragen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/>
          <table:table-cell table:formula="of:=VLOOKUP([.B796];[$Tabelle2.$B:.$C];1;0)" office:value-type="string" office:string-value="die Modenschau" calcext:value-type="string">
            <text:p>die Modenschau</text:p>
          </table:table-cell>
          <table:table-cell table:formula="of:=COUNTIFS([.C:.C];[.C7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/>
          <table:table-cell table:formula="of:=VLOOKUP([.B797];[$Tabelle2.$B:.$C];1;0)" office:value-type="string" office:string-value="die Kleidung" calcext:value-type="string">
            <text:p>die Kleidung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/>
          <table:table-cell table:formula="of:=VLOOKUP([.B798];[$Tabelle2.$B:.$C];1;0)" office:value-type="string" office:string-value="die Hosentasche" calcext:value-type="string">
            <text:p>die Hosentasche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/>
          <table:table-cell table:formula="of:=VLOOKUP([.B799];[$Tabelle2.$B:.$C];1;0)" office:value-type="string" office:string-value="teuer" calcext:value-type="string">
            <text:p>teuer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/>
          <table:table-cell table:formula="of:=VLOOKUP([.B800];[$Tabelle2.$B:.$C];1;0)" office:value-type="string" office:string-value="die Bluse" calcext:value-type="string">
            <text:p>die Bluse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/>
          <table:table-cell table:formula="of:=VLOOKUP([.B801];[$Tabelle2.$B:.$C];1;0)" office:value-type="string" office:string-value="die Baumwolle" calcext:value-type="string">
            <text:p>die Baumwolle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/>
          <table:table-cell table:formula="of:=VLOOKUP([.B802];[$Tabelle2.$B:.$C];1;0)" office:value-type="string" office:string-value="die Sandalen" calcext:value-type="string">
            <text:p>die Sandalen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/>
          <table:table-cell table:formula="of:=VLOOKUP([.B803];[$Tabelle2.$B:.$C];1;0)" office:value-type="string" office:string-value="die Brille" calcext:value-type="string">
            <text:p>die Brille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/>
          <table:table-cell table:formula="of:=VLOOKUP([.B804];[$Tabelle2.$B:.$C];1;0)" office:value-type="string" office:string-value="die Schere" calcext:value-type="string">
            <text:p>die Schere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/>
          <table:table-cell table:formula="of:=VLOOKUP([.B805];[$Tabelle2.$B:.$C];1;0)" office:value-type="string" office:string-value="die Hochzeit" calcext:value-type="string">
            <text:p>die Hochzeit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/>
          <table:table-cell table:formula="of:=VLOOKUP([.B806];[$Tabelle2.$B:.$C];1;0)" office:value-type="string" office:string-value="alt werden" calcext:value-type="string">
            <text:p>alt werden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/>
          <table:table-cell table:formula="of:=VLOOKUP([.B807];[$Tabelle2.$B:.$C];1;0)" office:value-type="string" office:string-value="kalt werden" calcext:value-type="string">
            <text:p>kalt werden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/>
          <table:table-cell table:formula="of:=VLOOKUP([.B808];[$Tabelle2.$B:.$C];1;0)" office:value-type="string" office:string-value="nass werden" calcext:value-type="string">
            <text:p>nass werden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/>
          <table:table-cell table:formula="of:=VLOOKUP([.B809];[$Tabelle2.$B:.$C];1;0)" office:value-type="string" office:string-value="müde werden" calcext:value-type="string">
            <text:p>müde werden</text:p>
          </table:table-cell>
          <table:table-cell table:formula="of:=COUNTIFS([.C:.C];[.C8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/>
          <table:table-cell table:formula="of:=VLOOKUP([.B810];[$Tabelle2.$B:.$C];1;0)" office:value-type="string" office:string-value="dick werden" calcext:value-type="string">
            <text:p>dick werden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/>
          <table:table-cell table:formula="of:=VLOOKUP([.B811];[$Tabelle2.$B:.$C];1;0)" office:value-type="string" office:string-value="deprimiert" calcext:value-type="string">
            <text:p>deprimiert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/>
          <table:table-cell table:formula="of:=VLOOKUP([.B812];[$Tabelle2.$B:.$C];1;0)" office:value-type="string" office:string-value="schlimmer als, besser als" calcext:value-type="string">
            <text:p>schlimmer als, besser als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/>
          <table:table-cell table:formula="of:=VLOOKUP([.B813];[$Tabelle2.$B:.$C];1;0)" office:value-type="string" office:string-value="das Hemd" calcext:value-type="string">
            <text:p>das Hemd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/>
          <table:table-cell table:formula="of:=VLOOKUP([.B814];[$Tabelle2.$B:.$C];1;0)" office:value-type="string" office:string-value="der Rock" calcext:value-type="string">
            <text:p>der Rock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/>
          <table:table-cell table:formula="of:=VLOOKUP([.B815];[$Tabelle2.$B:.$C];1;0)" office:value-type="string" office:string-value="die Hose" calcext:value-type="string">
            <text:p>die Hose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/>
          <table:table-cell table:formula="of:=VLOOKUP([.B816];[$Tabelle2.$B:.$C];1;0)" office:value-type="string" office:string-value="die Jeans" calcext:value-type="string">
            <text:p>die Jeans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/>
          <table:table-cell table:formula="of:=VLOOKUP([.B817];[$Tabelle2.$B:.$C];1;0)" office:value-type="string" office:string-value="die Unterhose" calcext:value-type="string">
            <text:p>die Unterhose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/>
          <table:table-cell table:formula="of:=VLOOKUP([.B818];[$Tabelle2.$B:.$C];1;0)" office:value-type="string" office:string-value="die Badehose" calcext:value-type="string">
            <text:p>die Badehose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/>
          <table:table-cell table:formula="of:=VLOOKUP([.B819];[$Tabelle2.$B:.$C];1;0)" office:value-type="string" office:string-value="die Socken (Pl)" calcext:value-type="string">
            <text:p>die Socken (Pl)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/>
          <table:table-cell table:formula="of:=VLOOKUP([.B820];[$Tabelle2.$B:.$C];1;0)" office:value-type="string" office:string-value="die Strümpfe" calcext:value-type="string">
            <text:p>die Strümpfe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/>
          <table:table-cell table:formula="of:=VLOOKUP([.B821];[$Tabelle2.$B:.$C];1;0)" office:value-type="string" office:string-value="die Strumpfhose" calcext:value-type="string">
            <text:p>die Strumpfhose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/>
          <table:table-cell table:formula="of:=VLOOKUP([.B822];[$Tabelle2.$B:.$C];1;0)" office:value-type="string" office:string-value="die Stiefel" calcext:value-type="string">
            <text:p>die Stiefel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/>
          <table:table-cell table:formula="of:=VLOOKUP([.B823];[$Tabelle2.$B:.$C];1;0)" office:value-type="string" office:string-value="der Hut" calcext:value-type="string">
            <text:p>der Hut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/>
          <table:table-cell table:formula="of:=VLOOKUP([.B824];[$Tabelle2.$B:.$C];1;0)" office:value-type="string" office:string-value="müssen" calcext:value-type="string">
            <text:p>müssen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/>
          <table:table-cell table:formula="of:=VLOOKUP([.B825];[$Tabelle2.$B:.$C];1;0)" office:value-type="string" office:string-value="die Seide" calcext:value-type="string">
            <text:p>die Seide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/>
          <table:table-cell table:formula="of:=VLOOKUP([.B826];[$Tabelle2.$B:.$C];1;0)" office:value-type="string" office:string-value="gewöhnlich" calcext:value-type="string">
            <text:p>gewöhnlich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/>
          <table:table-cell table:formula="of:=VLOOKUP([.B827];[$Tabelle2.$B:.$C];1;0)" office:value-type="string" office:string-value="blau" calcext:value-type="string">
            <text:p>blau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/>
          <table:table-cell table:formula="of:=VLOOKUP([.B828];[$Tabelle2.$B:.$C];1;0)" office:value-type="string" office:string-value="das Abendessen" calcext:value-type="string">
            <text:p>das Abendessen</text:p>
          </table:table-cell>
          <table:table-cell table:formula="of:=COUNTIFS([.C:.C];[.C828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/>
          <table:table-cell table:formula="of:=VLOOKUP([.B829];[$Tabelle2.$B:.$C];1;0)" office:value-type="string" office:string-value="das Wochenende" calcext:value-type="string">
            <text:p>das Wochenende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/>
          <table:table-cell table:formula="of:=VLOOKUP([.B830];[$Tabelle2.$B:.$C];1;0)" office:value-type="string" office:string-value="die Portion" calcext:value-type="string">
            <text:p>die Portion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/>
          <table:table-cell table:formula="of:=VLOOKUP([.B831];[$Tabelle2.$B:.$C];1;0)" office:value-type="string" office:string-value="die Scheibe" calcext:value-type="string">
            <text:p>die Scheibe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/>
          <table:table-cell table:formula="of:=VLOOKUP([.B832];[$Tabelle2.$B:.$C];1;0)" office:value-type="string" office:string-value="die Pfanne" calcext:value-type="string">
            <text:p>die Pfanne</text:p>
          </table:table-cell>
          <table:table-cell table:formula="of:=COUNTIFS([.C:.C];[.C8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/>
          <table:table-cell table:formula="of:=VLOOKUP([.B833];[$Tabelle2.$B:.$C];1;0)" office:value-type="string" office:string-value="die Schüssel" calcext:value-type="string">
            <text:p>die Schüssel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/>
          <table:table-cell table:formula="of:=VLOOKUP([.B834];[$Tabelle2.$B:.$C];1;0)" office:value-type="string" office:string-value="gebraten" calcext:value-type="string">
            <text:p>gebrate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/>
          <table:table-cell table:formula="of:=VLOOKUP([.B835];[$Tabelle2.$B:.$C];1;0)" office:value-type="string" office:string-value="durchgebraten" calcext:value-type="string">
            <text:p>durchgebraten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/>
          <table:table-cell table:formula="of:=VLOOKUP([.B836];[$Tabelle2.$B:.$C];1;0)" office:value-type="string" office:string-value="Das Fleisch ist gar." calcext:value-type="string">
            <text:p>Das Fleisch ist gar.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/>
          <table:table-cell table:formula="of:=VLOOKUP([.B837];[$Tabelle2.$B:.$C];1;0)" office:value-type="string" office:string-value="roh" calcext:value-type="string">
            <text:p>roh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/>
          <table:table-cell table:formula="of:=VLOOKUP([.B838];[$Tabelle2.$B:.$C];1;0)" office:value-type="string" office:string-value="gegrillt" calcext:value-type="string">
            <text:p>gegrillt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/>
          <table:table-cell table:formula="of:=VLOOKUP([.B839];[$Tabelle2.$B:.$C];1;0)" office:value-type="string" office:string-value="gekocht" calcext:value-type="string">
            <text:p>gekocht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/>
          <table:table-cell table:formula="of:=VLOOKUP([.B840];[$Tabelle2.$B:.$C];1;0)" office:value-type="string" office:string-value="gebacken" calcext:value-type="string">
            <text:p>gebacken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/>
          <table:table-cell table:formula="of:=VLOOKUP([.B841];[$Tabelle2.$B:.$C];1;0)" office:value-type="string" office:string-value="der Zucker" calcext:value-type="string">
            <text:p>der Zucker</text:p>
          </table:table-cell>
          <table:table-cell table:formula="of:=COUNTIFS([.C:.C];[.C84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/>
          <table:table-cell table:formula="of:=VLOOKUP([.B842];[$Tabelle2.$B:.$C];1;0)" office:value-type="string" office:string-value="das Salz" calcext:value-type="string">
            <text:p>das Salz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/>
          <table:table-cell table:formula="of:=VLOOKUP([.B843];[$Tabelle2.$B:.$C];1;0)" office:value-type="string" office:string-value="der Pfeffer" calcext:value-type="string">
            <text:p>der Pfeffer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/>
          <table:table-cell table:formula="of:=VLOOKUP([.B844];[$Tabelle2.$B:.$C];1;0)" office:value-type="string" office:string-value="das Gewürz" calcext:value-type="string">
            <text:p>das Gewürz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/>
          <table:table-cell table:formula="of:=VLOOKUP([.B845];[$Tabelle2.$B:.$C];1;0)" office:value-type="string" office:string-value="der Senf" calcext:value-type="string">
            <text:p>der Senf</text:p>
          </table:table-cell>
          <table:table-cell table:formula="of:=COUNTIFS([.C:.C];[.C8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/>
          <table:table-cell table:formula="of:=VLOOKUP([.B846];[$Tabelle2.$B:.$C];1;0)" office:value-type="string" office:string-value="sauer" calcext:value-type="string">
            <text:p>sauer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/>
          <table:table-cell table:formula="of:=VLOOKUP([.B847];[$Tabelle2.$B:.$C];1;0)" office:value-type="string" office:string-value="scharf" calcext:value-type="string">
            <text:p>scharf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/>
          <table:table-cell table:formula="of:=VLOOKUP([.B848];[$Tabelle2.$B:.$C];1;0)" office:value-type="string" office:string-value="mager" calcext:value-type="string">
            <text:p>mager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/>
          <table:table-cell table:formula="of:=VLOOKUP([.B849];[$Tabelle2.$B:.$C];1;0)" office:value-type="string" office:string-value="der Metzger" calcext:value-type="string">
            <text:p>der Metzger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/>
          <table:table-cell table:formula="of:=VLOOKUP([.B850];[$Tabelle2.$B:.$C];1;0)" office:value-type="string" office:string-value="das Reisebüro" calcext:value-type="string">
            <text:p>das Reisebüro</text:p>
          </table:table-cell>
          <table:table-cell table:formula="of:=COUNTIFS([.C:.C];[.C850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/>
          <table:table-cell table:formula="of:=VLOOKUP([.B851];[$Tabelle2.$B:.$C];1;0)" office:value-type="string" office:string-value="das Spielwarengeschäft" calcext:value-type="string">
            <text:p>das Spielwarengeschäft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/>
          <table:table-cell table:formula="of:=VLOOKUP([.B852];[$Tabelle2.$B:.$C];1;0)" office:value-type="string" office:string-value="der Buchladen" calcext:value-type="string">
            <text:p>der Buchladen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/>
          <table:table-cell table:formula="of:=VLOOKUP([.B853];[$Tabelle2.$B:.$C];1;0)" office:value-type="string" office:string-value="die Illustrierte" calcext:value-type="string">
            <text:p>die Illustrierte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/>
          <table:table-cell table:formula="of:=VLOOKUP([.B854];[$Tabelle2.$B:.$C];1;0)" office:value-type="string" office:string-value="der Flohmarkt" calcext:value-type="string">
            <text:p>der Flohmarkt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/>
          <table:table-cell table:formula="of:=VLOOKUP([.B855];[$Tabelle2.$B:.$C];1;0)" office:value-type="string" office:string-value="die Schallplatte" calcext:value-type="string">
            <text:p>die Schallplatte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/>
          <table:table-cell table:formula="of:=VLOOKUP([.B856];[$Tabelle2.$B:.$C];1;0)" office:value-type="string" office:string-value="die Kompaktdisk" calcext:value-type="string">
            <text:p>die Kompaktdisk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/>
          <table:table-cell table:formula="of:=VLOOKUP([.B857];[$Tabelle2.$B:.$C];1;0)" office:value-type="string" office:string-value="das Souvenir" calcext:value-type="string">
            <text:p>das Souvenir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/>
          <table:table-cell table:formula="of:=VLOOKUP([.B858];[$Tabelle2.$B:.$C];1;0)" office:value-type="string" office:string-value="ein Stück" calcext:value-type="string">
            <text:p>ein Stück</text:p>
          </table:table-cell>
          <table:table-cell table:formula="of:=COUNTIFS([.C:.C];[.C8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/>
          <table:table-cell table:formula="of:=VLOOKUP([.B859];[$Tabelle2.$B:.$C];1;0)" office:value-type="string" office:string-value="die Dose" calcext:value-type="string">
            <text:p>die Dose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/>
          <table:table-cell table:formula="of:=VLOOKUP([.B860];[$Tabelle2.$B:.$C];1;0)" office:value-type="string" office:string-value="das Zeug" calcext:value-type="string">
            <text:p>das Zeug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/>
          <table:table-cell table:formula="of:=VLOOKUP([.B861];[$Tabelle2.$B:.$C];1;0)" office:value-type="string" office:string-value="der Regenschirm" calcext:value-type="string">
            <text:p>der Regenschirm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/>
          <table:table-cell table:formula="of:=VLOOKUP([.B862];[$Tabelle2.$B:.$C];1;0)" office:value-type="string" office:string-value="die Sonnenbrille" calcext:value-type="string">
            <text:p>die Sonnenbrille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/>
          <table:table-cell table:formula="of:=VLOOKUP([.B863];[$Tabelle2.$B:.$C];1;0)" office:value-type="string" office:string-value="die Sonnencreme" calcext:value-type="string">
            <text:p>die Sonnencreme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/>
          <table:table-cell table:formula="of:=VLOOKUP([.B864];[$Tabelle2.$B:.$C];1;0)" office:value-type="string" office:string-value="der Badeanzug" calcext:value-type="string">
            <text:p>der Badeanzug</text:p>
          </table:table-cell>
          <table:table-cell table:formula="of:=COUNTIFS([.C:.C];[.C8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/>
          <table:table-cell table:formula="of:=VLOOKUP([.B865];[$Tabelle2.$B:.$C];1;0)" office:value-type="string" office:string-value="der BH" calcext:value-type="string">
            <text:p>der BH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/>
          <table:table-cell table:formula="of:=VLOOKUP([.B866];[$Tabelle2.$B:.$C];1;0)" office:value-type="string" office:string-value="die Jacke" calcext:value-type="string">
            <text:p>die Jacke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/>
          <table:table-cell table:formula="of:=VLOOKUP([.B867];[$Tabelle2.$B:.$C];1;0)" office:value-type="string" office:string-value="der Anzug" calcext:value-type="string">
            <text:p>der Anzug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/>
          <table:table-cell table:formula="of:=VLOOKUP([.B868];[$Tabelle2.$B:.$C];1;0)" office:value-type="string" office:string-value="die Krawatte" calcext:value-type="string">
            <text:p>die Krawatte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/>
          <table:table-cell table:formula="of:=VLOOKUP([.B869];[$Tabelle2.$B:.$C];1;0)" office:value-type="string" office:string-value="die Seife" calcext:value-type="string">
            <text:p>die Seife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/>
          <table:table-cell table:formula="of:=VLOOKUP([.B870];[$Tabelle2.$B:.$C];1;0)" office:value-type="string" office:string-value="das Duschgel" calcext:value-type="string">
            <text:p>das Duschgel</text:p>
          </table:table-cell>
          <table:table-cell table:formula="of:=COUNTIFS([.C:.C];[.C8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/>
          <table:table-cell table:formula="of:=VLOOKUP([.B871];[$Tabelle2.$B:.$C];1;0)" office:value-type="string" office:string-value="die Zahnbürste" calcext:value-type="string">
            <text:p>die Zahnbürste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/>
          <table:table-cell table:formula="of:=VLOOKUP([.B872];[$Tabelle2.$B:.$C];1;0)" office:value-type="string" office:string-value="das Deodorant" calcext:value-type="string">
            <text:p>das Deodorant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/>
          <table:table-cell table:formula="of:=VLOOKUP([.B873];[$Tabelle2.$B:.$C];1;0)" office:value-type="string" office:string-value="der Kamm" calcext:value-type="string">
            <text:p>der Kamm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/>
          <table:table-cell table:formula="of:=VLOOKUP([.B874];[$Tabelle2.$B:.$C];1;0)" office:value-type="string" office:string-value="der Koffer" calcext:value-type="string">
            <text:p>der Koffer</text:p>
          </table:table-cell>
          <table:table-cell table:formula="of:=COUNTIFS([.C:.C];[.C87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/>
          <table:table-cell table:formula="of:=VLOOKUP([.B875];[$Tabelle2.$B:.$C];1;0)" office:value-type="string" office:string-value="ein Reiseführer" calcext:value-type="string">
            <text:p>ein Reiseführer</text:p>
          </table:table-cell>
          <table:table-cell table:formula="of:=COUNTIFS([.C:.C];[.C8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/>
          <table:table-cell table:formula="of:=VLOOKUP([.B876];[$Tabelle2.$B:.$C];1;0)" office:value-type="string" office:string-value="der Roman" calcext:value-type="string">
            <text:p>der Roman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/>
          <table:table-cell table:formula="of:=VLOOKUP([.B877];[$Tabelle2.$B:.$C];1;0)" office:value-type="string" office:string-value="die Ansichtskarte" calcext:value-type="string">
            <text:p>die Ansichtskarte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/>
          <table:table-cell table:formula="of:=VLOOKUP([.B878];[$Tabelle2.$B:.$C];1;0)" office:value-type="string" office:string-value="der Schmuck" calcext:value-type="string">
            <text:p>der Schmuck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/>
          <table:table-cell table:formula="of:=VLOOKUP([.B879];[$Tabelle2.$B:.$C];1;0)" office:value-type="string" office:string-value="der Ring" calcext:value-type="string">
            <text:p>der Ring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/>
          <table:table-cell table:formula="of:=VLOOKUP([.B880];[$Tabelle2.$B:.$C];1;0)" office:value-type="string" office:string-value="die Halskette" calcext:value-type="string">
            <text:p>die Halskette</text:p>
          </table:table-cell>
          <table:table-cell table:formula="of:=COUNTIFS([.C:.C];[.C88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/>
          <table:table-cell table:formula="of:=VLOOKUP([.B881];[$Tabelle2.$B:.$C];1;0)" office:value-type="string" office:string-value="die Ohrringe" calcext:value-type="string">
            <text:p>die Ohrringe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/>
          <table:table-cell table:formula="of:=VLOOKUP([.B882];[$Tabelle2.$B:.$C];1;0)" office:value-type="string" office:string-value="das Gold" calcext:value-type="string">
            <text:p>das Gold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/>
          <table:table-cell table:formula="of:=VLOOKUP([.B883];[$Tabelle2.$B:.$C];1;0)" office:value-type="string" office:string-value="das Silber" calcext:value-type="string">
            <text:p>das Silber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/>
          <table:table-cell table:formula="of:=VLOOKUP([.B884];[$Tabelle2.$B:.$C];1;0)" office:value-type="string" office:string-value="die Bäckerei" calcext:value-type="string">
            <text:p>die Bäckerei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/>
          <table:table-cell table:formula="of:=VLOOKUP([.B885];[$Tabelle2.$B:.$C];1;0)" office:value-type="string" office:string-value="das Musikgeschäft" calcext:value-type="string">
            <text:p>das Musikgeschäft</text:p>
          </table:table-cell>
          <table:table-cell table:formula="of:=COUNTIFS([.C:.C];[.C8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/>
          <table:table-cell table:formula="of:=VLOOKUP([.B886];[$Tabelle2.$B:.$C];1;0)" office:value-type="string" office:string-value="amerikanisch" calcext:value-type="string">
            <text:p>amerikanisch</text:p>
          </table:table-cell>
          <table:table-cell table:formula="of:=COUNTIFS([.C:.C];[.C88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/>
          <table:table-cell table:formula="of:=VLOOKUP([.B887];[$Tabelle2.$B:.$C];1;0)" office:value-type="string" office:string-value="USA" calcext:value-type="string">
            <text:p>USA</text:p>
          </table:table-cell>
          <table:table-cell table:formula="of:=COUNTIFS([.C:.C];[.C8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/>
          <table:table-cell table:formula="of:=VLOOKUP([.B888];[$Tabelle2.$B:.$C];1;0)" office:value-type="string" office:string-value="deutsch" calcext:value-type="string">
            <text:p>deutsch</text:p>
          </table:table-cell>
          <table:table-cell table:formula="of:=COUNTIFS([.C:.C];[.C8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/>
          <table:table-cell table:formula="of:=VLOOKUP([.B889];[$Tabelle2.$B:.$C];1;0)" office:value-type="string" office:string-value="" calcext:value-type="error">
            <text:p>#NV</text:p>
          </table:table-cell>
          <table:table-cell table:formula="of:=COUNTIFS([.C:.C];[.C8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/>
          <table:table-cell table:formula="of:=VLOOKUP([.B890];[$Tabelle2.$B:.$C];1;0)" office:value-type="string" office:string-value="England" calcext:value-type="string">
            <text:p>England</text:p>
          </table:table-cell>
          <table:table-cell table:formula="of:=COUNTIFS([.C:.C];[.C8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/>
          <table:table-cell table:formula="of:=VLOOKUP([.B891];[$Tabelle2.$B:.$C];1;0)" office:value-type="string" office:string-value="französisch" calcext:value-type="string">
            <text:p>französisch</text:p>
          </table:table-cell>
          <table:table-cell table:formula="of:=COUNTIFS([.C:.C];[.C8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/>
          <table:table-cell table:formula="of:=VLOOKUP([.B892];[$Tabelle2.$B:.$C];1;0)" office:value-type="string" office:string-value="Frankreich" calcext:value-type="string">
            <text:p>Frankreich</text:p>
          </table:table-cell>
          <table:table-cell table:formula="of:=COUNTIFS([.C:.C];[.C8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/>
          <table:table-cell table:formula="of:=VLOOKUP([.B893];[$Tabelle2.$B:.$C];1;0)" office:value-type="string" office:string-value="Griechenland" calcext:value-type="string">
            <text:p>Griechenland</text:p>
          </table:table-cell>
          <table:table-cell table:formula="of:=COUNTIFS([.C:.C];[.C8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/>
          <table:table-cell table:formula="of:=VLOOKUP([.B894];[$Tabelle2.$B:.$C];1;0)" office:value-type="string" office:string-value="italienisch" calcext:value-type="string">
            <text:p>italienisch</text:p>
          </table:table-cell>
          <table:table-cell table:formula="of:=COUNTIFS([.C:.C];[.C8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/>
          <table:table-cell table:formula="of:=VLOOKUP([.B895];[$Tabelle2.$B:.$C];1;0)" office:value-type="string" office:string-value="Italien" calcext:value-type="string">
            <text:p>Italien</text:p>
          </table:table-cell>
          <table:table-cell table:formula="of:=COUNTIFS([.C:.C];[.C8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/>
          <table:table-cell table:formula="of:=VLOOKUP([.B896];[$Tabelle2.$B:.$C];1;0)" office:value-type="string" office:string-value="österreichisch" calcext:value-type="string">
            <text:p>österreichisch</text:p>
          </table:table-cell>
          <table:table-cell table:formula="of:=COUNTIFS([.C:.C];[.C89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/>
          <table:table-cell table:formula="of:=VLOOKUP([.B897];[$Tabelle2.$B:.$C];1;0)" office:value-type="string" office:string-value="Österreich" calcext:value-type="string">
            <text:p>Österreich</text:p>
          </table:table-cell>
          <table:table-cell table:formula="of:=COUNTIFS([.C:.C];[.C8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/>
          <table:table-cell table:formula="of:=VLOOKUP([.B898];[$Tabelle2.$B:.$C];1;0)" office:value-type="string" office:string-value="portugiesisch" calcext:value-type="string">
            <text:p>portugiesisch</text:p>
          </table:table-cell>
          <table:table-cell table:formula="of:=COUNTIFS([.C:.C];[.C8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/>
          <table:table-cell table:formula="of:=VLOOKUP([.B899];[$Tabelle2.$B:.$C];1;0)" office:value-type="string" office:string-value="Portugal" calcext:value-type="string">
            <text:p>Portugal</text:p>
          </table:table-cell>
          <table:table-cell table:formula="of:=COUNTIFS([.C:.C];[.C89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/>
          <table:table-cell table:formula="of:=VLOOKUP([.B900];[$Tabelle2.$B:.$C];1;0)" office:value-type="string" office:string-value="russisch" calcext:value-type="string">
            <text:p>russisch</text:p>
          </table:table-cell>
          <table:table-cell table:formula="of:=COUNTIFS([.C:.C];[.C9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/>
          <table:table-cell table:formula="of:=VLOOKUP([.B901];[$Tabelle2.$B:.$C];1;0)" office:value-type="string" office:string-value="" calcext:value-type="error">
            <text:p>#NV</text:p>
          </table:table-cell>
          <table:table-cell table:formula="of:=COUNTIFS([.C:.C];[.C9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/>
          <table:table-cell table:formula="of:=VLOOKUP([.B902];[$Tabelle2.$B:.$C];1;0)" office:value-type="string" office:string-value="schweizerisch" calcext:value-type="string">
            <text:p>schweizerisch</text:p>
          </table:table-cell>
          <table:table-cell table:formula="of:=COUNTIFS([.C:.C];[.C9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/>
          <table:table-cell table:formula="of:=VLOOKUP([.B903];[$Tabelle2.$B:.$C];1;0)" office:value-type="string" office:string-value="Schweiz" calcext:value-type="string">
            <text:p>Schweiz</text:p>
          </table:table-cell>
          <table:table-cell table:formula="of:=COUNTIFS([.C:.C];[.C9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/>
          <table:table-cell table:formula="of:=VLOOKUP([.B904];[$Tabelle2.$B:.$C];1;0)" office:value-type="string" office:string-value="Spanien" calcext:value-type="string">
            <text:p>Spanien</text:p>
          </table:table-cell>
          <table:table-cell table:formula="of:=COUNTIFS([.C:.C];[.C90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/>
          <table:table-cell table:formula="of:=VLOOKUP([.B905];[$Tabelle2.$B:.$C];1;0)" office:value-type="string" office:string-value="die Außenbezirke" calcext:value-type="string">
            <text:p>die Außenbezirke</text:p>
          </table:table-cell>
          <table:table-cell table:formula="of:=COUNTIFS([.C:.C];[.C9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/>
          <table:table-cell table:formula="of:=VLOOKUP([.B906];[$Tabelle2.$B:.$C];1;0)" office:value-type="string" office:string-value="die Adresse" calcext:value-type="string">
            <text:p>die Adresse</text:p>
          </table:table-cell>
          <table:table-cell table:formula="of:=COUNTIFS([.C:.C];[.C9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/>
          <table:table-cell table:formula="of:=VLOOKUP([.B907];[$Tabelle2.$B:.$C];1;0)" office:value-type="string" office:string-value="abholen" calcext:value-type="string">
            <text:p>abholen</text:p>
          </table:table-cell>
          <table:table-cell table:formula="of:=COUNTIFS([.C:.C];[.C9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/>
          <table:table-cell table:formula="of:=VLOOKUP([.B908];[$Tabelle2.$B:.$C];1;0)" office:value-type="string" office:string-value="persönlich" calcext:value-type="string">
            <text:p>persönlich</text:p>
          </table:table-cell>
          <table:table-cell table:formula="of:=COUNTIFS([.C:.C];[.C9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/>
          <table:table-cell table:formula="of:=VLOOKUP([.B909];[$Tabelle2.$B:.$C];1;0)" office:value-type="string" office:string-value="verlieren" calcext:value-type="string">
            <text:p>verlieren</text:p>
          </table:table-cell>
          <table:table-cell table:formula="of:=COUNTIFS([.C:.C];[.C9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/>
          <table:table-cell table:formula="of:=VLOOKUP([.B910];[$Tabelle2.$B:.$C];1;0)" office:value-type="string" office:string-value="fit" calcext:value-type="string">
            <text:p>fit</text:p>
          </table:table-cell>
          <table:table-cell table:formula="of:=COUNTIFS([.C:.C];[.C91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/>
          <table:table-cell table:formula="of:=VLOOKUP([.B911];[$Tabelle2.$B:.$C];1;0)" office:value-type="string" office:string-value="ruhig" calcext:value-type="string">
            <text:p>ruhig</text:p>
          </table:table-cell>
          <table:table-cell table:formula="of:=COUNTIFS([.C:.C];[.C91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/>
          <table:table-cell table:formula="of:=VLOOKUP([.B912];[$Tabelle2.$B:.$C];1;0)" office:value-type="string" office:string-value="erklären" calcext:value-type="string">
            <text:p>erklären</text:p>
          </table:table-cell>
          <table:table-cell table:formula="of:=COUNTIFS([.C:.C];[.C91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/>
          <table:table-cell table:formula="of:=VLOOKUP([.B913];[$Tabelle2.$B:.$C];1;0)" office:value-type="string" office:string-value="telefonieren" calcext:value-type="string">
            <text:p>telefonieren</text:p>
          </table:table-cell>
          <table:table-cell table:formula="of:=COUNTIFS([.C:.C];[.C9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/>
          <table:table-cell table:formula="of:=VLOOKUP([.B914];[$Tabelle2.$B:.$C];1;0)" office:value-type="string" office:string-value="das Telefon" calcext:value-type="string">
            <text:p>das Telefon</text:p>
          </table:table-cell>
          <table:table-cell table:formula="of:=COUNTIFS([.C:.C];[.C914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/>
          <table:table-cell table:formula="of:=VLOOKUP([.B915];[$Tabelle2.$B:.$C];1;0)" office:value-type="string" office:string-value="jemanden anrufen" calcext:value-type="string">
            <text:p>jemanden anrufen</text:p>
          </table:table-cell>
          <table:table-cell table:formula="of:=COUNTIFS([.C:.C];[.C9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/>
          <table:table-cell table:formula="of:=VLOOKUP([.B916];[$Tabelle2.$B:.$C];1;0)" office:value-type="string" office:string-value="melden" calcext:value-type="string">
            <text:p>melden</text:p>
          </table:table-cell>
          <table:table-cell table:formula="of:=COUNTIFS([.C:.C];[.C916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/>
          <table:table-cell table:formula="of:=VLOOKUP([.B917];[$Tabelle2.$B:.$C];1;0)" office:value-type="string" office:string-value="die Telefonnummer" calcext:value-type="string">
            <text:p>die Telefonnummer</text:p>
          </table:table-cell>
          <table:table-cell table:formula="of:=COUNTIFS([.C:.C];[.C91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/>
          <table:table-cell table:formula="of:=VLOOKUP([.B918];[$Tabelle2.$B:.$C];1;0)" office:value-type="string" office:string-value="das Adressbuch" calcext:value-type="string">
            <text:p>das Adressbuch</text:p>
          </table:table-cell>
          <table:table-cell table:formula="of:=COUNTIFS([.C:.C];[.C9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/>
          <table:table-cell table:formula="of:=VLOOKUP([.B919];[$Tabelle2.$B:.$C];1;0)" office:value-type="string" office:string-value="" calcext:value-type="error">
            <text:p>#NV</text:p>
          </table:table-cell>
          <table:table-cell table:formula="of:=COUNTIFS([.C:.C];[.C9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20];[$Tabelle2.$B:.$C];1;0)" office:value-type="string" office:string-value="nichts" calcext:value-type="string">
            <text:p>nichts</text:p>
          </table:table-cell>
          <table:table-cell table:formula="of:=COUNTIFS([.C:.C];[.C9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/>
          <table:table-cell table:formula="of:=VLOOKUP([.B921];[$Tabelle2.$B:.$C];1;0)" office:value-type="string" office:string-value="der Traum" calcext:value-type="string">
            <text:p>der Traum</text:p>
          </table:table-cell>
          <table:table-cell table:formula="of:=COUNTIFS([.C:.C];[.C92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/>
          <table:table-cell table:formula="of:=VLOOKUP([.B922];[$Tabelle2.$B:.$C];1;0)" office:value-type="string" office:string-value="in Panik geraten" calcext:value-type="string">
            <text:p>in Panik geraten</text:p>
          </table:table-cell>
          <table:table-cell table:formula="of:=COUNTIFS([.C:.C];[.C9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/>
          <table:table-cell table:formula="of:=VLOOKUP([.B923];[$Tabelle2.$B:.$C];1;0)" office:value-type="string" office:string-value="besorgt" calcext:value-type="string">
            <text:p>besorgt</text:p>
          </table:table-cell>
          <table:table-cell table:formula="of:=COUNTIFS([.C:.C];[.C9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/>
          <table:table-cell table:formula="of:=VLOOKUP([.B924];[$Tabelle2.$B:.$C];1;0)" office:value-type="string" office:string-value="schreien" calcext:value-type="string">
            <text:p>schreien</text:p>
          </table:table-cell>
          <table:table-cell table:formula="of:=COUNTIFS([.C:.C];[.C9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/>
          <table:table-cell table:formula="of:=VLOOKUP([.B925];[$Tabelle2.$B:.$C];1;0)" office:value-type="string" office:string-value="verschwinden" calcext:value-type="string">
            <text:p>verschwinden</text:p>
          </table:table-cell>
          <table:table-cell table:formula="of:=COUNTIFS([.C:.C];[.C9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/>
          <table:table-cell table:formula="of:=VLOOKUP([.B926];[$Tabelle2.$B:.$C];1;0)" office:value-type="string" office:string-value="nehmen" calcext:value-type="string">
            <text:p>nehmen</text:p>
          </table:table-cell>
          <table:table-cell table:formula="of:=COUNTIFS([.C:.C];[.C9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/>
          <table:table-cell table:formula="of:=VLOOKUP([.B927];[$Tabelle2.$B:.$C];1;0)" office:value-type="string" office:string-value="" calcext:value-type="error">
            <text:p>#NV</text:p>
          </table:table-cell>
          <table:table-cell table:formula="of:=COUNTIFS([.C:.C];[.C9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/>
          <table:table-cell table:formula="of:=VLOOKUP([.B928];[$Tabelle2.$B:.$C];1;0)" office:value-type="string" office:string-value="die Krise" calcext:value-type="string">
            <text:p>die Krise</text:p>
          </table:table-cell>
          <table:table-cell table:formula="of:=COUNTIFS([.C:.C];[.C9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/>
          <table:table-cell table:formula="of:=VLOOKUP([.B929];[$Tabelle2.$B:.$C];1;0)" office:value-type="string" office:string-value="das Gefängnis" calcext:value-type="string">
            <text:p>das Gefängnis</text:p>
          </table:table-cell>
          <table:table-cell table:formula="of:=COUNTIFS([.C:.C];[.C92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/>
          <table:table-cell table:formula="of:=VLOOKUP([.B930];[$Tabelle2.$B:.$C];1;0)" office:value-type="string" office:string-value="der Kofferraum" calcext:value-type="string">
            <text:p>der Kofferraum</text:p>
          </table:table-cell>
          <table:table-cell table:formula="of:=COUNTIFS([.C:.C];[.C93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/>
          <table:table-cell table:formula="of:=VLOOKUP([.B931];[$Tabelle2.$B:.$C];1;0)" office:value-type="string" office:string-value="der Weg" calcext:value-type="string">
            <text:p>der Weg</text:p>
          </table:table-cell>
          <table:table-cell table:formula="of:=COUNTIFS([.C:.C];[.C931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/>
          <table:table-cell table:formula="of:=VLOOKUP([.B932];[$Tabelle2.$B:.$C];1;0)" office:value-type="string" office:string-value="ein halbe Meile (5 km)" calcext:value-type="string">
            <text:p>ein halbe Meile (5 km)</text:p>
          </table:table-cell>
          <table:table-cell table:formula="of:=COUNTIFS([.C:.C];[.C932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/>
          <table:table-cell table:formula="of:=VLOOKUP([.B933];[$Tabelle2.$B:.$C];1;0)" office:value-type="string" office:string-value="eine schwedische Meile (10 km)" calcext:value-type="string">
            <text:p>eine schwedische Meile (10 km)</text:p>
          </table:table-cell>
          <table:table-cell table:formula="of:=COUNTIFS([.C:.C];[.C93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/>
          <table:table-cell table:formula="of:=VLOOKUP([.B934];[$Tabelle2.$B:.$C];1;0)" office:value-type="string" office:string-value="das Benzin" calcext:value-type="string">
            <text:p>das Benzin</text:p>
          </table:table-cell>
          <table:table-cell table:formula="of:=COUNTIFS([.C:.C];[.C9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/>
          <table:table-cell table:formula="of:=VLOOKUP([.B935];[$Tabelle2.$B:.$C];1;0)" office:value-type="string" office:string-value="fahren" calcext:value-type="string">
            <text:p>fahren</text:p>
          </table:table-cell>
          <table:table-cell table:formula="of:=COUNTIFS([.C:.C];[.C93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/>
          <table:table-cell table:formula="of:=VLOOKUP([.B936];[$Tabelle2.$B:.$C];1;0)" office:value-type="string" office:string-value="langsam" calcext:value-type="string">
            <text:p>langsam</text:p>
          </table:table-cell>
          <table:table-cell table:formula="of:=COUNTIFS([.C:.C];[.C93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/>
          <table:table-cell table:formula="of:=VLOOKUP([.B937];[$Tabelle2.$B:.$C];1;0)" office:value-type="string" office:string-value="vorsichtig" calcext:value-type="string">
            <text:p>vorsichtig</text:p>
          </table:table-cell>
          <table:table-cell table:formula="of:=COUNTIFS([.C:.C];[.C9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/>
          <table:table-cell table:formula="of:=VLOOKUP([.B938];[$Tabelle2.$B:.$C];1;0)" office:value-type="string" office:string-value="sicher" calcext:value-type="string">
            <text:p>sicher</text:p>
          </table:table-cell>
          <table:table-cell table:formula="of:=COUNTIFS([.C:.C];[.C9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/>
          <table:table-cell table:formula="of:=VLOOKUP([.B939];[$Tabelle2.$B:.$C];1;0)" office:value-type="string" office:string-value="" calcext:value-type="error">
            <text:p>#NV</text:p>
          </table:table-cell>
          <table:table-cell table:formula="of:=COUNTIFS([.C:.C];[.C9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/>
          <table:table-cell table:formula="of:=VLOOKUP([.B940];[$Tabelle2.$B:.$C];1;0)" office:value-type="string" office:string-value="festsitzen" calcext:value-type="string">
            <text:p>festsitzen</text:p>
          </table:table-cell>
          <table:table-cell table:formula="of:=COUNTIFS([.C:.C];[.C94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/>
          <table:table-cell table:formula="of:=VLOOKUP([.B941];[$Tabelle2.$B:.$C];1;0)" office:value-type="string" office:string-value="dumm" calcext:value-type="string">
            <text:p>dumm</text:p>
          </table:table-cell>
          <table:table-cell table:formula="of:=COUNTIFS([.C:.C];[.C94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/>
          <table:table-cell table:formula="of:=VLOOKUP([.B942];[$Tabelle2.$B:.$C];1;0)" office:value-type="string" office:string-value="das Picknick" calcext:value-type="string">
            <text:p>das Picknick</text:p>
          </table:table-cell>
          <table:table-cell table:formula="of:=COUNTIFS([.C:.C];[.C94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/>
          <table:table-cell table:formula="of:=VLOOKUP([.B943];[$Tabelle2.$B:.$C];1;0)" office:value-type="string" office:string-value="die Limonade, der Sirup" calcext:value-type="string">
            <text:p>die Limonade, der Sirup</text:p>
          </table:table-cell>
          <table:table-cell table:formula="of:=COUNTIFS([.C:.C];[.C943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/>
          <table:table-cell table:formula="of:=VLOOKUP([.B944];[$Tabelle2.$B:.$C];1;0)" office:value-type="string" office:string-value="" calcext:value-type="error">
            <text:p>#NV</text:p>
          </table:table-cell>
          <table:table-cell table:formula="of:=COUNTIFS([.C:.C];[.C9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/>
          <table:table-cell table:formula="of:=VLOOKUP([.B945];[$Tabelle2.$B:.$C];1;0)" office:value-type="string" office:string-value="auslegen" calcext:value-type="string">
            <text:p>auslegen</text:p>
          </table:table-cell>
          <table:table-cell table:formula="of:=COUNTIFS([.C:.C];[.C94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/>
          <table:table-cell table:formula="of:=VLOOKUP([.B946];[$Tabelle2.$B:.$C];1;0)" office:value-type="string" office:string-value="probieren" calcext:value-type="string">
            <text:p>probieren</text:p>
          </table:table-cell>
          <table:table-cell table:formula="of:=COUNTIFS([.C:.C];[.C9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/>
          <table:table-cell table:formula="of:=VLOOKUP([.B947];[$Tabelle2.$B:.$C];1;0)" office:value-type="string" office:string-value="öffnen" calcext:value-type="string">
            <text:p>öffnen</text:p>
          </table:table-cell>
          <table:table-cell table:formula="of:=COUNTIFS([.C:.C];[.C94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/>
          <table:table-cell table:formula="of:=VLOOKUP([.B948];[$Tabelle2.$B:.$C];1;0)" office:value-type="string" office:string-value="schließen" calcext:value-type="string">
            <text:p>schließen</text:p>
          </table:table-cell>
          <table:table-cell table:formula="of:=COUNTIFS([.C:.C];[.C94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/>
          <table:table-cell table:formula="of:=VLOOKUP([.B949];[$Tabelle2.$B:.$C];1;0)" office:value-type="string" office:string-value="meines" calcext:value-type="string">
            <text:p>meines</text:p>
          </table:table-cell>
          <table:table-cell table:formula="of:=COUNTIFS([.C:.C];[.C94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/>
          <table:table-cell table:formula="of:=VLOOKUP([.B950];[$Tabelle2.$B:.$C];1;0)" office:value-type="string" office:string-value="dein" calcext:value-type="string">
            <text:p>dein</text:p>
          </table:table-cell>
          <table:table-cell table:formula="of:=COUNTIFS([.C:.C];[.C95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/>
          <table:table-cell table:formula="of:=VLOOKUP([.B951];[$Tabelle2.$B:.$C];1;0)" office:value-type="string" office:string-value="fast" calcext:value-type="string">
            <text:p>fast</text:p>
          </table:table-cell>
          <table:table-cell table:formula="of:=COUNTIFS([.C:.C];[.C9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/>
          <table:table-cell table:formula="of:=VLOOKUP([.B952];[$Tabelle2.$B:.$C];1;0)" office:value-type="string" office:string-value="" calcext:value-type="error">
            <text:p>#NV</text:p>
          </table:table-cell>
          <table:table-cell table:formula="of:=COUNTIFS([.C:.C];[.C9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/>
          <table:table-cell table:formula="of:=VLOOKUP([.B953];[$Tabelle2.$B:.$C];1;0)" office:value-type="string" office:string-value="" calcext:value-type="error">
            <text:p>#NV</text:p>
          </table:table-cell>
          <table:table-cell table:formula="of:=COUNTIFS([.C:.C];[.C9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/>
          <table:table-cell table:formula="of:=VLOOKUP([.B954];[$Tabelle2.$B:.$C];1;0)" office:value-type="string" office:string-value="ordentlich" calcext:value-type="string">
            <text:p>ordentlich</text:p>
          </table:table-cell>
          <table:table-cell table:formula="of:=COUNTIFS([.C:.C];[.C95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/>
          <table:table-cell table:formula="of:=VLOOKUP([.B955];[$Tabelle2.$B:.$C];1;0)" office:value-type="string" office:string-value="sparen" calcext:value-type="string">
            <text:p>sparen</text:p>
          </table:table-cell>
          <table:table-cell table:formula="of:=COUNTIFS([.C:.C];[.C9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/>
          <table:table-cell table:formula="of:=VLOOKUP([.B956];[$Tabelle2.$B:.$C];1;0)" office:value-type="string" office:string-value="behalten" calcext:value-type="string">
            <text:p>behalten</text:p>
          </table:table-cell>
          <table:table-cell table:formula="of:=COUNTIFS([.C:.C];[.C9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/>
          <table:table-cell table:formula="of:=VLOOKUP([.B957];[$Tabelle2.$B:.$C];1;0)" office:value-type="string" office:string-value="trennen" calcext:value-type="string">
            <text:p>trennen</text:p>
          </table:table-cell>
          <table:table-cell table:formula="of:=COUNTIFS([.C:.C];[.C957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/>
          <table:table-cell table:formula="of:=VLOOKUP([.B958];[$Tabelle2.$B:.$C];1;0)" office:value-type="string" office:string-value="der Abfalleimer" calcext:value-type="string">
            <text:p>der Abfalleimer</text:p>
          </table:table-cell>
          <table:table-cell table:formula="of:=COUNTIFS([.C:.C];[.C9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/>
          <table:table-cell table:formula="of:=VLOOKUP([.B959];[$Tabelle2.$B:.$C];1;0)" office:value-type="string" office:string-value="der Container" calcext:value-type="string">
            <text:p>der Container</text:p>
          </table:table-cell>
          <table:table-cell table:formula="of:=COUNTIFS([.C:.C];[.C959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/>
          <table:table-cell table:formula="of:=VLOOKUP([.B960];[$Tabelle2.$B:.$C];1;0)" office:value-type="string" office:string-value="" calcext:value-type="error">
            <text:p>#NV</text:p>
          </table:table-cell>
          <table:table-cell table:formula="of:=COUNTIFS([.C:.C];[.C96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/>
          <table:table-cell table:formula="of:=VLOOKUP([.B961];[$Tabelle2.$B:.$C];1;0)" office:value-type="string" office:string-value="das Altpapier" calcext:value-type="string">
            <text:p>das Altpapier</text:p>
          </table:table-cell>
          <table:table-cell table:formula="of:=COUNTIFS([.C:.C];[.C9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/>
          <table:table-cell table:formula="of:=VLOOKUP([.B962];[$Tabelle2.$B:.$C];1;0)" office:value-type="string" office:string-value="der Baum" calcext:value-type="string">
            <text:p>der Baum</text:p>
          </table:table-cell>
          <table:table-cell table:formula="of:=COUNTIFS([.C:.C];[.C9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/>
          <table:table-cell table:formula="of:=VLOOKUP([.B963];[$Tabelle2.$B:.$C];1;0)" office:value-type="string" office:string-value="hinter" calcext:value-type="string">
            <text:p>hinter</text:p>
          </table:table-cell>
          <table:table-cell table:formula="of:=COUNTIFS([.C:.C];[.C9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/>
          <table:table-cell table:formula="of:=VLOOKUP([.B964];[$Tabelle2.$B:.$C];1;0)" office:value-type="string" office:string-value="braun" calcext:value-type="string">
            <text:p>braun</text:p>
          </table:table-cell>
          <table:table-cell table:formula="of:=COUNTIFS([.C:.C];[.C96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/>
          <table:table-cell table:formula="of:=VLOOKUP([.B965];[$Tabelle2.$B:.$C];1;0)" office:value-type="string" office:string-value="hören" calcext:value-type="string">
            <text:p>hören</text:p>
          </table:table-cell>
          <table:table-cell table:formula="of:=COUNTIFS([.C:.C];[.C96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/>
          <table:table-cell table:formula="of:=VLOOKUP([.B966];[$Tabelle2.$B:.$C];1;0)" office:value-type="string" office:string-value="ein bisschen" calcext:value-type="string">
            <text:p>ein bisschen</text:p>
          </table:table-cell>
          <table:table-cell table:formula="of:=COUNTIFS([.C:.C];[.C96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/>
          <table:table-cell table:formula="of:=VLOOKUP([.B967];[$Tabelle2.$B:.$C];1;0)" office:value-type="string" office:string-value="ein Paar" calcext:value-type="string">
            <text:p>ein Paar</text:p>
          </table:table-cell>
          <table:table-cell table:formula="of:=COUNTIFS([.C:.C];[.C96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/>
          <table:table-cell table:formula="of:=VLOOKUP([.B968];[$Tabelle2.$B:.$C];1;0)" office:value-type="string" office:string-value="nichts" calcext:value-type="string">
            <text:p>nichts</text:p>
          </table:table-cell>
          <table:table-cell table:formula="of:=COUNTIFS([.C:.C];[.C96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/>
          <table:table-cell table:formula="of:=VLOOKUP([.B969];[$Tabelle2.$B:.$C];1;0)" office:value-type="string" office:string-value="hell" calcext:value-type="string">
            <text:p>hell</text:p>
          </table:table-cell>
          <table:table-cell table:formula="of:=COUNTIFS([.C:.C];[.C96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/>
          <table:table-cell table:formula="of:=VLOOKUP([.B970];[$Tabelle2.$B:.$C];1;0)" office:value-type="string" office:string-value="dunkel" calcext:value-type="string">
            <text:p>dunkel</text:p>
          </table:table-cell>
          <table:table-cell table:formula="of:=COUNTIFS([.C:.C];[.C97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/>
          <table:table-cell table:formula="of:=VLOOKUP([.B971];[$Tabelle2.$B:.$C];1;0)" office:value-type="string" office:string-value="riesig" calcext:value-type="string">
            <text:p>riesig</text:p>
          </table:table-cell>
          <table:table-cell table:formula="of:=COUNTIFS([.C:.C];[.C97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/>
          <table:table-cell table:formula="of:=VLOOKUP([.B972];[$Tabelle2.$B:.$C];1;0)" office:value-type="string" office:string-value="voll" calcext:value-type="string">
            <text:p>voll</text:p>
          </table:table-cell>
          <table:table-cell table:formula="of:=COUNTIFS([.C:.C];[.C97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/>
          <table:table-cell table:formula="of:=VLOOKUP([.B973];[$Tabelle2.$B:.$C];1;0)" office:value-type="string" office:string-value="ausgezeichnet" calcext:value-type="string">
            <text:p>ausgezeichnet</text:p>
          </table:table-cell>
          <table:table-cell table:formula="of:=COUNTIFS([.C:.C];[.C97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/>
          <table:table-cell table:formula="of:=VLOOKUP([.B974];[$Tabelle2.$B:.$C];1;0)" office:value-type="string" office:string-value="" calcext:value-type="error">
            <text:p>#NV</text:p>
          </table:table-cell>
          <table:table-cell table:formula="of:=COUNTIFS([.C:.C];[.C974])" office:value-type="float" office:value="1" calcext:value-type="float">
            <text:p>1</text:p>
          </table:table-cell>
        </table:table-row>
        <table:table-row table:style-name="ro3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/>
          <table:table-cell table:formula="of:=VLOOKUP([.B975];[$Tabelle2.$B:.$C];1;0)" office:value-type="string" office:string-value="die Unterrichtsstunde" calcext:value-type="string">
            <text:p>die Unterrichtsstunde</text:p>
          </table:table-cell>
          <table:table-cell table:formula="of:=COUNTIFS([.C:.C];[.C9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/>
          <table:table-cell table:formula="of:=VLOOKUP([.B976];[$Tabelle2.$B:.$C];1;0)" office:value-type="string" office:string-value="aufregend" calcext:value-type="string">
            <text:p>aufregend</text:p>
          </table:table-cell>
          <table:table-cell table:formula="of:=COUNTIFS([.C:.C];[.C9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/>
          <table:table-cell table:formula="of:=VLOOKUP([.B977];[$Tabelle2.$B:.$C];1;0)" office:value-type="string" office:string-value="unheimlich" calcext:value-type="string">
            <text:p>unheimlich</text:p>
          </table:table-cell>
          <table:table-cell table:formula="of:=COUNTIFS([.C:.C];[.C97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/>
          <table:table-cell table:formula="of:=VLOOKUP([.B978];[$Tabelle2.$B:.$C];1;0)" office:value-type="string" office:string-value="" calcext:value-type="error">
            <text:p>#NV</text:p>
          </table:table-cell>
          <table:table-cell table:formula="of:=COUNTIFS([.C:.C];[.C97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/>
          <table:table-cell table:formula="of:=VLOOKUP([.B979];[$Tabelle2.$B:.$C];1;0)" office:value-type="string" office:string-value="die Straße" calcext:value-type="string">
            <text:p>die Straße</text:p>
          </table:table-cell>
          <table:table-cell table:formula="of:=COUNTIFS([.C:.C];[.C9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/>
          <table:table-cell table:formula="of:=VLOOKUP([.B980];[$Tabelle2.$B:.$C];1;0)" office:value-type="string" office:string-value="die Mitte" calcext:value-type="string">
            <text:p>die Mitte</text:p>
          </table:table-cell>
          <table:table-cell table:formula="of:=COUNTIFS([.C:.C];[.C98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/>
          <table:table-cell table:formula="of:=VLOOKUP([.B981];[$Tabelle2.$B:.$C];1;0)" office:value-type="string" office:string-value="der Telefonanruf" calcext:value-type="string">
            <text:p>der Telefonanruf</text:p>
          </table:table-cell>
          <table:table-cell table:formula="of:=COUNTIFS([.C:.C];[.C98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/>
          <table:table-cell table:formula="of:=VLOOKUP([.B982];[$Tabelle2.$B:.$C];1;0)" office:value-type="string" office:string-value="wählen (eine Nummer)" calcext:value-type="string">
            <text:p>wählen (eine Nummer)</text:p>
          </table:table-cell>
          <table:table-cell table:formula="of:=COUNTIFS([.C:.C];[.C98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/>
          <table:table-cell table:formula="of:=VLOOKUP([.B983];[$Tabelle2.$B:.$C];1;0)" office:value-type="string" office:string-value="der Hörer" calcext:value-type="string">
            <text:p>der Hörer</text:p>
          </table:table-cell>
          <table:table-cell table:formula="of:=COUNTIFS([.C:.C];[.C9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/>
          <table:table-cell table:formula="of:=VLOOKUP([.B984];[$Tabelle2.$B:.$C];1;0)" office:value-type="string" office:string-value="das Handy" calcext:value-type="string">
            <text:p>das Handy</text:p>
          </table:table-cell>
          <table:table-cell table:formula="of:=COUNTIFS([.C:.C];[.C98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/>
          <table:table-cell table:formula="of:=VLOOKUP([.B985];[$Tabelle2.$B:.$C];1;0)" office:value-type="string" office:string-value="die SMS" calcext:value-type="string">
            <text:p>die SMS</text:p>
          </table:table-cell>
          <table:table-cell table:formula="of:=COUNTIFS([.C:.C];[.C98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/>
          <table:table-cell table:formula="of:=VLOOKUP([.B986];[$Tabelle2.$B:.$C];1;0)" office:value-type="string" office:string-value="die Telefonzelle" calcext:value-type="string">
            <text:p>die Telefonzelle</text:p>
          </table:table-cell>
          <table:table-cell table:formula="of:=COUNTIFS([.C:.C];[.C98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/>
          <table:table-cell table:formula="of:=VLOOKUP([.B987];[$Tabelle2.$B:.$C];1;0)" office:value-type="string" office:string-value="die Telefonkarte" calcext:value-type="string">
            <text:p>die Telefonkarte</text:p>
          </table:table-cell>
          <table:table-cell table:formula="of:=COUNTIFS([.C:.C];[.C9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/>
          <table:table-cell table:formula="of:=VLOOKUP([.B988];[$Tabelle2.$B:.$C];1;0)" office:value-type="string" office:string-value="" calcext:value-type="error">
            <text:p>#NV</text:p>
          </table:table-cell>
          <table:table-cell table:formula="of:=COUNTIFS([.C:.C];[.C9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/>
          <table:table-cell table:formula="of:=VLOOKUP([.B989];[$Tabelle2.$B:.$C];1;0)" office:value-type="string" office:string-value="das Postamt" calcext:value-type="string">
            <text:p>das Postamt</text:p>
          </table:table-cell>
          <table:table-cell table:formula="of:=COUNTIFS([.C:.C];[.C98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/>
          <table:table-cell table:formula="of:=VLOOKUP([.B990];[$Tabelle2.$B:.$C];1;0)" office:value-type="string" office:string-value="" calcext:value-type="error">
            <text:p>#NV</text:p>
          </table:table-cell>
          <table:table-cell table:formula="of:=COUNTIFS([.C:.C];[.C99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/>
          <table:table-cell table:formula="of:=VLOOKUP([.B991];[$Tabelle2.$B:.$C];1;0)" office:value-type="string" office:string-value="" calcext:value-type="error">
            <text:p>#NV</text:p>
          </table:table-cell>
          <table:table-cell table:formula="of:=COUNTIFS([.C:.C];[.C9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/>
          <table:table-cell table:formula="of:=VLOOKUP([.B992];[$Tabelle2.$B:.$C];1;0)" office:value-type="string" office:string-value="" calcext:value-type="error">
            <text:p>#NV</text:p>
          </table:table-cell>
          <table:table-cell table:formula="of:=COUNTIFS([.C:.C];[.C99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/>
          <table:table-cell table:formula="of:=VLOOKUP([.B993];[$Tabelle2.$B:.$C];1;0)" office:value-type="string" office:string-value="" calcext:value-type="error">
            <text:p>#NV</text:p>
          </table:table-cell>
          <table:table-cell table:formula="of:=COUNTIFS([.C:.C];[.C99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/>
          <table:table-cell table:formula="of:=VLOOKUP([.B994];[$Tabelle2.$B:.$C];1;0)" office:value-type="string" office:string-value="" calcext:value-type="error">
            <text:p>#NV</text:p>
          </table:table-cell>
          <table:table-cell table:formula="of:=COUNTIFS([.C:.C];[.C99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/>
          <table:table-cell table:formula="of:=VLOOKUP([.B995];[$Tabelle2.$B:.$C];1;0)" office:value-type="string" office:string-value="klug" calcext:value-type="string">
            <text:p>klug</text:p>
          </table:table-cell>
          <table:table-cell table:formula="of:=COUNTIFS([.C:.C];[.C99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/>
          <table:table-cell table:formula="of:=VLOOKUP([.B996];[$Tabelle2.$B:.$C];1;0)" office:value-type="string" office:string-value="typisch" calcext:value-type="string">
            <text:p>typisch</text:p>
          </table:table-cell>
          <table:table-cell table:formula="of:=COUNTIFS([.C:.C];[.C996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/>
          <table:table-cell table:formula="of:=VLOOKUP([.B997];[$Tabelle2.$B:.$C];1;0)" office:value-type="string" office:string-value="das Wohnzimmer" calcext:value-type="string">
            <text:p>das Wohnzimmer</text:p>
          </table:table-cell>
          <table:table-cell table:formula="of:=COUNTIFS([.C:.C];[.C997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/>
          <table:table-cell table:formula="of:=VLOOKUP([.B998];[$Tabelle2.$B:.$C];1;0)" office:value-type="string" office:string-value="" calcext:value-type="error">
            <text:p>#NV</text:p>
          </table:table-cell>
          <table:table-cell table:formula="of:=COUNTIFS([.C:.C];[.C99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/>
          <table:table-cell table:formula="of:=VLOOKUP([.B999];[$Tabelle2.$B:.$C];1;0)" office:value-type="string" office:string-value="der Garten" calcext:value-type="string">
            <text:p>der Garten</text:p>
          </table:table-cell>
          <table:table-cell table:formula="of:=COUNTIFS([.C:.C];[.C999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/>
          <table:table-cell table:formula="of:=VLOOKUP([.B1000];[$Tabelle2.$B:.$C];1;0)" office:value-type="string" office:string-value="die ältere Person" calcext:value-type="string">
            <text:p>die ältere Person</text:p>
          </table:table-cell>
          <table:table-cell table:formula="of:=COUNTIFS([.C:.C];[.C100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/>
          <table:table-cell table:formula="of:=VLOOKUP([.B1001];[$Tabelle2.$B:.$C];1;0)" office:value-type="string" office:string-value="sich anhören" calcext:value-type="string">
            <text:p>sich anhören</text:p>
          </table:table-cell>
          <table:table-cell table:formula="of:=COUNTIFS([.C:.C];[.C100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/>
          <table:table-cell table:formula="of:=VLOOKUP([.B1002];[$Tabelle2.$B:.$C];1;0)" office:value-type="string" office:string-value="" calcext:value-type="error">
            <text:p>#NV</text:p>
          </table:table-cell>
          <table:table-cell table:formula="of:=COUNTIFS([.C:.C];[.C100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/>
          <table:table-cell table:formula="of:=VLOOKUP([.B1003];[$Tabelle2.$B:.$C];1;0)" office:value-type="string" office:string-value="fangen" calcext:value-type="string">
            <text:p>fangen</text:p>
          </table:table-cell>
          <table:table-cell table:formula="of:=COUNTIFS([.C:.C];[.C100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/>
          <table:table-cell table:formula="of:=VLOOKUP([.B1004];[$Tabelle2.$B:.$C];1;0)" office:value-type="string" office:string-value="" calcext:value-type="error">
            <text:p>#NV</text:p>
          </table:table-cell>
          <table:table-cell table:formula="of:=COUNTIFS([.C:.C];[.C10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/>
          <table:table-cell table:formula="of:=VLOOKUP([.B1005];[$Tabelle2.$B:.$C];1;0)" office:value-type="string" office:string-value="" calcext:value-type="error">
            <text:p>#NV</text:p>
          </table:table-cell>
          <table:table-cell table:formula="of:=COUNTIFS([.C:.C];[.C10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/>
          <table:table-cell table:formula="of:=VLOOKUP([.B1006];[$Tabelle2.$B:.$C];1;0)" office:value-type="string" office:string-value="hinaushelfen" calcext:value-type="string">
            <text:p>hinaushelfen</text:p>
          </table:table-cell>
          <table:table-cell table:formula="of:=COUNTIFS([.C:.C];[.C10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/>
          <table:table-cell table:formula="of:=VLOOKUP([.B1007];[$Tabelle2.$B:.$C];1;0)" office:value-type="string" office:string-value="" calcext:value-type="error">
            <text:p>#NV</text:p>
          </table:table-cell>
          <table:table-cell table:formula="of:=COUNTIFS([.C:.C];[.C100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/>
          <table:table-cell table:formula="of:=VLOOKUP([.B1008];[$Tabelle2.$B:.$C];1;0)" office:value-type="string" office:string-value="" calcext:value-type="error">
            <text:p>#NV</text:p>
          </table:table-cell>
          <table:table-cell table:formula="of:=COUNTIFS([.C:.C];[.C100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/>
          <table:table-cell table:formula="of:=VLOOKUP([.B1009];[$Tabelle2.$B:.$C];1;0)" office:value-type="string" office:string-value="" calcext:value-type="error">
            <text:p>#NV</text:p>
          </table:table-cell>
          <table:table-cell table:formula="of:=COUNTIFS([.C:.C];[.C10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/>
          <table:table-cell table:formula="of:=VLOOKUP([.B1010];[$Tabelle2.$B:.$C];1;0)" office:value-type="string" office:string-value="schnell" calcext:value-type="string">
            <text:p>schnell</text:p>
          </table:table-cell>
          <table:table-cell table:formula="of:=COUNTIFS([.C:.C];[.C1010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/>
          <table:table-cell table:formula="of:=VLOOKUP([.B1011];[$Tabelle2.$B:.$C];1;0)" office:value-type="string" office:string-value="" calcext:value-type="error">
            <text:p>#NV</text:p>
          </table:table-cell>
          <table:table-cell table:formula="of:=COUNTIFS([.C:.C];[.C101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/>
          <table:table-cell table:formula="of:=VLOOKUP([.B1012];[$Tabelle2.$B:.$C];1;0)" office:value-type="string" office:string-value="" calcext:value-type="error">
            <text:p>#NV</text:p>
          </table:table-cell>
          <table:table-cell table:formula="of:=COUNTIFS([.C:.C];[.C1012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/>
          <table:table-cell table:formula="of:=VLOOKUP([.B1013];[$Tabelle2.$B:.$C];1;0)" office:value-type="string" office:string-value="" calcext:value-type="error">
            <text:p>#NV</text:p>
          </table:table-cell>
          <table:table-cell table:formula="of:=COUNTIFS([.C:.C];[.C10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/>
          <table:table-cell table:formula="of:=VLOOKUP([.B1014];[$Tabelle2.$B:.$C];1;0)" office:value-type="string" office:string-value="" calcext:value-type="error">
            <text:p>#NV</text:p>
          </table:table-cell>
          <table:table-cell table:formula="of:=COUNTIFS([.C:.C];[.C10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/>
          <table:table-cell table:formula="of:=VLOOKUP([.B1015];[$Tabelle2.$B:.$C];1;0)" office:value-type="string" office:string-value="das Kino" calcext:value-type="string">
            <text:p>das Kino</text:p>
          </table:table-cell>
          <table:table-cell table:formula="of:=COUNTIFS([.C:.C];[.C101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/>
          <table:table-cell table:formula="of:=VLOOKUP([.B1016];[$Tabelle2.$B:.$C];1;0)" office:value-type="string" office:string-value="die Vorstellung" calcext:value-type="string">
            <text:p>die Vorstellung</text:p>
          </table:table-cell>
          <table:table-cell table:formula="of:=COUNTIFS([.C:.C];[.C10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/>
          <table:table-cell table:formula="of:=VLOOKUP([.B1017];[$Tabelle2.$B:.$C];1;0)" office:value-type="string" office:string-value="das Ende" calcext:value-type="string">
            <text:p>das Ende</text:p>
          </table:table-cell>
          <table:table-cell table:formula="of:=COUNTIFS([.C:.C];[.C10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/>
          <table:table-cell table:formula="of:=VLOOKUP([.B1018];[$Tabelle2.$B:.$C];1;0)" office:value-type="string" office:string-value="" calcext:value-type="error">
            <text:p>#NV</text:p>
          </table:table-cell>
          <table:table-cell table:formula="of:=COUNTIFS([.C:.C];[.C10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/>
          <table:table-cell table:formula="of:=VLOOKUP([.B1019];[$Tabelle2.$B:.$C];1;0)" office:value-type="string" office:string-value="" calcext:value-type="error">
            <text:p>#NV</text:p>
          </table:table-cell>
          <table:table-cell table:formula="of:=COUNTIFS([.C:.C];[.C101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/>
          <table:table-cell table:formula="of:=VLOOKUP([.B1020];[$Tabelle2.$B:.$C];1;0)" office:value-type="string" office:string-value="süß" calcext:value-type="string">
            <text:p>süß</text:p>
          </table:table-cell>
          <table:table-cell table:formula="of:=COUNTIFS([.C:.C];[.C102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/>
          <table:table-cell table:formula="of:=VLOOKUP([.B1021];[$Tabelle2.$B:.$C];1;0)" office:value-type="string" office:string-value="" calcext:value-type="error">
            <text:p>#NV</text:p>
          </table:table-cell>
          <table:table-cell table:formula="of:=COUNTIFS([.C:.C];[.C102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/>
          <table:table-cell table:formula="of:=VLOOKUP([.B1022];[$Tabelle2.$B:.$C];1;0)" office:value-type="string" office:string-value="" calcext:value-type="error">
            <text:p>#NV</text:p>
          </table:table-cell>
          <table:table-cell table:formula="of:=COUNTIFS([.C:.C];[.C10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/>
          <table:table-cell table:formula="of:=VLOOKUP([.B1023];[$Tabelle2.$B:.$C];1;0)" office:value-type="string" office:string-value="" calcext:value-type="error">
            <text:p>#NV</text:p>
          </table:table-cell>
          <table:table-cell table:formula="of:=COUNTIFS([.C:.C];[.C10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/>
          <table:table-cell table:formula="of:=VLOOKUP([.B1024];[$Tabelle2.$B:.$C];1;0)" office:value-type="string" office:string-value="" calcext:value-type="error">
            <text:p>#NV</text:p>
          </table:table-cell>
          <table:table-cell table:formula="of:=COUNTIFS([.C:.C];[.C10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/>
          <table:table-cell table:formula="of:=VLOOKUP([.B1025];[$Tabelle2.$B:.$C];1;0)" office:value-type="string" office:string-value="" calcext:value-type="error">
            <text:p>#NV</text:p>
          </table:table-cell>
          <table:table-cell table:formula="of:=COUNTIFS([.C:.C];[.C1025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/>
          <table:table-cell table:formula="of:=VLOOKUP([.B1026];[$Tabelle2.$B:.$C];1;0)" office:value-type="string" office:string-value="" calcext:value-type="error">
            <text:p>#NV</text:p>
          </table:table-cell>
          <table:table-cell table:formula="of:=COUNTIFS([.C:.C];[.C10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/>
          <table:table-cell table:formula="of:=VLOOKUP([.B1027];[$Tabelle2.$B:.$C];1;0)" office:value-type="string" office:string-value="" calcext:value-type="error">
            <text:p>#NV</text:p>
          </table:table-cell>
          <table:table-cell table:formula="of:=COUNTIFS([.C:.C];[.C10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/>
          <table:table-cell table:formula="of:=VLOOKUP([.B1028];[$Tabelle2.$B:.$C];1;0)" office:value-type="string" office:string-value="groß" calcext:value-type="string">
            <text:p>groß</text:p>
          </table:table-cell>
          <table:table-cell table:formula="of:=COUNTIFS([.C:.C];[.C10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/>
          <table:table-cell table:formula="of:=VLOOKUP([.B1029];[$Tabelle2.$B:.$C];1;0)" office:value-type="string" office:string-value="vielleicht" calcext:value-type="string">
            <text:p>vielleicht</text:p>
          </table:table-cell>
          <table:table-cell table:formula="of:=COUNTIFS([.C:.C];[.C102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/>
          <table:table-cell table:formula="of:=VLOOKUP([.B1030];[$Tabelle2.$B:.$C];1;0)" office:value-type="string" office:string-value="" calcext:value-type="error">
            <text:p>#NV</text:p>
          </table:table-cell>
          <table:table-cell table:formula="of:=COUNTIFS([.C:.C];[.C1030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style-name="Default"/>
          <table:table-cell table:formula="of:=VLOOKUP([.B1031];[$Tabelle2.$B:.$C];1;0)" office:value-type="string" office:string-value="langsam" calcext:value-type="string">
            <text:p>langsam</text:p>
          </table:table-cell>
          <table:table-cell table:formula="of:=COUNTIFS([.C:.C];[.C1031])" office:value-type="float" office:value="2" calcext:value-type="float">
            <text:p>2</text:p>
          </table:table-cell>
        </table:table-row>
      </table:table>
      <table:table table:name="Tabelle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wahr</text:p>
          </table:table-cell>
          <table:table-cell office:value-type="string" calcext:value-type="string">
            <text:p>sann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falsch</text:p>
          </table:table-cell>
          <table:table-cell office:value-type="string" calcext:value-type="string">
            <text:p>fel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</table:table-row>
      </table:table>
      <table:table table:name="Tabelle3" table:style-name="ta1"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4">
          <table:table-cell table:style-name="ce11" office:value-type="string" calcext:value-type="string">
            <text:p>Nr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schwedisch</text:p>
          </table:table-cell>
          <table:table-cell office:value-type="string" calcext:value-type="string">
            <text:p>vorhanden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VLOOKUP([.B2];[$Tabelle1.$B:.$C];1;0)" office:value-type="string" office:string-value="Hallo!" calcext:value-type="string">
            <text:p>Hallo!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VLOOKUP([.B3];[$Tabelle1.$B:.$C];1;0)" office:value-type="string" office:string-value="ja" calcext:value-type="string">
            <text:p>j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VLOOKUP([.B4];[$Tabelle1.$B:.$C];1;0)" office:value-type="string" office:string-value="nein" calcext:value-type="string">
            <text:p>nein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VLOOKUP([.B5];[$Tabelle1.$B:.$C];1;0)" office:value-type="string" office:string-value="danke" calcext:value-type="string">
            <text:p>danke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VLOOKUP([.B6];[$Tabelle1.$B:.$C];1;0)" office:value-type="string" office:string-value="Entschuldigung ..." calcext:value-type="string">
            <text:p>Entschuldigung ...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VLOOKUP([.B7];[$Tabelle1.$B:.$C];1;0)" office:value-type="string" office:string-value="eins" calcext:value-type="string">
            <text:p>eins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VLOOKUP([.B8];[$Tabelle1.$B:.$C];1;0)" office:value-type="string" office:string-value="zwei" calcext:value-type="string">
            <text:p>zwei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VLOOKUP([.B9];[$Tabelle1.$B:.$C];1;0)" office:value-type="string" office:string-value="drei" calcext:value-type="string">
            <text:p>drei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VLOOKUP([.B10];[$Tabelle1.$B:.$C];1;0)" office:value-type="string" office:string-value="vier" calcext:value-type="string">
            <text:p>vier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VLOOKUP([.B11];[$Tabelle1.$B:.$C];1;0)" office:value-type="string" office:string-value="fünf" calcext:value-type="string">
            <text:p>fünf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VLOOKUP([.B12];[$Tabelle1.$B:.$C];1;0)" office:value-type="string" office:string-value="sechs" calcext:value-type="string">
            <text:p>sechs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VLOOKUP([.B13];[$Tabelle1.$B:.$C];1;0)" office:value-type="string" office:string-value="sieben" calcext:value-type="string">
            <text:p>sieben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VLOOKUP([.B14];[$Tabelle1.$B:.$C];1;0)" office:value-type="string" office:string-value="acht" calcext:value-type="string">
            <text:p>acht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VLOOKUP([.B15];[$Tabelle1.$B:.$C];1;0)" office:value-type="string" office:string-value="neun" calcext:value-type="string">
            <text:p>neun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VLOOKUP([.B16];[$Tabelle1.$B:.$C];1;0)" office:value-type="string" office:string-value="zehn" calcext:value-type="string">
            <text:p>zehn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VLOOKUP([.B17];[$Tabelle1.$B:.$C];1;0)" office:value-type="string" office:string-value="wie viel" calcext:value-type="string">
            <text:p>wie viel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VLOOKUP([.B18];[$Tabelle1.$B:.$C];1;0)" office:value-type="string" office:string-value="der Name" calcext:value-type="string">
            <text:p>der Name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VLOOKUP([.B19];[$Tabelle1.$B:.$C];1;0)" office:value-type="string" office:string-value="Guten Morgen." calcext:value-type="string">
            <text:p>Guten Morgen.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VLOOKUP([.B20];[$Tabelle1.$B:.$C];1;0)" office:value-type="string" office:string-value="Guten Abend." calcext:value-type="string">
            <text:p>Guten Abend.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VLOOKUP([.B21];[$Tabelle1.$B:.$C];1;0)" office:value-type="string" office:string-value="oben" calcext:value-type="string">
            <text:p>oben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VLOOKUP([.B22];[$Tabelle1.$B:.$C];1;0)" office:value-type="string" office:string-value="unten" calcext:value-type="string">
            <text:p>unten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VLOOKUP([.B23];[$Tabelle1.$B:.$C];1;0)" office:value-type="string" office:string-value="jung" calcext:value-type="string">
            <text:p>jung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VLOOKUP([.B24];[$Tabelle1.$B:.$C];1;0)" office:value-type="string" office:string-value="alt" calcext:value-type="string">
            <text:p>alt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VLOOKUP([.B25];[$Tabelle1.$B:.$C];1;0)" office:value-type="string" office:string-value="elf" calcext:value-type="string">
            <text:p>elf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VLOOKUP([.B26];[$Tabelle1.$B:.$C];1;0)" office:value-type="string" office:string-value="zwölf" calcext:value-type="string">
            <text:p>zwölf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VLOOKUP([.B27];[$Tabelle1.$B:.$C];1;0)" office:value-type="string" office:string-value="dreizehn" calcext:value-type="string">
            <text:p>dreizehn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VLOOKUP([.B28];[$Tabelle1.$B:.$C];1;0)" office:value-type="string" office:string-value="vierzehn" calcext:value-type="string">
            <text:p>vierzehn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VLOOKUP([.B29];[$Tabelle1.$B:.$C];1;0)" office:value-type="string" office:string-value="fünfzehn" calcext:value-type="string">
            <text:p>fünfzehn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VLOOKUP([.B30];[$Tabelle1.$B:.$C];1;0)" office:value-type="string" office:string-value="sechzehn" calcext:value-type="string">
            <text:p>sechzehn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VLOOKUP([.B31];[$Tabelle1.$B:.$C];1;0)" office:value-type="string" office:string-value="siebzehn" calcext:value-type="string">
            <text:p>siebzehn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VLOOKUP([.B32];[$Tabelle1.$B:.$C];1;0)" office:value-type="string" office:string-value="achtzehn" calcext:value-type="string">
            <text:p>achtzehn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VLOOKUP([.B33];[$Tabelle1.$B:.$C];1;0)" office:value-type="string" office:string-value="neunzehn" calcext:value-type="string">
            <text:p>neunzehn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VLOOKUP([.B34];[$Tabelle1.$B:.$C];1;0)" office:value-type="string" office:string-value="zwanzig" calcext:value-type="string">
            <text:p>zwanzig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VLOOKUP([.B35];[$Tabelle1.$B:.$C];1;0)" office:value-type="string" office:string-value="Auf Wiedersehen!" calcext:value-type="string">
            <text:p>Auf Wiedersehen!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VLOOKUP([.B36];[$Tabelle1.$B:.$C];1;0)" office:value-type="string" office:string-value="das Geld" calcext:value-type="string">
            <text:p>das Geld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VLOOKUP([.B37];[$Tabelle1.$B:.$C];1;0)" office:value-type="string" office:string-value="fragen" calcext:value-type="string">
            <text:p>fragen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VLOOKUP([.B38];[$Tabelle1.$B:.$C];1;0)" office:value-type="string" office:string-value="gut" calcext:value-type="string">
            <text:p>gut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VLOOKUP([.B39];[$Tabelle1.$B:.$C];1;0)" office:value-type="string" office:string-value="schlecht" calcext:value-type="string">
            <text:p>schlecht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formula="of:=VLOOKUP([.B40];[$Tabelle1.$B:.$C];1;0)" office:value-type="string" office:string-value="Wo?" calcext:value-type="string">
            <text:p>Wo?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B41];[$Tabelle1.$B:.$C];1;0)" office:value-type="string" office:string-value="der Mann" calcext:value-type="string">
            <text:p>der Mann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42];[$Tabelle1.$B:.$C];1;0)" office:value-type="string" office:string-value="die Frau" calcext:value-type="string">
            <text:p>die Frau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VLOOKUP([.B43];[$Tabelle1.$B:.$C];1;0)" office:value-type="string" office:string-value="das Kind" calcext:value-type="string">
            <text:p>das Kind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VLOOKUP([.B44];[$Tabelle1.$B:.$C];1;0)" office:value-type="string" office:string-value="treffen" calcext:value-type="string">
            <text:p>treffen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VLOOKUP([.B45];[$Tabelle1.$B:.$C];1;0)" office:value-type="string" office:string-value="der Freund" calcext:value-type="string">
            <text:p>der Freund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VLOOKUP([.B46];[$Tabelle1.$B:.$C];1;0)" office:value-type="string" office:string-value="das Wasser" calcext:value-type="string">
            <text:p>das Wasser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VLOOKUP([.B47];[$Tabelle1.$B:.$C];1;0)" office:value-type="string" office:string-value="das Bier" calcext:value-type="string">
            <text:p>das Bier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VLOOKUP([.B48];[$Tabelle1.$B:.$C];1;0)" office:value-type="string" office:string-value="das Frühstück" calcext:value-type="string">
            <text:p>das Frühstück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VLOOKUP([.B49];[$Tabelle1.$B:.$C];1;0)" office:value-type="string" office:string-value="essen" calcext:value-type="string">
            <text:p>essen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VLOOKUP([.B50];[$Tabelle1.$B:.$C];1;0)" office:value-type="string" office:string-value="trinken" calcext:value-type="string">
            <text:p>trinken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51];[$Tabelle1.$B:.$C];1;0)" office:value-type="string" office:string-value="groß" calcext:value-type="string">
            <text:p>groß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VLOOKUP([.B52];[$Tabelle1.$B:.$C];1;0)" office:value-type="string" office:string-value="größer" calcext:value-type="string">
            <text:p>größer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53];[$Tabelle1.$B:.$C];1;0)" office:value-type="string" office:string-value="klein" calcext:value-type="string">
            <text:p>klein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VLOOKUP([.B54];[$Tabelle1.$B:.$C];1;0)" office:value-type="string" office:string-value="kleiner" calcext:value-type="string">
            <text:p>kleiner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VLOOKUP([.B55];[$Tabelle1.$B:.$C];1;0)" office:value-type="string" office:string-value="mehr" calcext:value-type="string">
            <text:p>mehr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VLOOKUP([.B56];[$Tabelle1.$B:.$C];1;0)" office:value-type="string" office:string-value="weniger" calcext:value-type="string">
            <text:p>weniger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VLOOKUP([.B57];[$Tabelle1.$B:.$C];1;0)" office:value-type="string" office:string-value="Willkommen!" calcext:value-type="string">
            <text:p>Willkommen!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VLOOKUP([.B58];[$Tabelle1.$B:.$C];1;0)" office:value-type="string" office:string-value="Hilfe!" calcext:value-type="string">
            <text:p>Hilfe!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VLOOKUP([.B59];[$Tabelle1.$B:.$C];1;0)" office:value-type="string" office:string-value="Warum?" calcext:value-type="string">
            <text:p>Warum?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VLOOKUP([.B60];[$Tabelle1.$B:.$C];1;0)" office:value-type="string" office:string-value="Wie?" calcext:value-type="string">
            <text:p>Wie?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VLOOKUP([.B61];[$Tabelle1.$B:.$C];1;0)" office:value-type="string" office:string-value="kommen" calcext:value-type="string">
            <text:p>kommen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VLOOKUP([.B62];[$Tabelle1.$B:.$C];1;0)" office:value-type="string" office:string-value="von" calcext:value-type="string">
            <text:p>von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VLOOKUP([.B63];[$Tabelle1.$B:.$C];1;0)" office:value-type="string" office:string-value="sehen" calcext:value-type="string">
            <text:p>sehen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VLOOKUP([.B64];[$Tabelle1.$B:.$C];1;0)" office:value-type="string" office:string-value="nett" calcext:value-type="string">
            <text:p>nett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VLOOKUP([.B65];[$Tabelle1.$B:.$C];1;0)" office:value-type="string" office:string-value="später" calcext:value-type="string">
            <text:p>später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VLOOKUP([.B66];[$Tabelle1.$B:.$C];1;0)" office:value-type="string" office:string-value="leben" calcext:value-type="string">
            <text:p>leben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VLOOKUP([.B67];[$Tabelle1.$B:.$C];1;0)" office:value-type="string" office:string-value="ich wurde geboren" calcext:value-type="string">
            <text:p>ich wurde geboren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VLOOKUP([.B68];[$Tabelle1.$B:.$C];1;0)" office:value-type="string" office:string-value="das Jahr" calcext:value-type="string">
            <text:p>das Jahr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VLOOKUP([.B69];[$Tabelle1.$B:.$C];1;0)" office:value-type="string" office:string-value="die Schulferien" calcext:value-type="string">
            <text:p>die Schulferien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VLOOKUP([.B70];[$Tabelle1.$B:.$C];1;0)" office:value-type="string" office:string-value="Deutschland" calcext:value-type="string">
            <text:p>Deutschland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VLOOKUP([.B71];[$Tabelle1.$B:.$C];1;0)" office:value-type="string" office:string-value="Schweden" calcext:value-type="string">
            <text:p>Schweden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VLOOKUP([.B72];[$Tabelle1.$B:.$C];1;0)" office:value-type="string" office:string-value="die Ferien, der Urlaub" calcext:value-type="string">
            <text:p>die Ferien, der Urlaub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VLOOKUP([.B73];[$Tabelle1.$B:.$C];1;0)" office:value-type="string" office:string-value="das Flugzeug" calcext:value-type="string">
            <text:p>das Flugzeug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VLOOKUP([.B74];[$Tabelle1.$B:.$C];1;0)" office:value-type="string" office:string-value="der Bus" calcext:value-type="string">
            <text:p>der Bus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VLOOKUP([.B75];[$Tabelle1.$B:.$C];1;0)" office:value-type="string" office:string-value="der Morgen" calcext:value-type="string">
            <text:p>der Morgen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VLOOKUP([.B76];[$Tabelle1.$B:.$C];1;0)" office:value-type="string" office:string-value="der Abend" calcext:value-type="string">
            <text:p>der Abend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VLOOKUP([.B77];[$Tabelle1.$B:.$C];1;0)" office:value-type="string" office:string-value="die Sonne" calcext:value-type="string">
            <text:p>die Sonne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VLOOKUP([.B78];[$Tabelle1.$B:.$C];1;0)" office:value-type="string" office:string-value="sonnig" calcext:value-type="string">
            <text:p>sonnig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VLOOKUP([.B79];[$Tabelle1.$B:.$C];1;0)" office:value-type="string" office:string-value="der Sonnenaufgang" calcext:value-type="string">
            <text:p>der Sonnenaufgang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VLOOKUP([.B80];[$Tabelle1.$B:.$C];1;0)" office:value-type="string" office:string-value="der Sonnenuntergang" calcext:value-type="string">
            <text:p>der Sonnenuntergang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VLOOKUP([.B81];[$Tabelle1.$B:.$C];1;0)" office:value-type="string" office:string-value="der Strand" calcext:value-type="string">
            <text:p>der Strand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VLOOKUP([.B82];[$Tabelle1.$B:.$C];1;0)" office:value-type="string" office:string-value="liegen" calcext:value-type="string">
            <text:p>liegen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VLOOKUP([.B83];[$Tabelle1.$B:.$C];1;0)" office:value-type="string" office:string-value="schwimmen" calcext:value-type="string">
            <text:p>schwimmen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84];[$Tabelle1.$B:.$C];1;0)" office:value-type="string" office:string-value="der Sport" calcext:value-type="string">
            <text:p>der Sport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VLOOKUP([.B85];[$Tabelle1.$B:.$C];1;0)" office:value-type="string" office:string-value="der Ball" calcext:value-type="string">
            <text:p>der Ball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VLOOKUP([.B86];[$Tabelle1.$B:.$C];1;0)" office:value-type="string" office:string-value="spielen" calcext:value-type="string">
            <text:p>spielen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VLOOKUP([.B87];[$Tabelle1.$B:.$C];1;0)" office:value-type="string" office:string-value="wollen" calcext:value-type="string">
            <text:p>wollen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VLOOKUP([.B88];[$Tabelle1.$B:.$C];1;0)" office:value-type="string" office:string-value="das Buch" calcext:value-type="string">
            <text:p>das Buch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VLOOKUP([.B89];[$Tabelle1.$B:.$C];1;0)" office:value-type="string" office:string-value="die Zeitung" calcext:value-type="string">
            <text:p>die Zeitung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VLOOKUP([.B90];[$Tabelle1.$B:.$C];1;0)" office:value-type="string" office:string-value="die Idee" calcext:value-type="string">
            <text:p>die Idee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VLOOKUP([.B91];[$Tabelle1.$B:.$C];1;0)" office:value-type="string" office:string-value="die Toilette" calcext:value-type="string">
            <text:p>die Toilette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VLOOKUP([.B92];[$Tabelle1.$B:.$C];1;0)" office:value-type="string" office:string-value="das Meer" calcext:value-type="string">
            <text:p>das Meer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VLOOKUP([.B93];[$Tabelle1.$B:.$C];1;0)" office:value-type="string" office:string-value="die Insel" calcext:value-type="string">
            <text:p>die Insel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VLOOKUP([.B94];[$Tabelle1.$B:.$C];1;0)" office:value-type="string" office:string-value="das Hotel" calcext:value-type="string">
            <text:p>das Hotel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VLOOKUP([.B95];[$Tabelle1.$B:.$C];1;0)" office:value-type="string" office:string-value="das Zimmer" calcext:value-type="string">
            <text:p>das Zimmer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96];[$Tabelle1.$B:.$C];1;0)" office:value-type="string" office:string-value="das Abendessen" calcext:value-type="string">
            <text:p>das Abendessen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VLOOKUP([.B97];[$Tabelle1.$B:.$C];1;0)" office:value-type="string" office:string-value="die Kinder" calcext:value-type="string">
            <text:p>die Kinder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8];[$Tabelle1.$B:.$C];1;0)" office:value-type="string" office:string-value="sicher" calcext:value-type="string">
            <text:p>sicher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VLOOKUP([.B99];[$Tabelle1.$B:.$C];1;0)" office:value-type="string" office:string-value="in Ordnung" calcext:value-type="string">
            <text:p>in Ordnung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VLOOKUP([.B100];[$Tabelle1.$B:.$C];1;0)" office:value-type="string" office:string-value="hier" calcext:value-type="string">
            <text:p>hier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VLOOKUP([.B101];[$Tabelle1.$B:.$C];1;0)" office:value-type="string" office:string-value="dort" calcext:value-type="string">
            <text:p>dort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VLOOKUP([.B102];[$Tabelle1.$B:.$C];1;0)" office:value-type="string" office:string-value="dort drüben" calcext:value-type="string">
            <text:p>dort drüben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VLOOKUP([.B103];[$Tabelle1.$B:.$C];1;0)" office:value-type="string" office:string-value="gestern" calcext:value-type="string">
            <text:p>gestern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VLOOKUP([.B104];[$Tabelle1.$B:.$C];1;0)" office:value-type="string" office:string-value="mit" calcext:value-type="string">
            <text:p>mit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VLOOKUP([.B105];[$Tabelle1.$B:.$C];1;0)" office:value-type="string" office:string-value="der Flughafen" calcext:value-type="string">
            <text:p>der Flughafen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VLOOKUP([.B106];[$Tabelle1.$B:.$C];1;0)" office:value-type="string" office:string-value="das Flughafengebäude" calcext:value-type="string">
            <text:p>das Flughafengebäude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VLOOKUP([.B107];[$Tabelle1.$B:.$C];1;0)" office:value-type="string" office:string-value="der Flug" calcext:value-type="string">
            <text:p>der Flug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VLOOKUP([.B108];[$Tabelle1.$B:.$C];1;0)" office:value-type="string" office:string-value="einsteigen" calcext:value-type="string">
            <text:p>einsteigen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VLOOKUP([.B109];[$Tabelle1.$B:.$C];1;0)" office:value-type="string" office:string-value="aussteigen aus" calcext:value-type="string">
            <text:p>aussteigen aus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VLOOKUP([.B110];[$Tabelle1.$B:.$C];1;0)" office:value-type="string" office:string-value="der Ausgang" calcext:value-type="string">
            <text:p>der Ausgang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VLOOKUP([.B111];[$Tabelle1.$B:.$C];1;0)" office:value-type="string" office:string-value="gehen" calcext:value-type="string">
            <text:p>gehen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VLOOKUP([.B112];[$Tabelle1.$B:.$C];1;0)" office:value-type="string" office:string-value="ankommen" calcext:value-type="string">
            <text:p>ankommen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VLOOKUP([.B113];[$Tabelle1.$B:.$C];1;0)" office:value-type="string" office:string-value="müde" calcext:value-type="string">
            <text:p>müde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VLOOKUP([.B114];[$Tabelle1.$B:.$C];1;0)" office:value-type="string" office:string-value="spät" calcext:value-type="string">
            <text:p>spät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VLOOKUP([.B115];[$Tabelle1.$B:.$C];1;0)" office:value-type="string" office:string-value="bleiben" calcext:value-type="string">
            <text:p>bleiben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VLOOKUP([.B116];[$Tabelle1.$B:.$C];1;0)" office:value-type="string" office:string-value="verlassen" calcext:value-type="string">
            <text:p>verlassen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VLOOKUP([.B117];[$Tabelle1.$B:.$C];1;0)" office:value-type="string" office:string-value="die Zollkontrolle" calcext:value-type="string">
            <text:p>die Zollkontrolle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VLOOKUP([.B118];[$Tabelle1.$B:.$C];1;0)" office:value-type="string" office:string-value="das Gepäck" calcext:value-type="string">
            <text:p>das Gepäck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119];[$Tabelle1.$B:.$C];1;0)" office:value-type="string" office:string-value="der Koffer" calcext:value-type="string">
            <text:p>der Koffer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VLOOKUP([.B120];[$Tabelle1.$B:.$C];1;0)" office:value-type="string" office:string-value="der Kofferkuli" calcext:value-type="string">
            <text:p>der Kofferkuli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VLOOKUP([.B121];[$Tabelle1.$B:.$C];1;0)" office:value-type="string" office:string-value="der Rucksack" calcext:value-type="string">
            <text:p>der Rucksack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VLOOKUP([.B122];[$Tabelle1.$B:.$C];1;0)" office:value-type="string" office:string-value="die Reisetasche" calcext:value-type="string">
            <text:p>die Reisetasche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VLOOKUP([.B123];[$Tabelle1.$B:.$C];1;0)" office:value-type="string" office:string-value="heben" calcext:value-type="string">
            <text:p>heben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VLOOKUP([.B124];[$Tabelle1.$B:.$C];1;0)" office:value-type="string" office:string-value="tragen" calcext:value-type="string">
            <text:p>tragen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VLOOKUP([.B125];[$Tabelle1.$B:.$C];1;0)" office:value-type="string" office:string-value="einfach" calcext:value-type="string">
            <text:p>einfach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VLOOKUP([.B126];[$Tabelle1.$B:.$C];1;0)" office:value-type="string" office:string-value="schwer" calcext:value-type="string">
            <text:p>schwer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VLOOKUP([.B127];[$Tabelle1.$B:.$C];1;0)" office:value-type="string" office:string-value="können" calcext:value-type="string">
            <text:p>können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VLOOKUP([.B128];[$Tabelle1.$B:.$C];1;0)" office:value-type="string" office:string-value="nicht können" calcext:value-type="string">
            <text:p>nicht können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VLOOKUP([.B129];[$Tabelle1.$B:.$C];1;0)" office:value-type="string" office:string-value="der Nachmittag" calcext:value-type="string">
            <text:p>der Nachmittag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VLOOKUP([.B130];[$Tabelle1.$B:.$C];1;0)" office:value-type="string" office:string-value="der Tourist" calcext:value-type="string">
            <text:p>der Tourist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VLOOKUP([.B131];[$Tabelle1.$B:.$C];1;0)" office:value-type="string" office:string-value="die Sprache" calcext:value-type="string">
            <text:p>die Sprache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VLOOKUP([.B132];[$Tabelle1.$B:.$C];1;0)" office:value-type="string" office:string-value="verschiedene" calcext:value-type="string">
            <text:p>verschiedene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VLOOKUP([.B133];[$Tabelle1.$B:.$C];1;0)" office:value-type="string" office:string-value="alle" calcext:value-type="string">
            <text:p>alle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134];[$Tabelle1.$B:.$C];1;0)" office:value-type="string" office:string-value="kaufen" calcext:value-type="string">
            <text:p>kaufen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B135];[$Tabelle1.$B:.$C];1;0)" office:value-type="string" office:string-value="aber" calcext:value-type="string">
            <text:p>aber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VLOOKUP([.B136];[$Tabelle1.$B:.$C];1;0)" office:value-type="string" office:string-value="durch" calcext:value-type="string">
            <text:p>durch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VLOOKUP([.B137];[$Tabelle1.$B:.$C];1;0)" office:value-type="string" office:string-value="nach" calcext:value-type="string">
            <text:p>nach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VLOOKUP([.B138];[$Tabelle1.$B:.$C];1;0)" office:value-type="string" office:string-value="bei" calcext:value-type="string">
            <text:p>bei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VLOOKUP([.B139];[$Tabelle1.$B:.$C];1;0)" office:value-type="string" office:string-value="für" calcext:value-type="string">
            <text:p>für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VLOOKUP([.B140];[$Tabelle1.$B:.$C];1;0)" office:value-type="string" office:string-value="sehr" calcext:value-type="string">
            <text:p>sehr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VLOOKUP([.B141];[$Tabelle1.$B:.$C];1;0)" office:value-type="string" office:string-value="richtig" calcext:value-type="string">
            <text:p>richtig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VLOOKUP([.B142];[$Tabelle1.$B:.$C];1;0)" office:value-type="string" office:string-value="fertig" calcext:value-type="string">
            <text:p>fertig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VLOOKUP([.B143];[$Tabelle1.$B:.$C];1;0)" office:value-type="string" office:string-value="null" calcext:value-type="string">
            <text:p>null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VLOOKUP([.B144];[$Tabelle1.$B:.$C];1;0)" office:value-type="string" office:string-value="einundzwanzig" calcext:value-type="string">
            <text:p>einundzwanzig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VLOOKUP([.B145];[$Tabelle1.$B:.$C];1;0)" office:value-type="string" office:string-value="zweiundzwanzig" calcext:value-type="string">
            <text:p>zweiundzwanzig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VLOOKUP([.B146];[$Tabelle1.$B:.$C];1;0)" office:value-type="string" office:string-value="dreißig" calcext:value-type="string">
            <text:p>dreißig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VLOOKUP([.B147];[$Tabelle1.$B:.$C];1;0)" office:value-type="string" office:string-value="vierzig" calcext:value-type="string">
            <text:p>vierzig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VLOOKUP([.B148];[$Tabelle1.$B:.$C];1;0)" office:value-type="string" office:string-value="fünfzig" calcext:value-type="string">
            <text:p>fünfzig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VLOOKUP([.B149];[$Tabelle1.$B:.$C];1;0)" office:value-type="string" office:string-value="sechzig" calcext:value-type="string">
            <text:p>sechzig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VLOOKUP([.B150];[$Tabelle1.$B:.$C];1;0)" office:value-type="string" office:string-value="siebzig" calcext:value-type="string">
            <text:p>siebzig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VLOOKUP([.B151];[$Tabelle1.$B:.$C];1;0)" office:value-type="string" office:string-value="achtzig" calcext:value-type="string">
            <text:p>achtzig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VLOOKUP([.B152];[$Tabelle1.$B:.$C];1;0)" office:value-type="string" office:string-value="neunzig" calcext:value-type="string">
            <text:p>neunzig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VLOOKUP([.B153];[$Tabelle1.$B:.$C];1;0)" office:value-type="string" office:string-value="einhundert" calcext:value-type="string">
            <text:p>einhundert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VLOOKUP([.B154];[$Tabelle1.$B:.$C];1;0)" office:value-type="string" office:string-value="eintausend" calcext:value-type="string">
            <text:p>eintausend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VLOOKUP([.B155];[$Tabelle1.$B:.$C];1;0)" office:value-type="string" office:string-value="eine Million" calcext:value-type="string">
            <text:p>eine Million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VLOOKUP([.B156];[$Tabelle1.$B:.$C];1;0)" office:value-type="string" office:string-value="eine Milliarde" calcext:value-type="string">
            <text:p>eine Milliarde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VLOOKUP([.B157];[$Tabelle1.$B:.$C];1;0)" office:value-type="string" office:string-value="ich" calcext:value-type="string">
            <text:p>ich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VLOOKUP([.B158];[$Tabelle1.$B:.$C];1;0)" office:value-type="string" office:string-value="du" calcext:value-type="string">
            <text:p>du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VLOOKUP([.B159];[$Tabelle1.$B:.$C];1;0)" office:value-type="string" office:string-value="er" calcext:value-type="string">
            <text:p>er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VLOOKUP([.B160];[$Tabelle1.$B:.$C];1;0)" office:value-type="string" office:string-value="sie" calcext:value-type="string">
            <text:p>sie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VLOOKUP([.B161];[$Tabelle1.$B:.$C];1;0)" office:value-type="string" office:string-value="es" calcext:value-type="string">
            <text:p>es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VLOOKUP([.B162];[$Tabelle1.$B:.$C];1;0)" office:value-type="string" office:string-value="wir" calcext:value-type="string">
            <text:p>wir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VLOOKUP([.B163];[$Tabelle1.$B:.$C];1;0)" office:value-type="string" office:string-value="uns" calcext:value-type="string">
            <text:p>uns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164];[$Tabelle1.$B:.$C];1;0)" office:value-type="string" office:string-value="die Frau" calcext:value-type="string">
            <text:p>die Frau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VLOOKUP([.B165];[$Tabelle1.$B:.$C];1;0)" office:value-type="string" office:string-value="die Stadt" calcext:value-type="string">
            <text:p>die Stadt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166];[$Tabelle1.$B:.$C];1;0)" office:value-type="string" office:string-value="der Bahnhof" calcext:value-type="string">
            <text:p>der Bahnhof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VLOOKUP([.B167];[$Tabelle1.$B:.$C];1;0)" office:value-type="string" office:string-value="der Zug" calcext:value-type="string">
            <text:p>der Zug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VLOOKUP([.B168];[$Tabelle1.$B:.$C];1;0)" office:value-type="string" office:string-value="die Haltestelle" calcext:value-type="string">
            <text:p>die Haltestelle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VLOOKUP([.B169];[$Tabelle1.$B:.$C];1;0)" office:value-type="string" office:string-value="die Information" calcext:value-type="string">
            <text:p>die Information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VLOOKUP([.B170];[$Tabelle1.$B:.$C];1;0)" office:value-type="string" office:string-value="die Warteschlange" calcext:value-type="string">
            <text:p>die Warteschlange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VLOOKUP([.B171];[$Tabelle1.$B:.$C];1;0)" office:value-type="string" office:string-value="die Fahrkarte" calcext:value-type="string">
            <text:p>die Fahrkarte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VLOOKUP([.B172];[$Tabelle1.$B:.$C];1;0)" office:value-type="string" office:string-value="billig" calcext:value-type="string">
            <text:p>billig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VLOOKUP([.B173];[$Tabelle1.$B:.$C];1;0)" office:value-type="string" office:string-value="die Einzelfahrkarte" calcext:value-type="string">
            <text:p>die Einzelfahrkarte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VLOOKUP([.B174];[$Tabelle1.$B:.$C];1;0)" office:value-type="string" office:string-value="einfach, einzeln" calcext:value-type="string">
            <text:p>einfach, einzeln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VLOOKUP([.B175];[$Tabelle1.$B:.$C];1;0)" office:value-type="string" office:string-value="nach, in, an" calcext:value-type="string">
            <text:p>nach, in, an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VLOOKUP([.B176];[$Tabelle1.$B:.$C];1;0)" office:value-type="string" office:string-value="über, von" calcext:value-type="string">
            <text:p>über, von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VLOOKUP([.B177];[$Tabelle1.$B:.$C];1;0)" office:value-type="string" office:string-value="die Rückfahrkarte" calcext:value-type="string">
            <text:p>die Rückfahrkarte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VLOOKUP([.B178];[$Tabelle1.$B:.$C];1;0)" office:value-type="string" office:string-value="das Wechselgeld" calcext:value-type="string">
            <text:p>das Wechselgeld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VLOOKUP([.B179];[$Tabelle1.$B:.$C];1;0)" office:value-type="string" office:string-value="der Rest" calcext:value-type="string">
            <text:p>der Rest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VLOOKUP([.B180];[$Tabelle1.$B:.$C];1;0)" office:value-type="string" office:string-value="die Währung" calcext:value-type="string">
            <text:p>die Währung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VLOOKUP([.B181];[$Tabelle1.$B:.$C];1;0)" office:value-type="string" office:string-value="die Kreditkarte" calcext:value-type="string">
            <text:p>die Kreditkarte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VLOOKUP([.B182];[$Tabelle1.$B:.$C];1;0)" office:value-type="string" office:string-value="das Trinkgeld" calcext:value-type="string">
            <text:p>das Trinkgeld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VLOOKUP([.B183];[$Tabelle1.$B:.$C];1;0)" office:value-type="string" office:string-value="der Busbahnhof" calcext:value-type="string">
            <text:p>der Busbahnhof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VLOOKUP([.B184];[$Tabelle1.$B:.$C];1;0)" office:value-type="string" office:string-value="das Taxi" calcext:value-type="string">
            <text:p>das Taxi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VLOOKUP([.B185];[$Tabelle1.$B:.$C];1;0)" office:value-type="string" office:string-value="der Fahrer" calcext:value-type="string">
            <text:p>der Fahrer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VLOOKUP([.B186];[$Tabelle1.$B:.$C];1;0)" office:value-type="string" office:string-value="der Fahrgast" calcext:value-type="string">
            <text:p>der Fahrgast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VLOOKUP([.B187];[$Tabelle1.$B:.$C];1;0)" office:value-type="string" office:string-value="der Sitzplatz" calcext:value-type="string">
            <text:p>der Sitzplatz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VLOOKUP([.B188];[$Tabelle1.$B:.$C];1;0)" office:value-type="string" office:string-value="die Reise" calcext:value-type="string">
            <text:p>die Reise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VLOOKUP([.B189];[$Tabelle1.$B:.$C];1;0)" office:value-type="string" office:string-value="machen" calcext:value-type="string">
            <text:p>machen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VLOOKUP([.B190];[$Tabelle1.$B:.$C];1;0)" office:value-type="string" office:string-value="weit" calcext:value-type="string">
            <text:p>weit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VLOOKUP([.B191];[$Tabelle1.$B:.$C];1;0)" office:value-type="string" office:string-value="wie lang" calcext:value-type="string">
            <text:p>wie lang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VLOOKUP([.B192];[$Tabelle1.$B:.$C];1;0)" office:value-type="string" office:string-value="die Rückkehr" calcext:value-type="string">
            <text:p>die Rückkehr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VLOOKUP([.B193];[$Tabelle1.$B:.$C];1;0)" office:value-type="string" office:string-value="der Tag" calcext:value-type="string">
            <text:p>der Tag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VLOOKUP([.B194];[$Tabelle1.$B:.$C];1;0)" office:value-type="string" office:string-value="die Nacht" calcext:value-type="string">
            <text:p>die Nacht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VLOOKUP([.B195];[$Tabelle1.$B:.$C];1;0)" office:value-type="string" office:string-value="morgen" calcext:value-type="string">
            <text:p>morgen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VLOOKUP([.B196];[$Tabelle1.$B:.$C];1;0)" office:value-type="string" office:string-value="immer" calcext:value-type="string">
            <text:p>immer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VLOOKUP([.B197];[$Tabelle1.$B:.$C];1;0)" office:value-type="string" office:string-value="nie" calcext:value-type="string">
            <text:p>nie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VLOOKUP([.B198];[$Tabelle1.$B:.$C];1;0)" office:value-type="string" office:string-value="jetzt" calcext:value-type="string">
            <text:p>jetzt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VLOOKUP([.B199];[$Tabelle1.$B:.$C];1;0)" office:value-type="string" office:string-value="die Zeit" calcext:value-type="string">
            <text:p>die Zeit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VLOOKUP([.B200];[$Tabelle1.$B:.$C];1;0)" office:value-type="string" office:string-value="die Uhr" calcext:value-type="string">
            <text:p>die Uhr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VLOOKUP([.B201];[$Tabelle1.$B:.$C];1;0)" office:value-type="string" office:string-value="die Stunde" calcext:value-type="string">
            <text:p>die Stunde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VLOOKUP([.B202];[$Tabelle1.$B:.$C];1;0)" office:value-type="string" office:string-value="eine halbe Stunde" calcext:value-type="string">
            <text:p>eine halbe Stunde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VLOOKUP([.B203];[$Tabelle1.$B:.$C];1;0)" office:value-type="string" office:string-value="halb" calcext:value-type="string">
            <text:p>halb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VLOOKUP([.B204];[$Tabelle1.$B:.$C];1;0)" office:value-type="string" office:string-value="das Viertel" calcext:value-type="string">
            <text:p>das Viertel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VLOOKUP([.B205];[$Tabelle1.$B:.$C];1;0)" office:value-type="string" office:string-value="die Minute" calcext:value-type="string">
            <text:p>die Minute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VLOOKUP([.B206];[$Tabelle1.$B:.$C];1;0)" office:value-type="string" office:string-value="die Sekunde" calcext:value-type="string">
            <text:p>die Sekunde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VLOOKUP([.B207];[$Tabelle1.$B:.$C];1;0)" office:value-type="string" office:string-value="mein" calcext:value-type="string">
            <text:p>mein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208];[$Tabelle1.$B:.$C];1;0)" office:value-type="string" office:string-value="dein" calcext:value-type="string">
            <text:p>dein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VLOOKUP([.B209];[$Tabelle1.$B:.$C];1;0)" office:value-type="string" office:string-value="dieser" calcext:value-type="string">
            <text:p>dieser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VLOOKUP([.B210];[$Tabelle1.$B:.$C];1;0)" office:value-type="string" office:string-value="oder" calcext:value-type="string">
            <text:p>oder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VLOOKUP([.B211];[$Tabelle1.$B:.$C];1;0)" office:value-type="string" office:string-value="in" calcext:value-type="string">
            <text:p>in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VLOOKUP([.B212];[$Tabelle1.$B:.$C];1;0)" office:value-type="string" office:string-value="nächster" calcext:value-type="string">
            <text:p>nächster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VLOOKUP([.B213];[$Tabelle1.$B:.$C];1;0)" office:value-type="string" office:string-value="die Wechselstube" calcext:value-type="string">
            <text:p>die Wechselstube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VLOOKUP([.B214];[$Tabelle1.$B:.$C];1;0)" office:value-type="string" office:string-value="der Wechselkurs" calcext:value-type="string">
            <text:p>der Wechselkurs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VLOOKUP([.B215];[$Tabelle1.$B:.$C];1;0)" office:value-type="string" office:string-value="wechseln" calcext:value-type="string">
            <text:p>wechseln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VLOOKUP([.B216];[$Tabelle1.$B:.$C];1;0)" office:value-type="string" office:string-value="bekommen" calcext:value-type="string">
            <text:p>bekommen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VLOOKUP([.B217];[$Tabelle1.$B:.$C];1;0)" office:value-type="string" office:string-value="die Gebühr" calcext:value-type="string">
            <text:p>die Gebühr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VLOOKUP([.B218];[$Tabelle1.$B:.$C];1;0)" office:value-type="string" office:string-value="das Bargeld" calcext:value-type="string">
            <text:p>das Bargeld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VLOOKUP([.B219];[$Tabelle1.$B:.$C];1;0)" office:value-type="string" office:string-value="die Rechnung (im Restaurant)" calcext:value-type="string">
            <text:p>die Rechnung (im Restaurant)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VLOOKUP([.B220];[$Tabelle1.$B:.$C];1;0)" office:value-type="string" office:string-value="der Geldschein" calcext:value-type="string">
            <text:p>der Geldschein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VLOOKUP([.B221];[$Tabelle1.$B:.$C];1;0)" office:value-type="string" office:string-value="die Münze" calcext:value-type="string">
            <text:p>die Münze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VLOOKUP([.B222];[$Tabelle1.$B:.$C];1;0)" office:value-type="string" office:string-value="die Quittung" calcext:value-type="string">
            <text:p>die Quittung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VLOOKUP([.B223];[$Tabelle1.$B:.$C];1;0)" office:value-type="string" office:string-value="die Unterschrift" calcext:value-type="string">
            <text:p>die Unterschrift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VLOOKUP([.B224];[$Tabelle1.$B:.$C];1;0)" office:value-type="string" office:string-value="der Geldautomat" calcext:value-type="string">
            <text:p>der Geldautomat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VLOOKUP([.B225];[$Tabelle1.$B:.$C];1;0)" office:value-type="string" office:string-value="das Bankkonto" calcext:value-type="string">
            <text:p>das Bankkonto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226];[$Tabelle1.$B:.$C];1;0)" office:value-type="string" office:string-value="die Frau" calcext:value-type="string">
            <text:p>die Frau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B227];[$Tabelle1.$B:.$C];1;0)" office:value-type="string" office:string-value="aber" calcext:value-type="string">
            <text:p>aber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B228];[$Tabelle1.$B:.$C];1;0)" office:value-type="string" office:string-value="der Mann" calcext:value-type="string">
            <text:p>der Mann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VLOOKUP([.B229];[$Tabelle1.$B:.$C];1;0)" office:value-type="string" office:string-value="die Geheimzahl" calcext:value-type="string">
            <text:p>die Geheimzahl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VLOOKUP([.B230];[$Tabelle1.$B:.$C];1;0)" office:value-type="string" office:string-value="der Scheck" calcext:value-type="string">
            <text:p>der Scheck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VLOOKUP([.B231];[$Tabelle1.$B:.$C];1;0)" office:value-type="string" office:string-value="die Brieftasche" calcext:value-type="string">
            <text:p>die Brieftasche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VLOOKUP([.B232];[$Tabelle1.$B:.$C];1;0)" office:value-type="string" office:string-value="der Geldbeutel" calcext:value-type="string">
            <text:p>der Geldbeutel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VLOOKUP([.B233];[$Tabelle1.$B:.$C];1;0)" office:value-type="string" office:string-value="leihen" calcext:value-type="string">
            <text:p>leihen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VLOOKUP([.B234];[$Tabelle1.$B:.$C];1;0)" office:value-type="string" office:string-value="sagen" calcext:value-type="string">
            <text:p>sagen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VLOOKUP([.B235];[$Tabelle1.$B:.$C];1;0)" office:value-type="string" office:string-value="ich habe nicht" calcext:value-type="string">
            <text:p>ich habe nicht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VLOOKUP([.B236];[$Tabelle1.$B:.$C];1;0)" office:value-type="string" office:string-value="er hat nicht" calcext:value-type="string">
            <text:p>er hat nicht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VLOOKUP([.B237];[$Tabelle1.$B:.$C];1;0)" office:value-type="string" office:string-value="die Nachricht" calcext:value-type="string">
            <text:p>die Nachricht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VLOOKUP([.B238];[$Tabelle1.$B:.$C];1;0)" office:value-type="string" office:string-value="lesen" calcext:value-type="string">
            <text:p>lesen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VLOOKUP([.B239];[$Tabelle1.$B:.$C];1;0)" office:value-type="string" office:string-value="denken" calcext:value-type="string">
            <text:p>denken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VLOOKUP([.B240];[$Tabelle1.$B:.$C];1;0)" office:value-type="string" office:string-value="lernen" calcext:value-type="string">
            <text:p>lernen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VLOOKUP([.B241];[$Tabelle1.$B:.$C];1;0)" office:value-type="string" office:string-value="sehr gut" calcext:value-type="string">
            <text:p>sehr gut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VLOOKUP([.B242];[$Tabelle1.$B:.$C];1;0)" office:value-type="string" office:string-value="ein Uhr" calcext:value-type="string">
            <text:p>ein Uhr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VLOOKUP([.B243];[$Tabelle1.$B:.$C];1;0)" office:value-type="string" office:string-value="zwei Uhr" calcext:value-type="string">
            <text:p>zwei Uhr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VLOOKUP([.B244];[$Tabelle1.$B:.$C];1;0)" office:value-type="string" office:string-value="Viertel vor drei" calcext:value-type="string">
            <text:p>Viertel vor drei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VLOOKUP([.B245];[$Tabelle1.$B:.$C];1;0)" office:value-type="string" office:string-value="Viertel nach vier" calcext:value-type="string">
            <text:p>Viertel nach vier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VLOOKUP([.B246];[$Tabelle1.$B:.$C];1;0)" office:value-type="string" office:string-value="zehn nach fünf" calcext:value-type="string">
            <text:p>zehn nach fünf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VLOOKUP([.B247];[$Tabelle1.$B:.$C];1;0)" office:value-type="string" office:string-value="halb sieben" calcext:value-type="string">
            <text:p>halb sieben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VLOOKUP([.B248];[$Tabelle1.$B:.$C];1;0)" office:value-type="string" office:string-value="fünf vor zehn" calcext:value-type="string">
            <text:p>fünf vor zehn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VLOOKUP([.B249];[$Tabelle1.$B:.$C];1;0)" office:value-type="string" office:string-value="halb zwölf" calcext:value-type="string">
            <text:p>halb zwölf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VLOOKUP([.B250];[$Tabelle1.$B:.$C];1;0)" office:value-type="string" office:string-value="mittags, zwölf Uhr" calcext:value-type="string">
            <text:p>mittags, zwölf Uhr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VLOOKUP([.B251];[$Tabelle1.$B:.$C];1;0)" office:value-type="string" office:string-value="heute" calcext:value-type="string">
            <text:p>heute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VLOOKUP([.B252];[$Tabelle1.$B:.$C];1;0)" office:value-type="string" office:string-value="dann" calcext:value-type="string">
            <text:p>dann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VLOOKUP([.B253];[$Tabelle1.$B:.$C];1;0)" office:value-type="string" office:string-value="auch" calcext:value-type="string">
            <text:p>auch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VLOOKUP([.B254];[$Tabelle1.$B:.$C];1;0)" office:value-type="string" office:string-value="herein kommen" calcext:value-type="string">
            <text:p>herein kommen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VLOOKUP([.B255];[$Tabelle1.$B:.$C];1;0)" office:value-type="string" office:string-value="sich umsehen" calcext:value-type="string">
            <text:p>sich umsehen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VLOOKUP([.B256];[$Tabelle1.$B:.$C];1;0)" office:value-type="string" office:string-value="sich hinsetzen" calcext:value-type="string">
            <text:p>sich hinsetzen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VLOOKUP([.B257];[$Tabelle1.$B:.$C];1;0)" office:value-type="string" office:string-value="ausruhen" calcext:value-type="string">
            <text:p>ausruhen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VLOOKUP([.B258];[$Tabelle1.$B:.$C];1;0)" office:value-type="string" office:string-value="die Möbel" calcext:value-type="string">
            <text:p>die Möbel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VLOOKUP([.B259];[$Tabelle1.$B:.$C];1;0)" office:value-type="string" office:string-value="der Tisch" calcext:value-type="string">
            <text:p>der Tisch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VLOOKUP([.B260];[$Tabelle1.$B:.$C];1;0)" office:value-type="string" office:string-value="frei" calcext:value-type="string">
            <text:p>frei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VLOOKUP([.B261];[$Tabelle1.$B:.$C];1;0)" office:value-type="string" office:string-value="hungrig" calcext:value-type="string">
            <text:p>hungrig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VLOOKUP([.B262];[$Tabelle1.$B:.$C];1;0)" office:value-type="string" office:string-value="durstig" calcext:value-type="string">
            <text:p>durstig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263];[$Tabelle1.$B:.$C];1;0)" office:value-type="string" office:string-value="der Kellner" calcext:value-type="string">
            <text:p>der Kellner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VLOOKUP([.B264];[$Tabelle1.$B:.$C];1;0)" office:value-type="string" office:string-value="entscheiden" calcext:value-type="string">
            <text:p>entscheiden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VLOOKUP([.B265];[$Tabelle1.$B:.$C];1;0)" office:value-type="string" office:string-value="bestellen" calcext:value-type="string">
            <text:p>bestellen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VLOOKUP([.B266];[$Tabelle1.$B:.$C];1;0)" office:value-type="string" office:string-value="das Essen" calcext:value-type="string">
            <text:p>das Essen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VLOOKUP([.B267];[$Tabelle1.$B:.$C];1;0)" office:value-type="string" office:string-value="das Getränk" calcext:value-type="string">
            <text:p>das Getränk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VLOOKUP([.B268];[$Tabelle1.$B:.$C];1;0)" office:value-type="string" office:string-value="das Glas" calcext:value-type="string">
            <text:p>das Glas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VLOOKUP([.B269];[$Tabelle1.$B:.$C];1;0)" office:value-type="string" office:string-value="die Tasse" calcext:value-type="string">
            <text:p>die Tasse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VLOOKUP([.B270];[$Tabelle1.$B:.$C];1;0)" office:value-type="string" office:string-value="der Kaffee" calcext:value-type="string">
            <text:p>der Kaffee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VLOOKUP([.B271];[$Tabelle1.$B:.$C];1;0)" office:value-type="string" office:string-value="die Milch" calcext:value-type="string">
            <text:p>die Milch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VLOOKUP([.B272];[$Tabelle1.$B:.$C];1;0)" office:value-type="string" office:string-value="die heiße Schokolade" calcext:value-type="string">
            <text:p>die heiße Schokolade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VLOOKUP([.B273];[$Tabelle1.$B:.$C];1;0)" office:value-type="string" office:string-value="der Tee" calcext:value-type="string">
            <text:p>der Tee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VLOOKUP([.B274];[$Tabelle1.$B:.$C];1;0)" office:value-type="string" office:string-value="der Schwarztee" calcext:value-type="string">
            <text:p>der Schwarztee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VLOOKUP([.B275];[$Tabelle1.$B:.$C];1;0)" office:value-type="string" office:string-value="die Teekanne" calcext:value-type="string">
            <text:p>die Teekanne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VLOOKUP([.B276];[$Tabelle1.$B:.$C];1;0)" office:value-type="string" office:string-value="einschenken" calcext:value-type="string">
            <text:p>einschenken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277];[$Tabelle1.$B:.$C];1;0)" office:value-type="string" office:string-value="ein bisschen" calcext:value-type="string">
            <text:p>ein bisschen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VLOOKUP([.B278];[$Tabelle1.$B:.$C];1;0)" office:value-type="string" office:string-value="der Teller" calcext:value-type="string">
            <text:p>der Teller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VLOOKUP([.B279];[$Tabelle1.$B:.$C];1;0)" office:value-type="string" office:string-value="das Messer" calcext:value-type="string">
            <text:p>das Messer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VLOOKUP([.B280];[$Tabelle1.$B:.$C];1;0)" office:value-type="string" office:string-value="die Gabel" calcext:value-type="string">
            <text:p>die Gabel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VLOOKUP([.B281];[$Tabelle1.$B:.$C];1;0)" office:value-type="string" office:string-value="der Löffel" calcext:value-type="string">
            <text:p>der Löffel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VLOOKUP([.B282];[$Tabelle1.$B:.$C];1;0)" office:value-type="string" office:string-value="das Brot" calcext:value-type="string">
            <text:p>das Brot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VLOOKUP([.B283];[$Tabelle1.$B:.$C];1;0)" office:value-type="string" office:string-value="das Sandwich" calcext:value-type="string">
            <text:p>das Sandwich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VLOOKUP([.B284];[$Tabelle1.$B:.$C];1;0)" office:value-type="string" office:string-value="das Brötchen" calcext:value-type="string">
            <text:p>das Brötchen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VLOOKUP([.B285];[$Tabelle1.$B:.$C];1;0)" office:value-type="string" office:string-value="der Keks" calcext:value-type="string">
            <text:p>der Keks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VLOOKUP([.B286];[$Tabelle1.$B:.$C];1;0)" office:value-type="string" office:string-value="der Monat" calcext:value-type="string">
            <text:p>der Monat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VLOOKUP([.B287];[$Tabelle1.$B:.$C];1;0)" office:value-type="string" office:string-value="die Leute" calcext:value-type="string">
            <text:p>die Leute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VLOOKUP([.B288];[$Tabelle1.$B:.$C];1;0)" office:value-type="string" office:string-value="glücklich" calcext:value-type="string">
            <text:p>glücklich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VLOOKUP([.B289];[$Tabelle1.$B:.$C];1;0)" office:value-type="string" office:string-value="der Student" calcext:value-type="string">
            <text:p>der Student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VLOOKUP([.B290];[$Tabelle1.$B:.$C];1;0)" office:value-type="string" office:string-value="nun ja" calcext:value-type="string">
            <text:p>nun ja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VLOOKUP([.B291];[$Tabelle1.$B:.$C];1;0)" office:value-type="string" office:string-value="der Ausflug" calcext:value-type="string">
            <text:p>der Ausflug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VLOOKUP([.B292];[$Tabelle1.$B:.$C];1;0)" office:value-type="string" office:string-value="das Plakat" calcext:value-type="string">
            <text:p>das Plakat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VLOOKUP([.B293];[$Tabelle1.$B:.$C];1;0)" office:value-type="string" office:string-value="die Schlagzeile" calcext:value-type="string">
            <text:p>die Schlagzeile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VLOOKUP([.B294];[$Tabelle1.$B:.$C];1;0)" office:value-type="string" office:string-value="schreiben" calcext:value-type="string">
            <text:p>schreiben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VLOOKUP([.B295];[$Tabelle1.$B:.$C];1;0)" office:value-type="string" office:string-value="die Besichtigungstour" calcext:value-type="string">
            <text:p>die Besichtigungstour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VLOOKUP([.B296];[$Tabelle1.$B:.$C];1;0)" office:value-type="string" office:string-value="besichtigen" calcext:value-type="string">
            <text:p>besichtigen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VLOOKUP([.B297];[$Tabelle1.$B:.$C];1;0)" office:value-type="string" office:string-value="die Führung" calcext:value-type="string">
            <text:p>die Führung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VLOOKUP([.B298];[$Tabelle1.$B:.$C];1;0)" office:value-type="string" office:string-value="der Fremdenführer" calcext:value-type="string">
            <text:p>der Fremdenführer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VLOOKUP([.B299];[$Tabelle1.$B:.$C];1;0)" office:value-type="string" office:string-value="die Gruppe" calcext:value-type="string">
            <text:p>die Gruppe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VLOOKUP([.B300];[$Tabelle1.$B:.$C];1;0)" office:value-type="string" office:string-value="der Erwachsene" calcext:value-type="string">
            <text:p>der Erwachsene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VLOOKUP([.B301];[$Tabelle1.$B:.$C];1;0)" office:value-type="string" office:string-value="der Senior" calcext:value-type="string">
            <text:p>der Senior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VLOOKUP([.B302];[$Tabelle1.$B:.$C];1;0)" office:value-type="string" office:string-value="die Ermäßigung" calcext:value-type="string">
            <text:p>die Ermäßigung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VLOOKUP([.B303];[$Tabelle1.$B:.$C];1;0)" office:value-type="string" office:string-value="der Stadtplan" calcext:value-type="string">
            <text:p>der Stadtplan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VLOOKUP([.B304];[$Tabelle1.$B:.$C];1;0)" office:value-type="string" office:string-value="das Stadtzentrum" calcext:value-type="string">
            <text:p>das Stadtzentrum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VLOOKUP([.B305];[$Tabelle1.$B:.$C];1;0)" office:value-type="string" office:string-value="die Altstadt" calcext:value-type="string">
            <text:p>die Altstadt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VLOOKUP([.B306];[$Tabelle1.$B:.$C];1;0)" office:value-type="string" office:string-value="der Platz" calcext:value-type="string">
            <text:p>der Platz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VLOOKUP([.B307];[$Tabelle1.$B:.$C];1;0)" office:value-type="string" office:string-value="die Kathedrale" calcext:value-type="string">
            <text:p>die Kathedrale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VLOOKUP([.B308];[$Tabelle1.$B:.$C];1;0)" office:value-type="string" office:string-value="die Kirche" calcext:value-type="string">
            <text:p>die Kirche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VLOOKUP([.B309];[$Tabelle1.$B:.$C];1;0)" office:value-type="string" office:string-value="das Schloss" calcext:value-type="string">
            <text:p>das Schloss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VLOOKUP([.B310];[$Tabelle1.$B:.$C];1;0)" office:value-type="string" office:string-value="der Turm" calcext:value-type="string">
            <text:p>der Turm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VLOOKUP([.B311];[$Tabelle1.$B:.$C];1;0)" office:value-type="string" office:string-value="die Mauer" calcext:value-type="string">
            <text:p>die Mauer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VLOOKUP([.B312];[$Tabelle1.$B:.$C];1;0)" office:value-type="string" office:string-value="das Bauwerk" calcext:value-type="string">
            <text:p>das Bauwerk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VLOOKUP([.B313];[$Tabelle1.$B:.$C];1;0)" office:value-type="string" office:string-value="das Denkmal" calcext:value-type="string">
            <text:p>das Denkmal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VLOOKUP([.B314];[$Tabelle1.$B:.$C];1;0)" office:value-type="string" office:string-value="das Museum" calcext:value-type="string">
            <text:p>das Museum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VLOOKUP([.B315];[$Tabelle1.$B:.$C];1;0)" office:value-type="string" office:string-value="antik" calcext:value-type="string">
            <text:p>antik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VLOOKUP([.B316];[$Tabelle1.$B:.$C];1;0)" office:value-type="string" office:string-value="geöffnet" calcext:value-type="string">
            <text:p>geöffnet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VLOOKUP([.B317];[$Tabelle1.$B:.$C];1;0)" office:value-type="string" office:string-value="geschlossen" calcext:value-type="string">
            <text:p>geschlossen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VLOOKUP([.B318];[$Tabelle1.$B:.$C];1;0)" office:value-type="string" office:string-value="der Bürger" calcext:value-type="string">
            <text:p>der Bürger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VLOOKUP([.B319];[$Tabelle1.$B:.$C];1;0)" office:value-type="string" office:string-value="der Park" calcext:value-type="string">
            <text:p>der Park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VLOOKUP([.B320];[$Tabelle1.$B:.$C];1;0)" office:value-type="string" office:string-value="der See" calcext:value-type="string">
            <text:p>der See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VLOOKUP([.B321];[$Tabelle1.$B:.$C];1;0)" office:value-type="string" office:string-value="der Wald" calcext:value-type="string">
            <text:p>der Wald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VLOOKUP([.B322];[$Tabelle1.$B:.$C];1;0)" office:value-type="string" office:string-value="die Wüste" calcext:value-type="string">
            <text:p>die Wüste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VLOOKUP([.B323];[$Tabelle1.$B:.$C];1;0)" office:value-type="string" office:string-value="das Beispiel" calcext:value-type="string">
            <text:p>das Beispiel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VLOOKUP([.B324];[$Tabelle1.$B:.$C];1;0)" office:value-type="string" office:string-value="zum Beispiel" calcext:value-type="string">
            <text:p>zum Beispiel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VLOOKUP([.B325];[$Tabelle1.$B:.$C];1;0)" office:value-type="string" office:string-value="brauchen" calcext:value-type="string">
            <text:p>brauchen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VLOOKUP([.B326];[$Tabelle1.$B:.$C];1;0)" office:value-type="string" office:string-value="geben" calcext:value-type="string">
            <text:p>geben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VLOOKUP([.B327];[$Tabelle1.$B:.$C];1;0)" office:value-type="string" office:string-value="wichtig" calcext:value-type="string">
            <text:p>wichtig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VLOOKUP([.B328];[$Tabelle1.$B:.$C];1;0)" office:value-type="string" office:string-value="folgende" calcext:value-type="string">
            <text:p>folgende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VLOOKUP([.B329];[$Tabelle1.$B:.$C];1;0)" office:value-type="string" office:string-value="hindurch" calcext:value-type="string">
            <text:p>hindurch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VLOOKUP([.B330];[$Tabelle1.$B:.$C];1;0)" office:value-type="string" office:string-value="jede" calcext:value-type="string">
            <text:p>jede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VLOOKUP([.B331];[$Tabelle1.$B:.$C];1;0)" office:value-type="string" office:string-value="das Schlafzimmer" calcext:value-type="string">
            <text:p>das Schlafzimmer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332];[$Tabelle1.$B:.$C];1;0)" office:value-type="string" office:string-value="das Wohnzimmer" calcext:value-type="string">
            <text:p>das Wohnzimmer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VLOOKUP([.B333];[$Tabelle1.$B:.$C];1;0)" office:value-type="string" office:string-value="das Badezimmer" calcext:value-type="string">
            <text:p>das Badezimmer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VLOOKUP([.B334];[$Tabelle1.$B:.$C];1;0)" office:value-type="string" office:string-value="die Tür" calcext:value-type="string">
            <text:p>die Tür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VLOOKUP([.B335];[$Tabelle1.$B:.$C];1;0)" office:value-type="string" office:string-value="klopfen" calcext:value-type="string">
            <text:p>klopfen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VLOOKUP([.B336];[$Tabelle1.$B:.$C];1;0)" office:value-type="string" office:string-value="der Schlüssel" calcext:value-type="string">
            <text:p>der Schlüssel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VLOOKUP([.B337];[$Tabelle1.$B:.$C];1;0)" office:value-type="string" office:string-value="der Stuhl" calcext:value-type="string">
            <text:p>der Stuhl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VLOOKUP([.B338];[$Tabelle1.$B:.$C];1;0)" office:value-type="string" office:string-value="das Bett" calcext:value-type="string">
            <text:p>das Bett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VLOOKUP([.B339];[$Tabelle1.$B:.$C];1;0)" office:value-type="string" office:string-value="schlafen" calcext:value-type="string">
            <text:p>schlafen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VLOOKUP([.B340];[$Tabelle1.$B:.$C];1;0)" office:value-type="string" office:string-value="der Fernseher" calcext:value-type="string">
            <text:p>der Fernseher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VLOOKUP([.B341];[$Tabelle1.$B:.$C];1;0)" office:value-type="string" office:string-value="schauen" calcext:value-type="string">
            <text:p>schauen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VLOOKUP([.B342];[$Tabelle1.$B:.$C];1;0)" office:value-type="string" office:string-value="wissen" calcext:value-type="string">
            <text:p>wissen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VLOOKUP([.B343];[$Tabelle1.$B:.$C];1;0)" office:value-type="string" office:string-value="das Satellitenfernsehen" calcext:value-type="string">
            <text:p>das Satellitenfernsehen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VLOOKUP([.B344];[$Tabelle1.$B:.$C];1;0)" office:value-type="string" office:string-value="der Kanal" calcext:value-type="string">
            <text:p>der Kanal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VLOOKUP([.B345];[$Tabelle1.$B:.$C];1;0)" office:value-type="string" office:string-value="das Radio" calcext:value-type="string">
            <text:p>das Radio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VLOOKUP([.B346];[$Tabelle1.$B:.$C];1;0)" office:value-type="string" office:string-value="gegenüber" calcext:value-type="string">
            <text:p>gegenüber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VLOOKUP([.B347];[$Tabelle1.$B:.$C];1;0)" office:value-type="string" office:string-value="neben" calcext:value-type="string">
            <text:p>neben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VLOOKUP([.B348];[$Tabelle1.$B:.$C];1;0)" office:value-type="string" office:string-value="extra" calcext:value-type="string">
            <text:p>extra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VLOOKUP([.B349];[$Tabelle1.$B:.$C];1;0)" office:value-type="string" office:string-value="sogar" calcext:value-type="string">
            <text:p>sogar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VLOOKUP([.B350];[$Tabelle1.$B:.$C];1;0)" office:value-type="string" office:string-value="haben" calcext:value-type="string">
            <text:p>haben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VLOOKUP([.B351];[$Tabelle1.$B:.$C];1;0)" office:value-type="string" office:string-value="das Eigentum" calcext:value-type="string">
            <text:p>das Eigentum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VLOOKUP([.B352];[$Tabelle1.$B:.$C];1;0)" office:value-type="string" office:string-value="die Klasse" calcext:value-type="string">
            <text:p>die Klasse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VLOOKUP([.B353];[$Tabelle1.$B:.$C];1;0)" office:value-type="string" office:string-value="der Besitzer" calcext:value-type="string">
            <text:p>der Besitzer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VLOOKUP([.B354];[$Tabelle1.$B:.$C];1;0)" office:value-type="string" office:string-value="zahlen" calcext:value-type="string">
            <text:p>zahlen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VLOOKUP([.B355];[$Tabelle1.$B:.$C];1;0)" office:value-type="string" office:string-value="lassen" calcext:value-type="string">
            <text:p>lassen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VLOOKUP([.B356];[$Tabelle1.$B:.$C];1;0)" office:value-type="string" office:string-value="liebenswürdig" calcext:value-type="string">
            <text:p>liebenswürdig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VLOOKUP([.B357];[$Tabelle1.$B:.$C];1;0)" office:value-type="string" office:string-value="natürlich" calcext:value-type="string">
            <text:p>natürlich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VLOOKUP([.B358];[$Tabelle1.$B:.$C];1;0)" office:value-type="string" office:string-value="wunderbar" calcext:value-type="string">
            <text:p>wunderbar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VLOOKUP([.B359];[$Tabelle1.$B:.$C];1;0)" office:value-type="string" office:string-value="kein Problem" calcext:value-type="string">
            <text:p>kein Problem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10" office:value-type="boolean" office:boolean-value="true" calcext:value-type="boolean">
            <text:p>WAHR</text:p>
          </table:table-cell>
          <table:table-cell office:value-type="string" calcext:value-type="string">
            <text:p>sann</text:p>
          </table:table-cell>
          <table:table-cell table:formula="of:=VLOOKUP([.B36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style-name="ce10" office:value-type="boolean" office:boolean-value="false" calcext:value-type="boolean">
            <text:p>FALSCH</text:p>
          </table:table-cell>
          <table:table-cell office:value-type="string" calcext:value-type="string">
            <text:p>fel</text:p>
          </table:table-cell>
          <table:table-cell table:formula="of:=VLOOKUP([.B36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362];[$Tabelle1.$B:.$C];1;0)" office:value-type="string" office:string-value="schon" calcext:value-type="string">
            <text:p>schon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VLOOKUP([.B363];[$Tabelle1.$B:.$C];1;0)" office:value-type="string" office:string-value="so" calcext:value-type="string">
            <text:p>so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VLOOKUP([.B364];[$Tabelle1.$B:.$C];1;0)" office:value-type="string" office:string-value="aufstehen" calcext:value-type="string">
            <text:p>aufstehen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VLOOKUP([.B365];[$Tabelle1.$B:.$C];1;0)" office:value-type="string" office:string-value="zurückkommen" calcext:value-type="string">
            <text:p>zurückkommen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VLOOKUP([.B366];[$Tabelle1.$B:.$C];1;0)" office:value-type="string" office:string-value="das Mittagessen" calcext:value-type="string">
            <text:p>das Mittagessen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VLOOKUP([.B367];[$Tabelle1.$B:.$C];1;0)" office:value-type="string" office:string-value="die Mahlzeit" calcext:value-type="string">
            <text:p>die Mahlzeit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VLOOKUP([.B368];[$Tabelle1.$B:.$C];1;0)" office:value-type="string" office:string-value="kochen" calcext:value-type="string">
            <text:p>kochen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VLOOKUP([.B369];[$Tabelle1.$B:.$C];1;0)" office:value-type="string" office:string-value="schmecken" calcext:value-type="string">
            <text:p>schmecken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VLOOKUP([.B370];[$Tabelle1.$B:.$C];1;0)" office:value-type="string" office:string-value="das Ei" calcext:value-type="string">
            <text:p>das Ei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VLOOKUP([.B371];[$Tabelle1.$B:.$C];1;0)" office:value-type="string" office:string-value="das gekochte Ei" calcext:value-type="string">
            <text:p>das gekochte Ei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VLOOKUP([.B372];[$Tabelle1.$B:.$C];1;0)" office:value-type="string" office:string-value="das Spiegelei" calcext:value-type="string">
            <text:p>das Spiegelei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VLOOKUP([.B373];[$Tabelle1.$B:.$C];1;0)" office:value-type="string" office:string-value="das Rührei" calcext:value-type="string">
            <text:p>das Rührei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VLOOKUP([.B374];[$Tabelle1.$B:.$C];1;0)" office:value-type="string" office:string-value="die (Corn)Flakes" calcext:value-type="string">
            <text:p>die (Corn)Flakes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VLOOKUP([.B375];[$Tabelle1.$B:.$C];1;0)" office:value-type="string" office:string-value="die Marmelade" calcext:value-type="string">
            <text:p>die Marmelade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VLOOKUP([.B376];[$Tabelle1.$B:.$C];1;0)" office:value-type="string" office:string-value="die Orangenmarmelade" calcext:value-type="string">
            <text:p>die Orangenmarmelade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VLOOKUP([.B377];[$Tabelle1.$B:.$C];1;0)" office:value-type="string" office:string-value="der Schinken" calcext:value-type="string">
            <text:p>der Schinken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VLOOKUP([.B378];[$Tabelle1.$B:.$C];1;0)" office:value-type="string" office:string-value="das Fleisch" calcext:value-type="string">
            <text:p>das Fleisch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VLOOKUP([.B379];[$Tabelle1.$B:.$C];1;0)" office:value-type="string" office:string-value="der Kühlschrank" calcext:value-type="string">
            <text:p>der Kühlschrank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VLOOKUP([.B380];[$Tabelle1.$B:.$C];1;0)" office:value-type="string" office:string-value="arbeiten" calcext:value-type="string">
            <text:p>arbeiten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VLOOKUP([.B381];[$Tabelle1.$B:.$C];1;0)" office:value-type="string" office:string-value="bei der Arbeit" calcext:value-type="string">
            <text:p>bei der Arbeit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VLOOKUP([.B382];[$Tabelle1.$B:.$C];1;0)" office:value-type="string" office:string-value="das Büro" calcext:value-type="string">
            <text:p>das Büro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VLOOKUP([.B383];[$Tabelle1.$B:.$C];1;0)" office:value-type="string" office:string-value="die Bank" calcext:value-type="string">
            <text:p>die Bank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VLOOKUP([.B384];[$Tabelle1.$B:.$C];1;0)" office:value-type="string" office:string-value="reden" calcext:value-type="string">
            <text:p>reden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VLOOKUP([.B385];[$Tabelle1.$B:.$C];1;0)" office:value-type="string" office:string-value="sprechen" calcext:value-type="string">
            <text:p>sprechen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VLOOKUP([.B386];[$Tabelle1.$B:.$C];1;0)" office:value-type="string" office:string-value="sein" calcext:value-type="string">
            <text:p>sein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VLOOKUP([.B387];[$Tabelle1.$B:.$C];1;0)" office:value-type="string" office:string-value="lieben" calcext:value-type="string">
            <text:p>lieben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VLOOKUP([.B388];[$Tabelle1.$B:.$C];1;0)" office:value-type="string" office:string-value="jeder" calcext:value-type="string">
            <text:p>jeder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VLOOKUP([.B389];[$Tabelle1.$B:.$C];1;0)" office:value-type="string" office:string-value="niemand" calcext:value-type="string">
            <text:p>niemand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VLOOKUP([.B390];[$Tabelle1.$B:.$C];1;0)" office:value-type="string" office:string-value="unser" calcext:value-type="string">
            <text:p>unser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VLOOKUP([.B391];[$Tabelle1.$B:.$C];1;0)" office:value-type="string" office:string-value="deren" calcext:value-type="string">
            <text:p>deren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VLOOKUP([.B392];[$Tabelle1.$B:.$C];1;0)" office:value-type="string" office:string-value="oft" calcext:value-type="string">
            <text:p>oft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VLOOKUP([.B393];[$Tabelle1.$B:.$C];1;0)" office:value-type="string" office:string-value="manchmal" calcext:value-type="string">
            <text:p>manchmal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VLOOKUP([.B394];[$Tabelle1.$B:.$C];1;0)" office:value-type="string" office:string-value="gewöhnlich" calcext:value-type="string">
            <text:p>gewöhnlich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VLOOKUP([.B395];[$Tabelle1.$B:.$C];1;0)" office:value-type="string" office:string-value="schließlich" calcext:value-type="string">
            <text:p>schließlich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VLOOKUP([.B396];[$Tabelle1.$B:.$C];1;0)" office:value-type="string" office:string-value="aufwachen" calcext:value-type="string">
            <text:p>aufwachen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VLOOKUP([.B397];[$Tabelle1.$B:.$C];1;0)" office:value-type="string" office:string-value="das Wetter" calcext:value-type="string">
            <text:p>das Wetter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VLOOKUP([.B398];[$Tabelle1.$B:.$C];1;0)" office:value-type="string" office:string-value="die Wettervorhersage" calcext:value-type="string">
            <text:p>die Wettervorhersage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VLOOKUP([.B399];[$Tabelle1.$B:.$C];1;0)" office:value-type="string" office:string-value="Grad Celsius" calcext:value-type="string">
            <text:p>Grad Celsius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VLOOKUP([.B400];[$Tabelle1.$B:.$C];1;0)" office:value-type="string" office:string-value="warm" calcext:value-type="string">
            <text:p>warm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VLOOKUP([.B401];[$Tabelle1.$B:.$C];1;0)" office:value-type="string" office:string-value="heiß" calcext:value-type="string">
            <text:p>heiß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VLOOKUP([.B402];[$Tabelle1.$B:.$C];1;0)" office:value-type="string" office:string-value="kühl, kalt" calcext:value-type="string">
            <text:p>kühl, kalt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VLOOKUP([.B403];[$Tabelle1.$B:.$C];1;0)" office:value-type="string" office:string-value="kalt" calcext:value-type="string">
            <text:p>kalt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VLOOKUP([.B404];[$Tabelle1.$B:.$C];1;0)" office:value-type="string" office:string-value="kälter" calcext:value-type="string">
            <text:p>kälter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VLOOKUP([.B405];[$Tabelle1.$B:.$C];1;0)" office:value-type="string" office:string-value="nass" calcext:value-type="string">
            <text:p>nass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VLOOKUP([.B406];[$Tabelle1.$B:.$C];1;0)" office:value-type="string" office:string-value="scheußlich" calcext:value-type="string">
            <text:p>scheußlich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VLOOKUP([.B407];[$Tabelle1.$B:.$C];1;0)" office:value-type="string" office:string-value="fantastisch" calcext:value-type="string">
            <text:p>fantastisch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VLOOKUP([.B408];[$Tabelle1.$B:.$C];1;0)" office:value-type="string" office:string-value="windig" calcext:value-type="string">
            <text:p>windig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VLOOKUP([.B409];[$Tabelle1.$B:.$C];1;0)" office:value-type="string" office:string-value="der Wind" calcext:value-type="string">
            <text:p>der Wind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VLOOKUP([.B410];[$Tabelle1.$B:.$C];1;0)" office:value-type="string" office:string-value="der Nebel" calcext:value-type="string">
            <text:p>der Nebel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VLOOKUP([.B411];[$Tabelle1.$B:.$C];1;0)" office:value-type="string" office:string-value="neblig" calcext:value-type="string">
            <text:p>neblig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VLOOKUP([.B412];[$Tabelle1.$B:.$C];1;0)" office:value-type="string" office:string-value="die Luft" calcext:value-type="string">
            <text:p>die Luft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VLOOKUP([.B413];[$Tabelle1.$B:.$C];1;0)" office:value-type="string" office:string-value="die Wolke" calcext:value-type="string">
            <text:p>die Wolke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VLOOKUP([.B414];[$Tabelle1.$B:.$C];1;0)" office:value-type="string" office:string-value="der Donner" calcext:value-type="string">
            <text:p>der Donner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VLOOKUP([.B415];[$Tabelle1.$B:.$C];1;0)" office:value-type="string" office:string-value="der Regen" calcext:value-type="string">
            <text:p>der Regen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VLOOKUP([.B416];[$Tabelle1.$B:.$C];1;0)" office:value-type="string" office:string-value="der Schnee" calcext:value-type="string">
            <text:p>der Schnee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VLOOKUP([.B417];[$Tabelle1.$B:.$C];1;0)" office:value-type="string" office:string-value="das Eis" calcext:value-type="string">
            <text:p>das Eis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VLOOKUP([.B418];[$Tabelle1.$B:.$C];1;0)" office:value-type="string" office:string-value="zurück" calcext:value-type="string">
            <text:p>zurück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VLOOKUP([.B419];[$Tabelle1.$B:.$C];1;0)" office:value-type="string" office:string-value="Entschuldigen Sie" calcext:value-type="string">
            <text:p>Entschuldigen Sie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table:formula="of:=VLOOKUP([.B420];[$Tabelle1.$B:.$C];1;0)" office:value-type="string" office:string-value="jemand" calcext:value-type="string">
            <text:p>jemand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VLOOKUP([.B421];[$Tabelle1.$B:.$C];1;0)" office:value-type="string" office:string-value="die Unterhaltung" calcext:value-type="string">
            <text:p>die Unterhaltung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VLOOKUP([.B422];[$Tabelle1.$B:.$C];1;0)" office:value-type="string" office:string-value="beenden" calcext:value-type="string">
            <text:p>beenden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VLOOKUP([.B423];[$Tabelle1.$B:.$C];1;0)" office:value-type="string" office:string-value="die Richtung" calcext:value-type="string">
            <text:p>die Richtung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VLOOKUP([.B424];[$Tabelle1.$B:.$C];1;0)" office:value-type="string" office:string-value="die Kreuzung" calcext:value-type="string">
            <text:p>die Kreuzung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425];[$Tabelle1.$B:.$C];1;0)" office:value-type="string" office:string-value="geradeaus" calcext:value-type="string">
            <text:p>geradeaus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VLOOKUP([.B426];[$Tabelle1.$B:.$C];1;0)" office:value-type="string" office:string-value="abbiegen" calcext:value-type="string">
            <text:p>abbiegen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VLOOKUP([.B427];[$Tabelle1.$B:.$C];1;0)" office:value-type="string" office:string-value="links" calcext:value-type="string">
            <text:p>links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VLOOKUP([.B428];[$Tabelle1.$B:.$C];1;0)" office:value-type="string" office:string-value="finden" calcext:value-type="string">
            <text:p>finden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VLOOKUP([.B429];[$Tabelle1.$B:.$C];1;0)" office:value-type="string" office:string-value="folgen" calcext:value-type="string">
            <text:p>folgen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VLOOKUP([.B430];[$Tabelle1.$B:.$C];1;0)" office:value-type="string" office:string-value="verloren" calcext:value-type="string">
            <text:p>verloren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VLOOKUP([.B431];[$Tabelle1.$B:.$C];1;0)" office:value-type="string" office:string-value="vergessen" calcext:value-type="string">
            <text:p>vergessen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VLOOKUP([.B432];[$Tabelle1.$B:.$C];1;0)" office:value-type="string" office:string-value="bemerken" calcext:value-type="string">
            <text:p>bemerken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VLOOKUP([.B433];[$Tabelle1.$B:.$C];1;0)" office:value-type="string" office:string-value="drinnen" calcext:value-type="string">
            <text:p>drinnen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VLOOKUP([.B434];[$Tabelle1.$B:.$C];1;0)" office:value-type="string" office:string-value="draußen" calcext:value-type="string">
            <text:p>draußen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VLOOKUP([.B435];[$Tabelle1.$B:.$C];1;0)" office:value-type="string" office:string-value="irgendwo" calcext:value-type="string">
            <text:p>irgendwo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VLOOKUP([.B436];[$Tabelle1.$B:.$C];1;0)" office:value-type="string" office:string-value="die Hauptstraße" calcext:value-type="string">
            <text:p>die Hauptstraße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VLOOKUP([.B437];[$Tabelle1.$B:.$C];1;0)" office:value-type="string" office:string-value="der Markt" calcext:value-type="string">
            <text:p>der Markt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VLOOKUP([.B438];[$Tabelle1.$B:.$C];1;0)" office:value-type="string" office:string-value="nach Hause kommen" calcext:value-type="string">
            <text:p>nach Hause kommen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VLOOKUP([.B439];[$Tabelle1.$B:.$C];1;0)" office:value-type="string" office:string-value="der Mantel" calcext:value-type="string">
            <text:p>der Mantel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VLOOKUP([.B440];[$Tabelle1.$B:.$C];1;0)" office:value-type="string" office:string-value="das Ding" calcext:value-type="string">
            <text:p>das Ding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VLOOKUP([.B441];[$Tabelle1.$B:.$C];1;0)" office:value-type="string" office:string-value="vor" calcext:value-type="string">
            <text:p>vor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VLOOKUP([.B442];[$Tabelle1.$B:.$C];1;0)" office:value-type="string" office:string-value="früh" calcext:value-type="string">
            <text:p>früh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table:formula="of:=VLOOKUP([.B443];[$Tabelle1.$B:.$C];1;0)" office:value-type="string" office:string-value="weil" calcext:value-type="string">
            <text:p>weil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VLOOKUP([.B444];[$Tabelle1.$B:.$C];1;0)" office:value-type="string" office:string-value="wegen" calcext:value-type="string">
            <text:p>wegen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VLOOKUP([.B445];[$Tabelle1.$B:.$C];1;0)" office:value-type="string" office:string-value="der Speisesaal" calcext:value-type="string">
            <text:p>der Speisesaal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VLOOKUP([.B446];[$Tabelle1.$B:.$C];1;0)" office:value-type="string" office:string-value="die Reservierung" calcext:value-type="string">
            <text:p>die Reservierung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447];[$Tabelle1.$B:.$C];1;0)" office:value-type="string" office:string-value="der Kellner" calcext:value-type="string">
            <text:p>der Kellner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VLOOKUP([.B448];[$Tabelle1.$B:.$C];1;0)" office:value-type="string" office:string-value="die Kellnerin" calcext:value-type="string">
            <text:p>die Kellnerin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VLOOKUP([.B449];[$Tabelle1.$B:.$C];1;0)" office:value-type="string" office:string-value="die Bestellung" calcext:value-type="string">
            <text:p>die Bestellung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VLOOKUP([.B450];[$Tabelle1.$B:.$C];1;0)" office:value-type="string" office:string-value="hungrig sein" calcext:value-type="string">
            <text:p>hungrig sein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VLOOKUP([.B451];[$Tabelle1.$B:.$C];1;0)" office:value-type="string" office:string-value="das Menü" calcext:value-type="string">
            <text:p>das Menü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VLOOKUP([.B452];[$Tabelle1.$B:.$C];1;0)" office:value-type="string" office:string-value="das Gericht" calcext:value-type="string">
            <text:p>das Gericht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VLOOKUP([.B453];[$Tabelle1.$B:.$C];1;0)" office:value-type="string" office:string-value="der Hauptgang" calcext:value-type="string">
            <text:p>der Hauptgang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VLOOKUP([.B454];[$Tabelle1.$B:.$C];1;0)" office:value-type="string" office:string-value="hausgemacht" calcext:value-type="string">
            <text:p>hausgemacht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VLOOKUP([.B455];[$Tabelle1.$B:.$C];1;0)" office:value-type="string" office:string-value="vegetarisch" calcext:value-type="string">
            <text:p>vegetarisch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VLOOKUP([.B456];[$Tabelle1.$B:.$C];1;0)" office:value-type="string" office:string-value="die Pizza" calcext:value-type="string">
            <text:p>die Pizza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VLOOKUP([.B457];[$Tabelle1.$B:.$C];1;0)" office:value-type="string" office:string-value="das Salatbüfett" calcext:value-type="string">
            <text:p>das Salatbüfett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VLOOKUP([.B458];[$Tabelle1.$B:.$C];1;0)" office:value-type="string" office:string-value="griechisch" calcext:value-type="string">
            <text:p>griechisch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VLOOKUP([.B459];[$Tabelle1.$B:.$C];1;0)" office:value-type="string" office:string-value="die Soße" calcext:value-type="string">
            <text:p>die Soße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VLOOKUP([.B460];[$Tabelle1.$B:.$C];1;0)" office:value-type="string" office:string-value="die Serviette" calcext:value-type="string">
            <text:p>die Serviette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VLOOKUP([.B461];[$Tabelle1.$B:.$C];1;0)" office:value-type="string" office:string-value="der Nachtisch" calcext:value-type="string">
            <text:p>der Nachtisch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VLOOKUP([.B462];[$Tabelle1.$B:.$C];1;0)" office:value-type="string" office:string-value="der Teelöffel" calcext:value-type="string">
            <text:p>der Teelöffel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VLOOKUP([.B463];[$Tabelle1.$B:.$C];1;0)" office:value-type="string" office:string-value="die Ferienanlage" calcext:value-type="string">
            <text:p>die Ferienanlage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VLOOKUP([.B464];[$Tabelle1.$B:.$C];1;0)" office:value-type="string" office:string-value="die Pension" calcext:value-type="string">
            <text:p>die Pension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VLOOKUP([.B465];[$Tabelle1.$B:.$C];1;0)" office:value-type="string" office:string-value="der Aufenthaltsraum" calcext:value-type="string">
            <text:p>der Aufenthaltsraum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VLOOKUP([.B466];[$Tabelle1.$B:.$C];1;0)" office:value-type="string" office:string-value="die Rezeption" calcext:value-type="string">
            <text:p>die Rezeption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VLOOKUP([.B467];[$Tabelle1.$B:.$C];1;0)" office:value-type="string" office:string-value="der Campingplatz" calcext:value-type="string">
            <text:p>der Campingplatz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VLOOKUP([.B468];[$Tabelle1.$B:.$C];1;0)" office:value-type="string" office:string-value="das Camping" calcext:value-type="string">
            <text:p>das Camping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VLOOKUP([.B469];[$Tabelle1.$B:.$C];1;0)" office:value-type="string" office:string-value="die Anmeldung" calcext:value-type="string">
            <text:p>die Anmeldung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VLOOKUP([.B470];[$Tabelle1.$B:.$C];1;0)" office:value-type="string" office:string-value="das Zelt" calcext:value-type="string">
            <text:p>das Zelt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VLOOKUP([.B471];[$Tabelle1.$B:.$C];1;0)" office:value-type="string" office:string-value="zelten" calcext:value-type="string">
            <text:p>zelten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VLOOKUP([.B472];[$Tabelle1.$B:.$C];1;0)" office:value-type="string" office:string-value="vermieten" calcext:value-type="string">
            <text:p>vermieten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VLOOKUP([.B473];[$Tabelle1.$B:.$C];1;0)" office:value-type="string" office:string-value="die Miete" calcext:value-type="string">
            <text:p>die Miete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VLOOKUP([.B474];[$Tabelle1.$B:.$C];1;0)" office:value-type="string" office:string-value="die Nebenkosten" calcext:value-type="string">
            <text:p>die Nebenkosten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VLOOKUP([.B475];[$Tabelle1.$B:.$C];1;0)" office:value-type="string" office:string-value="die Hauptsaison" calcext:value-type="string">
            <text:p>die Hauptsaison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VLOOKUP([.B476];[$Tabelle1.$B:.$C];1;0)" office:value-type="string" office:string-value="die Nebensaison" calcext:value-type="string">
            <text:p>die Nebensaison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VLOOKUP([.B477];[$Tabelle1.$B:.$C];1;0)" office:value-type="string" office:string-value="die Vollpension" calcext:value-type="string">
            <text:p>die Vollpension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VLOOKUP([.B478];[$Tabelle1.$B:.$C];1;0)" office:value-type="string" office:string-value="die Halbpension" calcext:value-type="string">
            <text:p>die Halbpension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VLOOKUP([.B479];[$Tabelle1.$B:.$C];1;0)" office:value-type="string" office:string-value="der Aufzug" calcext:value-type="string">
            <text:p>der Aufzug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VLOOKUP([.B480];[$Tabelle1.$B:.$C];1;0)" office:value-type="string" office:string-value="das Stockwerk" calcext:value-type="string">
            <text:p>das Stockwerk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VLOOKUP([.B481];[$Tabelle1.$B:.$C];1;0)" office:value-type="string" office:string-value="der Balkon" calcext:value-type="string">
            <text:p>der Balkon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VLOOKUP([.B482];[$Tabelle1.$B:.$C];1;0)" office:value-type="string" office:string-value="die Klimaanlage" calcext:value-type="string">
            <text:p>die Klimaanlage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VLOOKUP([.B483];[$Tabelle1.$B:.$C];1;0)" office:value-type="string" office:string-value="das Licht" calcext:value-type="string">
            <text:p>das Licht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VLOOKUP([.B484];[$Tabelle1.$B:.$C];1;0)" office:value-type="string" office:string-value="der Waschraum" calcext:value-type="string">
            <text:p>der Waschraum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VLOOKUP([.B485];[$Tabelle1.$B:.$C];1;0)" office:value-type="string" office:string-value="reinigen" calcext:value-type="string">
            <text:p>reinigen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VLOOKUP([.B486];[$Tabelle1.$B:.$C];1;0)" office:value-type="string" office:string-value="die Dusche" calcext:value-type="string">
            <text:p>die Dusche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VLOOKUP([.B487];[$Tabelle1.$B:.$C];1;0)" office:value-type="string" office:string-value="die Bettdecke" calcext:value-type="string">
            <text:p>die Bettdecke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VLOOKUP([.B488];[$Tabelle1.$B:.$C];1;0)" office:value-type="string" office:string-value="das Kopfkissen" calcext:value-type="string">
            <text:p>das Kopfkissen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VLOOKUP([.B489];[$Tabelle1.$B:.$C];1;0)" office:value-type="string" office:string-value="das Paar" calcext:value-type="string">
            <text:p>das Paar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VLOOKUP([.B490];[$Tabelle1.$B:.$C];1;0)" office:value-type="string" office:string-value="mein Ehemann" calcext:value-type="string">
            <text:p>mein Ehemann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VLOOKUP([.B491];[$Tabelle1.$B:.$C];1;0)" office:value-type="string" office:string-value="meine Ehefrau" calcext:value-type="string">
            <text:p>meine Ehefrau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492];[$Tabelle1.$B:.$C];1;0)" office:value-type="string" office:string-value="der Sport" calcext:value-type="string">
            <text:p>der Sport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VLOOKUP([.B493];[$Tabelle1.$B:.$C];1;0)" office:value-type="string" office:string-value="fit bleiben" calcext:value-type="string">
            <text:p>fit bleiben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VLOOKUP([.B494];[$Tabelle1.$B:.$C];1;0)" office:value-type="string" office:string-value="gesund" calcext:value-type="string">
            <text:p>gesund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VLOOKUP([.B495];[$Tabelle1.$B:.$C];1;0)" office:value-type="string" office:string-value="fühlen" calcext:value-type="string">
            <text:p>fühlen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VLOOKUP([.B496];[$Tabelle1.$B:.$C];1;0)" office:value-type="string" office:string-value="der Trainer" calcext:value-type="string">
            <text:p>der Trainer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VLOOKUP([.B497];[$Tabelle1.$B:.$C];1;0)" office:value-type="string" office:string-value="Fußball" calcext:value-type="string">
            <text:p>Fußball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VLOOKUP([.B498];[$Tabelle1.$B:.$C];1;0)" office:value-type="string" office:string-value="Tennis" calcext:value-type="string">
            <text:p>Tennis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VLOOKUP([.B499];[$Tabelle1.$B:.$C];1;0)" office:value-type="string" office:string-value="der Schläger" calcext:value-type="string">
            <text:p>der Schläger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VLOOKUP([.B500];[$Tabelle1.$B:.$C];1;0)" office:value-type="string" office:string-value="der Volleyball" calcext:value-type="string">
            <text:p>der Volleyball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VLOOKUP([.B501];[$Tabelle1.$B:.$C];1;0)" office:value-type="string" office:string-value="der Basketball" calcext:value-type="string">
            <text:p>der Basketball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VLOOKUP([.B502];[$Tabelle1.$B:.$C];1;0)" office:value-type="string" office:string-value="das Eishockey" calcext:value-type="string">
            <text:p>das Eishockey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VLOOKUP([.B503];[$Tabelle1.$B:.$C];1;0)" office:value-type="string" office:string-value="joggen" calcext:value-type="string">
            <text:p>joggen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VLOOKUP([.B504];[$Tabelle1.$B:.$C];1;0)" office:value-type="string" office:string-value="im Stadtzentrum" calcext:value-type="string">
            <text:p>im Stadtzentrum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VLOOKUP([.B505];[$Tabelle1.$B:.$C];1;0)" office:value-type="string" office:string-value="das Billard" calcext:value-type="string">
            <text:p>das Billard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VLOOKUP([.B506];[$Tabelle1.$B:.$C];1;0)" office:value-type="string" office:string-value="die Woche" calcext:value-type="string">
            <text:p>die Woche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VLOOKUP([.B507];[$Tabelle1.$B:.$C];1;0)" office:value-type="string" office:string-value="der Montag" calcext:value-type="string">
            <text:p>der Montag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VLOOKUP([.B508];[$Tabelle1.$B:.$C];1;0)" office:value-type="string" office:string-value="der Dienstag" calcext:value-type="string">
            <text:p>der Dienstag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VLOOKUP([.B509];[$Tabelle1.$B:.$C];1;0)" office:value-type="string" office:string-value="der Mittwoch" calcext:value-type="string">
            <text:p>der Mittwoch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VLOOKUP([.B510];[$Tabelle1.$B:.$C];1;0)" office:value-type="string" office:string-value="der Donnerstag" calcext:value-type="string">
            <text:p>der Donnerstag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VLOOKUP([.B511];[$Tabelle1.$B:.$C];1;0)" office:value-type="string" office:string-value="der Freitag" calcext:value-type="string">
            <text:p>der Freitag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VLOOKUP([.B512];[$Tabelle1.$B:.$C];1;0)" office:value-type="string" office:string-value="der Samstag" calcext:value-type="string">
            <text:p>der Samstag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VLOOKUP([.B513];[$Tabelle1.$B:.$C];1;0)" office:value-type="string" office:string-value="der Sonntag" calcext:value-type="string">
            <text:p>der Sonntag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VLOOKUP([.B514];[$Tabelle1.$B:.$C];1;0)" office:value-type="string" office:string-value="das nächste Mal" calcext:value-type="string">
            <text:p>das nächste Mal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515];[$Tabelle1.$B:.$C];1;0)" office:value-type="string" office:string-value="vielleicht" calcext:value-type="string">
            <text:p>vielleicht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VLOOKUP([.B516];[$Tabelle1.$B:.$C];1;0)" office:value-type="string" office:string-value="der Januar" calcext:value-type="string">
            <text:p>der Januar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VLOOKUP([.B517];[$Tabelle1.$B:.$C];1;0)" office:value-type="string" office:string-value="der Februar" calcext:value-type="string">
            <text:p>der Februar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VLOOKUP([.B518];[$Tabelle1.$B:.$C];1;0)" office:value-type="string" office:string-value="der März" calcext:value-type="string">
            <text:p>der März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VLOOKUP([.B519];[$Tabelle1.$B:.$C];1;0)" office:value-type="string" office:string-value="der April" calcext:value-type="string">
            <text:p>der April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VLOOKUP([.B520];[$Tabelle1.$B:.$C];1;0)" office:value-type="string" office:string-value="der Mai" calcext:value-type="string">
            <text:p>der Mai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VLOOKUP([.B521];[$Tabelle1.$B:.$C];1;0)" office:value-type="string" office:string-value="der Juni" calcext:value-type="string">
            <text:p>der Juni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VLOOKUP([.B522];[$Tabelle1.$B:.$C];1;0)" office:value-type="string" office:string-value="der Juli" calcext:value-type="string">
            <text:p>der Juli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VLOOKUP([.B523];[$Tabelle1.$B:.$C];1;0)" office:value-type="string" office:string-value="der August" calcext:value-type="string">
            <text:p>der August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VLOOKUP([.B524];[$Tabelle1.$B:.$C];1;0)" office:value-type="string" office:string-value="der September" calcext:value-type="string">
            <text:p>der September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VLOOKUP([.B525];[$Tabelle1.$B:.$C];1;0)" office:value-type="string" office:string-value="der Oktober" calcext:value-type="string">
            <text:p>der Oktober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VLOOKUP([.B526];[$Tabelle1.$B:.$C];1;0)" office:value-type="string" office:string-value="der November" calcext:value-type="string">
            <text:p>der November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VLOOKUP([.B527];[$Tabelle1.$B:.$C];1;0)" office:value-type="string" office:string-value="der Dezember" calcext:value-type="string">
            <text:p>der Dezember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28];[$Tabelle1.$B:.$C];1;0)" office:value-type="string" office:string-value="kosten" calcext:value-type="string">
            <text:p>kosten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VLOOKUP([.B529];[$Tabelle1.$B:.$C];1;0)" office:value-type="string" office:string-value="höflich" calcext:value-type="string">
            <text:p>höflich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VLOOKUP([.B530];[$Tabelle1.$B:.$C];1;0)" office:value-type="string" office:string-value="unhöflich" calcext:value-type="string">
            <text:p>unhöflich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VLOOKUP([.B531];[$Tabelle1.$B:.$C];1;0)" office:value-type="string" office:string-value="kurz" calcext:value-type="string">
            <text:p>kurz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VLOOKUP([.B532];[$Tabelle1.$B:.$C];1;0)" office:value-type="string" office:string-value="lang" calcext:value-type="string">
            <text:p>lang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VLOOKUP([.B533];[$Tabelle1.$B:.$C];1;0)" office:value-type="string" office:string-value="nur" calcext:value-type="string">
            <text:p>nur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VLOOKUP([.B534];[$Tabelle1.$B:.$C];1;0)" office:value-type="string" office:string-value="ohne" calcext:value-type="string">
            <text:p>ohne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535];[$Tabelle1.$B:.$C];1;0)" office:value-type="string" office:string-value="kaufen" calcext:value-type="string">
            <text:p>kaufen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36];[$Tabelle1.$B:.$C];1;0)" office:value-type="string" office:string-value="kosten" calcext:value-type="string">
            <text:p>kosten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VLOOKUP([.B537];[$Tabelle1.$B:.$C];1;0)" office:value-type="string" office:string-value="ein Paar" calcext:value-type="string">
            <text:p>ein Paar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table:formula="of:=VLOOKUP([.B538];[$Tabelle1.$B:.$C];1;0)" office:value-type="string" office:string-value="einige" calcext:value-type="string">
            <text:p>einige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VLOOKUP([.B539];[$Tabelle1.$B:.$C];1;0)" office:value-type="string" office:string-value="leer" calcext:value-type="string">
            <text:p>leer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VLOOKUP([.B540];[$Tabelle1.$B:.$C];1;0)" office:value-type="string" office:string-value="auffüllen" calcext:value-type="string">
            <text:p>auffüllen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VLOOKUP([.B541];[$Tabelle1.$B:.$C];1;0)" office:value-type="string" office:string-value="feiern" calcext:value-type="string">
            <text:p>feiern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VLOOKUP([.B542];[$Tabelle1.$B:.$C];1;0)" office:value-type="string" office:string-value="heute Abend" calcext:value-type="string">
            <text:p>heute Abend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VLOOKUP([.B543];[$Tabelle1.$B:.$C];1;0)" office:value-type="string" office:string-value="das Geschäft" calcext:value-type="string">
            <text:p>das Geschäft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VLOOKUP([.B544];[$Tabelle1.$B:.$C];1;0)" office:value-type="string" office:string-value="der Supermarkt" calcext:value-type="string">
            <text:p>der Supermarkt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VLOOKUP([.B545];[$Tabelle1.$B:.$C];1;0)" office:value-type="string" office:string-value="die Spezialität" calcext:value-type="string">
            <text:p>die Spezialität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VLOOKUP([.B546];[$Tabelle1.$B:.$C];1;0)" office:value-type="string" office:string-value="der Koch" calcext:value-type="string">
            <text:p>der Koch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VLOOKUP([.B547];[$Tabelle1.$B:.$C];1;0)" office:value-type="string" office:string-value="das Obst" calcext:value-type="string">
            <text:p>das Obst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VLOOKUP([.B548];[$Tabelle1.$B:.$C];1;0)" office:value-type="string" office:string-value="der Apfel" calcext:value-type="string">
            <text:p>der Apfel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VLOOKUP([.B549];[$Tabelle1.$B:.$C];1;0)" office:value-type="string" office:string-value="die Birne" calcext:value-type="string">
            <text:p>die Birne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VLOOKUP([.B550];[$Tabelle1.$B:.$C];1;0)" office:value-type="string" office:string-value="die Banane" calcext:value-type="string">
            <text:p>die Banane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VLOOKUP([.B551];[$Tabelle1.$B:.$C];1;0)" office:value-type="string" office:string-value="der Pfirsich" calcext:value-type="string">
            <text:p>der Pfirsich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VLOOKUP([.B552];[$Tabelle1.$B:.$C];1;0)" office:value-type="string" office:string-value="die Erdbeere" calcext:value-type="string">
            <text:p>die Erdbeere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VLOOKUP([.B553];[$Tabelle1.$B:.$C];1;0)" office:value-type="string" office:string-value="die Kirsche" calcext:value-type="string">
            <text:p>die Kirsche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VLOOKUP([.B554];[$Tabelle1.$B:.$C];1;0)" office:value-type="string" office:string-value="die Orange" calcext:value-type="string">
            <text:p>die Orange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VLOOKUP([.B555];[$Tabelle1.$B:.$C];1;0)" office:value-type="string" office:string-value="die Zitrone" calcext:value-type="string">
            <text:p>die Zitrone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VLOOKUP([.B556];[$Tabelle1.$B:.$C];1;0)" office:value-type="string" office:string-value="die Ananas" calcext:value-type="string">
            <text:p>die Ananas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VLOOKUP([.B557];[$Tabelle1.$B:.$C];1;0)" office:value-type="string" office:string-value="die Traube" calcext:value-type="string">
            <text:p>die Traube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VLOOKUP([.B558];[$Tabelle1.$B:.$C];1;0)" office:value-type="string" office:string-value="das Gemüse" calcext:value-type="string">
            <text:p>das Gemüse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VLOOKUP([.B559];[$Tabelle1.$B:.$C];1;0)" office:value-type="string" office:string-value="die Gurke" calcext:value-type="string">
            <text:p>die Gurke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VLOOKUP([.B560];[$Tabelle1.$B:.$C];1;0)" office:value-type="string" office:string-value="die Tomate" calcext:value-type="string">
            <text:p>die Tomate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VLOOKUP([.B561];[$Tabelle1.$B:.$C];1;0)" office:value-type="string" office:string-value="der Spinat" calcext:value-type="string">
            <text:p>der Spinat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VLOOKUP([.B562];[$Tabelle1.$B:.$C];1;0)" office:value-type="string" office:string-value="der Pilz" calcext:value-type="string">
            <text:p>der Pilz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VLOOKUP([.B563];[$Tabelle1.$B:.$C];1;0)" office:value-type="string" office:string-value="der Mais" calcext:value-type="string">
            <text:p>der Mais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VLOOKUP([.B564];[$Tabelle1.$B:.$C];1;0)" office:value-type="string" office:string-value="der Kohl" calcext:value-type="string">
            <text:p>der Kohl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VLOOKUP([.B565];[$Tabelle1.$B:.$C];1;0)" office:value-type="string" office:string-value="die Bohne" calcext:value-type="string">
            <text:p>die Bohne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VLOOKUP([.B566];[$Tabelle1.$B:.$C];1;0)" office:value-type="string" office:string-value="die Erbse" calcext:value-type="string">
            <text:p>die Erbse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VLOOKUP([.B567];[$Tabelle1.$B:.$C];1;0)" office:value-type="string" office:string-value="die Karotte" calcext:value-type="string">
            <text:p>die Karotte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VLOOKUP([.B568];[$Tabelle1.$B:.$C];1;0)" office:value-type="string" office:string-value="die Kartoffel" calcext:value-type="string">
            <text:p>die Kartoffel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VLOOKUP([.B569];[$Tabelle1.$B:.$C];1;0)" office:value-type="string" office:string-value="der Reis" calcext:value-type="string">
            <text:p>der Reis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VLOOKUP([.B570];[$Tabelle1.$B:.$C];1;0)" office:value-type="string" office:string-value="die Nudeln" calcext:value-type="string">
            <text:p>die Nudeln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VLOOKUP([.B571];[$Tabelle1.$B:.$C];1;0)" office:value-type="string" office:string-value="der Blumenkohl" calcext:value-type="string">
            <text:p>der Blumenkohl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VLOOKUP([.B572];[$Tabelle1.$B:.$C];1;0)" office:value-type="string" office:string-value="die Zwiebel" calcext:value-type="string">
            <text:p>die Zwiebel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VLOOKUP([.B573];[$Tabelle1.$B:.$C];1;0)" office:value-type="string" office:string-value="der Knoblauch" calcext:value-type="string">
            <text:p>der Knoblauch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VLOOKUP([.B574];[$Tabelle1.$B:.$C];1;0)" office:value-type="string" office:string-value="die Kräuter" calcext:value-type="string">
            <text:p>die Kräuter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VLOOKUP([.B575];[$Tabelle1.$B:.$C];1;0)" office:value-type="string" office:string-value="der Salat" calcext:value-type="string">
            <text:p>der Salat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VLOOKUP([.B576];[$Tabelle1.$B:.$C];1;0)" office:value-type="string" office:string-value="die Salatsoße" calcext:value-type="string">
            <text:p>die Salatsoße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VLOOKUP([.B577];[$Tabelle1.$B:.$C];1;0)" office:value-type="string" office:string-value="der Essig" calcext:value-type="string">
            <text:p>der Essig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VLOOKUP([.B578];[$Tabelle1.$B:.$C];1;0)" office:value-type="string" office:string-value="das Öl" calcext:value-type="string">
            <text:p>das Öl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VLOOKUP([.B579];[$Tabelle1.$B:.$C];1;0)" office:value-type="string" office:string-value="die Butter" calcext:value-type="string">
            <text:p>die Butter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VLOOKUP([.B580];[$Tabelle1.$B:.$C];1;0)" office:value-type="string" office:string-value="fettig" calcext:value-type="string">
            <text:p>fettig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VLOOKUP([.B581];[$Tabelle1.$B:.$C];1;0)" office:value-type="string" office:string-value="der Knochen" calcext:value-type="string">
            <text:p>der Knochen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VLOOKUP([.B582];[$Tabelle1.$B:.$C];1;0)" office:value-type="string" office:string-value="das Rindfleisch" calcext:value-type="string">
            <text:p>das Rindfleisch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VLOOKUP([.B583];[$Tabelle1.$B:.$C];1;0)" office:value-type="string" office:string-value="das Steak" calcext:value-type="string">
            <text:p>das Steak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VLOOKUP([.B584];[$Tabelle1.$B:.$C];1;0)" office:value-type="string" office:string-value="das Roastbeef" calcext:value-type="string">
            <text:p>das Roastbeef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VLOOKUP([.B585];[$Tabelle1.$B:.$C];1;0)" office:value-type="string" office:string-value="der Hamburger" calcext:value-type="string">
            <text:p>der Hamburger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VLOOKUP([.B586];[$Tabelle1.$B:.$C];1;0)" office:value-type="string" office:string-value="das Kalbfleisch" calcext:value-type="string">
            <text:p>das Kalbfleisch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VLOOKUP([.B587];[$Tabelle1.$B:.$C];1;0)" office:value-type="string" office:string-value="das Schweinefleisch" calcext:value-type="string">
            <text:p>das Schweinefleisch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VLOOKUP([.B588];[$Tabelle1.$B:.$C];1;0)" office:value-type="string" office:string-value="das Lammfleisch" calcext:value-type="string">
            <text:p>das Lammfleisch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VLOOKUP([.B589];[$Tabelle1.$B:.$C];1;0)" office:value-type="string" office:string-value="das Geflügel" calcext:value-type="string">
            <text:p>das Geflügel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VLOOKUP([.B590];[$Tabelle1.$B:.$C];1;0)" office:value-type="string" office:string-value="das Hähnchen" calcext:value-type="string">
            <text:p>das Hähnchen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VLOOKUP([.B591];[$Tabelle1.$B:.$C];1;0)" office:value-type="string" office:string-value="das Würstchen" calcext:value-type="string">
            <text:p>das Würstchen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VLOOKUP([.B592];[$Tabelle1.$B:.$C];1;0)" office:value-type="string" office:string-value="der Fisch" calcext:value-type="string">
            <text:p>der Fisch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VLOOKUP([.B593];[$Tabelle1.$B:.$C];1;0)" office:value-type="string" office:string-value="der Lachs" calcext:value-type="string">
            <text:p>der Lachs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VLOOKUP([.B594];[$Tabelle1.$B:.$C];1;0)" office:value-type="string" office:string-value="der Thunfisch" calcext:value-type="string">
            <text:p>der Thunfisch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VLOOKUP([.B595];[$Tabelle1.$B:.$C];1;0)" office:value-type="string" office:string-value="die Meeresfrüchte" calcext:value-type="string">
            <text:p>die Meeresfrüchte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VLOOKUP([.B596];[$Tabelle1.$B:.$C];1;0)" office:value-type="string" office:string-value="die Muschel" calcext:value-type="string">
            <text:p>die Muschel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VLOOKUP([.B597];[$Tabelle1.$B:.$C];1;0)" office:value-type="string" office:string-value="die Garnele" calcext:value-type="string">
            <text:p>die Garnele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VLOOKUP([.B598];[$Tabelle1.$B:.$C];1;0)" office:value-type="string" office:string-value="die Pastete" calcext:value-type="string">
            <text:p>die Pastete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VLOOKUP([.B599];[$Tabelle1.$B:.$C];1;0)" office:value-type="string" office:string-value="der Toast" calcext:value-type="string">
            <text:p>der Toast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VLOOKUP([.B600];[$Tabelle1.$B:.$C];1;0)" office:value-type="string" office:string-value="Eier und Schinken" calcext:value-type="string">
            <text:p>Eier und Schinken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VLOOKUP([.B601];[$Tabelle1.$B:.$C];1;0)" office:value-type="string" office:string-value="gebackene Bohnen" calcext:value-type="string">
            <text:p>gebackene Bohnen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VLOOKUP([.B602];[$Tabelle1.$B:.$C];1;0)" office:value-type="string" office:string-value="das Milchprodukt" calcext:value-type="string">
            <text:p>das Milchprodukt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VLOOKUP([.B603];[$Tabelle1.$B:.$C];1;0)" office:value-type="string" office:string-value="die Suppe" calcext:value-type="string">
            <text:p>die Suppe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VLOOKUP([.B604];[$Tabelle1.$B:.$C];1;0)" office:value-type="string" office:string-value="der Käse" calcext:value-type="string">
            <text:p>der Käse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VLOOKUP([.B605];[$Tabelle1.$B:.$C];1;0)" office:value-type="string" office:string-value="die Sahne" calcext:value-type="string">
            <text:p>die Sahne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VLOOKUP([.B606];[$Tabelle1.$B:.$C];1;0)" office:value-type="string" office:string-value="die Schlagsahne" calcext:value-type="string">
            <text:p>die Schlagsahne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VLOOKUP([.B607];[$Tabelle1.$B:.$C];1;0)" office:value-type="string" office:string-value="das Milchshake" calcext:value-type="string">
            <text:p>das Milchshake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VLOOKUP([.B608];[$Tabelle1.$B:.$C];1;0)" office:value-type="string" office:string-value="der Joghurt" calcext:value-type="string">
            <text:p>der Joghurt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VLOOKUP([.B609];[$Tabelle1.$B:.$C];1;0)" office:value-type="string" office:string-value="die Süßigkeit" calcext:value-type="string">
            <text:p>die Süßigkeit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610];[$Tabelle1.$B:.$C];1;0)" office:value-type="string" office:string-value="süß" calcext:value-type="string">
            <text:p>süß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611];[$Tabelle1.$B:.$C];1;0)" office:value-type="string" office:string-value="der Zucker" calcext:value-type="string">
            <text:p>der Zucker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table:formula="of:=VLOOKUP([.B612];[$Tabelle1.$B:.$C];1;0)" office:value-type="string" office:string-value="genießen" calcext:value-type="string">
            <text:p>genießen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VLOOKUP([.B613];[$Tabelle1.$B:.$C];1;0)" office:value-type="string" office:string-value="die Schokolade" calcext:value-type="string">
            <text:p>die Schokolade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VLOOKUP([.B614];[$Tabelle1.$B:.$C];1;0)" office:value-type="string" office:string-value="das (Speise)Eis" calcext:value-type="string">
            <text:p>das (Speise)Eis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VLOOKUP([.B615];[$Tabelle1.$B:.$C];1;0)" office:value-type="string" office:string-value="der Kuchen" calcext:value-type="string">
            <text:p>der Kuchen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VLOOKUP([.B616];[$Tabelle1.$B:.$C];1;0)" office:value-type="string" office:string-value="der Apfelkuchen" calcext:value-type="string">
            <text:p>der Apfelkuchen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VLOOKUP([.B617];[$Tabelle1.$B:.$C];1;0)" office:value-type="string" office:string-value="der Keks" calcext:value-type="string">
            <text:p>der Keks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VLOOKUP([.B618];[$Tabelle1.$B:.$C];1;0)" office:value-type="string" office:string-value="das Mehl" calcext:value-type="string">
            <text:p>das Mehl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VLOOKUP([.B619];[$Tabelle1.$B:.$C];1;0)" office:value-type="string" office:string-value="der Pfannkuchen" calcext:value-type="string">
            <text:p>der Pfannkuchen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VLOOKUP([.B620];[$Tabelle1.$B:.$C];1;0)" office:value-type="string" office:string-value="der Honig" calcext:value-type="string">
            <text:p>der Honig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VLOOKUP([.B621];[$Tabelle1.$B:.$C];1;0)" office:value-type="string" office:string-value="die Nuss" calcext:value-type="string">
            <text:p>die Nuss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VLOOKUP([.B622];[$Tabelle1.$B:.$C];1;0)" office:value-type="string" office:string-value="der Fruchtsaft" calcext:value-type="string">
            <text:p>der Fruchtsaft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VLOOKUP([.B623];[$Tabelle1.$B:.$C];1;0)" office:value-type="string" office:string-value="der Apfelsaft" calcext:value-type="string">
            <text:p>der Apfelsaft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VLOOKUP([.B624];[$Tabelle1.$B:.$C];1;0)" office:value-type="string" office:string-value="der Orangensaft" calcext:value-type="string">
            <text:p>der Orangensaft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VLOOKUP([.B625];[$Tabelle1.$B:.$C];1;0)" office:value-type="string" office:string-value="das Mineralwasser" calcext:value-type="string">
            <text:p>das Mineralwasser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VLOOKUP([.B626];[$Tabelle1.$B:.$C];1;0)" office:value-type="string" office:string-value="der Alkohol" calcext:value-type="string">
            <text:p>der Alkohol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VLOOKUP([.B627];[$Tabelle1.$B:.$C];1;0)" office:value-type="string" office:string-value="der Wein" calcext:value-type="string">
            <text:p>der Wein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VLOOKUP([.B628];[$Tabelle1.$B:.$C];1;0)" office:value-type="string" office:string-value="weiß" calcext:value-type="string">
            <text:p>weiß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VLOOKUP([.B629];[$Tabelle1.$B:.$C];1;0)" office:value-type="string" office:string-value="rot" calcext:value-type="string">
            <text:p>rot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table:formula="of:=VLOOKUP([.B630];[$Tabelle1.$B:.$C];1;0)" office:value-type="string" office:string-value="trocken" calcext:value-type="string">
            <text:p>trocken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VLOOKUP([.B631];[$Tabelle1.$B:.$C];1;0)" office:value-type="string" office:string-value="die Flasche" calcext:value-type="string">
            <text:p>die Flasche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VLOOKUP([.B632];[$Tabelle1.$B:.$C];1;0)" office:value-type="string" office:string-value="der Rum" calcext:value-type="string">
            <text:p>der Rum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VLOOKUP([.B633];[$Tabelle1.$B:.$C];1;0)" office:value-type="string" office:string-value="der Wodka" calcext:value-type="string">
            <text:p>der Wodka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VLOOKUP([.B634];[$Tabelle1.$B:.$C];1;0)" office:value-type="string" office:string-value="der Champagner" calcext:value-type="string">
            <text:p>der Champagner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VLOOKUP([.B635];[$Tabelle1.$B:.$C];1;0)" office:value-type="string" office:string-value="der Sekt" calcext:value-type="string">
            <text:p>der Sekt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VLOOKUP([.B636];[$Tabelle1.$B:.$C];1;0)" office:value-type="string" office:string-value="die Diät" calcext:value-type="string">
            <text:p>die Diät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VLOOKUP([.B637];[$Tabelle1.$B:.$C];1;0)" office:value-type="string" office:string-value="wirklich" calcext:value-type="string">
            <text:p>wirklich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VLOOKUP([.B638];[$Tabelle1.$B:.$C];1;0)" office:value-type="string" office:string-value="das Land" calcext:value-type="string">
            <text:p>das Land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VLOOKUP([.B639];[$Tabelle1.$B:.$C];1;0)" office:value-type="string" office:string-value="die Kultur" calcext:value-type="string">
            <text:p>die Kultur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VLOOKUP([.B640];[$Tabelle1.$B:.$C];1;0)" office:value-type="string" office:string-value="zeigen" calcext:value-type="string">
            <text:p>zeigen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VLOOKUP([.B641];[$Tabelle1.$B:.$C];1;0)" office:value-type="string" office:string-value="reichen" calcext:value-type="string">
            <text:p>reichen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VLOOKUP([.B642];[$Tabelle1.$B:.$C];1;0)" office:value-type="string" office:string-value="helfen" calcext:value-type="string">
            <text:p>helfen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VLOOKUP([.B643];[$Tabelle1.$B:.$C];1;0)" office:value-type="string" office:string-value="abwechseln" calcext:value-type="string">
            <text:p>abwechseln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VLOOKUP([.B644];[$Tabelle1.$B:.$C];1;0)" office:value-type="string" office:string-value="ausgehen" calcext:value-type="string">
            <text:p>ausgehen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VLOOKUP([.B645];[$Tabelle1.$B:.$C];1;0)" office:value-type="string" office:string-value="beide" calcext:value-type="string">
            <text:p>beide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VLOOKUP([.B646];[$Tabelle1.$B:.$C];1;0)" office:value-type="string" office:string-value="planen" calcext:value-type="string">
            <text:p>planen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VLOOKUP([.B647];[$Tabelle1.$B:.$C];1;0)" office:value-type="string" office:string-value="nächste Woche" calcext:value-type="string">
            <text:p>nächste Woche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VLOOKUP([.B648];[$Tabelle1.$B:.$C];1;0)" office:value-type="string" office:string-value="ungefähr" calcext:value-type="string">
            <text:p>ungefähr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VLOOKUP([.B649];[$Tabelle1.$B:.$C];1;0)" office:value-type="string" office:string-value="freundlich" calcext:value-type="string">
            <text:p>freundlich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VLOOKUP([.B650];[$Tabelle1.$B:.$C];1;0)" office:value-type="string" office:string-value="schrecklich" calcext:value-type="string">
            <text:p>schrecklich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VLOOKUP([.B651];[$Tabelle1.$B:.$C];1;0)" office:value-type="string" office:string-value="das Haus" calcext:value-type="string">
            <text:p>das Haus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VLOOKUP([.B652];[$Tabelle1.$B:.$C];1;0)" office:value-type="string" office:string-value="die Wohnung" calcext:value-type="string">
            <text:p>die Wohnung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VLOOKUP([.B653];[$Tabelle1.$B:.$C];1;0)" office:value-type="string" office:string-value="das Wohnheim" calcext:value-type="string">
            <text:p>das Wohnheim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VLOOKUP([.B654];[$Tabelle1.$B:.$C];1;0)" office:value-type="string" office:string-value="die Haustür" calcext:value-type="string">
            <text:p>die Haustür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VLOOKUP([.B655];[$Tabelle1.$B:.$C];1;0)" office:value-type="string" office:string-value="das Untergeschoss" calcext:value-type="string">
            <text:p>das Untergeschoss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VLOOKUP([.B656];[$Tabelle1.$B:.$C];1;0)" office:value-type="string" office:string-value="das Fenster" calcext:value-type="string">
            <text:p>das Fenster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VLOOKUP([.B657];[$Tabelle1.$B:.$C];1;0)" office:value-type="string" office:string-value="die Küche" calcext:value-type="string">
            <text:p>die Küche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VLOOKUP([.B658];[$Tabelle1.$B:.$C];1;0)" office:value-type="string" office:string-value="das Junkfood" calcext:value-type="string">
            <text:p>das Junkfood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VLOOKUP([.B659];[$Tabelle1.$B:.$C];1;0)" office:value-type="string" office:string-value="warten auf" calcext:value-type="string">
            <text:p>warten auf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table:formula="of:=VLOOKUP([.B660];[$Tabelle1.$B:.$C];1;0)" office:value-type="string" office:string-value="sich kümmern um" calcext:value-type="string">
            <text:p>sich kümmern um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VLOOKUP([.B661];[$Tabelle1.$B:.$C];1;0)" office:value-type="string" office:string-value="bevorzugen" calcext:value-type="string">
            <text:p>bevorzugen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VLOOKUP([.B662];[$Tabelle1.$B:.$C];1;0)" office:value-type="string" office:string-value="wünschen" calcext:value-type="string">
            <text:p>wünschen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VLOOKUP([.B663];[$Tabelle1.$B:.$C];1;0)" office:value-type="string" office:string-value="glauben" calcext:value-type="string">
            <text:p>glauben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VLOOKUP([.B664];[$Tabelle1.$B:.$C];1;0)" office:value-type="string" office:string-value="mögen" calcext:value-type="string">
            <text:p>mögen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VLOOKUP([.B665];[$Tabelle1.$B:.$C];1;0)" office:value-type="string" office:string-value="hassen" calcext:value-type="string">
            <text:p>hassen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VLOOKUP([.B666];[$Tabelle1.$B:.$C];1;0)" office:value-type="string" office:string-value="bedeuten" calcext:value-type="string">
            <text:p>bedeuten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VLOOKUP([.B667];[$Tabelle1.$B:.$C];1;0)" office:value-type="string" office:string-value="verstehen" calcext:value-type="string">
            <text:p>verstehen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VLOOKUP([.B668];[$Tabelle1.$B:.$C];1;0)" office:value-type="string" office:string-value="gestalten" calcext:value-type="string">
            <text:p>gestalten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VLOOKUP([.B669];[$Tabelle1.$B:.$C];1;0)" office:value-type="string" office:string-value="froh" calcext:value-type="string">
            <text:p>froh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VLOOKUP([.B670];[$Tabelle1.$B:.$C];1;0)" office:value-type="string" office:string-value="angenehm" calcext:value-type="string">
            <text:p>angenehm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table:formula="of:=VLOOKUP([.B671];[$Tabelle1.$B:.$C];1;0)" office:value-type="string" office:string-value="großartig" calcext:value-type="string">
            <text:p>großartig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VLOOKUP([.B672];[$Tabelle1.$B:.$C];1;0)" office:value-type="string" office:string-value="schmutzig" calcext:value-type="string">
            <text:p>schmutzig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VLOOKUP([.B673];[$Tabelle1.$B:.$C];1;0)" office:value-type="string" office:string-value="Das macht nichts." calcext:value-type="string">
            <text:p>Das macht nichts.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table:formula="of:=VLOOKUP([.B674];[$Tabelle1.$B:.$C];1;0)" office:value-type="string" office:string-value="noch" calcext:value-type="string">
            <text:p>noch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table:formula="of:=VLOOKUP([.B675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VLOOKUP([.B676];[$Tabelle1.$B:.$C];1;0)" office:value-type="string" office:string-value="die Besichtigung" calcext:value-type="string">
            <text:p>die Besichtigung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VLOOKUP([.B677];[$Tabelle1.$B:.$C];1;0)" office:value-type="string" office:string-value="der Fremdenführer" calcext:value-type="string">
            <text:p>der Fremdenführer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VLOOKUP([.B678];[$Tabelle1.$B:.$C];1;0)" office:value-type="string" office:string-value="der Fußmarsch" calcext:value-type="string">
            <text:p>der Fußmarsch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VLOOKUP([.B679];[$Tabelle1.$B:.$C];1;0)" office:value-type="string" office:string-value="der Fuß" calcext:value-type="string">
            <text:p>der Fuß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VLOOKUP([.B680];[$Tabelle1.$B:.$C];1;0)" office:value-type="string" office:string-value="die Füße" calcext:value-type="string">
            <text:p>die Füße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VLOOKUP([.B681];[$Tabelle1.$B:.$C];1;0)" office:value-type="string" office:string-value="die Gemäldegalerie" calcext:value-type="string">
            <text:p>die Gemäldegalerie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VLOOKUP([.B682];[$Tabelle1.$B:.$C];1;0)" office:value-type="string" office:string-value="das Porträt" calcext:value-type="string">
            <text:p>das Porträt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VLOOKUP([.B683];[$Tabelle1.$B:.$C];1;0)" office:value-type="string" office:string-value="die Teestube" calcext:value-type="string">
            <text:p>die Teestube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VLOOKUP([.B684];[$Tabelle1.$B:.$C];1;0)" office:value-type="string" office:string-value="bitten um" calcext:value-type="string">
            <text:p>bitten um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 table:formula="of:=VLOOKUP([.B685];[$Tabelle1.$B:.$C];1;0)" office:value-type="string" office:string-value="lecker" calcext:value-type="string">
            <text:p>lecker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VLOOKUP([.B686];[$Tabelle1.$B:.$C];1;0)" office:value-type="string" office:string-value="plaudern" calcext:value-type="string">
            <text:p>plaudern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 table:formula="of:=VLOOKUP([.B687];[$Tabelle1.$B:.$C];1;0)" office:value-type="string" office:string-value="erzählen" calcext:value-type="string">
            <text:p>erzählen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VLOOKUP([.B688];[$Tabelle1.$B:.$C];1;0)" office:value-type="string" office:string-value="sich anhören" calcext:value-type="string">
            <text:p>sich anhören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VLOOKUP([.B689];[$Tabelle1.$B:.$C];1;0)" office:value-type="string" office:string-value="interessant" calcext:value-type="string">
            <text:p>interessant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VLOOKUP([.B690];[$Tabelle1.$B:.$C];1;0)" office:value-type="string" office:string-value="faszinierend" calcext:value-type="string">
            <text:p>faszinierend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VLOOKUP([.B691];[$Tabelle1.$B:.$C];1;0)" office:value-type="string" office:string-value="langweilig" calcext:value-type="string">
            <text:p>langweilig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692];[$Tabelle1.$B:.$C];1;0)" office:value-type="string" office:string-value="ruhig" calcext:value-type="string">
            <text:p>ruhig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VLOOKUP([.B693];[$Tabelle1.$B:.$C];1;0)" office:value-type="string" office:string-value="echt" calcext:value-type="string">
            <text:p>echt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VLOOKUP([.B694];[$Tabelle1.$B:.$C];1;0)" office:value-type="string" office:string-value="nützlich" calcext:value-type="string">
            <text:p>nützlich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VLOOKUP([.B695];[$Tabelle1.$B:.$C];1;0)" office:value-type="string" office:string-value="der Zahn" calcext:value-type="string">
            <text:p>der Zahn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VLOOKUP([.B696];[$Tabelle1.$B:.$C];1;0)" office:value-type="string" office:string-value="die Zähne" calcext:value-type="string">
            <text:p>die Zähne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 table:formula="of:=VLOOKUP([.B697];[$Tabelle1.$B:.$C];1;0)" office:value-type="string" office:string-value="weh tun" calcext:value-type="string">
            <text:p>weh tun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VLOOKUP([.B698];[$Tabelle1.$B:.$C];1;0)" office:value-type="string" office:string-value="viel" calcext:value-type="string">
            <text:p>viel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VLOOKUP([.B699];[$Tabelle1.$B:.$C];1;0)" office:value-type="string" office:string-value="nicht viel" calcext:value-type="string">
            <text:p>nicht viel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VLOOKUP([.B700];[$Tabelle1.$B:.$C];1;0)" office:value-type="string" office:string-value="viele" calcext:value-type="string">
            <text:p>viele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VLOOKUP([.B701];[$Tabelle1.$B:.$C];1;0)" office:value-type="string" office:string-value="zu viel" calcext:value-type="string">
            <text:p>zu viel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VLOOKUP([.B702];[$Tabelle1.$B:.$C];1;0)" office:value-type="string" office:string-value="zu viele" calcext:value-type="string">
            <text:p>zu viele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VLOOKUP([.B703];[$Tabelle1.$B:.$C];1;0)" office:value-type="string" office:string-value="von" calcext:value-type="string">
            <text:p>von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VLOOKUP([.B704];[$Tabelle1.$B:.$C];1;0)" office:value-type="string" office:string-value="in der Nähe von" calcext:value-type="string">
            <text:p>in der Nähe von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VLOOKUP([.B705];[$Tabelle1.$B:.$C];1;0)" office:value-type="string" office:string-value="über" calcext:value-type="string">
            <text:p>über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706];[$Tabelle1.$B:.$C];1;0)" office:value-type="string" office:string-value="schon" calcext:value-type="string">
            <text:p>schon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 table:formula="of:=VLOOKUP([.B707];[$Tabelle1.$B:.$C];1;0)" office:value-type="string" office:string-value="jemals" calcext:value-type="string">
            <text:p>jemals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VLOOKUP([.B708];[$Tabelle1.$B:.$C];1;0)" office:value-type="string" office:string-value="der Brief" calcext:value-type="string">
            <text:p>der Brief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VLOOKUP([.B709];[$Tabelle1.$B:.$C];1;0)" office:value-type="string" office:string-value="die Briefmarke" calcext:value-type="string">
            <text:p>die Briefmarke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VLOOKUP([.B710];[$Tabelle1.$B:.$C];1;0)" office:value-type="string" office:string-value="Lieber ..." calcext:value-type="string">
            <text:p>Lieber ...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VLOOKUP([.B711];[$Tabelle1.$B:.$C];1;0)" office:value-type="string" office:string-value="der Kuss" calcext:value-type="string">
            <text:p>der Kuss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VLOOKUP([.B712];[$Tabelle1.$B:.$C];1;0)" office:value-type="string" office:string-value="schicken" calcext:value-type="string">
            <text:p>schicken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VLOOKUP([.B713];[$Tabelle1.$B:.$C];1;0)" office:value-type="string" office:string-value="die Anmerkung" calcext:value-type="string">
            <text:p>die Anmerkung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VLOOKUP([.B714];[$Tabelle1.$B:.$C];1;0)" office:value-type="string" office:string-value="der Gedanke" calcext:value-type="string">
            <text:p>der Gedanke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VLOOKUP([.B715];[$Tabelle1.$B:.$C];1;0)" office:value-type="string" office:string-value="das Foto" calcext:value-type="string">
            <text:p>das Foto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VLOOKUP([.B716];[$Tabelle1.$B:.$C];1;0)" office:value-type="string" office:string-value="ein Foto machen" calcext:value-type="string">
            <text:p>ein Foto machen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VLOOKUP([.B717];[$Tabelle1.$B:.$C];1;0)" office:value-type="string" office:string-value="hoffen" calcext:value-type="string">
            <text:p>hoffen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VLOOKUP([.B718];[$Tabelle1.$B:.$C];1;0)" office:value-type="string" office:string-value="die Oma" calcext:value-type="string">
            <text:p>die Oma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VLOOKUP([.B719];[$Tabelle1.$B:.$C];1;0)" office:value-type="string" office:string-value="der Ort" calcext:value-type="string">
            <text:p>der Ort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VLOOKUP([.B720];[$Tabelle1.$B:.$C];1;0)" office:value-type="string" office:string-value="das Apartment" calcext:value-type="string">
            <text:p>das Apartment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VLOOKUP([.B721];[$Tabelle1.$B:.$C];1;0)" office:value-type="string" office:string-value="der Junge" calcext:value-type="string">
            <text:p>der Junge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VLOOKUP([.B722];[$Tabelle1.$B:.$C];1;0)" office:value-type="string" office:string-value="das Mädchen" calcext:value-type="string">
            <text:p>das Mädchen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VLOOKUP([.B723];[$Tabelle1.$B:.$C];1;0)" office:value-type="string" office:string-value="der Kurs" calcext:value-type="string">
            <text:p>der Kurs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table:formula="of:=VLOOKUP([.B724];[$Tabelle1.$B:.$C];1;0)" office:value-type="string" office:string-value="lernen" calcext:value-type="string">
            <text:p>lernen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VLOOKUP([.B725];[$Tabelle1.$B:.$C];1;0)" office:value-type="string" office:string-value="neu" calcext:value-type="string">
            <text:p>neu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VLOOKUP([.B726];[$Tabelle1.$B:.$C];1;0)" office:value-type="string" office:string-value="schwierig" calcext:value-type="string">
            <text:p>schwierig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VLOOKUP([.B727];[$Tabelle1.$B:.$C];1;0)" office:value-type="string" office:string-value="genug" calcext:value-type="string">
            <text:p>genug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table:formula="of:=VLOOKUP([.B728];[$Tabelle1.$B:.$C];1;0)" office:value-type="string" office:string-value="andere" calcext:value-type="string">
            <text:p>andere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table:formula="of:=VLOOKUP([.B729];[$Tabelle1.$B:.$C];1;0)" office:value-type="string" office:string-value="könnte" calcext:value-type="string">
            <text:p>könnte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VLOOKUP([.B730];[$Tabelle1.$B:.$C];1;0)" office:value-type="string" office:string-value="sollten" calcext:value-type="string">
            <text:p>sollten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VLOOKUP([.B731];[$Tabelle1.$B:.$C];1;0)" office:value-type="string" office:string-value="müssen" calcext:value-type="string">
            <text:p>müssen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table:formula="of:=VLOOKUP([.B732];[$Tabelle1.$B:.$C];1;0)" office:value-type="string" office:string-value="zunehmen" calcext:value-type="string">
            <text:p>zunehmen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VLOOKUP([.B733];[$Tabelle1.$B:.$C];1;0)" office:value-type="string" office:string-value="das Auto" calcext:value-type="string">
            <text:p>das Auto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VLOOKUP([.B734];[$Tabelle1.$B:.$C];1;0)" office:value-type="string" office:string-value="der Führerschein" calcext:value-type="string">
            <text:p>der Führerschein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VLOOKUP([.B735];[$Tabelle1.$B:.$C];1;0)" office:value-type="string" office:string-value="links abbiegen" calcext:value-type="string">
            <text:p>links abbiegen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VLOOKUP([.B736];[$Tabelle1.$B:.$C];1;0)" office:value-type="string" office:string-value="rechts abbiegen" calcext:value-type="string">
            <text:p>rechts abbiegen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737];[$Tabelle1.$B:.$C];1;0)" office:value-type="string" office:string-value="geradeaus" calcext:value-type="string">
            <text:p>geradeaus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VLOOKUP([.B738];[$Tabelle1.$B:.$C];1;0)" office:value-type="string" office:string-value="die Straße" calcext:value-type="string">
            <text:p>die Straße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VLOOKUP([.B739];[$Tabelle1.$B:.$C];1;0)" office:value-type="string" office:string-value="die Autobahn" calcext:value-type="string">
            <text:p>die Autobahn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VLOOKUP([.B740];[$Tabelle1.$B:.$C];1;0)" office:value-type="string" office:string-value="der Stau" calcext:value-type="string">
            <text:p>der Stau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VLOOKUP([.B741];[$Tabelle1.$B:.$C];1;0)" office:value-type="string" office:string-value="der Unfall" calcext:value-type="string">
            <text:p>der Unfall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VLOOKUP([.B742];[$Tabelle1.$B:.$C];1;0)" office:value-type="string" office:string-value="aufgeregt" calcext:value-type="string">
            <text:p>aufgeregt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VLOOKUP([.B743];[$Tabelle1.$B:.$C];1;0)" office:value-type="string" office:string-value="die Werkstatt" calcext:value-type="string">
            <text:p>die Werkstatt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VLOOKUP([.B744];[$Tabelle1.$B:.$C];1;0)" office:value-type="string" office:string-value="die Polizei" calcext:value-type="string">
            <text:p>die Polizei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VLOOKUP([.B745];[$Tabelle1.$B:.$C];1;0)" office:value-type="string" office:string-value="die Feuerwehr" calcext:value-type="string">
            <text:p>die Feuerwehr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VLOOKUP([.B746];[$Tabelle1.$B:.$C];1;0)" office:value-type="string" office:string-value="der Krankenwagen" calcext:value-type="string">
            <text:p>der Krankenwagen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VLOOKUP([.B747];[$Tabelle1.$B:.$C];1;0)" office:value-type="string" office:string-value="sterben" calcext:value-type="string">
            <text:p>sterben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VLOOKUP([.B748];[$Tabelle1.$B:.$C];1;0)" office:value-type="string" office:string-value="er starb" calcext:value-type="string">
            <text:p>er starb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VLOOKUP([.B749];[$Tabelle1.$B:.$C];1;0)" office:value-type="string" office:string-value="die Tankstelle" calcext:value-type="string">
            <text:p>die Tankstelle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VLOOKUP([.B750];[$Tabelle1.$B:.$C];1;0)" office:value-type="string" office:string-value="das Superbenzin" calcext:value-type="string">
            <text:p>das Superbenzin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VLOOKUP([.B751];[$Tabelle1.$B:.$C];1;0)" office:value-type="string" office:string-value="der Diesel" calcext:value-type="string">
            <text:p>der Diesel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752];[$Tabelle1.$B:.$C];1;0)" office:value-type="string" office:string-value="der Bahnhof" calcext:value-type="string">
            <text:p>der Bahnhof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VLOOKUP([.B753];[$Tabelle1.$B:.$C];1;0)" office:value-type="string" office:string-value="die U-Bahn" calcext:value-type="string">
            <text:p>die U-Bahn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754];[$Tabelle1.$B:.$C];1;0)" office:value-type="string" office:string-value="klein" calcext:value-type="string">
            <text:p>klein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VLOOKUP([.B755];[$Tabelle1.$B:.$C];1;0)" office:value-type="string" office:string-value="exakt" calcext:value-type="string">
            <text:p>exakt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VLOOKUP([.B756];[$Tabelle1.$B:.$C];1;0)" office:value-type="string" office:string-value="letztes" calcext:value-type="string">
            <text:p>letztes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VLOOKUP([.B757];[$Tabelle1.$B:.$C];1;0)" office:value-type="string" office:string-value="der Parkplatz" calcext:value-type="string">
            <text:p>der Parkplatz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VLOOKUP([.B758];[$Tabelle1.$B:.$C];1;0)" office:value-type="string" office:string-value="der Benzintank" calcext:value-type="string">
            <text:p>der Benzintank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VLOOKUP([.B759];[$Tabelle1.$B:.$C];1;0)" office:value-type="string" office:string-value="trampen" calcext:value-type="string">
            <text:p>trampen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VLOOKUP([.B760];[$Tabelle1.$B:.$C];1;0)" office:value-type="string" office:string-value="der Fahrplan" calcext:value-type="string">
            <text:p>der Fahrplan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VLOOKUP([.B761];[$Tabelle1.$B:.$C];1;0)" office:value-type="string" office:string-value="einfacher Weg" calcext:value-type="string">
            <text:p>einfacher Weg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VLOOKUP([.B762];[$Tabelle1.$B:.$C];1;0)" office:value-type="string" office:string-value="erster Klasse" calcext:value-type="string">
            <text:p>erster Klasse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VLOOKUP([.B763];[$Tabelle1.$B:.$C];1;0)" office:value-type="string" office:string-value="zweiter Klasse" calcext:value-type="string">
            <text:p>zweiter Klasse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VLOOKUP([.B764];[$Tabelle1.$B:.$C];1;0)" office:value-type="string" office:string-value="einchecken" calcext:value-type="string">
            <text:p>einchecken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VLOOKUP([.B765];[$Tabelle1.$B:.$C];1;0)" office:value-type="string" office:string-value="der Abflug" calcext:value-type="string">
            <text:p>der Abflug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table:formula="of:=VLOOKUP([.B766];[$Tabelle1.$B:.$C];1;0)" office:value-type="string" office:string-value="die Ankunft" calcext:value-type="string">
            <text:p>die Ankunft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VLOOKUP([.B767];[$Tabelle1.$B:.$C];1;0)" office:value-type="string" office:string-value="der Platz am Gang" calcext:value-type="string">
            <text:p>der Platz am Gang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VLOOKUP([.B768];[$Tabelle1.$B:.$C];1;0)" office:value-type="string" office:string-value="der Fensterplatz" calcext:value-type="string">
            <text:p>der Fensterplatz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VLOOKUP([.B769];[$Tabelle1.$B:.$C];1;0)" office:value-type="string" office:string-value="zusammen" calcext:value-type="string">
            <text:p>zusammen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VLOOKUP([.B770];[$Tabelle1.$B:.$C];1;0)" office:value-type="string" office:string-value="der Anschlussflug" calcext:value-type="string">
            <text:p>der Anschlussflug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VLOOKUP([.B771];[$Tabelle1.$B:.$C];1;0)" office:value-type="string" office:string-value="die Verspätung" calcext:value-type="string">
            <text:p>die Verspätung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VLOOKUP([.B772];[$Tabelle1.$B:.$C];1;0)" office:value-type="string" office:string-value="rauchen" calcext:value-type="string">
            <text:p>rauchen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VLOOKUP([.B773];[$Tabelle1.$B:.$C];1;0)" office:value-type="string" office:string-value="der Raucher" calcext:value-type="string">
            <text:p>der Raucher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VLOOKUP([.B774];[$Tabelle1.$B:.$C];1;0)" office:value-type="string" office:string-value="der Nichtraucher" calcext:value-type="string">
            <text:p>der Nichtraucher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VLOOKUP([.B775];[$Tabelle1.$B:.$C];1;0)" office:value-type="string" office:string-value="der Aschenbecher" calcext:value-type="string">
            <text:p>der Aschenbecher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VLOOKUP([.B776];[$Tabelle1.$B:.$C];1;0)" office:value-type="string" office:string-value="die Zigarette" calcext:value-type="string">
            <text:p>die Zigarette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table:formula="of:=VLOOKUP([.B777];[$Tabelle1.$B:.$C];1;0)" office:value-type="string" office:string-value="passieren" calcext:value-type="string">
            <text:p>passieren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table:formula="of:=VLOOKUP([.B778];[$Tabelle1.$B:.$C];1;0)" office:value-type="string" office:string-value="sich Sorgen machen" calcext:value-type="string">
            <text:p>sich Sorgen machen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VLOOKUP([.B779];[$Tabelle1.$B:.$C];1;0)" office:value-type="string" office:string-value="sich gegenseitig ansehen" calcext:value-type="string">
            <text:p>sich gegenseitig ansehen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table:formula="of:=VLOOKUP([.B780];[$Tabelle1.$B:.$C];1;0)" office:value-type="string" office:string-value="man darf nicht" calcext:value-type="string">
            <text:p>man darf nicht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table:formula="of:=VLOOKUP([.B78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table:formula="of:=VLOOKUP([.B782];[$Tabelle1.$B:.$C];1;0)" office:value-type="string" office:string-value="so viel" calcext:value-type="string">
            <text:p>so viel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VLOOKUP([.B783];[$Tabelle1.$B:.$C];1;0)" office:value-type="string" office:string-value="etwas" calcext:value-type="string">
            <text:p>etwas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VLOOKUP([.B784];[$Tabelle1.$B:.$C];1;0)" office:value-type="string" office:string-value="sowieso" calcext:value-type="string">
            <text:p>sowieso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VLOOKUP([.B785];[$Tabelle1.$B:.$C];1;0)" office:value-type="string" office:string-value="eigentlich" calcext:value-type="string">
            <text:p>eigentlich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VLOOKUP([.B786];[$Tabelle1.$B:.$C];1;0)" office:value-type="string" office:string-value="das Geschenk" calcext:value-type="string">
            <text:p>das Geschenk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VLOOKUP([.B787];[$Tabelle1.$B:.$C];1;0)" office:value-type="string" office:string-value="verkaufen" calcext:value-type="string">
            <text:p>verkaufen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VLOOKUP([.B788];[$Tabelle1.$B:.$C];1;0)" office:value-type="string" office:string-value="das Schiff" calcext:value-type="string">
            <text:p>das Schiff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VLOOKUP([.B789];[$Tabelle1.$B:.$C];1;0)" office:value-type="string" office:string-value="das Pferd" calcext:value-type="string">
            <text:p>das Pferd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VLOOKUP([.B790];[$Tabelle1.$B:.$C];1;0)" office:value-type="string" office:string-value="das Kamel" calcext:value-type="string">
            <text:p>das Kamel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VLOOKUP([.B791];[$Tabelle1.$B:.$C];1;0)" office:value-type="string" office:string-value="der Elefant" calcext:value-type="string">
            <text:p>der Elefant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VLOOKUP([.B792];[$Tabelle1.$B:.$C];1;0)" office:value-type="string" office:string-value="seit" calcext:value-type="string">
            <text:p>seit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VLOOKUP([.B793];[$Tabelle1.$B:.$C];1;0)" office:value-type="string" office:string-value="angucken" calcext:value-type="string">
            <text:p>angucken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table:formula="of:=VLOOKUP([.B794];[$Tabelle1.$B:.$C];1;0)" office:value-type="string" office:string-value="anprobieren" calcext:value-type="string">
            <text:p>anprobieren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VLOOKUP([.B795];[$Tabelle1.$B:.$C];1;0)" office:value-type="string" office:string-value="passen" calcext:value-type="string">
            <text:p>passen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VLOOKUP([.B796];[$Tabelle1.$B:.$C];1;0)" office:value-type="string" office:string-value="gut stehen" calcext:value-type="string">
            <text:p>gut stehen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table:formula="of:=VLOOKUP([.B797];[$Tabelle1.$B:.$C];1;0)" office:value-type="string" office:string-value="tragen" calcext:value-type="string">
            <text:p>tragen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VLOOKUP([.B798];[$Tabelle1.$B:.$C];1;0)" office:value-type="string" office:string-value="die Modenschau" calcext:value-type="string">
            <text:p>die Modenschau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table:formula="of:=VLOOKUP([.B799];[$Tabelle1.$B:.$C];1;0)" office:value-type="string" office:string-value="die Kleidung" calcext:value-type="string">
            <text:p>die Kleidung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VLOOKUP([.B800];[$Tabelle1.$B:.$C];1;0)" office:value-type="string" office:string-value="die Hosentasche" calcext:value-type="string">
            <text:p>die Hosentasche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VLOOKUP([.B801];[$Tabelle1.$B:.$C];1;0)" office:value-type="string" office:string-value="teuer" calcext:value-type="string">
            <text:p>teuer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table:formula="of:=VLOOKUP([.B802];[$Tabelle1.$B:.$C];1;0)" office:value-type="string" office:string-value="die Bluse" calcext:value-type="string">
            <text:p>die Bluse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VLOOKUP([.B803];[$Tabelle1.$B:.$C];1;0)" office:value-type="string" office:string-value="die Baumwolle" calcext:value-type="string">
            <text:p>die Baumwolle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VLOOKUP([.B804];[$Tabelle1.$B:.$C];1;0)" office:value-type="string" office:string-value="die Sandalen" calcext:value-type="string">
            <text:p>die Sandalen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VLOOKUP([.B805];[$Tabelle1.$B:.$C];1;0)" office:value-type="string" office:string-value="die Brille" calcext:value-type="string">
            <text:p>die Brille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VLOOKUP([.B806];[$Tabelle1.$B:.$C];1;0)" office:value-type="string" office:string-value="die Schere" calcext:value-type="string">
            <text:p>die Schere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VLOOKUP([.B807];[$Tabelle1.$B:.$C];1;0)" office:value-type="string" office:string-value="die Hochzeit" calcext:value-type="string">
            <text:p>die Hochzeit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VLOOKUP([.B808];[$Tabelle1.$B:.$C];1;0)" office:value-type="string" office:string-value="alt werden" calcext:value-type="string">
            <text:p>alt werden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VLOOKUP([.B809];[$Tabelle1.$B:.$C];1;0)" office:value-type="string" office:string-value="kalt werden" calcext:value-type="string">
            <text:p>kalt werden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VLOOKUP([.B810];[$Tabelle1.$B:.$C];1;0)" office:value-type="string" office:string-value="nass werden" calcext:value-type="string">
            <text:p>nass werden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VLOOKUP([.B811];[$Tabelle1.$B:.$C];1;0)" office:value-type="string" office:string-value="müde werden" calcext:value-type="string">
            <text:p>müde werden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VLOOKUP([.B812];[$Tabelle1.$B:.$C];1;0)" office:value-type="string" office:string-value="dick werden" calcext:value-type="string">
            <text:p>dick werden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VLOOKUP([.B813];[$Tabelle1.$B:.$C];1;0)" office:value-type="string" office:string-value="deprimiert" calcext:value-type="string">
            <text:p>deprimiert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table:formula="of:=VLOOKUP([.B814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VLOOKUP([.B815];[$Tabelle1.$B:.$C];1;0)" office:value-type="string" office:string-value="schlimmer als, besser als" calcext:value-type="string">
            <text:p>schlimmer als, besser als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 table:formula="of:=VLOOKUP([.B816];[$Tabelle1.$B:.$C];1;0)" office:value-type="string" office:string-value="das Hemd" calcext:value-type="string">
            <text:p>das Hemd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table:formula="of:=VLOOKUP([.B817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table:formula="of:=VLOOKUP([.B818];[$Tabelle1.$B:.$C];1;0)" office:value-type="string" office:string-value="der Rock" calcext:value-type="string">
            <text:p>der Rock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VLOOKUP([.B819];[$Tabelle1.$B:.$C];1;0)" office:value-type="string" office:string-value="die Hose" calcext:value-type="string">
            <text:p>die Hose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VLOOKUP([.B820];[$Tabelle1.$B:.$C];1;0)" office:value-type="string" office:string-value="die Jeans" calcext:value-type="string">
            <text:p>die Jeans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VLOOKUP([.B821];[$Tabelle1.$B:.$C];1;0)" office:value-type="string" office:string-value="die Unterhose" calcext:value-type="string">
            <text:p>die Unterhose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VLOOKUP([.B822];[$Tabelle1.$B:.$C];1;0)" office:value-type="string" office:string-value="die Badehose" calcext:value-type="string">
            <text:p>die Badehose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VLOOKUP([.B823];[$Tabelle1.$B:.$C];1;0)" office:value-type="string" office:string-value="die Socken (Pl)" calcext:value-type="string">
            <text:p>die Socken (Pl)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VLOOKUP([.B824];[$Tabelle1.$B:.$C];1;0)" office:value-type="string" office:string-value="die Strümpfe" calcext:value-type="string">
            <text:p>die Strümpfe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VLOOKUP([.B825];[$Tabelle1.$B:.$C];1;0)" office:value-type="string" office:string-value="die Strumpfhose" calcext:value-type="string">
            <text:p>die Strumpfhose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VLOOKUP([.B826];[$Tabelle1.$B:.$C];1;0)" office:value-type="string" office:string-value="die Stiefel" calcext:value-type="string">
            <text:p>die Stiefel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VLOOKUP([.B827];[$Tabelle1.$B:.$C];1;0)" office:value-type="string" office:string-value="der Hut" calcext:value-type="string">
            <text:p>der Hut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table:formula="of:=VLOOKUP([.B828];[$Tabelle1.$B:.$C];1;0)" office:value-type="string" office:string-value="müssen" calcext:value-type="string">
            <text:p>müssen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table:formula="of:=VLOOKUP([.B829];[$Tabelle1.$B:.$C];1;0)" office:value-type="string" office:string-value="die Seide" calcext:value-type="string">
            <text:p>die Seide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VLOOKUP([.B830];[$Tabelle1.$B:.$C];1;0)" office:value-type="string" office:string-value="gewöhnlich" calcext:value-type="string">
            <text:p>gewöhnlich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VLOOKUP([.B831];[$Tabelle1.$B:.$C];1;0)" office:value-type="string" office:string-value="blau" calcext:value-type="string">
            <text:p>blau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832];[$Tabelle1.$B:.$C];1;0)" office:value-type="string" office:string-value="das Abendessen" calcext:value-type="string">
            <text:p>das Abendessen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VLOOKUP([.B833];[$Tabelle1.$B:.$C];1;0)" office:value-type="string" office:string-value="das Wochenende" calcext:value-type="string">
            <text:p>das Wochenende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VLOOKUP([.B834];[$Tabelle1.$B:.$C];1;0)" office:value-type="string" office:string-value="die Portion" calcext:value-type="string">
            <text:p>die Portion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VLOOKUP([.B835];[$Tabelle1.$B:.$C];1;0)" office:value-type="string" office:string-value="die Scheibe" calcext:value-type="string">
            <text:p>die Scheibe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VLOOKUP([.B836];[$Tabelle1.$B:.$C];1;0)" office:value-type="string" office:string-value="die Pfanne" calcext:value-type="string">
            <text:p>die Pfanne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VLOOKUP([.B837];[$Tabelle1.$B:.$C];1;0)" office:value-type="string" office:string-value="die Schüssel" calcext:value-type="string">
            <text:p>die Schüssel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VLOOKUP([.B838];[$Tabelle1.$B:.$C];1;0)" office:value-type="string" office:string-value="gebraten" calcext:value-type="string">
            <text:p>gebraten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VLOOKUP([.B839];[$Tabelle1.$B:.$C];1;0)" office:value-type="string" office:string-value="durchgebraten" calcext:value-type="string">
            <text:p>durchgebraten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VLOOKUP([.B840];[$Tabelle1.$B:.$C];1;0)" office:value-type="string" office:string-value="Das Fleisch ist gar." calcext:value-type="string">
            <text:p>Das Fleisch ist gar.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VLOOKUP([.B841];[$Tabelle1.$B:.$C];1;0)" office:value-type="string" office:string-value="roh" calcext:value-type="string">
            <text:p>roh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VLOOKUP([.B842];[$Tabelle1.$B:.$C];1;0)" office:value-type="string" office:string-value="gegrillt" calcext:value-type="string">
            <text:p>gegrillt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VLOOKUP([.B843];[$Tabelle1.$B:.$C];1;0)" office:value-type="string" office:string-value="gekocht" calcext:value-type="string">
            <text:p>gekocht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VLOOKUP([.B844];[$Tabelle1.$B:.$C];1;0)" office:value-type="string" office:string-value="gebacken" calcext:value-type="string">
            <text:p>gebacken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845];[$Tabelle1.$B:.$C];1;0)" office:value-type="string" office:string-value="der Zucker" calcext:value-type="string">
            <text:p>der Zucker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VLOOKUP([.B846];[$Tabelle1.$B:.$C];1;0)" office:value-type="string" office:string-value="das Salz" calcext:value-type="string">
            <text:p>das Salz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VLOOKUP([.B847];[$Tabelle1.$B:.$C];1;0)" office:value-type="string" office:string-value="der Pfeffer" calcext:value-type="string">
            <text:p>der Pfeffer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VLOOKUP([.B848];[$Tabelle1.$B:.$C];1;0)" office:value-type="string" office:string-value="das Gewürz" calcext:value-type="string">
            <text:p>das Gewürz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table:formula="of:=VLOOKUP([.B849];[$Tabelle1.$B:.$C];1;0)" office:value-type="string" office:string-value="der Senf" calcext:value-type="string">
            <text:p>der Senf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VLOOKUP([.B850];[$Tabelle1.$B:.$C];1;0)" office:value-type="string" office:string-value="sauer" calcext:value-type="string">
            <text:p>sauer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VLOOKUP([.B851];[$Tabelle1.$B:.$C];1;0)" office:value-type="string" office:string-value="scharf" calcext:value-type="string">
            <text:p>scharf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VLOOKUP([.B852];[$Tabelle1.$B:.$C];1;0)" office:value-type="string" office:string-value="mager" calcext:value-type="string">
            <text:p>mager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VLOOKUP([.B853];[$Tabelle1.$B:.$C];1;0)" office:value-type="string" office:string-value="der Metzger" calcext:value-type="string">
            <text:p>der Metzger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VLOOKUP([.B854];[$Tabelle1.$B:.$C];1;0)" office:value-type="string" office:string-value="das Reisebüro" calcext:value-type="string">
            <text:p>das Reisebüro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VLOOKUP([.B855];[$Tabelle1.$B:.$C];1;0)" office:value-type="string" office:string-value="das Spielwarengeschäft" calcext:value-type="string">
            <text:p>das Spielwarengeschäft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table:formula="of:=VLOOKUP([.B856];[$Tabelle1.$B:.$C];1;0)" office:value-type="string" office:string-value="der Buchladen" calcext:value-type="string">
            <text:p>der Buchladen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table:formula="of:=VLOOKUP([.B857];[$Tabelle1.$B:.$C];1;0)" office:value-type="string" office:string-value="die Illustrierte" calcext:value-type="string">
            <text:p>die Illustrierte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table:formula="of:=VLOOKUP([.B858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table:formula="of:=VLOOKUP([.B859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table:formula="of:=VLOOKUP([.B860];[$Tabelle1.$B:.$C];1;0)" office:value-type="string" office:string-value="der Flohmarkt" calcext:value-type="string">
            <text:p>der Flohmarkt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VLOOKUP([.B861];[$Tabelle1.$B:.$C];1;0)" office:value-type="string" office:string-value="die Schallplatte" calcext:value-type="string">
            <text:p>die Schallplatte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VLOOKUP([.B862];[$Tabelle1.$B:.$C];1;0)" office:value-type="string" office:string-value="die Kompaktdisk" calcext:value-type="string">
            <text:p>die Kompaktdisk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VLOOKUP([.B863];[$Tabelle1.$B:.$C];1;0)" office:value-type="string" office:string-value="das Souvenir" calcext:value-type="string">
            <text:p>das Souvenir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VLOOKUP([.B864];[$Tabelle1.$B:.$C];1;0)" office:value-type="string" office:string-value="ein Stück" calcext:value-type="string">
            <text:p>ein Stück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VLOOKUP([.B865];[$Tabelle1.$B:.$C];1;0)" office:value-type="string" office:string-value="die Dose" calcext:value-type="string">
            <text:p>die Dose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table:formula="of:=VLOOKUP([.B866];[$Tabelle1.$B:.$C];1;0)" office:value-type="string" office:string-value="das Zeug" calcext:value-type="string">
            <text:p>das Zeug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VLOOKUP([.B867];[$Tabelle1.$B:.$C];1;0)" office:value-type="string" office:string-value="der Regenschirm" calcext:value-type="string">
            <text:p>der Regenschirm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VLOOKUP([.B868];[$Tabelle1.$B:.$C];1;0)" office:value-type="string" office:string-value="die Sonnenbrille" calcext:value-type="string">
            <text:p>die Sonnenbrille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VLOOKUP([.B869];[$Tabelle1.$B:.$C];1;0)" office:value-type="string" office:string-value="die Sonnencreme" calcext:value-type="string">
            <text:p>die Sonnencreme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VLOOKUP([.B870];[$Tabelle1.$B:.$C];1;0)" office:value-type="string" office:string-value="der Badeanzug" calcext:value-type="string">
            <text:p>der Badeanzug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table:formula="of:=VLOOKUP([.B871];[$Tabelle1.$B:.$C];1;0)" office:value-type="string" office:string-value="der BH" calcext:value-type="string">
            <text:p>der BH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VLOOKUP([.B872];[$Tabelle1.$B:.$C];1;0)" office:value-type="string" office:string-value="die Jacke" calcext:value-type="string">
            <text:p>die Jacke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table:formula="of:=VLOOKUP([.B873];[$Tabelle1.$B:.$C];1;0)" office:value-type="string" office:string-value="der Anzug" calcext:value-type="string">
            <text:p>der Anzug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table:formula="of:=VLOOKUP([.B874];[$Tabelle1.$B:.$C];1;0)" office:value-type="string" office:string-value="die Krawatte" calcext:value-type="string">
            <text:p>die Krawatte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table:formula="of:=VLOOKUP([.B875];[$Tabelle1.$B:.$C];1;0)" office:value-type="string" office:string-value="die Seife" calcext:value-type="string">
            <text:p>die Seife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table:formula="of:=VLOOKUP([.B876];[$Tabelle1.$B:.$C];1;0)" office:value-type="string" office:string-value="das Duschgel" calcext:value-type="string">
            <text:p>das Duschgel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VLOOKUP([.B877];[$Tabelle1.$B:.$C];1;0)" office:value-type="string" office:string-value="die Zahnbürste" calcext:value-type="string">
            <text:p>die Zahnbürste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VLOOKUP([.B878];[$Tabelle1.$B:.$C];1;0)" office:value-type="string" office:string-value="das Deodorant" calcext:value-type="string">
            <text:p>das Deodorant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VLOOKUP([.B879];[$Tabelle1.$B:.$C];1;0)" office:value-type="string" office:string-value="der Kamm" calcext:value-type="string">
            <text:p>der Kamm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880];[$Tabelle1.$B:.$C];1;0)" office:value-type="string" office:string-value="der Koffer" calcext:value-type="string">
            <text:p>der Koffer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VLOOKUP([.B881];[$Tabelle1.$B:.$C];1;0)" office:value-type="string" office:string-value="ein Reiseführer" calcext:value-type="string">
            <text:p>ein Reiseführer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VLOOKUP([.B882];[$Tabelle1.$B:.$C];1;0)" office:value-type="string" office:string-value="der Roman" calcext:value-type="string">
            <text:p>der Roman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VLOOKUP([.B883];[$Tabelle1.$B:.$C];1;0)" office:value-type="string" office:string-value="die Ansichtskarte" calcext:value-type="string">
            <text:p>die Ansichtskarte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VLOOKUP([.B884];[$Tabelle1.$B:.$C];1;0)" office:value-type="string" office:string-value="der Schmuck" calcext:value-type="string">
            <text:p>der Schmuck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VLOOKUP([.B885];[$Tabelle1.$B:.$C];1;0)" office:value-type="string" office:string-value="der Ring" calcext:value-type="string">
            <text:p>der Ring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table:formula="of:=VLOOKUP([.B886];[$Tabelle1.$B:.$C];1;0)" office:value-type="string" office:string-value="die Halskette" calcext:value-type="string">
            <text:p>die Halskette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table:formula="of:=VLOOKUP([.B887];[$Tabelle1.$B:.$C];1;0)" office:value-type="string" office:string-value="die Ohrringe" calcext:value-type="string">
            <text:p>die Ohrringe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table:formula="of:=VLOOKUP([.B888];[$Tabelle1.$B:.$C];1;0)" office:value-type="string" office:string-value="das Gold" calcext:value-type="string">
            <text:p>das Gold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table:formula="of:=VLOOKUP([.B889];[$Tabelle1.$B:.$C];1;0)" office:value-type="string" office:string-value="das Silber" calcext:value-type="string">
            <text:p>das Silber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VLOOKUP([.B890];[$Tabelle1.$B:.$C];1;0)" office:value-type="string" office:string-value="die Bäckerei" calcext:value-type="string">
            <text:p>die Bäckerei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VLOOKUP([.B891];[$Tabelle1.$B:.$C];1;0)" office:value-type="string" office:string-value="das Musikgeschäft" calcext:value-type="string">
            <text:p>das Musikgeschäft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VLOOKUP([.B892];[$Tabelle1.$B:.$C];1;0)" office:value-type="string" office:string-value="amerikanisch" calcext:value-type="string">
            <text:p>amerikanisch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VLOOKUP([.B893];[$Tabelle1.$B:.$C];1;0)" office:value-type="string" office:string-value="USA" calcext:value-type="string">
            <text:p>USA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VLOOKUP([.B894];[$Tabelle1.$B:.$C];1;0)" office:value-type="string" office:string-value="deutsch" calcext:value-type="string">
            <text:p>deutsch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table:formula="of:=VLOOKUP([.B895];[$Tabelle1.$B:.$C];1;0)" office:value-type="string" office:string-value="englisch" calcext:value-type="string">
            <text:p>englisch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VLOOKUP([.B896];[$Tabelle1.$B:.$C];1;0)" office:value-type="string" office:string-value="England" calcext:value-type="string">
            <text:p>England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table:formula="of:=VLOOKUP([.B897];[$Tabelle1.$B:.$C];1;0)" office:value-type="string" office:string-value="französisch" calcext:value-type="string">
            <text:p>französisch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table:formula="of:=VLOOKUP([.B898];[$Tabelle1.$B:.$C];1;0)" office:value-type="string" office:string-value="Frankreich" calcext:value-type="string">
            <text:p>Frankreich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table:formula="of:=VLOOKUP([.B899];[$Tabelle1.$B:.$C];1;0)" office:value-type="string" office:string-value="Griechenland" calcext:value-type="string">
            <text:p>Griechenland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table:formula="of:=VLOOKUP([.B900];[$Tabelle1.$B:.$C];1;0)" office:value-type="string" office:string-value="italienisch" calcext:value-type="string">
            <text:p>italienisch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VLOOKUP([.B901];[$Tabelle1.$B:.$C];1;0)" office:value-type="string" office:string-value="Italien" calcext:value-type="string">
            <text:p>Italien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table:formula="of:=VLOOKUP([.B902];[$Tabelle1.$B:.$C];1;0)" office:value-type="string" office:string-value="österreichisch" calcext:value-type="string">
            <text:p>österreichisch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table:formula="of:=VLOOKUP([.B903];[$Tabelle1.$B:.$C];1;0)" office:value-type="string" office:string-value="Österreich" calcext:value-type="string">
            <text:p>Österreich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table:formula="of:=VLOOKUP([.B904];[$Tabelle1.$B:.$C];1;0)" office:value-type="string" office:string-value="portugiesisch" calcext:value-type="string">
            <text:p>portugiesisch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VLOOKUP([.B905];[$Tabelle1.$B:.$C];1;0)" office:value-type="string" office:string-value="Portugal" calcext:value-type="string">
            <text:p>Portugal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VLOOKUP([.B906];[$Tabelle1.$B:.$C];1;0)" office:value-type="string" office:string-value="russisch" calcext:value-type="string">
            <text:p>russisch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table:formula="of:=VLOOKUP([.B907];[$Tabelle1.$B:.$C];1;0)" office:value-type="string" office:string-value="Russland" calcext:value-type="string">
            <text:p>Russland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table:formula="of:=VLOOKUP([.B908];[$Tabelle1.$B:.$C];1;0)" office:value-type="string" office:string-value="schweizerisch" calcext:value-type="string">
            <text:p>schweizerisch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VLOOKUP([.B909];[$Tabelle1.$B:.$C];1;0)" office:value-type="string" office:string-value="Schweiz" calcext:value-type="string">
            <text:p>Schweiz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VLOOKUP([.B910];[$Tabelle1.$B:.$C];1;0)" office:value-type="string" office:string-value="Spanien" calcext:value-type="string">
            <text:p>Spanien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 table:formula="of:=VLOOKUP([.B911];[$Tabelle1.$B:.$C];1;0)" office:value-type="string" office:string-value="die Außenbezirke" calcext:value-type="string">
            <text:p>die Außenbezirke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VLOOKUP([.B912];[$Tabelle1.$B:.$C];1;0)" office:value-type="string" office:string-value="die Adresse" calcext:value-type="string">
            <text:p>die Adresse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table:formula="of:=VLOOKUP([.B913];[$Tabelle1.$B:.$C];1;0)" office:value-type="string" office:string-value="abholen" calcext:value-type="string">
            <text:p>abholen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table:formula="of:=VLOOKUP([.B914];[$Tabelle1.$B:.$C];1;0)" office:value-type="string" office:string-value="persönlich" calcext:value-type="string">
            <text:p>persönlich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table:formula="of:=VLOOKUP([.B915];[$Tabelle1.$B:.$C];1;0)" office:value-type="string" office:string-value="verlieren" calcext:value-type="string">
            <text:p>verlieren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table:formula="of:=VLOOKUP([.B916];[$Tabelle1.$B:.$C];1;0)" office:value-type="string" office:string-value="fit" calcext:value-type="string">
            <text:p>fit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917];[$Tabelle1.$B:.$C];1;0)" office:value-type="string" office:string-value="ruhig" calcext:value-type="string">
            <text:p>ruhig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VLOOKUP([.B918];[$Tabelle1.$B:.$C];1;0)" office:value-type="string" office:string-value="erklären" calcext:value-type="string">
            <text:p>erklären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VLOOKUP([.B919];[$Tabelle1.$B:.$C];1;0)" office:value-type="string" office:string-value="telefonieren" calcext:value-type="string">
            <text:p>telefonieren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VLOOKUP([.B920];[$Tabelle1.$B:.$C];1;0)" office:value-type="string" office:string-value="das Telefon" calcext:value-type="string">
            <text:p>das Telefon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VLOOKUP([.B921];[$Tabelle1.$B:.$C];1;0)" office:value-type="string" office:string-value="jemanden anrufen" calcext:value-type="string">
            <text:p>jemanden anrufen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VLOOKUP([.B922];[$Tabelle1.$B:.$C];1;0)" office:value-type="string" office:string-value="melden" calcext:value-type="string">
            <text:p>melden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VLOOKUP([.B923];[$Tabelle1.$B:.$C];1;0)" office:value-type="string" office:string-value="die Telefonnummer" calcext:value-type="string">
            <text:p>die Telefonnummer</text:p>
          </table:table-cell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VLOOKUP([.B924];[$Tabelle1.$B:.$C];1;0)" office:value-type="string" office:string-value="das Adressbuch" calcext:value-type="string">
            <text:p>das Adressbuch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table:formula="of:=VLOOKUP([.B925];[$Tabelle1.$B:.$C];1;0)" office:value-type="string" office:string-value="alles" calcext:value-type="string">
            <text:p>alles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26];[$Tabelle1.$B:.$C];1;0)" office:value-type="string" office:string-value="nichts" calcext:value-type="string">
            <text:p>nichts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VLOOKUP([.B927];[$Tabelle1.$B:.$C];1;0)" office:value-type="string" office:string-value="der Traum" calcext:value-type="string">
            <text:p>der Traum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table:formula="of:=VLOOKUP([.B928];[$Tabelle1.$B:.$C];1;0)" office:value-type="string" office:string-value="in Panik geraten" calcext:value-type="string">
            <text:p>in Panik geraten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table:formula="of:=VLOOKUP([.B929];[$Tabelle1.$B:.$C];1;0)" office:value-type="string" office:string-value="besorgt" calcext:value-type="string">
            <text:p>besorgt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VLOOKUP([.B930];[$Tabelle1.$B:.$C];1;0)" office:value-type="string" office:string-value="schreien" calcext:value-type="string">
            <text:p>schreien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VLOOKUP([.B931];[$Tabelle1.$B:.$C];1;0)" office:value-type="string" office:string-value="verschwinden" calcext:value-type="string">
            <text:p>verschwinden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VLOOKUP([.B932];[$Tabelle1.$B:.$C];1;0)" office:value-type="string" office:string-value="nehmen" calcext:value-type="string">
            <text:p>nehmen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table:formula="of:=VLOOKUP([.B933];[$Tabelle1.$B:.$C];1;0)" office:value-type="string" office:string-value="zurückgeben" calcext:value-type="string">
            <text:p>zurückgeben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table:formula="of:=VLOOKUP([.B934];[$Tabelle1.$B:.$C];1;0)" office:value-type="string" office:string-value="die Krise" calcext:value-type="string">
            <text:p>die Krise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VLOOKUP([.B935];[$Tabelle1.$B:.$C];1;0)" office:value-type="string" office:string-value="das Gefängnis" calcext:value-type="string">
            <text:p>das Gefängnis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 table:formula="of:=VLOOKUP([.B936];[$Tabelle1.$B:.$C];1;0)" office:value-type="string" office:string-value="der Kofferraum" calcext:value-type="string">
            <text:p>der Kofferraum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VLOOKUP([.B937];[$Tabelle1.$B:.$C];1;0)" office:value-type="string" office:string-value="der Weg" calcext:value-type="string">
            <text:p>der Weg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VLOOKUP([.B938];[$Tabelle1.$B:.$C];1;0)" office:value-type="string" office:string-value="ein halbe Meile (5 km)" calcext:value-type="string">
            <text:p>ein halbe Meile (5 km)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VLOOKUP([.B939];[$Tabelle1.$B:.$C];1;0)" office:value-type="string" office:string-value="eine schwedische Meile (10 km)" calcext:value-type="string">
            <text:p>eine schwedische Meile (10 km)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VLOOKUP([.B940];[$Tabelle1.$B:.$C];1;0)" office:value-type="string" office:string-value="das Benzin" calcext:value-type="string">
            <text:p>das Benzin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VLOOKUP([.B941];[$Tabelle1.$B:.$C];1;0)" office:value-type="string" office:string-value="fahren" calcext:value-type="string">
            <text:p>fahren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VLOOKUP([.B942];[$Tabelle1.$B:.$C];1;0)" office:value-type="string" office:string-value="langsam" calcext:value-type="string">
            <text:p>langsam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table:formula="of:=VLOOKUP([.B943];[$Tabelle1.$B:.$C];1;0)" office:value-type="string" office:string-value="vorsichtig" calcext:value-type="string">
            <text:p>vorsichtig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44];[$Tabelle1.$B:.$C];1;0)" office:value-type="string" office:string-value="sicher" calcext:value-type="string">
            <text:p>sicher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table:formula="of:=VLOOKUP([.B945];[$Tabelle1.$B:.$C];1;0)" office:value-type="string" office:string-value="zurückfahren" calcext:value-type="string">
            <text:p>zurückfahren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table:formula="of:=VLOOKUP([.B946];[$Tabelle1.$B:.$C];1;0)" office:value-type="string" office:string-value="festsitzen" calcext:value-type="string">
            <text:p>festsitzen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VLOOKUP([.B947];[$Tabelle1.$B:.$C];1;0)" office:value-type="string" office:string-value="dumm" calcext:value-type="string">
            <text:p>dumm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VLOOKUP([.B948];[$Tabelle1.$B:.$C];1;0)" office:value-type="string" office:string-value="das Picknick" calcext:value-type="string">
            <text:p>das Picknick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VLOOKUP([.B949];[$Tabelle1.$B:.$C];1;0)" office:value-type="string" office:string-value="die Limonade, der Sirup" calcext:value-type="string">
            <text:p>die Limonade, der Sirup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table:formula="of:=VLOOKUP([.B950];[$Tabelle1.$B:.$C];1;0)" office:value-type="string" office:string-value="das Mineralwasser mit Gas" calcext:value-type="string">
            <text:p>das Mineralwasser mit Gas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table:formula="of:=VLOOKUP([.B95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table:formula="of:=VLOOKUP([.B952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table:formula="of:=VLOOKUP([.B953];[$Tabelle1.$B:.$C];1;0)" office:value-type="string" office:string-value="auslegen" calcext:value-type="string">
            <text:p>auslegen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table:formula="of:=VLOOKUP([.B954];[$Tabelle1.$B:.$C];1;0)" office:value-type="string" office:string-value="probieren" calcext:value-type="string">
            <text:p>probieren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VLOOKUP([.B955];[$Tabelle1.$B:.$C];1;0)" office:value-type="string" office:string-value="öffnen" calcext:value-type="string">
            <text:p>öffnen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table:formula="of:=VLOOKUP([.B956];[$Tabelle1.$B:.$C];1;0)" office:value-type="string" office:string-value="schließen" calcext:value-type="string">
            <text:p>schließen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table:formula="of:=VLOOKUP([.B957];[$Tabelle1.$B:.$C];1;0)" office:value-type="string" office:string-value="meines" calcext:value-type="string">
            <text:p>meines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958];[$Tabelle1.$B:.$C];1;0)" office:value-type="string" office:string-value="dein" calcext:value-type="string">
            <text:p>dein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table:formula="of:=VLOOKUP([.B959];[$Tabelle1.$B:.$C];1;0)" office:value-type="string" office:string-value="fast" calcext:value-type="string">
            <text:p>fast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table:formula="of:=VLOOKUP([.B960];[$Tabelle1.$B:.$C];1;0)" office:value-type="string" office:string-value="die Umwelt" calcext:value-type="string">
            <text:p>die Umwelt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table:formula="of:=VLOOKUP([.B961];[$Tabelle1.$B:.$C];1;0)" office:value-type="string" office:string-value="aufräumen" calcext:value-type="string">
            <text:p>aufräumen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table:formula="of:=VLOOKUP([.B962];[$Tabelle1.$B:.$C];1;0)" office:value-type="string" office:string-value="ordentlich" calcext:value-type="string">
            <text:p>ordentlich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table:formula="of:=VLOOKUP([.B963];[$Tabelle1.$B:.$C];1;0)" office:value-type="string" office:string-value="sparen" calcext:value-type="string">
            <text:p>sparen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table:formula="of:=VLOOKUP([.B964];[$Tabelle1.$B:.$C];1;0)" office:value-type="string" office:string-value="behalten" calcext:value-type="string">
            <text:p>behalten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table:formula="of:=VLOOKUP([.B965];[$Tabelle1.$B:.$C];1;0)" office:value-type="string" office:string-value="trennen" calcext:value-type="string">
            <text:p>trennen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table:formula="of:=VLOOKUP([.B966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table:formula="of:=VLOOKUP([.B967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table:formula="of:=VLOOKUP([.B968];[$Tabelle1.$B:.$C];1;0)" office:value-type="string" office:string-value="der Abfalleimer" calcext:value-type="string">
            <text:p>der Abfalleimer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table:formula="of:=VLOOKUP([.B969];[$Tabelle1.$B:.$C];1;0)" office:value-type="string" office:string-value="der Container" calcext:value-type="string">
            <text:p>der Container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table:formula="of:=VLOOKUP([.B970];[$Tabelle1.$B:.$C];1;0)" office:value-type="string" office:string-value="der Papiercontainer" calcext:value-type="string">
            <text:p>der Papiercontainer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table:formula="of:=VLOOKUP([.B971];[$Tabelle1.$B:.$C];1;0)" office:value-type="string" office:string-value="das Altpapier" calcext:value-type="string">
            <text:p>das Altpapier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table:formula="of:=VLOOKUP([.B972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VLOOKUP([.B973];[$Tabelle1.$B:.$C];1;0)" office:value-type="string" office:string-value="der Baum" calcext:value-type="string">
            <text:p>der Baum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VLOOKUP([.B974];[$Tabelle1.$B:.$C];1;0)" office:value-type="string" office:string-value="hinter" calcext:value-type="string">
            <text:p>hinter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VLOOKUP([.B975];[$Tabelle1.$B:.$C];1;0)" office:value-type="string" office:string-value="braun" calcext:value-type="string">
            <text:p>braun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table:formula="of:=VLOOKUP([.B976];[$Tabelle1.$B:.$C];1;0)" office:value-type="string" office:string-value="hören" calcext:value-type="string">
            <text:p>hören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977];[$Tabelle1.$B:.$C];1;0)" office:value-type="string" office:string-value="ein bisschen" calcext:value-type="string">
            <text:p>ein bisschen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table:formula="of:=VLOOKUP([.B978];[$Tabelle1.$B:.$C];1;0)" office:value-type="string" office:string-value="ein Paar" calcext:value-type="string">
            <text:p>ein Paar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79];[$Tabelle1.$B:.$C];1;0)" office:value-type="string" office:string-value="nichts" calcext:value-type="string">
            <text:p>nichts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table:formula="of:=VLOOKUP([.B980];[$Tabelle1.$B:.$C];1;0)" office:value-type="string" office:string-value="hell" calcext:value-type="string">
            <text:p>hell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VLOOKUP([.B981];[$Tabelle1.$B:.$C];1;0)" office:value-type="string" office:string-value="dunkel" calcext:value-type="string">
            <text:p>dunkel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table:formula="of:=VLOOKUP([.B982];[$Tabelle1.$B:.$C];1;0)" office:value-type="string" office:string-value="riesig" calcext:value-type="string">
            <text:p>riesig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table:formula="of:=VLOOKUP([.B983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formula="of:=VLOOKUP([.B984];[$Tabelle1.$B:.$C];1;0)" office:value-type="string" office:string-value="voll" calcext:value-type="string">
            <text:p>voll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table:formula="of:=VLOOKUP([.B985];[$Tabelle1.$B:.$C];1;0)" office:value-type="string" office:string-value="ausgezeichnet" calcext:value-type="string">
            <text:p>ausgezeichnet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table:formula="of:=VLOOKUP([.B986];[$Tabelle1.$B:.$C];1;0)" office:value-type="string" office:string-value="das Praktikum" calcext:value-type="string">
            <text:p>das Praktikum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table:formula="of:=VLOOKUP([.B987];[$Tabelle1.$B:.$C];1;0)" office:value-type="string" office:string-value="die Unterrichtsstunde" calcext:value-type="string">
            <text:p>die Unterrichtsstunde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table:formula="of:=VLOOKUP([.B988];[$Tabelle1.$B:.$C];1;0)" office:value-type="string" office:string-value="aufregend" calcext:value-type="string">
            <text:p>aufregend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table:formula="of:=VLOOKUP([.B989];[$Tabelle1.$B:.$C];1;0)" office:value-type="string" office:string-value="unheimlich" calcext:value-type="string">
            <text:p>unheimlich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table:formula="of:=VLOOKUP([.B99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table:formula="of:=VLOOKUP([.B991];[$Tabelle1.$B:.$C];1;0)" office:value-type="string" office:string-value="die Landschaft" calcext:value-type="string">
            <text:p>die Landschaft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VLOOKUP([.B992];[$Tabelle1.$B:.$C];1;0)" office:value-type="string" office:string-value="die Straße" calcext:value-type="string">
            <text:p>die Straße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table:formula="of:=VLOOKUP([.B993];[$Tabelle1.$B:.$C];1;0)" office:value-type="string" office:string-value="die Mitte" calcext:value-type="string">
            <text:p>die Mitte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table:formula="of:=VLOOKUP([.B994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table:formula="of:=VLOOKUP([.B995];[$Tabelle1.$B:.$C];1;0)" office:value-type="string" office:string-value="der Telefonanruf" calcext:value-type="string">
            <text:p>der Telefonanruf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table:formula="of:=VLOOKUP([.B996];[$Tabelle1.$B:.$C];1;0)" office:value-type="string" office:string-value="wählen (eine Nummer)" calcext:value-type="string">
            <text:p>wählen (eine Nummer)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VLOOKUP([.B997];[$Tabelle1.$B:.$C];1;0)" office:value-type="string" office:string-value="der Hörer" calcext:value-type="string">
            <text:p>der Hörer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table:formula="of:=VLOOKUP([.B998];[$Tabelle1.$B:.$C];1;0)" office:value-type="string" office:string-value="das Handy" calcext:value-type="string">
            <text:p>das Handy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table:formula="of:=VLOOKUP([.B999];[$Tabelle1.$B:.$C];1;0)" office:value-type="string" office:string-value="die SMS" calcext:value-type="string">
            <text:p>die SMS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table:formula="of:=VLOOKUP([.B100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VLOOKUP([.B1001];[$Tabelle1.$B:.$C];1;0)" office:value-type="string" office:string-value="die Telefonzelle" calcext:value-type="string">
            <text:p>die Telefonzelle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VLOOKUP([.B1002];[$Tabelle1.$B:.$C];1;0)" office:value-type="string" office:string-value="die Telefonkarte" calcext:value-type="string">
            <text:p>die Telefonkarte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table:formula="of:=VLOOKUP([.B1003];[$Tabelle1.$B:.$C];1;0)" office:value-type="string" office:string-value="außer Betrieb" calcext:value-type="string">
            <text:p>außer Betrieb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table:formula="of:=VLOOKUP([.B1004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table:formula="of:=VLOOKUP([.B1005];[$Tabelle1.$B:.$C];1;0)" office:value-type="string" office:string-value="das Postamt" calcext:value-type="string">
            <text:p>das Postamt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table:formula="of:=VLOOKUP([.B1006];[$Tabelle1.$B:.$C];1;0)" office:value-type="string" office:string-value="das Geräusch" calcext:value-type="string">
            <text:p>das Geräusch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table:formula="of:=VLOOKUP([.B1007];[$Tabelle1.$B:.$C];1;0)" office:value-type="string" office:string-value="auftauchen" calcext:value-type="string">
            <text:p>auftauchen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table:formula="of:=VLOOKUP([.B1008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table:formula="of:=VLOOKUP([.B1009];[$Tabelle1.$B:.$C];1;0)" office:value-type="string" office:string-value="die Backe" calcext:value-type="string">
            <text:p>die Backe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table:formula="of:=VLOOKUP([.B1010];[$Tabelle1.$B:.$C];1;0)" office:value-type="string" office:string-value="einfügen" calcext:value-type="string">
            <text:p>einfügen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table:formula="of:=VLOOKUP([.B1011];[$Tabelle1.$B:.$C];1;0)" office:value-type="string" office:string-value="ersetzen" calcext:value-type="string">
            <text:p>ersetzen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table:formula="of:=VLOOKUP([.B1012];[$Tabelle1.$B:.$C];1;0)" office:value-type="string" office:string-value="klug" calcext:value-type="string">
            <text:p>klug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table:formula="of:=VLOOKUP([.B1013];[$Tabelle1.$B:.$C];1;0)" office:value-type="string" office:string-value="typisch" calcext:value-type="string">
            <text:p>typisch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1014];[$Tabelle1.$B:.$C];1;0)" office:value-type="string" office:string-value="das Wohnzimmer" calcext:value-type="string">
            <text:p>das Wohnzimmer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table:formula="of:=VLOOKUP([.B1015];[$Tabelle1.$B:.$C];1;0)" office:value-type="string" office:string-value="die Straßenseite" calcext:value-type="string">
            <text:p>die Straßenseite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table:formula="of:=VLOOKUP([.B1016];[$Tabelle1.$B:.$C];1;0)" office:value-type="string" office:string-value="der Garten" calcext:value-type="string">
            <text:p>der Garten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table:formula="of:=VLOOKUP([.B1017];[$Tabelle1.$B:.$C];1;0)" office:value-type="string" office:string-value="die ältere Person" calcext:value-type="string">
            <text:p>die ältere Person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table:formula="of:=VLOOKUP([.B1018];[$Tabelle1.$B:.$C];1;0)" office:value-type="string" office:string-value="sich anhören" calcext:value-type="string">
            <text:p>sich anhören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table:formula="of:=VLOOKUP([.B1019];[$Tabelle1.$B:.$C];1;0)" office:value-type="string" office:string-value="Feuer fangen" calcext:value-type="string">
            <text:p>Feuer fangen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table:formula="of:=VLOOKUP([.B1020];[$Tabelle1.$B:.$C];1;0)" office:value-type="string" office:string-value="fangen" calcext:value-type="string">
            <text:p>fangen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table:formula="of:=VLOOKUP([.B1021];[$Tabelle1.$B:.$C];1;0)" office:value-type="string" office:string-value="die Flamme" calcext:value-type="string">
            <text:p>die Flamme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table:formula="of:=VLOOKUP([.B1022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table:formula="of:=VLOOKUP([.B1023];[$Tabelle1.$B:.$C];1;0)" office:value-type="string" office:string-value="um Hilfe rufen" calcext:value-type="string">
            <text:p>um Hilfe rufen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table:formula="of:=VLOOKUP([.B1024];[$Tabelle1.$B:.$C];1;0)" office:value-type="string" office:string-value="hinaushelfen" calcext:value-type="string">
            <text:p>hinaushelfen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table:formula="of:=VLOOKUP([.B1025];[$Tabelle1.$B:.$C];1;0)" office:value-type="string" office:string-value="einschlagen" calcext:value-type="string">
            <text:p>einschlagen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table:formula="of:=VLOOKUP([.B1026];[$Tabelle1.$B:.$C];1;0)" office:value-type="string" office:string-value="der Stein" calcext:value-type="string">
            <text:p>der Stein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table:formula="of:=VLOOKUP([.B1027];[$Tabelle1.$B:.$C];1;0)" office:value-type="string" office:string-value="der Schaden" calcext:value-type="string">
            <text:p>der Schaden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table:formula="of:=VLOOKUP([.B1028];[$Tabelle1.$B:.$C];1;0)" office:value-type="string" office:string-value="schnell" calcext:value-type="string">
            <text:p>schnell</text:p>
          </table:table-cell>
        </table:table-row>
        <table:table-row table:style-name="ro4">
          <table:table-cell office:value-type="float" office:value="1061" calcext:value-type="float">
            <text:p>1061</text:p>
          </table:table-cell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table:formula="of:=VLOOKUP([.B1029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table:formula="of:=VLOOKUP([.B1030];[$Tabelle1.$B:.$C];1;0)" office:value-type="string" office:string-value="das Krankenhaus" calcext:value-type="string">
            <text:p>das Krankenhaus</text:p>
          </table:table-cell>
        </table:table-row>
        <table:table-row table:style-name="ro4">
          <table:table-cell office:value-type="float" office:value="1064" calcext:value-type="float">
            <text:p>1064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table:formula="of:=VLOOKUP([.B103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67" calcext:value-type="float">
            <text:p>1067</text:p>
          </table:table-cell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table:formula="of:=VLOOKUP([.B1032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table:formula="of:=VLOOKUP([.B1033];[$Tabelle1.$B:.$C];1;0)" office:value-type="string" office:string-value="die Apotheke" calcext:value-type="string">
            <text:p>die Apotheke</text:p>
          </table:table-cell>
        </table:table-row>
        <table:table-row table:style-name="ro4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table:formula="of:=VLOOKUP([.B1034];[$Tabelle1.$B:.$C];1;0)" office:value-type="string" office:string-value="der Verbraucher" calcext:value-type="string">
            <text:p>der Verbraucher</text:p>
          </table:table-cell>
        </table:table-row>
        <table:table-row table:style-name="ro4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table:formula="of:=VLOOKUP([.B1035];[$Tabelle1.$B:.$C];1;0)" office:value-type="string" office:string-value="die Schublade" calcext:value-type="string">
            <text:p>die Schublade</text:p>
          </table:table-cell>
        </table:table-row>
        <table:table-row table:style-name="ro4">
          <table:table-cell office:value-type="float" office:value="1072" calcext:value-type="float">
            <text:p>1072</text:p>
          </table:table-cell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table:formula="of:=VLOOKUP([.B1036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77" calcext:value-type="float">
            <text:p>1077</text:p>
          </table:table-cell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table:formula="of:=VLOOKUP([.B1037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78" calcext:value-type="float">
            <text:p>1078</text:p>
          </table:table-cell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table:formula="of:=VLOOKUP([.B1038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4" calcext:value-type="float">
            <text:p>1084</text:p>
          </table:table-cell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table:formula="of:=VLOOKUP([.B1039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6" calcext:value-type="float">
            <text:p>1086</text:p>
          </table:table-cell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table:formula="of:=VLOOKUP([.B1040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87" calcext:value-type="float">
            <text:p>1087</text:p>
          </table:table-cell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table:formula="of:=VLOOKUP([.B1041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090" calcext:value-type="float">
            <text:p>1090</text:p>
          </table:table-cell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table:formula="of:=VLOOKUP([.B1042];[$Tabelle1.$B:.$C];1;0)" office:value-type="string" office:string-value="" calcext:value-type="error">
            <text:p>#NV</text:p>
          </table:table-cell>
        </table:table-row>
        <table:table-row table:style-name="ro4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 table:formula="of:=VLOOKUP([.B1043];[$Tabelle1.$B:.$C];1;0)" office:value-type="string" office:string-value="das Kino" calcext:value-type="string">
            <text:p>das Kino</text:p>
          </table:table-cell>
        </table:table-row>
        <table:table-row table:style-name="ro4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 table:formula="of:=VLOOKUP([.B1044];[$Tabelle1.$B:.$C];1;0)" office:value-type="string" office:string-value="die Vorstellung" calcext:value-type="string">
            <text:p>die Vorstellung</text:p>
          </table:table-cell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table:formula="of:=VLOOKUP([.B1045];[$Tabelle1.$B:.$C];1;0)" office:value-type="string" office:string-value="das Ende" calcext:value-type="string">
            <text:p>das Ende</text:p>
          </table:table-cell>
        </table:table-row>
        <table:table-row table:style-name="ro4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table:formula="of:=VLOOKUP([.B1046];[$Tabelle1.$B:.$C];1;0)" office:value-type="string" office:string-value="der König" calcext:value-type="string">
            <text:p>der König</text:p>
          </table:table-cell>
        </table:table-row>
        <table:table-row table:style-name="ro4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table:formula="of:=VLOOKUP([.B1047];[$Tabelle1.$B:.$C];1;0)" office:value-type="string" office:string-value="der Prinz" calcext:value-type="string">
            <text:p>der Prinz</text:p>
          </table:table-cell>
        </table:table-row>
        <table:table-row table:style-name="ro4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1048];[$Tabelle1.$B:.$C];1;0)" office:value-type="string" office:string-value="süß" calcext:value-type="string">
            <text:p>süß</text:p>
          </table:table-cell>
        </table:table-row>
        <table:table-row table:style-name="ro4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table:formula="of:=VLOOKUP([.B1049];[$Tabelle1.$B:.$C];1;0)" office:value-type="string" office:string-value="die Kiste" calcext:value-type="string">
            <text:p>die Kiste</text:p>
          </table:table-cell>
        </table:table-row>
        <table:table-row table:style-name="ro4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table:formula="of:=VLOOKUP([.B1050];[$Tabelle1.$B:.$C];1;0)" office:value-type="string" office:string-value="die Schule" calcext:value-type="string">
            <text:p>die Schule</text:p>
          </table:table-cell>
        </table:table-row>
        <table:table-row table:style-name="ro4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table:formula="of:=VLOOKUP([.B1051];[$Tabelle1.$B:.$C];1;0)" office:value-type="string" office:string-value="der Hund" calcext:value-type="string">
            <text:p>der Hund</text:p>
          </table:table-cell>
        </table:table-row>
        <table:table-row table:style-name="ro4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table:formula="of:=VLOOKUP([.B1052];[$Tabelle1.$B:.$C];1;0)" office:value-type="string" office:string-value="die Katze" calcext:value-type="string">
            <text:p>die Katze</text:p>
          </table:table-cell>
        </table:table-row>
        <table:table-row table:style-name="ro4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table:formula="of:=VLOOKUP([.B1053];[$Tabelle1.$B:.$C];1;0)" office:value-type="string" office:string-value="der Vogel" calcext:value-type="string">
            <text:p>der Vogel</text:p>
          </table:table-cell>
        </table:table-row>
        <table:table-row table:style-name="ro4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table:formula="of:=VLOOKUP([.B1054];[$Tabelle1.$B:.$C];1;0)" office:value-type="string" office:string-value="schwarz" calcext:value-type="string">
            <text:p>schwarz</text:p>
          </table:table-cell>
        </table:table-row>
        <table:table-row table:style-name="ro4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table:formula="of:=VLOOKUP([.B1055];[$Tabelle1.$B:.$C];1;0)" office:value-type="string" office:string-value="gelb" calcext:value-type="string">
            <text:p>gelb</text:p>
          </table:table-cell>
        </table:table-row>
        <table:table-row table:style-name="ro4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1056];[$Tabelle1.$B:.$C];1;0)" office:value-type="string" office:string-value="groß" calcext:value-type="string">
            <text:p>groß</text:p>
          </table:table-cell>
        </table:table-row>
        <table:table-row table:style-name="ro4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1057];[$Tabelle1.$B:.$C];1;0)" office:value-type="string" office:string-value="vielleicht" calcext:value-type="string">
            <text:p>vielleicht</text:p>
          </table:table-cell>
        </table:table-row>
        <table:table-row table:style-name="ro4" table:number-rows-repeated="104751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abelle4" table:style-name="ta1">
        <table:table-column table:style-name="co1" table:number-columns-repeated="3" table:default-cell-style-name="ce1"/>
        <table:table-column table:style-name="co8" table:default-cell-style-name="ce6"/>
        <table:table-column table:style-name="co1" table:default-cell-style-name="Default"/>
        <table:table-row table:style-name="ro4"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V</text:p>
          </table:table-cell>
          <table:table-cell office:value-type="string" calcext:value-type="string">
            <text:p>Z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formula="of:=VLOOKUP([.B2];[$Tabelle1.$B:.$C];1;0)" office:value-type="string" office:string-value="Hallo!" calcext:value-type="string">
            <text:p>Hallo!</text:p>
          </table:table-cell>
          <table:table-cell table:formula="of:=COUNTIFS([.C:.C];[.C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ja</text:p>
          </table:table-cell>
          <table:table-cell table:formula="of:=VLOOKUP([.B3];[$Tabelle1.$B:.$C];1;0)" office:value-type="string" office:string-value="ja" calcext:value-type="string">
            <text:p>ja</text:p>
          </table:table-cell>
          <table:table-cell table:formula="of:=COUNTIFS([.C:.C];[.C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formula="of:=VLOOKUP([.B4];[$Tabelle1.$B:.$C];1;0)" office:value-type="string" office:string-value="nein" calcext:value-type="string">
            <text:p>nein</text:p>
          </table:table-cell>
          <table:table-cell table:formula="of:=COUNTIFS([.C:.C];[.C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formula="of:=VLOOKUP([.B5];[$Tabelle1.$B:.$C];1;0)" office:value-type="string" office:string-value="danke" calcext:value-type="string">
            <text:p>danke</text:p>
          </table:table-cell>
          <table:table-cell table:formula="of:=COUNTIFS([.C:.C];[.C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Entschuldigung ...</text:p>
          </table:table-cell>
          <table:table-cell office:value-type="string" calcext:value-type="string">
            <text:p>Ursäkta ...</text:p>
          </table:table-cell>
          <table:table-cell table:formula="of:=VLOOKUP([.B6];[$Tabelle1.$B:.$C];1;0)" office:value-type="string" office:string-value="Entschuldigung ..." calcext:value-type="string">
            <text:p>Entschuldigung ...</text:p>
          </table:table-cell>
          <table:table-cell table:formula="of:=COUNTIFS([.C:.C];[.C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formula="of:=VLOOKUP([.B7];[$Tabelle1.$B:.$C];1;0)" office:value-type="string" office:string-value="eins" calcext:value-type="string">
            <text:p>eins</text:p>
          </table:table-cell>
          <table:table-cell table:formula="of:=COUNTIFS([.C:.C];[.C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formula="of:=VLOOKUP([.B8];[$Tabelle1.$B:.$C];1;0)" office:value-type="string" office:string-value="zwei" calcext:value-type="string">
            <text:p>zwei</text:p>
          </table:table-cell>
          <table:table-cell table:formula="of:=COUNTIFS([.C:.C];[.C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formula="of:=VLOOKUP([.B9];[$Tabelle1.$B:.$C];1;0)" office:value-type="string" office:string-value="drei" calcext:value-type="string">
            <text:p>drei</text:p>
          </table:table-cell>
          <table:table-cell table:formula="of:=COUNTIFS([.C:.C];[.C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formula="of:=VLOOKUP([.B10];[$Tabelle1.$B:.$C];1;0)" office:value-type="string" office:string-value="vier" calcext:value-type="string">
            <text:p>vier</text:p>
          </table:table-cell>
          <table:table-cell table:formula="of:=COUNTIFS([.C:.C];[.C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formula="of:=VLOOKUP([.B11];[$Tabelle1.$B:.$C];1;0)" office:value-type="string" office:string-value="fünf" calcext:value-type="string">
            <text:p>fünf</text:p>
          </table:table-cell>
          <table:table-cell table:formula="of:=COUNTIFS([.C:.C];[.C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formula="of:=VLOOKUP([.B12];[$Tabelle1.$B:.$C];1;0)" office:value-type="string" office:string-value="sechs" calcext:value-type="string">
            <text:p>sechs</text:p>
          </table:table-cell>
          <table:table-cell table:formula="of:=COUNTIFS([.C:.C];[.C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formula="of:=VLOOKUP([.B13];[$Tabelle1.$B:.$C];1;0)" office:value-type="string" office:string-value="sieben" calcext:value-type="string">
            <text:p>sieben</text:p>
          </table:table-cell>
          <table:table-cell table:formula="of:=COUNTIFS([.C:.C];[.C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formula="of:=VLOOKUP([.B14];[$Tabelle1.$B:.$C];1;0)" office:value-type="string" office:string-value="acht" calcext:value-type="string">
            <text:p>acht</text:p>
          </table:table-cell>
          <table:table-cell table:formula="of:=COUNTIFS([.C:.C];[.C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formula="of:=VLOOKUP([.B15];[$Tabelle1.$B:.$C];1;0)" office:value-type="string" office:string-value="neun" calcext:value-type="string">
            <text:p>neun</text:p>
          </table:table-cell>
          <table:table-cell table:formula="of:=COUNTIFS([.C:.C];[.C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formula="of:=VLOOKUP([.B16];[$Tabelle1.$B:.$C];1;0)" office:value-type="string" office:string-value="zehn" calcext:value-type="string">
            <text:p>zehn</text:p>
          </table:table-cell>
          <table:table-cell table:formula="of:=COUNTIFS([.C:.C];[.C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formula="of:=VLOOKUP([.B17];[$Tabelle1.$B:.$C];1;0)" office:value-type="string" office:string-value="wie viel" calcext:value-type="string">
            <text:p>wie viel</text:p>
          </table:table-cell>
          <table:table-cell table:formula="of:=COUNTIFS([.C:.C];[.C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formula="of:=VLOOKUP([.B18];[$Tabelle1.$B:.$C];1;0)" office:value-type="string" office:string-value="der Name" calcext:value-type="string">
            <text:p>der Name</text:p>
          </table:table-cell>
          <table:table-cell table:formula="of:=COUNTIFS([.C:.C];[.C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formula="of:=VLOOKUP([.B19];[$Tabelle1.$B:.$C];1;0)" office:value-type="string" office:string-value="Guten Morgen." calcext:value-type="string">
            <text:p>Guten Morgen.</text:p>
          </table:table-cell>
          <table:table-cell table:formula="of:=COUNTIFS([.C:.C];[.C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formula="of:=VLOOKUP([.B20];[$Tabelle1.$B:.$C];1;0)" office:value-type="string" office:string-value="Guten Abend." calcext:value-type="string">
            <text:p>Guten Abend.</text:p>
          </table:table-cell>
          <table:table-cell table:formula="of:=COUNTIFS([.C:.C];[.C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formula="of:=VLOOKUP([.B21];[$Tabelle1.$B:.$C];1;0)" office:value-type="string" office:string-value="oben" calcext:value-type="string">
            <text:p>oben</text:p>
          </table:table-cell>
          <table:table-cell table:formula="of:=COUNTIFS([.C:.C];[.C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formula="of:=VLOOKUP([.B22];[$Tabelle1.$B:.$C];1;0)" office:value-type="string" office:string-value="unten" calcext:value-type="string">
            <text:p>unten</text:p>
          </table:table-cell>
          <table:table-cell table:formula="of:=COUNTIFS([.C:.C];[.C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formula="of:=VLOOKUP([.B23];[$Tabelle1.$B:.$C];1;0)" office:value-type="string" office:string-value="jung" calcext:value-type="string">
            <text:p>jung</text:p>
          </table:table-cell>
          <table:table-cell table:formula="of:=COUNTIFS([.C:.C];[.C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formula="of:=VLOOKUP([.B24];[$Tabelle1.$B:.$C];1;0)" office:value-type="string" office:string-value="alt" calcext:value-type="string">
            <text:p>alt</text:p>
          </table:table-cell>
          <table:table-cell table:formula="of:=COUNTIFS([.C:.C];[.C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" calcext:value-type="float">
            <text:p>24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formula="of:=VLOOKUP([.B25];[$Tabelle1.$B:.$C];1;0)" office:value-type="string" office:string-value="elf" calcext:value-type="string">
            <text:p>elf</text:p>
          </table:table-cell>
          <table:table-cell table:formula="of:=COUNTIFS([.C:.C];[.C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" calcext:value-type="float">
            <text:p>25</text:p>
          </table:table-cell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formula="of:=VLOOKUP([.B26];[$Tabelle1.$B:.$C];1;0)" office:value-type="string" office:string-value="zwölf" calcext:value-type="string">
            <text:p>zwölf</text:p>
          </table:table-cell>
          <table:table-cell table:formula="of:=COUNTIFS([.C:.C];[.C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formula="of:=VLOOKUP([.B27];[$Tabelle1.$B:.$C];1;0)" office:value-type="string" office:string-value="dreizehn" calcext:value-type="string">
            <text:p>dreizehn</text:p>
          </table:table-cell>
          <table:table-cell table:formula="of:=COUNTIFS([.C:.C];[.C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formula="of:=VLOOKUP([.B28];[$Tabelle1.$B:.$C];1;0)" office:value-type="string" office:string-value="vierzehn" calcext:value-type="string">
            <text:p>vierzehn</text:p>
          </table:table-cell>
          <table:table-cell table:formula="of:=COUNTIFS([.C:.C];[.C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" calcext:value-type="float">
            <text:p>28</text:p>
          </table:table-cell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formula="of:=VLOOKUP([.B29];[$Tabelle1.$B:.$C];1;0)" office:value-type="string" office:string-value="fünfzehn" calcext:value-type="string">
            <text:p>fünfzehn</text:p>
          </table:table-cell>
          <table:table-cell table:formula="of:=COUNTIFS([.C:.C];[.C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" calcext:value-type="float">
            <text:p>29</text:p>
          </table:table-cell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formula="of:=VLOOKUP([.B30];[$Tabelle1.$B:.$C];1;0)" office:value-type="string" office:string-value="sechzehn" calcext:value-type="string">
            <text:p>sechzehn</text:p>
          </table:table-cell>
          <table:table-cell table:formula="of:=COUNTIFS([.C:.C];[.C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" calcext:value-type="float">
            <text:p>30</text:p>
          </table:table-cell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formula="of:=VLOOKUP([.B31];[$Tabelle1.$B:.$C];1;0)" office:value-type="string" office:string-value="siebzehn" calcext:value-type="string">
            <text:p>siebzehn</text:p>
          </table:table-cell>
          <table:table-cell table:formula="of:=COUNTIFS([.C:.C];[.C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formula="of:=VLOOKUP([.B32];[$Tabelle1.$B:.$C];1;0)" office:value-type="string" office:string-value="achtzehn" calcext:value-type="string">
            <text:p>achtzehn</text:p>
          </table:table-cell>
          <table:table-cell table:formula="of:=COUNTIFS([.C:.C];[.C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formula="of:=VLOOKUP([.B33];[$Tabelle1.$B:.$C];1;0)" office:value-type="string" office:string-value="neunzehn" calcext:value-type="string">
            <text:p>neunzehn</text:p>
          </table:table-cell>
          <table:table-cell table:formula="of:=COUNTIFS([.C:.C];[.C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formula="of:=VLOOKUP([.B34];[$Tabelle1.$B:.$C];1;0)" office:value-type="string" office:string-value="zwanzig" calcext:value-type="string">
            <text:p>zwanzig</text:p>
          </table:table-cell>
          <table:table-cell table:formula="of:=COUNTIFS([.C:.C];[.C3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formula="of:=VLOOKUP([.B35];[$Tabelle1.$B:.$C];1;0)" office:value-type="string" office:string-value="Auf Wiedersehen!" calcext:value-type="string">
            <text:p>Auf Wiedersehen!</text:p>
          </table:table-cell>
          <table:table-cell table:formula="of:=COUNTIFS([.C:.C];[.C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formula="of:=VLOOKUP([.B36];[$Tabelle1.$B:.$C];1;0)" office:value-type="string" office:string-value="das Geld" calcext:value-type="string">
            <text:p>das Geld</text:p>
          </table:table-cell>
          <table:table-cell table:formula="of:=COUNTIFS([.C:.C];[.C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formula="of:=VLOOKUP([.B37];[$Tabelle1.$B:.$C];1;0)" office:value-type="string" office:string-value="fragen" calcext:value-type="string">
            <text:p>fragen</text:p>
          </table:table-cell>
          <table:table-cell table:formula="of:=COUNTIFS([.C:.C];[.C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" calcext:value-type="float">
            <text:p>37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formula="of:=VLOOKUP([.B38];[$Tabelle1.$B:.$C];1;0)" office:value-type="string" office:string-value="gut" calcext:value-type="string">
            <text:p>gut</text:p>
          </table:table-cell>
          <table:table-cell table:formula="of:=COUNTIFS([.C:.C];[.C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" calcext:value-type="float">
            <text:p>38</text:p>
          </table:table-cell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formula="of:=VLOOKUP([.B39];[$Tabelle1.$B:.$C];1;0)" office:value-type="string" office:string-value="schlecht" calcext:value-type="string">
            <text:p>schlecht</text:p>
          </table:table-cell>
          <table:table-cell table:formula="of:=COUNTIFS([.C:.C];[.C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formula="of:=VLOOKUP([.B40];[$Tabelle1.$B:.$C];1;0)" office:value-type="string" office:string-value="Wo?" calcext:value-type="string">
            <text:p>Wo?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formula="of:=VLOOKUP([.B41];[$Tabelle1.$B:.$C];1;0)" office:value-type="string" office:string-value="der Mann" calcext:value-type="string">
            <text:p>der Mann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42];[$Tabelle1.$B:.$C];1;0)" office:value-type="string" office:string-value="die Frau" calcext:value-type="string">
            <text:p>die Frau</text:p>
          </table:table-cell>
          <table:table-cell/>
        </table:table-row>
        <table:table-row table:style-name="ro1" table:visibility="filter">
          <table:table-cell office:value-type="float" office:value="42" calcext:value-type="float">
            <text:p>42</text:p>
          </table:table-cell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formula="of:=VLOOKUP([.B43];[$Tabelle1.$B:.$C];1;0)" office:value-type="string" office:string-value="das Kind" calcext:value-type="string">
            <text:p>das Kind</text:p>
          </table:table-cell>
          <table:table-cell table:formula="of:=COUNTIFS([.C:.C];[.C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" calcext:value-type="float">
            <text:p>43</text:p>
          </table:table-cell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formula="of:=VLOOKUP([.B44];[$Tabelle1.$B:.$C];1;0)" office:value-type="string" office:string-value="treffen" calcext:value-type="string">
            <text:p>treffen</text:p>
          </table:table-cell>
          <table:table-cell table:formula="of:=COUNTIFS([.C:.C];[.C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" calcext:value-type="float">
            <text:p>44</text:p>
          </table:table-cell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formula="of:=VLOOKUP([.B45];[$Tabelle1.$B:.$C];1;0)" office:value-type="string" office:string-value="der Freund" calcext:value-type="string">
            <text:p>der Freund</text:p>
          </table:table-cell>
          <table:table-cell table:formula="of:=COUNTIFS([.C:.C];[.C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" calcext:value-type="float">
            <text:p>45</text:p>
          </table:table-cell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formula="of:=VLOOKUP([.B46];[$Tabelle1.$B:.$C];1;0)" office:value-type="string" office:string-value="das Wasser" calcext:value-type="string">
            <text:p>das Wasser</text:p>
          </table:table-cell>
          <table:table-cell table:formula="of:=COUNTIFS([.C:.C];[.C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formula="of:=VLOOKUP([.B47];[$Tabelle1.$B:.$C];1;0)" office:value-type="string" office:string-value="das Bier" calcext:value-type="string">
            <text:p>das Bier</text:p>
          </table:table-cell>
          <table:table-cell table:formula="of:=COUNTIFS([.C:.C];[.C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" calcext:value-type="float">
            <text:p>47</text:p>
          </table:table-cell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formula="of:=VLOOKUP([.B48];[$Tabelle1.$B:.$C];1;0)" office:value-type="string" office:string-value="das Frühstück" calcext:value-type="string">
            <text:p>das Frühstück</text:p>
          </table:table-cell>
          <table:table-cell table:formula="of:=COUNTIFS([.C:.C];[.C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formula="of:=VLOOKUP([.B49];[$Tabelle1.$B:.$C];1;0)" office:value-type="string" office:string-value="essen" calcext:value-type="string">
            <text:p>essen</text:p>
          </table:table-cell>
          <table:table-cell table:formula="of:=COUNTIFS([.C:.C];[.C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formula="of:=VLOOKUP([.B50];[$Tabelle1.$B:.$C];1;0)" office:value-type="string" office:string-value="trinken" calcext:value-type="string">
            <text:p>trinken</text:p>
          </table:table-cell>
          <table:table-cell table:formula="of:=COUNTIFS([.C:.C];[.C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51];[$Tabelle1.$B:.$C];1;0)" office:value-type="string" office:string-value="groß" calcext:value-type="string">
            <text:p>groß</text:p>
          </table:table-cell>
          <table:table-cell/>
        </table:table-row>
        <table:table-row table:style-name="ro1" table:visibility="filter">
          <table:table-cell office:value-type="float" office:value="51" calcext:value-type="float">
            <text:p>51</text:p>
          </table:table-cell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formula="of:=VLOOKUP([.B52];[$Tabelle1.$B:.$C];1;0)" office:value-type="string" office:string-value="größer" calcext:value-type="string">
            <text:p>größer</text:p>
          </table:table-cell>
          <table:table-cell table:formula="of:=COUNTIFS([.C:.C];[.C5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53];[$Tabelle1.$B:.$C];1;0)" office:value-type="string" office:string-value="klein" calcext:value-type="string">
            <text:p>klein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formula="of:=VLOOKUP([.B54];[$Tabelle1.$B:.$C];1;0)" office:value-type="string" office:string-value="kleiner" calcext:value-type="string">
            <text:p>kleiner</text:p>
          </table:table-cell>
          <table:table-cell/>
        </table:table-row>
        <table:table-row table:style-name="ro1" table:visibility="filter">
          <table:table-cell office:value-type="float" office:value="54" calcext:value-type="float">
            <text:p>54</text:p>
          </table:table-cell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formula="of:=VLOOKUP([.B55];[$Tabelle1.$B:.$C];1;0)" office:value-type="string" office:string-value="mehr" calcext:value-type="string">
            <text:p>mehr</text:p>
          </table:table-cell>
          <table:table-cell table:formula="of:=COUNTIFS([.C:.C];[.C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formula="of:=VLOOKUP([.B56];[$Tabelle1.$B:.$C];1;0)" office:value-type="string" office:string-value="weniger" calcext:value-type="string">
            <text:p>weniger</text:p>
          </table:table-cell>
          <table:table-cell/>
        </table:table-row>
        <table:table-row table:style-name="ro1" table:visibility="filter">
          <table:table-cell office:value-type="float" office:value="56" calcext:value-type="float">
            <text:p>56</text:p>
          </table:table-cell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formula="of:=VLOOKUP([.B57];[$Tabelle1.$B:.$C];1;0)" office:value-type="string" office:string-value="Willkommen!" calcext:value-type="string">
            <text:p>Willkommen!</text:p>
          </table:table-cell>
          <table:table-cell table:formula="of:=COUNTIFS([.C:.C];[.C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" calcext:value-type="float">
            <text:p>57</text:p>
          </table:table-cell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formula="of:=VLOOKUP([.B58];[$Tabelle1.$B:.$C];1;0)" office:value-type="string" office:string-value="Hilfe!" calcext:value-type="string">
            <text:p>Hilfe!</text:p>
          </table:table-cell>
          <table:table-cell table:formula="of:=COUNTIFS([.C:.C];[.C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" calcext:value-type="float">
            <text:p>58</text:p>
          </table:table-cell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formula="of:=VLOOKUP([.B59];[$Tabelle1.$B:.$C];1;0)" office:value-type="string" office:string-value="Warum?" calcext:value-type="string">
            <text:p>Warum?</text:p>
          </table:table-cell>
          <table:table-cell table:formula="of:=COUNTIFS([.C:.C];[.C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" calcext:value-type="float">
            <text:p>59</text:p>
          </table:table-cell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formula="of:=VLOOKUP([.B60];[$Tabelle1.$B:.$C];1;0)" office:value-type="string" office:string-value="Wie?" calcext:value-type="string">
            <text:p>Wie?</text:p>
          </table:table-cell>
          <table:table-cell table:formula="of:=COUNTIFS([.C:.C];[.C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" calcext:value-type="float">
            <text:p>60</text:p>
          </table:table-cell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formula="of:=VLOOKUP([.B61];[$Tabelle1.$B:.$C];1;0)" office:value-type="string" office:string-value="kommen" calcext:value-type="string">
            <text:p>kommen</text:p>
          </table:table-cell>
          <table:table-cell table:formula="of:=COUNTIFS([.C:.C];[.C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formula="of:=VLOOKUP([.B62];[$Tabelle1.$B:.$C];1;0)" office:value-type="string" office:string-value="von" calcext:value-type="string">
            <text:p>von</text:p>
          </table:table-cell>
          <table:table-cell table:formula="of:=COUNTIFS([.C:.C];[.C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" calcext:value-type="float">
            <text:p>62</text:p>
          </table:table-cell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formula="of:=VLOOKUP([.B63];[$Tabelle1.$B:.$C];1;0)" office:value-type="string" office:string-value="sehen" calcext:value-type="string">
            <text:p>sehen</text:p>
          </table:table-cell>
          <table:table-cell table:formula="of:=COUNTIFS([.C:.C];[.C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" calcext:value-type="float">
            <text:p>63</text:p>
          </table:table-cell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formula="of:=VLOOKUP([.B64];[$Tabelle1.$B:.$C];1;0)" office:value-type="string" office:string-value="nett" calcext:value-type="string">
            <text:p>nett</text:p>
          </table:table-cell>
          <table:table-cell table:formula="of:=COUNTIFS([.C:.C];[.C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" calcext:value-type="float">
            <text:p>64</text:p>
          </table:table-cell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formula="of:=VLOOKUP([.B65];[$Tabelle1.$B:.$C];1;0)" office:value-type="string" office:string-value="später" calcext:value-type="string">
            <text:p>später</text:p>
          </table:table-cell>
          <table:table-cell table:formula="of:=COUNTIFS([.C:.C];[.C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" calcext:value-type="float">
            <text:p>65</text:p>
          </table:table-cell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formula="of:=VLOOKUP([.B66];[$Tabelle1.$B:.$C];1;0)" office:value-type="string" office:string-value="leben" calcext:value-type="string">
            <text:p>leben</text:p>
          </table:table-cell>
          <table:table-cell table:formula="of:=COUNTIFS([.C:.C];[.C6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formula="of:=VLOOKUP([.B67];[$Tabelle1.$B:.$C];1;0)" office:value-type="string" office:string-value="ich wurde geboren" calcext:value-type="string">
            <text:p>ich wurde geboren</text:p>
          </table:table-cell>
          <table:table-cell table:formula="of:=COUNTIFS([.C:.C];[.C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" calcext:value-type="float">
            <text:p>67</text:p>
          </table:table-cell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formula="of:=VLOOKUP([.B68];[$Tabelle1.$B:.$C];1;0)" office:value-type="string" office:string-value="das Jahr" calcext:value-type="string">
            <text:p>das Jahr</text:p>
          </table:table-cell>
          <table:table-cell table:formula="of:=COUNTIFS([.C:.C];[.C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" calcext:value-type="float">
            <text:p>68</text:p>
          </table:table-cell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formula="of:=VLOOKUP([.B69];[$Tabelle1.$B:.$C];1;0)" office:value-type="string" office:string-value="die Schulferien" calcext:value-type="string">
            <text:p>die Schulferien</text:p>
          </table:table-cell>
          <table:table-cell table:formula="of:=COUNTIFS([.C:.C];[.C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" calcext:value-type="float">
            <text:p>69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formula="of:=VLOOKUP([.B70];[$Tabelle1.$B:.$C];1;0)" office:value-type="string" office:string-value="Deutschland" calcext:value-type="string">
            <text:p>Deutschland</text:p>
          </table:table-cell>
          <table:table-cell table:formula="of:=COUNTIFS([.C:.C];[.C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" calcext:value-type="float">
            <text:p>70</text:p>
          </table:table-cell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formula="of:=VLOOKUP([.B71];[$Tabelle1.$B:.$C];1;0)" office:value-type="string" office:string-value="Schweden" calcext:value-type="string">
            <text:p>Schweden</text:p>
          </table:table-cell>
          <table:table-cell table:formula="of:=COUNTIFS([.C:.C];[.C7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formula="of:=VLOOKUP([.B72];[$Tabelle1.$B:.$C];1;0)" office:value-type="string" office:string-value="die Ferien, der Urlaub" calcext:value-type="string">
            <text:p>die Ferien, der Urlaub</text:p>
          </table:table-cell>
          <table:table-cell table:formula="of:=COUNTIFS([.C:.C];[.C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" calcext:value-type="float">
            <text:p>72</text:p>
          </table:table-cell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formula="of:=VLOOKUP([.B73];[$Tabelle1.$B:.$C];1;0)" office:value-type="string" office:string-value="das Flugzeug" calcext:value-type="string">
            <text:p>das Flugzeug</text:p>
          </table:table-cell>
          <table:table-cell table:formula="of:=COUNTIFS([.C:.C];[.C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" calcext:value-type="float">
            <text:p>73</text:p>
          </table:table-cell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formula="of:=VLOOKUP([.B74];[$Tabelle1.$B:.$C];1;0)" office:value-type="string" office:string-value="der Bus" calcext:value-type="string">
            <text:p>der Bus</text:p>
          </table:table-cell>
          <table:table-cell table:formula="of:=COUNTIFS([.C:.C];[.C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" calcext:value-type="float">
            <text:p>74</text:p>
          </table:table-cell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formula="of:=VLOOKUP([.B75];[$Tabelle1.$B:.$C];1;0)" office:value-type="string" office:string-value="der Morgen" calcext:value-type="string">
            <text:p>der Morgen</text:p>
          </table:table-cell>
          <table:table-cell table:formula="of:=COUNTIFS([.C:.C];[.C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" calcext:value-type="float">
            <text:p>75</text:p>
          </table:table-cell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formula="of:=VLOOKUP([.B76];[$Tabelle1.$B:.$C];1;0)" office:value-type="string" office:string-value="der Abend" calcext:value-type="string">
            <text:p>der Abend</text:p>
          </table:table-cell>
          <table:table-cell table:formula="of:=COUNTIFS([.C:.C];[.C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" calcext:value-type="float">
            <text:p>76</text:p>
          </table:table-cell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formula="of:=VLOOKUP([.B77];[$Tabelle1.$B:.$C];1;0)" office:value-type="string" office:string-value="die Sonne" calcext:value-type="string">
            <text:p>die Sonne</text:p>
          </table:table-cell>
          <table:table-cell table:formula="of:=COUNTIFS([.C:.C];[.C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" calcext:value-type="float">
            <text:p>77</text:p>
          </table:table-cell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formula="of:=VLOOKUP([.B78];[$Tabelle1.$B:.$C];1;0)" office:value-type="string" office:string-value="sonnig" calcext:value-type="string">
            <text:p>sonnig</text:p>
          </table:table-cell>
          <table:table-cell table:formula="of:=COUNTIFS([.C:.C];[.C7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formula="of:=VLOOKUP([.B79];[$Tabelle1.$B:.$C];1;0)" office:value-type="string" office:string-value="der Sonnenaufgang" calcext:value-type="string">
            <text:p>der Sonnenaufgang</text:p>
          </table:table-cell>
          <table:table-cell table:formula="of:=COUNTIFS([.C:.C];[.C79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79" calcext:value-type="float">
            <text:p>79</text:p>
          </table:table-cell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formula="of:=VLOOKUP([.B80];[$Tabelle1.$B:.$C];1;0)" office:value-type="string" office:string-value="der Sonnenuntergang" calcext:value-type="string">
            <text:p>der Sonnenuntergang</text:p>
          </table:table-cell>
          <table:table-cell table:formula="of:=COUNTIFS([.C:.C];[.C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" calcext:value-type="float">
            <text:p>80</text:p>
          </table:table-cell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formula="of:=VLOOKUP([.B81];[$Tabelle1.$B:.$C];1;0)" office:value-type="string" office:string-value="der Strand" calcext:value-type="string">
            <text:p>der Strand</text:p>
          </table:table-cell>
          <table:table-cell table:formula="of:=COUNTIFS([.C:.C];[.C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" calcext:value-type="float">
            <text:p>81</text:p>
          </table:table-cell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formula="of:=VLOOKUP([.B82];[$Tabelle1.$B:.$C];1;0)" office:value-type="string" office:string-value="liegen" calcext:value-type="string">
            <text:p>liegen</text:p>
          </table:table-cell>
          <table:table-cell table:formula="of:=COUNTIFS([.C:.C];[.C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" calcext:value-type="float">
            <text:p>82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formula="of:=VLOOKUP([.B83];[$Tabelle1.$B:.$C];1;0)" office:value-type="string" office:string-value="schwimmen" calcext:value-type="string">
            <text:p>schwimmen</text:p>
          </table:table-cell>
          <table:table-cell table:formula="of:=COUNTIFS([.C:.C];[.C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84];[$Tabelle1.$B:.$C];1;0)" office:value-type="string" office:string-value="der Sport" calcext:value-type="string">
            <text:p>der Sport</text:p>
          </table:table-cell>
          <table:table-cell/>
        </table:table-row>
        <table:table-row table:style-name="ro1" table:visibility="filter">
          <table:table-cell office:value-type="float" office:value="84" calcext:value-type="float">
            <text:p>84</text:p>
          </table:table-cell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formula="of:=VLOOKUP([.B85];[$Tabelle1.$B:.$C];1;0)" office:value-type="string" office:string-value="der Ball" calcext:value-type="string">
            <text:p>der Ball</text:p>
          </table:table-cell>
          <table:table-cell table:formula="of:=COUNTIFS([.C:.C];[.C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" calcext:value-type="float">
            <text:p>85</text:p>
          </table:table-cell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formula="of:=VLOOKUP([.B86];[$Tabelle1.$B:.$C];1;0)" office:value-type="string" office:string-value="spielen" calcext:value-type="string">
            <text:p>spielen</text:p>
          </table:table-cell>
          <table:table-cell table:formula="of:=COUNTIFS([.C:.C];[.C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" calcext:value-type="float">
            <text:p>86</text:p>
          </table:table-cell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formula="of:=VLOOKUP([.B87];[$Tabelle1.$B:.$C];1;0)" office:value-type="string" office:string-value="wollen" calcext:value-type="string">
            <text:p>wollen</text:p>
          </table:table-cell>
          <table:table-cell table:formula="of:=COUNTIFS([.C:.C];[.C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" calcext:value-type="float">
            <text:p>87</text:p>
          </table:table-cell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formula="of:=VLOOKUP([.B88];[$Tabelle1.$B:.$C];1;0)" office:value-type="string" office:string-value="das Buch" calcext:value-type="string">
            <text:p>das Buch</text:p>
          </table:table-cell>
          <table:table-cell table:formula="of:=COUNTIFS([.C:.C];[.C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" calcext:value-type="float">
            <text:p>88</text:p>
          </table:table-cell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formula="of:=VLOOKUP([.B89];[$Tabelle1.$B:.$C];1;0)" office:value-type="string" office:string-value="die Zeitung" calcext:value-type="string">
            <text:p>die Zeitung</text:p>
          </table:table-cell>
          <table:table-cell table:formula="of:=COUNTIFS([.C:.C];[.C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" calcext:value-type="float">
            <text:p>89</text:p>
          </table:table-cell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formula="of:=VLOOKUP([.B90];[$Tabelle1.$B:.$C];1;0)" office:value-type="string" office:string-value="die Idee" calcext:value-type="string">
            <text:p>die Idee</text:p>
          </table:table-cell>
          <table:table-cell table:formula="of:=COUNTIFS([.C:.C];[.C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" calcext:value-type="float">
            <text:p>90</text:p>
          </table:table-cell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formula="of:=VLOOKUP([.B91];[$Tabelle1.$B:.$C];1;0)" office:value-type="string" office:string-value="die Toilette" calcext:value-type="string">
            <text:p>die Toilette</text:p>
          </table:table-cell>
          <table:table-cell table:formula="of:=COUNTIFS([.C:.C];[.C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" calcext:value-type="float">
            <text:p>91</text:p>
          </table:table-cell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formula="of:=VLOOKUP([.B92];[$Tabelle1.$B:.$C];1;0)" office:value-type="string" office:string-value="das Meer" calcext:value-type="string">
            <text:p>das Meer</text:p>
          </table:table-cell>
          <table:table-cell table:formula="of:=COUNTIFS([.C:.C];[.C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" calcext:value-type="float">
            <text:p>92</text:p>
          </table:table-cell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formula="of:=VLOOKUP([.B93];[$Tabelle1.$B:.$C];1;0)" office:value-type="string" office:string-value="die Insel" calcext:value-type="string">
            <text:p>die Insel</text:p>
          </table:table-cell>
          <table:table-cell table:formula="of:=COUNTIFS([.C:.C];[.C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" calcext:value-type="float">
            <text:p>93</text:p>
          </table:table-cell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formula="of:=VLOOKUP([.B94];[$Tabelle1.$B:.$C];1;0)" office:value-type="string" office:string-value="das Hotel" calcext:value-type="string">
            <text:p>das Hotel</text:p>
          </table:table-cell>
          <table:table-cell table:formula="of:=COUNTIFS([.C:.C];[.C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" calcext:value-type="float">
            <text:p>94</text:p>
          </table:table-cell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formula="of:=VLOOKUP([.B95];[$Tabelle1.$B:.$C];1;0)" office:value-type="string" office:string-value="das Zimmer" calcext:value-type="string">
            <text:p>das Zimmer</text:p>
          </table:table-cell>
          <table:table-cell table:formula="of:=COUNTIFS([.C:.C];[.C9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96];[$Tabelle1.$B:.$C];1;0)" office:value-type="string" office:string-value="das Abendessen" calcext:value-type="string">
            <text:p>das Abendessen</text:p>
          </table:table-cell>
          <table:table-cell/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formula="of:=VLOOKUP([.B97];[$Tabelle1.$B:.$C];1;0)" office:value-type="string" office:string-value="die Kinder" calcext:value-type="string">
            <text:p>die Kinder</text:p>
          </table:table-cell>
          <table:table-cell table:formula="of:=COUNTIFS([.C:.C];[.C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8];[$Tabelle1.$B:.$C];1;0)" office:value-type="string" office:string-value="sicher" calcext:value-type="string">
            <text:p>sicher</text:p>
          </table:table-cell>
          <table:table-cell/>
        </table:table-row>
        <table:table-row table:style-name="ro1" table:visibility="filter">
          <table:table-cell office:value-type="float" office:value="98" calcext:value-type="float">
            <text:p>98</text:p>
          </table:table-cell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formula="of:=VLOOKUP([.B99];[$Tabelle1.$B:.$C];1;0)" office:value-type="string" office:string-value="in Ordnung" calcext:value-type="string">
            <text:p>in Ordnung</text:p>
          </table:table-cell>
          <table:table-cell table:formula="of:=COUNTIFS([.C:.C];[.C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" calcext:value-type="float">
            <text:p>99</text:p>
          </table:table-cell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formula="of:=VLOOKUP([.B100];[$Tabelle1.$B:.$C];1;0)" office:value-type="string" office:string-value="hier" calcext:value-type="string">
            <text:p>hier</text:p>
          </table:table-cell>
          <table:table-cell table:formula="of:=COUNTIFS([.C:.C];[.C1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" calcext:value-type="float">
            <text:p>100</text:p>
          </table:table-cell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formula="of:=VLOOKUP([.B101];[$Tabelle1.$B:.$C];1;0)" office:value-type="string" office:string-value="dort" calcext:value-type="string">
            <text:p>dort</text:p>
          </table:table-cell>
          <table:table-cell table:formula="of:=COUNTIFS([.C:.C];[.C1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" calcext:value-type="float">
            <text:p>101</text:p>
          </table:table-cell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formula="of:=VLOOKUP([.B102];[$Tabelle1.$B:.$C];1;0)" office:value-type="string" office:string-value="dort drüben" calcext:value-type="string">
            <text:p>dort drüben</text:p>
          </table:table-cell>
          <table:table-cell table:formula="of:=COUNTIFS([.C:.C];[.C1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" calcext:value-type="float">
            <text:p>102</text:p>
          </table:table-cell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formula="of:=VLOOKUP([.B103];[$Tabelle1.$B:.$C];1;0)" office:value-type="string" office:string-value="gestern" calcext:value-type="string">
            <text:p>gestern</text:p>
          </table:table-cell>
          <table:table-cell table:formula="of:=COUNTIFS([.C:.C];[.C1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" calcext:value-type="float">
            <text:p>103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formula="of:=VLOOKUP([.B104];[$Tabelle1.$B:.$C];1;0)" office:value-type="string" office:string-value="mit" calcext:value-type="string">
            <text:p>mit</text:p>
          </table:table-cell>
          <table:table-cell table:formula="of:=COUNTIFS([.C:.C];[.C1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" calcext:value-type="float">
            <text:p>104</text:p>
          </table:table-cell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formula="of:=VLOOKUP([.B105];[$Tabelle1.$B:.$C];1;0)" office:value-type="string" office:string-value="der Flughafen" calcext:value-type="string">
            <text:p>der Flughafen</text:p>
          </table:table-cell>
          <table:table-cell table:formula="of:=COUNTIFS([.C:.C];[.C105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105" calcext:value-type="float">
            <text:p>105</text:p>
          </table:table-cell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formula="of:=VLOOKUP([.B106];[$Tabelle1.$B:.$C];1;0)" office:value-type="string" office:string-value="das Flughafengebäude" calcext:value-type="string">
            <text:p>das Flughafengebäude</text:p>
          </table:table-cell>
          <table:table-cell table:formula="of:=COUNTIFS([.C:.C];[.C1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" calcext:value-type="float">
            <text:p>106</text:p>
          </table:table-cell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formula="of:=VLOOKUP([.B107];[$Tabelle1.$B:.$C];1;0)" office:value-type="string" office:string-value="der Flug" calcext:value-type="string">
            <text:p>der Flug</text:p>
          </table:table-cell>
          <table:table-cell table:formula="of:=COUNTIFS([.C:.C];[.C1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7" calcext:value-type="float">
            <text:p>107</text:p>
          </table:table-cell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formula="of:=VLOOKUP([.B108];[$Tabelle1.$B:.$C];1;0)" office:value-type="string" office:string-value="einsteigen" calcext:value-type="string">
            <text:p>einsteigen</text:p>
          </table:table-cell>
          <table:table-cell table:formula="of:=COUNTIFS([.C:.C];[.C1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8" calcext:value-type="float">
            <text:p>108</text:p>
          </table:table-cell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formula="of:=VLOOKUP([.B109];[$Tabelle1.$B:.$C];1;0)" office:value-type="string" office:string-value="aussteigen aus" calcext:value-type="string">
            <text:p>aussteigen aus</text:p>
          </table:table-cell>
          <table:table-cell table:formula="of:=COUNTIFS([.C:.C];[.C1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9" calcext:value-type="float">
            <text:p>109</text:p>
          </table:table-cell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formula="of:=VLOOKUP([.B110];[$Tabelle1.$B:.$C];1;0)" office:value-type="string" office:string-value="der Ausgang" calcext:value-type="string">
            <text:p>der Ausgang</text:p>
          </table:table-cell>
          <table:table-cell table:formula="of:=COUNTIFS([.C:.C];[.C1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0" calcext:value-type="float">
            <text:p>110</text:p>
          </table:table-cell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formula="of:=VLOOKUP([.B111];[$Tabelle1.$B:.$C];1;0)" office:value-type="string" office:string-value="gehen" calcext:value-type="string">
            <text:p>gehen</text:p>
          </table:table-cell>
          <table:table-cell table:formula="of:=COUNTIFS([.C:.C];[.C1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1" calcext:value-type="float">
            <text:p>111</text:p>
          </table:table-cell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formula="of:=VLOOKUP([.B112];[$Tabelle1.$B:.$C];1;0)" office:value-type="string" office:string-value="ankommen" calcext:value-type="string">
            <text:p>ankommen</text:p>
          </table:table-cell>
          <table:table-cell table:formula="of:=COUNTIFS([.C:.C];[.C1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2" calcext:value-type="float">
            <text:p>112</text:p>
          </table:table-cell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formula="of:=VLOOKUP([.B113];[$Tabelle1.$B:.$C];1;0)" office:value-type="string" office:string-value="müde" calcext:value-type="string">
            <text:p>müde</text:p>
          </table:table-cell>
          <table:table-cell table:formula="of:=COUNTIFS([.C:.C];[.C1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3" calcext:value-type="float">
            <text:p>113</text:p>
          </table:table-cell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formula="of:=VLOOKUP([.B114];[$Tabelle1.$B:.$C];1;0)" office:value-type="string" office:string-value="spät" calcext:value-type="string">
            <text:p>spät</text:p>
          </table:table-cell>
          <table:table-cell table:formula="of:=COUNTIFS([.C:.C];[.C1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4" calcext:value-type="float">
            <text:p>114</text:p>
          </table:table-cell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formula="of:=VLOOKUP([.B115];[$Tabelle1.$B:.$C];1;0)" office:value-type="string" office:string-value="bleiben" calcext:value-type="string">
            <text:p>bleiben</text:p>
          </table:table-cell>
          <table:table-cell table:formula="of:=COUNTIFS([.C:.C];[.C1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5" calcext:value-type="float">
            <text:p>115</text:p>
          </table:table-cell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formula="of:=VLOOKUP([.B116];[$Tabelle1.$B:.$C];1;0)" office:value-type="string" office:string-value="verlassen" calcext:value-type="string">
            <text:p>verlassen</text:p>
          </table:table-cell>
          <table:table-cell table:formula="of:=COUNTIFS([.C:.C];[.C11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16" calcext:value-type="float">
            <text:p>116</text:p>
          </table:table-cell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formula="of:=VLOOKUP([.B117];[$Tabelle1.$B:.$C];1;0)" office:value-type="string" office:string-value="die Zollkontrolle" calcext:value-type="string">
            <text:p>die Zollkontrolle</text:p>
          </table:table-cell>
          <table:table-cell table:formula="of:=COUNTIFS([.C:.C];[.C1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7" calcext:value-type="float">
            <text:p>117</text:p>
          </table:table-cell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formula="of:=VLOOKUP([.B118];[$Tabelle1.$B:.$C];1;0)" office:value-type="string" office:string-value="das Gepäck" calcext:value-type="string">
            <text:p>das Gepäck</text:p>
          </table:table-cell>
          <table:table-cell table:formula="of:=COUNTIFS([.C:.C];[.C11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119];[$Tabelle1.$B:.$C];1;0)" office:value-type="string" office:string-value="der Koffer" calcext:value-type="string">
            <text:p>der Koffer</text:p>
          </table:table-cell>
          <table:table-cell/>
        </table:table-row>
        <table:table-row table:style-name="ro1" table:visibility="filter">
          <table:table-cell office:value-type="float" office:value="119" calcext:value-type="float">
            <text:p>119</text:p>
          </table:table-cell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formula="of:=VLOOKUP([.B120];[$Tabelle1.$B:.$C];1;0)" office:value-type="string" office:string-value="der Kofferkuli" calcext:value-type="string">
            <text:p>der Kofferkuli</text:p>
          </table:table-cell>
          <table:table-cell table:formula="of:=COUNTIFS([.C:.C];[.C1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0" calcext:value-type="float">
            <text:p>120</text:p>
          </table:table-cell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formula="of:=VLOOKUP([.B121];[$Tabelle1.$B:.$C];1;0)" office:value-type="string" office:string-value="der Rucksack" calcext:value-type="string">
            <text:p>der Rucksack</text:p>
          </table:table-cell>
          <table:table-cell table:formula="of:=COUNTIFS([.C:.C];[.C1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1" calcext:value-type="float">
            <text:p>121</text:p>
          </table:table-cell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formula="of:=VLOOKUP([.B122];[$Tabelle1.$B:.$C];1;0)" office:value-type="string" office:string-value="die Reisetasche" calcext:value-type="string">
            <text:p>die Reisetasche</text:p>
          </table:table-cell>
          <table:table-cell table:formula="of:=COUNTIFS([.C:.C];[.C1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2" calcext:value-type="float">
            <text:p>122</text:p>
          </table:table-cell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formula="of:=VLOOKUP([.B123];[$Tabelle1.$B:.$C];1;0)" office:value-type="string" office:string-value="heben" calcext:value-type="string">
            <text:p>heben</text:p>
          </table:table-cell>
          <table:table-cell table:formula="of:=COUNTIFS([.C:.C];[.C1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3" calcext:value-type="float">
            <text:p>123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formula="of:=VLOOKUP([.B124];[$Tabelle1.$B:.$C];1;0)" office:value-type="string" office:string-value="tragen" calcext:value-type="string">
            <text:p>tragen</text:p>
          </table:table-cell>
          <table:table-cell table:formula="of:=COUNTIFS([.C:.C];[.C1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formula="of:=VLOOKUP([.B125];[$Tabelle1.$B:.$C];1;0)" office:value-type="string" office:string-value="einfach" calcext:value-type="string">
            <text:p>einfach</text:p>
          </table:table-cell>
          <table:table-cell/>
        </table:table-row>
        <table:table-row table:style-name="ro1" table:visibility="filter">
          <table:table-cell office:value-type="float" office:value="125" calcext:value-type="float">
            <text:p>125</text:p>
          </table:table-cell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formula="of:=VLOOKUP([.B126];[$Tabelle1.$B:.$C];1;0)" office:value-type="string" office:string-value="schwer" calcext:value-type="string">
            <text:p>schwer</text:p>
          </table:table-cell>
          <table:table-cell table:formula="of:=COUNTIFS([.C:.C];[.C1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6" calcext:value-type="float">
            <text:p>126</text:p>
          </table:table-cell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formula="of:=VLOOKUP([.B127];[$Tabelle1.$B:.$C];1;0)" office:value-type="string" office:string-value="können" calcext:value-type="string">
            <text:p>können</text:p>
          </table:table-cell>
          <table:table-cell table:formula="of:=COUNTIFS([.C:.C];[.C1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7" calcext:value-type="float">
            <text:p>127</text:p>
          </table:table-cell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formula="of:=VLOOKUP([.B128];[$Tabelle1.$B:.$C];1;0)" office:value-type="string" office:string-value="nicht können" calcext:value-type="string">
            <text:p>nicht können</text:p>
          </table:table-cell>
          <table:table-cell table:formula="of:=COUNTIFS([.C:.C];[.C1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8" calcext:value-type="float">
            <text:p>128</text:p>
          </table:table-cell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formula="of:=VLOOKUP([.B129];[$Tabelle1.$B:.$C];1;0)" office:value-type="string" office:string-value="der Nachmittag" calcext:value-type="string">
            <text:p>der Nachmittag</text:p>
          </table:table-cell>
          <table:table-cell table:formula="of:=COUNTIFS([.C:.C];[.C1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29" calcext:value-type="float">
            <text:p>129</text:p>
          </table:table-cell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formula="of:=VLOOKUP([.B130];[$Tabelle1.$B:.$C];1;0)" office:value-type="string" office:string-value="der Tourist" calcext:value-type="string">
            <text:p>der Tourist</text:p>
          </table:table-cell>
          <table:table-cell table:formula="of:=COUNTIFS([.C:.C];[.C1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0" calcext:value-type="float">
            <text:p>130</text:p>
          </table:table-cell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formula="of:=VLOOKUP([.B131];[$Tabelle1.$B:.$C];1;0)" office:value-type="string" office:string-value="die Sprache" calcext:value-type="string">
            <text:p>die Sprache</text:p>
          </table:table-cell>
          <table:table-cell table:formula="of:=COUNTIFS([.C:.C];[.C1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1" calcext:value-type="float">
            <text:p>131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formula="of:=VLOOKUP([.B132];[$Tabelle1.$B:.$C];1;0)" office:value-type="string" office:string-value="verschiedene" calcext:value-type="string">
            <text:p>verschiedene</text:p>
          </table:table-cell>
          <table:table-cell table:formula="of:=COUNTIFS([.C:.C];[.C1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formula="of:=VLOOKUP([.B133];[$Tabelle1.$B:.$C];1;0)" office:value-type="string" office:string-value="alle" calcext:value-type="string">
            <text:p>alle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134];[$Tabelle1.$B:.$C];1;0)" office:value-type="string" office:string-value="kaufen" calcext:value-type="string">
            <text:p>kaufen</text:p>
          </table:table-cell>
          <table:table-cell/>
        </table:table-row>
        <table:table-row table:style-name="ro1"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aber</text:p>
          </table:table-cell>
          <table:table-cell table:style-name="ce14" office:value-type="string" calcext:value-type="string">
            <text:p>men</text:p>
          </table:table-cell>
          <table:table-cell table:style-name="ce15" table:formula="of:=VLOOKUP([.B135];[$Tabelle1.$B:.$C];1;0)" office:value-type="string" office:string-value="aber" calcext:value-type="string">
            <text:p>aber</text:p>
          </table:table-cell>
          <table:table-cell table:style-name="ce1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formula="of:=VLOOKUP([.B136];[$Tabelle1.$B:.$C];1;0)" office:value-type="string" office:string-value="durch" calcext:value-type="string">
            <text:p>durch</text:p>
          </table:table-cell>
          <table:table-cell/>
        </table:table-row>
        <table:table-row table:style-name="ro1" table:visibility="filter">
          <table:table-cell office:value-type="float" office:value="136" calcext:value-type="float">
            <text:p>136</text:p>
          </table:table-cell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formula="of:=VLOOKUP([.B137];[$Tabelle1.$B:.$C];1;0)" office:value-type="string" office:string-value="nach" calcext:value-type="string">
            <text:p>nach</text:p>
          </table:table-cell>
          <table:table-cell table:formula="of:=COUNTIFS([.C:.C];[.C1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7" calcext:value-type="float">
            <text:p>137</text:p>
          </table:table-cell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formula="of:=VLOOKUP([.B138];[$Tabelle1.$B:.$C];1;0)" office:value-type="string" office:string-value="bei" calcext:value-type="string">
            <text:p>bei</text:p>
          </table:table-cell>
          <table:table-cell table:formula="of:=COUNTIFS([.C:.C];[.C1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38" calcext:value-type="float">
            <text:p>138</text:p>
          </table:table-cell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formula="of:=VLOOKUP([.B139];[$Tabelle1.$B:.$C];1;0)" office:value-type="string" office:string-value="für" calcext:value-type="string">
            <text:p>für</text:p>
          </table:table-cell>
          <table:table-cell table:formula="of:=COUNTIFS([.C:.C];[.C13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formula="of:=VLOOKUP([.B140];[$Tabelle1.$B:.$C];1;0)" office:value-type="string" office:string-value="sehr" calcext:value-type="string">
            <text:p>sehr</text:p>
          </table:table-cell>
          <table:table-cell/>
        </table:table-row>
        <table:table-row table:style-name="ro1" table:visibility="filter">
          <table:table-cell office:value-type="float" office:value="140" calcext:value-type="float">
            <text:p>140</text:p>
          </table:table-cell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formula="of:=VLOOKUP([.B141];[$Tabelle1.$B:.$C];1;0)" office:value-type="string" office:string-value="richtig" calcext:value-type="string">
            <text:p>richtig</text:p>
          </table:table-cell>
          <table:table-cell table:formula="of:=COUNTIFS([.C:.C];[.C1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1" calcext:value-type="float">
            <text:p>141</text:p>
          </table:table-cell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formula="of:=VLOOKUP([.B142];[$Tabelle1.$B:.$C];1;0)" office:value-type="string" office:string-value="fertig" calcext:value-type="string">
            <text:p>fertig</text:p>
          </table:table-cell>
          <table:table-cell table:formula="of:=COUNTIFS([.C:.C];[.C1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2" calcext:value-type="float">
            <text:p>14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formula="of:=VLOOKUP([.B143];[$Tabelle1.$B:.$C];1;0)" office:value-type="string" office:string-value="null" calcext:value-type="string">
            <text:p>null</text:p>
          </table:table-cell>
          <table:table-cell table:formula="of:=COUNTIFS([.C:.C];[.C1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3" calcext:value-type="float">
            <text:p>143</text:p>
          </table:table-cell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formula="of:=VLOOKUP([.B144];[$Tabelle1.$B:.$C];1;0)" office:value-type="string" office:string-value="einundzwanzig" calcext:value-type="string">
            <text:p>einundzwanzig</text:p>
          </table:table-cell>
          <table:table-cell table:formula="of:=COUNTIFS([.C:.C];[.C14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44" calcext:value-type="float">
            <text:p>144</text:p>
          </table:table-cell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formula="of:=VLOOKUP([.B145];[$Tabelle1.$B:.$C];1;0)" office:value-type="string" office:string-value="zweiundzwanzig" calcext:value-type="string">
            <text:p>zweiundzwanzig</text:p>
          </table:table-cell>
          <table:table-cell table:formula="of:=COUNTIFS([.C:.C];[.C1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5" calcext:value-type="float">
            <text:p>145</text:p>
          </table:table-cell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formula="of:=VLOOKUP([.B146];[$Tabelle1.$B:.$C];1;0)" office:value-type="string" office:string-value="dreißig" calcext:value-type="string">
            <text:p>dreißig</text:p>
          </table:table-cell>
          <table:table-cell table:formula="of:=COUNTIFS([.C:.C];[.C1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6" calcext:value-type="float">
            <text:p>146</text:p>
          </table:table-cell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formula="of:=VLOOKUP([.B147];[$Tabelle1.$B:.$C];1;0)" office:value-type="string" office:string-value="vierzig" calcext:value-type="string">
            <text:p>vierzig</text:p>
          </table:table-cell>
          <table:table-cell table:formula="of:=COUNTIFS([.C:.C];[.C1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7" calcext:value-type="float">
            <text:p>147</text:p>
          </table:table-cell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formula="of:=VLOOKUP([.B148];[$Tabelle1.$B:.$C];1;0)" office:value-type="string" office:string-value="fünfzig" calcext:value-type="string">
            <text:p>fünfzig</text:p>
          </table:table-cell>
          <table:table-cell table:formula="of:=COUNTIFS([.C:.C];[.C1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8" calcext:value-type="float">
            <text:p>148</text:p>
          </table:table-cell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formula="of:=VLOOKUP([.B149];[$Tabelle1.$B:.$C];1;0)" office:value-type="string" office:string-value="sechzig" calcext:value-type="string">
            <text:p>sechzig</text:p>
          </table:table-cell>
          <table:table-cell table:formula="of:=COUNTIFS([.C:.C];[.C1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49" calcext:value-type="float">
            <text:p>149</text:p>
          </table:table-cell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formula="of:=VLOOKUP([.B150];[$Tabelle1.$B:.$C];1;0)" office:value-type="string" office:string-value="siebzig" calcext:value-type="string">
            <text:p>siebzig</text:p>
          </table:table-cell>
          <table:table-cell table:formula="of:=COUNTIFS([.C:.C];[.C1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0" calcext:value-type="float">
            <text:p>150</text:p>
          </table:table-cell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formula="of:=VLOOKUP([.B151];[$Tabelle1.$B:.$C];1;0)" office:value-type="string" office:string-value="achtzig" calcext:value-type="string">
            <text:p>achtzig</text:p>
          </table:table-cell>
          <table:table-cell table:formula="of:=COUNTIFS([.C:.C];[.C1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formula="of:=VLOOKUP([.B152];[$Tabelle1.$B:.$C];1;0)" office:value-type="string" office:string-value="neunzig" calcext:value-type="string">
            <text:p>neunzig</text:p>
          </table:table-cell>
          <table:table-cell table:formula="of:=COUNTIFS([.C:.C];[.C1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formula="of:=VLOOKUP([.B153];[$Tabelle1.$B:.$C];1;0)" office:value-type="string" office:string-value="einhundert" calcext:value-type="string">
            <text:p>einhundert</text:p>
          </table:table-cell>
          <table:table-cell table:formula="of:=COUNTIFS([.C:.C];[.C1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formula="of:=VLOOKUP([.B154];[$Tabelle1.$B:.$C];1;0)" office:value-type="string" office:string-value="eintausend" calcext:value-type="string">
            <text:p>eintausend</text:p>
          </table:table-cell>
          <table:table-cell table:formula="of:=COUNTIFS([.C:.C];[.C1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formula="of:=VLOOKUP([.B155];[$Tabelle1.$B:.$C];1;0)" office:value-type="string" office:string-value="eine Million" calcext:value-type="string">
            <text:p>eine Million</text:p>
          </table:table-cell>
          <table:table-cell table:formula="of:=COUNTIFS([.C:.C];[.C1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5" calcext:value-type="float">
            <text:p>155</text:p>
          </table:table-cell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formula="of:=VLOOKUP([.B156];[$Tabelle1.$B:.$C];1;0)" office:value-type="string" office:string-value="eine Milliarde" calcext:value-type="string">
            <text:p>eine Milliarde</text:p>
          </table:table-cell>
          <table:table-cell table:formula="of:=COUNTIFS([.C:.C];[.C1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formula="of:=VLOOKUP([.B157];[$Tabelle1.$B:.$C];1;0)" office:value-type="string" office:string-value="ich" calcext:value-type="string">
            <text:p>ich</text:p>
          </table:table-cell>
          <table:table-cell table:formula="of:=COUNTIFS([.C:.C];[.C1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7" calcext:value-type="float">
            <text:p>157</text:p>
          </table:table-cell>
          <table:table-cell table:number-columns-repeated="2" office:value-type="string" calcext:value-type="string">
            <text:p>du</text:p>
          </table:table-cell>
          <table:table-cell table:formula="of:=VLOOKUP([.B158];[$Tabelle1.$B:.$C];1;0)" office:value-type="string" office:string-value="du" calcext:value-type="string">
            <text:p>du</text:p>
          </table:table-cell>
          <table:table-cell table:formula="of:=COUNTIFS([.C:.C];[.C1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formula="of:=VLOOKUP([.B159];[$Tabelle1.$B:.$C];1;0)" office:value-type="string" office:string-value="er" calcext:value-type="string">
            <text:p>er</text:p>
          </table:table-cell>
          <table:table-cell table:formula="of:=COUNTIFS([.C:.C];[.C1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59" calcext:value-type="float">
            <text:p>159</text:p>
          </table:table-cell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formula="of:=VLOOKUP([.B160];[$Tabelle1.$B:.$C];1;0)" office:value-type="string" office:string-value="sie" calcext:value-type="string">
            <text:p>sie</text:p>
          </table:table-cell>
          <table:table-cell table:formula="of:=COUNTIFS([.C:.C];[.C1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0" calcext:value-type="float">
            <text:p>160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formula="of:=VLOOKUP([.B161];[$Tabelle1.$B:.$C];1;0)" office:value-type="string" office:string-value="es" calcext:value-type="string">
            <text:p>es</text:p>
          </table:table-cell>
          <table:table-cell table:formula="of:=COUNTIFS([.C:.C];[.C1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1" calcext:value-type="float">
            <text:p>161</text:p>
          </table:table-cell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formula="of:=VLOOKUP([.B162];[$Tabelle1.$B:.$C];1;0)" office:value-type="string" office:string-value="wir" calcext:value-type="string">
            <text:p>wir</text:p>
          </table:table-cell>
          <table:table-cell table:formula="of:=COUNTIFS([.C:.C];[.C1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formula="of:=VLOOKUP([.B163];[$Tabelle1.$B:.$C];1;0)" office:value-type="string" office:string-value="uns" calcext:value-type="string">
            <text:p>uns</text:p>
          </table:table-cell>
          <table:table-cell table:formula="of:=COUNTIFS([.C:.C];[.C16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164];[$Tabelle1.$B:.$C];1;0)" office:value-type="string" office:string-value="die Frau" calcext:value-type="string">
            <text:p>die Frau</text:p>
          </table:table-cell>
          <table:table-cell/>
        </table:table-row>
        <table:table-row table:style-name="ro1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formula="of:=VLOOKUP([.B165];[$Tabelle1.$B:.$C];1;0)" office:value-type="string" office:string-value="die Stadt" calcext:value-type="string">
            <text:p>die Stadt</text:p>
          </table:table-cell>
          <table:table-cell table:formula="of:=COUNTIFS([.C:.C];[.C165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166];[$Tabelle1.$B:.$C];1;0)" office:value-type="string" office:string-value="der Bahnhof" calcext:value-type="string">
            <text:p>der Bahnhof</text:p>
          </table:table-cell>
          <table:table-cell/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formula="of:=VLOOKUP([.B167];[$Tabelle1.$B:.$C];1;0)" office:value-type="string" office:string-value="der Zug" calcext:value-type="string">
            <text:p>der Zug</text:p>
          </table:table-cell>
          <table:table-cell table:formula="of:=COUNTIFS([.C:.C];[.C1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formula="of:=VLOOKUP([.B168];[$Tabelle1.$B:.$C];1;0)" office:value-type="string" office:string-value="die Haltestelle" calcext:value-type="string">
            <text:p>die Haltestelle</text:p>
          </table:table-cell>
          <table:table-cell table:formula="of:=COUNTIFS([.C:.C];[.C16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formula="of:=VLOOKUP([.B169];[$Tabelle1.$B:.$C];1;0)" office:value-type="string" office:string-value="die Information" calcext:value-type="string">
            <text:p>die Information</text:p>
          </table:table-cell>
          <table:table-cell table:formula="of:=COUNTIFS([.C:.C];[.C16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formula="of:=VLOOKUP([.B170];[$Tabelle1.$B:.$C];1;0)" office:value-type="string" office:string-value="die Warteschlange" calcext:value-type="string">
            <text:p>die Warteschlange</text:p>
          </table:table-cell>
          <table:table-cell table:formula="of:=COUNTIFS([.C:.C];[.C1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formula="of:=VLOOKUP([.B171];[$Tabelle1.$B:.$C];1;0)" office:value-type="string" office:string-value="die Fahrkarte" calcext:value-type="string">
            <text:p>die Fahrkarte</text:p>
          </table:table-cell>
          <table:table-cell table:formula="of:=COUNTIFS([.C:.C];[.C1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1" calcext:value-type="float">
            <text:p>171</text:p>
          </table:table-cell>
          <table:table-cell table:number-columns-repeated="2" office:value-type="string" calcext:value-type="string">
            <text:p>billig</text:p>
          </table:table-cell>
          <table:table-cell table:formula="of:=VLOOKUP([.B172];[$Tabelle1.$B:.$C];1;0)" office:value-type="string" office:string-value="billig" calcext:value-type="string">
            <text:p>billig</text:p>
          </table:table-cell>
          <table:table-cell table:formula="of:=COUNTIFS([.C:.C];[.C17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72" calcext:value-type="float">
            <text:p>172</text:p>
          </table:table-cell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formula="of:=VLOOKUP([.B173];[$Tabelle1.$B:.$C];1;0)" office:value-type="string" office:string-value="die Einzelfahrkarte" calcext:value-type="string">
            <text:p>die Einzelfahrkarte</text:p>
          </table:table-cell>
          <table:table-cell table:formula="of:=COUNTIFS([.C:.C];[.C17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formula="of:=VLOOKUP([.B174];[$Tabelle1.$B:.$C];1;0)" office:value-type="string" office:string-value="einfach, einzeln" calcext:value-type="string">
            <text:p>einfach, einzeln</text:p>
          </table:table-cell>
          <table:table-cell/>
        </table:table-row>
        <table:table-row table:style-name="ro1" table:visibility="filter">
          <table:table-cell office:value-type="float" office:value="174" calcext:value-type="float">
            <text:p>174</text:p>
          </table:table-cell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formula="of:=VLOOKUP([.B175];[$Tabelle1.$B:.$C];1;0)" office:value-type="string" office:string-value="nach, in, an" calcext:value-type="string">
            <text:p>nach, in, an</text:p>
          </table:table-cell>
          <table:table-cell table:formula="of:=COUNTIFS([.C:.C];[.C1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formula="of:=VLOOKUP([.B176];[$Tabelle1.$B:.$C];1;0)" office:value-type="string" office:string-value="über, von" calcext:value-type="string">
            <text:p>über, von</text:p>
          </table:table-cell>
          <table:table-cell/>
        </table:table-row>
        <table:table-row table:style-name="ro2" table:visibility="filter">
          <table:table-cell office:value-type="float" office:value="176" calcext:value-type="float">
            <text:p>176</text:p>
          </table:table-cell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formula="of:=VLOOKUP([.B177];[$Tabelle1.$B:.$C];1;0)" office:value-type="string" office:string-value="die Rückfahrkarte" calcext:value-type="string">
            <text:p>die Rückfahrkarte</text:p>
          </table:table-cell>
          <table:table-cell table:formula="of:=COUNTIFS([.C:.C];[.C17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77" calcext:value-type="float">
            <text:p>177</text:p>
          </table:table-cell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formula="of:=VLOOKUP([.B178];[$Tabelle1.$B:.$C];1;0)" office:value-type="string" office:string-value="das Wechselgeld" calcext:value-type="string">
            <text:p>das Wechselgeld</text:p>
          </table:table-cell>
          <table:table-cell table:formula="of:=COUNTIFS([.C:.C];[.C1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8" calcext:value-type="float">
            <text:p>178</text:p>
          </table:table-cell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formula="of:=VLOOKUP([.B179];[$Tabelle1.$B:.$C];1;0)" office:value-type="string" office:string-value="der Rest" calcext:value-type="string">
            <text:p>der Rest</text:p>
          </table:table-cell>
          <table:table-cell table:formula="of:=COUNTIFS([.C:.C];[.C1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79" calcext:value-type="float">
            <text:p>179</text:p>
          </table:table-cell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formula="of:=VLOOKUP([.B180];[$Tabelle1.$B:.$C];1;0)" office:value-type="string" office:string-value="die Währung" calcext:value-type="string">
            <text:p>die Währung</text:p>
          </table:table-cell>
          <table:table-cell table:formula="of:=COUNTIFS([.C:.C];[.C1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0" calcext:value-type="float">
            <text:p>180</text:p>
          </table:table-cell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formula="of:=VLOOKUP([.B181];[$Tabelle1.$B:.$C];1;0)" office:value-type="string" office:string-value="die Kreditkarte" calcext:value-type="string">
            <text:p>die Kreditkarte</text:p>
          </table:table-cell>
          <table:table-cell table:formula="of:=COUNTIFS([.C:.C];[.C1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formula="of:=VLOOKUP([.B182];[$Tabelle1.$B:.$C];1;0)" office:value-type="string" office:string-value="das Trinkgeld" calcext:value-type="string">
            <text:p>das Trinkgeld</text:p>
          </table:table-cell>
          <table:table-cell table:formula="of:=COUNTIFS([.C:.C];[.C18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82" calcext:value-type="float">
            <text:p>182</text:p>
          </table:table-cell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formula="of:=VLOOKUP([.B183];[$Tabelle1.$B:.$C];1;0)" office:value-type="string" office:string-value="der Busbahnhof" calcext:value-type="string">
            <text:p>der Busbahnhof</text:p>
          </table:table-cell>
          <table:table-cell table:formula="of:=COUNTIFS([.C:.C];[.C1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formula="of:=VLOOKUP([.B184];[$Tabelle1.$B:.$C];1;0)" office:value-type="string" office:string-value="das Taxi" calcext:value-type="string">
            <text:p>das Taxi</text:p>
          </table:table-cell>
          <table:table-cell table:formula="of:=COUNTIFS([.C:.C];[.C1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formula="of:=VLOOKUP([.B185];[$Tabelle1.$B:.$C];1;0)" office:value-type="string" office:string-value="der Fahrer" calcext:value-type="string">
            <text:p>der Fahrer</text:p>
          </table:table-cell>
          <table:table-cell table:formula="of:=COUNTIFS([.C:.C];[.C1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formula="of:=VLOOKUP([.B186];[$Tabelle1.$B:.$C];1;0)" office:value-type="string" office:string-value="der Fahrgast" calcext:value-type="string">
            <text:p>der Fahrgast</text:p>
          </table:table-cell>
          <table:table-cell table:formula="of:=COUNTIFS([.C:.C];[.C1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6" calcext:value-type="float">
            <text:p>186</text:p>
          </table:table-cell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formula="of:=VLOOKUP([.B187];[$Tabelle1.$B:.$C];1;0)" office:value-type="string" office:string-value="der Sitzplatz" calcext:value-type="string">
            <text:p>der Sitzplatz</text:p>
          </table:table-cell>
          <table:table-cell table:formula="of:=COUNTIFS([.C:.C];[.C1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7" calcext:value-type="float">
            <text:p>187</text:p>
          </table:table-cell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formula="of:=VLOOKUP([.B188];[$Tabelle1.$B:.$C];1;0)" office:value-type="string" office:string-value="die Reise" calcext:value-type="string">
            <text:p>die Reise</text:p>
          </table:table-cell>
          <table:table-cell table:formula="of:=COUNTIFS([.C:.C];[.C1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8" calcext:value-type="float">
            <text:p>188</text:p>
          </table:table-cell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formula="of:=VLOOKUP([.B189];[$Tabelle1.$B:.$C];1;0)" office:value-type="string" office:string-value="machen" calcext:value-type="string">
            <text:p>machen</text:p>
          </table:table-cell>
          <table:table-cell table:formula="of:=COUNTIFS([.C:.C];[.C1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89" calcext:value-type="float">
            <text:p>189</text:p>
          </table:table-cell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formula="of:=VLOOKUP([.B190];[$Tabelle1.$B:.$C];1;0)" office:value-type="string" office:string-value="weit" calcext:value-type="string">
            <text:p>weit</text:p>
          </table:table-cell>
          <table:table-cell table:formula="of:=COUNTIFS([.C:.C];[.C1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0" calcext:value-type="float">
            <text:p>190</text:p>
          </table:table-cell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formula="of:=VLOOKUP([.B191];[$Tabelle1.$B:.$C];1;0)" office:value-type="string" office:string-value="wie lang" calcext:value-type="string">
            <text:p>wie lang</text:p>
          </table:table-cell>
          <table:table-cell table:formula="of:=COUNTIFS([.C:.C];[.C1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1" calcext:value-type="float">
            <text:p>191</text:p>
          </table:table-cell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formula="of:=VLOOKUP([.B192];[$Tabelle1.$B:.$C];1;0)" office:value-type="string" office:string-value="die Rückkehr" calcext:value-type="string">
            <text:p>die Rückkehr</text:p>
          </table:table-cell>
          <table:table-cell table:formula="of:=COUNTIFS([.C:.C];[.C1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2" calcext:value-type="float">
            <text:p>192</text:p>
          </table:table-cell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formula="of:=VLOOKUP([.B193];[$Tabelle1.$B:.$C];1;0)" office:value-type="string" office:string-value="der Tag" calcext:value-type="string">
            <text:p>der Tag</text:p>
          </table:table-cell>
          <table:table-cell table:formula="of:=COUNTIFS([.C:.C];[.C1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3" calcext:value-type="float">
            <text:p>193</text:p>
          </table:table-cell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formula="of:=VLOOKUP([.B194];[$Tabelle1.$B:.$C];1;0)" office:value-type="string" office:string-value="die Nacht" calcext:value-type="string">
            <text:p>die Nacht</text:p>
          </table:table-cell>
          <table:table-cell table:formula="of:=COUNTIFS([.C:.C];[.C1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formula="of:=VLOOKUP([.B195];[$Tabelle1.$B:.$C];1;0)" office:value-type="string" office:string-value="morgen" calcext:value-type="string">
            <text:p>morgen</text:p>
          </table:table-cell>
          <table:table-cell table:formula="of:=COUNTIFS([.C:.C];[.C1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5" calcext:value-type="float">
            <text:p>195</text:p>
          </table:table-cell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formula="of:=VLOOKUP([.B196];[$Tabelle1.$B:.$C];1;0)" office:value-type="string" office:string-value="immer" calcext:value-type="string">
            <text:p>immer</text:p>
          </table:table-cell>
          <table:table-cell table:formula="of:=COUNTIFS([.C:.C];[.C1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formula="of:=VLOOKUP([.B197];[$Tabelle1.$B:.$C];1;0)" office:value-type="string" office:string-value="nie" calcext:value-type="string">
            <text:p>nie</text:p>
          </table:table-cell>
          <table:table-cell table:formula="of:=COUNTIFS([.C:.C];[.C1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7" calcext:value-type="float">
            <text:p>197</text:p>
          </table:table-cell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formula="of:=VLOOKUP([.B198];[$Tabelle1.$B:.$C];1;0)" office:value-type="string" office:string-value="jetzt" calcext:value-type="string">
            <text:p>jetzt</text:p>
          </table:table-cell>
          <table:table-cell table:formula="of:=COUNTIFS([.C:.C];[.C1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8" calcext:value-type="float">
            <text:p>198</text:p>
          </table:table-cell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formula="of:=VLOOKUP([.B199];[$Tabelle1.$B:.$C];1;0)" office:value-type="string" office:string-value="die Zeit" calcext:value-type="string">
            <text:p>die Zeit</text:p>
          </table:table-cell>
          <table:table-cell table:formula="of:=COUNTIFS([.C:.C];[.C1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99" calcext:value-type="float">
            <text:p>199</text:p>
          </table:table-cell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formula="of:=VLOOKUP([.B200];[$Tabelle1.$B:.$C];1;0)" office:value-type="string" office:string-value="die Uhr" calcext:value-type="string">
            <text:p>die Uhr</text:p>
          </table:table-cell>
          <table:table-cell table:formula="of:=COUNTIFS([.C:.C];[.C2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0" calcext:value-type="float">
            <text:p>200</text:p>
          </table:table-cell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formula="of:=VLOOKUP([.B201];[$Tabelle1.$B:.$C];1;0)" office:value-type="string" office:string-value="die Stunde" calcext:value-type="string">
            <text:p>die Stunde</text:p>
          </table:table-cell>
          <table:table-cell table:formula="of:=COUNTIFS([.C:.C];[.C20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01" calcext:value-type="float">
            <text:p>201</text:p>
          </table:table-cell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formula="of:=VLOOKUP([.B202];[$Tabelle1.$B:.$C];1;0)" office:value-type="string" office:string-value="eine halbe Stunde" calcext:value-type="string">
            <text:p>eine halbe Stunde</text:p>
          </table:table-cell>
          <table:table-cell table:formula="of:=COUNTIFS([.C:.C];[.C2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2" calcext:value-type="float">
            <text:p>202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formula="of:=VLOOKUP([.B203];[$Tabelle1.$B:.$C];1;0)" office:value-type="string" office:string-value="halb" calcext:value-type="string">
            <text:p>halb</text:p>
          </table:table-cell>
          <table:table-cell table:formula="of:=COUNTIFS([.C:.C];[.C2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3" calcext:value-type="float">
            <text:p>203</text:p>
          </table:table-cell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formula="of:=VLOOKUP([.B204];[$Tabelle1.$B:.$C];1;0)" office:value-type="string" office:string-value="das Viertel" calcext:value-type="string">
            <text:p>das Viertel</text:p>
          </table:table-cell>
          <table:table-cell table:formula="of:=COUNTIFS([.C:.C];[.C2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4" calcext:value-type="float">
            <text:p>204</text:p>
          </table:table-cell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formula="of:=VLOOKUP([.B205];[$Tabelle1.$B:.$C];1;0)" office:value-type="string" office:string-value="die Minute" calcext:value-type="string">
            <text:p>die Minute</text:p>
          </table:table-cell>
          <table:table-cell table:formula="of:=COUNTIFS([.C:.C];[.C2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5" calcext:value-type="float">
            <text:p>205</text:p>
          </table:table-cell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formula="of:=VLOOKUP([.B206];[$Tabelle1.$B:.$C];1;0)" office:value-type="string" office:string-value="die Sekunde" calcext:value-type="string">
            <text:p>die Sekunde</text:p>
          </table:table-cell>
          <table:table-cell table:formula="of:=COUNTIFS([.C:.C];[.C20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formula="of:=VLOOKUP([.B207];[$Tabelle1.$B:.$C];1;0)" office:value-type="string" office:string-value="mein" calcext:value-type="string">
            <text:p>mein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208];[$Tabelle1.$B:.$C];1;0)" office:value-type="string" office:string-value="dein" calcext:value-type="string">
            <text:p>dein</text:p>
          </table:table-cell>
          <table:table-cell/>
        </table:table-row>
        <table:table-row table:style-name="ro1" table:visibility="filter">
          <table:table-cell office:value-type="float" office:value="208" calcext:value-type="float">
            <text:p>208</text:p>
          </table:table-cell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formula="of:=VLOOKUP([.B209];[$Tabelle1.$B:.$C];1;0)" office:value-type="string" office:string-value="dieser" calcext:value-type="string">
            <text:p>dieser</text:p>
          </table:table-cell>
          <table:table-cell table:formula="of:=COUNTIFS([.C:.C];[.C2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09" calcext:value-type="float">
            <text:p>209</text:p>
          </table:table-cell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formula="of:=VLOOKUP([.B210];[$Tabelle1.$B:.$C];1;0)" office:value-type="string" office:string-value="oder" calcext:value-type="string">
            <text:p>oder</text:p>
          </table:table-cell>
          <table:table-cell table:formula="of:=COUNTIFS([.C:.C];[.C2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formula="of:=VLOOKUP([.B211];[$Tabelle1.$B:.$C];1;0)" office:value-type="string" office:string-value="in" calcext:value-type="string">
            <text:p>in</text:p>
          </table:table-cell>
          <table:table-cell table:formula="of:=COUNTIFS([.C:.C];[.C2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1" calcext:value-type="float">
            <text:p>211</text:p>
          </table:table-cell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formula="of:=VLOOKUP([.B212];[$Tabelle1.$B:.$C];1;0)" office:value-type="string" office:string-value="nächster" calcext:value-type="string">
            <text:p>nächster</text:p>
          </table:table-cell>
          <table:table-cell table:formula="of:=COUNTIFS([.C:.C];[.C21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12" calcext:value-type="float">
            <text:p>212</text:p>
          </table:table-cell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formula="of:=VLOOKUP([.B213];[$Tabelle1.$B:.$C];1;0)" office:value-type="string" office:string-value="die Wechselstube" calcext:value-type="string">
            <text:p>die Wechselstube</text:p>
          </table:table-cell>
          <table:table-cell table:formula="of:=COUNTIFS([.C:.C];[.C21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13" calcext:value-type="float">
            <text:p>213</text:p>
          </table:table-cell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formula="of:=VLOOKUP([.B214];[$Tabelle1.$B:.$C];1;0)" office:value-type="string" office:string-value="der Wechselkurs" calcext:value-type="string">
            <text:p>der Wechselkurs</text:p>
          </table:table-cell>
          <table:table-cell table:formula="of:=COUNTIFS([.C:.C];[.C2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4" calcext:value-type="float">
            <text:p>214</text:p>
          </table:table-cell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formula="of:=VLOOKUP([.B215];[$Tabelle1.$B:.$C];1;0)" office:value-type="string" office:string-value="wechseln" calcext:value-type="string">
            <text:p>wechseln</text:p>
          </table:table-cell>
          <table:table-cell table:formula="of:=COUNTIFS([.C:.C];[.C2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5" calcext:value-type="float">
            <text:p>215</text:p>
          </table:table-cell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formula="of:=VLOOKUP([.B216];[$Tabelle1.$B:.$C];1;0)" office:value-type="string" office:string-value="bekommen" calcext:value-type="string">
            <text:p>bekommen</text:p>
          </table:table-cell>
          <table:table-cell table:formula="of:=COUNTIFS([.C:.C];[.C2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6" calcext:value-type="float">
            <text:p>216</text:p>
          </table:table-cell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formula="of:=VLOOKUP([.B217];[$Tabelle1.$B:.$C];1;0)" office:value-type="string" office:string-value="die Gebühr" calcext:value-type="string">
            <text:p>die Gebühr</text:p>
          </table:table-cell>
          <table:table-cell table:formula="of:=COUNTIFS([.C:.C];[.C2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7" calcext:value-type="float">
            <text:p>217</text:p>
          </table:table-cell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formula="of:=VLOOKUP([.B218];[$Tabelle1.$B:.$C];1;0)" office:value-type="string" office:string-value="das Bargeld" calcext:value-type="string">
            <text:p>das Bargeld</text:p>
          </table:table-cell>
          <table:table-cell table:formula="of:=COUNTIFS([.C:.C];[.C218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218" calcext:value-type="float">
            <text:p>218</text:p>
          </table:table-cell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formula="of:=VLOOKUP([.B219];[$Tabelle1.$B:.$C];1;0)" office:value-type="string" office:string-value="die Rechnung (im Restaurant)" calcext:value-type="string">
            <text:p>die Rechnung (im Restaurant)</text:p>
          </table:table-cell>
          <table:table-cell table:formula="of:=COUNTIFS([.C:.C];[.C2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19" calcext:value-type="float">
            <text:p>219</text:p>
          </table:table-cell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formula="of:=VLOOKUP([.B220];[$Tabelle1.$B:.$C];1;0)" office:value-type="string" office:string-value="der Geldschein" calcext:value-type="string">
            <text:p>der Geldschein</text:p>
          </table:table-cell>
          <table:table-cell table:formula="of:=COUNTIFS([.C:.C];[.C2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0" calcext:value-type="float">
            <text:p>220</text:p>
          </table:table-cell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formula="of:=VLOOKUP([.B221];[$Tabelle1.$B:.$C];1;0)" office:value-type="string" office:string-value="die Münze" calcext:value-type="string">
            <text:p>die Münze</text:p>
          </table:table-cell>
          <table:table-cell table:formula="of:=COUNTIFS([.C:.C];[.C2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1" calcext:value-type="float">
            <text:p>221</text:p>
          </table:table-cell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formula="of:=VLOOKUP([.B222];[$Tabelle1.$B:.$C];1;0)" office:value-type="string" office:string-value="die Quittung" calcext:value-type="string">
            <text:p>die Quittung</text:p>
          </table:table-cell>
          <table:table-cell table:formula="of:=COUNTIFS([.C:.C];[.C22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22" calcext:value-type="float">
            <text:p>222</text:p>
          </table:table-cell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formula="of:=VLOOKUP([.B223];[$Tabelle1.$B:.$C];1;0)" office:value-type="string" office:string-value="die Unterschrift" calcext:value-type="string">
            <text:p>die Unterschrift</text:p>
          </table:table-cell>
          <table:table-cell table:formula="of:=COUNTIFS([.C:.C];[.C22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23" calcext:value-type="float">
            <text:p>223</text:p>
          </table:table-cell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formula="of:=VLOOKUP([.B224];[$Tabelle1.$B:.$C];1;0)" office:value-type="string" office:string-value="der Geldautomat" calcext:value-type="string">
            <text:p>der Geldautomat</text:p>
          </table:table-cell>
          <table:table-cell table:formula="of:=COUNTIFS([.C:.C];[.C2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4" calcext:value-type="float">
            <text:p>224</text:p>
          </table:table-cell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formula="of:=VLOOKUP([.B225];[$Tabelle1.$B:.$C];1;0)" office:value-type="string" office:string-value="das Bankkonto" calcext:value-type="string">
            <text:p>das Bankkonto</text:p>
          </table:table-cell>
          <table:table-cell table:formula="of:=COUNTIFS([.C:.C];[.C2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formula="of:=VLOOKUP([.B226];[$Tabelle1.$B:.$C];1;0)" office:value-type="string" office:string-value="die Frau" calcext:value-type="string">
            <text:p>die Frau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formula="of:=VLOOKUP([.B227];[$Tabelle1.$B:.$C];1;0)" office:value-type="string" office:string-value="aber" calcext:value-type="string">
            <text:p>aber</text:p>
          </table:table-cell>
          <table:table-cell/>
        </table:table-row>
        <table:table-row table:style-name="ro1">
          <table:table-cell table:style-name="ce14" office:value-type="float" office:value="227" calcext:value-type="float">
            <text:p>227</text:p>
          </table:table-cell>
          <table:table-cell table:style-name="ce14" office:value-type="string" calcext:value-type="string">
            <text:p>der Mann</text:p>
          </table:table-cell>
          <table:table-cell table:style-name="ce14" office:value-type="string" calcext:value-type="string">
            <text:p>mannen</text:p>
          </table:table-cell>
          <table:table-cell table:style-name="ce15" table:formula="of:=VLOOKUP([.B228];[$Tabelle1.$B:.$C];1;0)" office:value-type="string" office:string-value="der Mann" calcext:value-type="string">
            <text:p>der Mann</text:p>
          </table:table-cell>
          <table:table-cell/>
        </table:table-row>
        <table:table-row table:style-name="ro2" table:visibility="filter">
          <table:table-cell office:value-type="float" office:value="228" calcext:value-type="float">
            <text:p>228</text:p>
          </table:table-cell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formula="of:=VLOOKUP([.B229];[$Tabelle1.$B:.$C];1;0)" office:value-type="string" office:string-value="die Geheimzahl" calcext:value-type="string">
            <text:p>die Geheimzahl</text:p>
          </table:table-cell>
          <table:table-cell table:formula="of:=COUNTIFS([.C:.C];[.C2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formula="of:=VLOOKUP([.B230];[$Tabelle1.$B:.$C];1;0)" office:value-type="string" office:string-value="der Scheck" calcext:value-type="string">
            <text:p>der Scheck</text:p>
          </table:table-cell>
          <table:table-cell table:formula="of:=COUNTIFS([.C:.C];[.C2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0" calcext:value-type="float">
            <text:p>230</text:p>
          </table:table-cell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formula="of:=VLOOKUP([.B231];[$Tabelle1.$B:.$C];1;0)" office:value-type="string" office:string-value="die Brieftasche" calcext:value-type="string">
            <text:p>die Brieftasche</text:p>
          </table:table-cell>
          <table:table-cell table:formula="of:=COUNTIFS([.C:.C];[.C2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1" calcext:value-type="float">
            <text:p>231</text:p>
          </table:table-cell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formula="of:=VLOOKUP([.B232];[$Tabelle1.$B:.$C];1;0)" office:value-type="string" office:string-value="der Geldbeutel" calcext:value-type="string">
            <text:p>der Geldbeutel</text:p>
          </table:table-cell>
          <table:table-cell table:formula="of:=COUNTIFS([.C:.C];[.C2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2" calcext:value-type="float">
            <text:p>232</text:p>
          </table:table-cell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formula="of:=VLOOKUP([.B233];[$Tabelle1.$B:.$C];1;0)" office:value-type="string" office:string-value="leihen" calcext:value-type="string">
            <text:p>leihen</text:p>
          </table:table-cell>
          <table:table-cell table:formula="of:=COUNTIFS([.C:.C];[.C2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3" calcext:value-type="float">
            <text:p>233</text:p>
          </table:table-cell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formula="of:=VLOOKUP([.B234];[$Tabelle1.$B:.$C];1;0)" office:value-type="string" office:string-value="sagen" calcext:value-type="string">
            <text:p>sagen</text:p>
          </table:table-cell>
          <table:table-cell table:formula="of:=COUNTIFS([.C:.C];[.C2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4" calcext:value-type="float">
            <text:p>234</text:p>
          </table:table-cell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formula="of:=VLOOKUP([.B235];[$Tabelle1.$B:.$C];1;0)" office:value-type="string" office:string-value="ich habe nicht" calcext:value-type="string">
            <text:p>ich habe nicht</text:p>
          </table:table-cell>
          <table:table-cell table:formula="of:=COUNTIFS([.C:.C];[.C2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5" calcext:value-type="float">
            <text:p>235</text:p>
          </table:table-cell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formula="of:=VLOOKUP([.B236];[$Tabelle1.$B:.$C];1;0)" office:value-type="string" office:string-value="er hat nicht" calcext:value-type="string">
            <text:p>er hat nicht</text:p>
          </table:table-cell>
          <table:table-cell table:formula="of:=COUNTIFS([.C:.C];[.C2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6" calcext:value-type="float">
            <text:p>236</text:p>
          </table:table-cell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formula="of:=VLOOKUP([.B237];[$Tabelle1.$B:.$C];1;0)" office:value-type="string" office:string-value="die Nachricht" calcext:value-type="string">
            <text:p>die Nachricht</text:p>
          </table:table-cell>
          <table:table-cell table:formula="of:=COUNTIFS([.C:.C];[.C2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formula="of:=VLOOKUP([.B238];[$Tabelle1.$B:.$C];1;0)" office:value-type="string" office:string-value="lesen" calcext:value-type="string">
            <text:p>lesen</text:p>
          </table:table-cell>
          <table:table-cell table:formula="of:=COUNTIFS([.C:.C];[.C2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8" calcext:value-type="float">
            <text:p>238</text:p>
          </table:table-cell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formula="of:=VLOOKUP([.B239];[$Tabelle1.$B:.$C];1;0)" office:value-type="string" office:string-value="denken" calcext:value-type="string">
            <text:p>denken</text:p>
          </table:table-cell>
          <table:table-cell table:formula="of:=COUNTIFS([.C:.C];[.C2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39" calcext:value-type="float">
            <text:p>239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formula="of:=VLOOKUP([.B240];[$Tabelle1.$B:.$C];1;0)" office:value-type="string" office:string-value="lernen" calcext:value-type="string">
            <text:p>lernen</text:p>
          </table:table-cell>
          <table:table-cell table:formula="of:=COUNTIFS([.C:.C];[.C2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0" calcext:value-type="float">
            <text:p>240</text:p>
          </table:table-cell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formula="of:=VLOOKUP([.B241];[$Tabelle1.$B:.$C];1;0)" office:value-type="string" office:string-value="sehr gut" calcext:value-type="string">
            <text:p>sehr gut</text:p>
          </table:table-cell>
          <table:table-cell table:formula="of:=COUNTIFS([.C:.C];[.C2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1" calcext:value-type="float">
            <text:p>241</text:p>
          </table:table-cell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formula="of:=VLOOKUP([.B242];[$Tabelle1.$B:.$C];1;0)" office:value-type="string" office:string-value="ein Uhr" calcext:value-type="string">
            <text:p>ein Uhr</text:p>
          </table:table-cell>
          <table:table-cell table:formula="of:=COUNTIFS([.C:.C];[.C2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2" calcext:value-type="float">
            <text:p>242</text:p>
          </table:table-cell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formula="of:=VLOOKUP([.B243];[$Tabelle1.$B:.$C];1;0)" office:value-type="string" office:string-value="zwei Uhr" calcext:value-type="string">
            <text:p>zwei Uhr</text:p>
          </table:table-cell>
          <table:table-cell table:formula="of:=COUNTIFS([.C:.C];[.C2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formula="of:=VLOOKUP([.B244];[$Tabelle1.$B:.$C];1;0)" office:value-type="string" office:string-value="Viertel vor drei" calcext:value-type="string">
            <text:p>Viertel vor drei</text:p>
          </table:table-cell>
          <table:table-cell table:formula="of:=COUNTIFS([.C:.C];[.C24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44" calcext:value-type="float">
            <text:p>244</text:p>
          </table:table-cell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formula="of:=VLOOKUP([.B245];[$Tabelle1.$B:.$C];1;0)" office:value-type="string" office:string-value="Viertel nach vier" calcext:value-type="string">
            <text:p>Viertel nach vier</text:p>
          </table:table-cell>
          <table:table-cell table:formula="of:=COUNTIFS([.C:.C];[.C2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5" calcext:value-type="float">
            <text:p>245</text:p>
          </table:table-cell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formula="of:=VLOOKUP([.B246];[$Tabelle1.$B:.$C];1;0)" office:value-type="string" office:string-value="zehn nach fünf" calcext:value-type="string">
            <text:p>zehn nach fünf</text:p>
          </table:table-cell>
          <table:table-cell table:formula="of:=COUNTIFS([.C:.C];[.C2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6" calcext:value-type="float">
            <text:p>246</text:p>
          </table:table-cell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formula="of:=VLOOKUP([.B247];[$Tabelle1.$B:.$C];1;0)" office:value-type="string" office:string-value="halb sieben" calcext:value-type="string">
            <text:p>halb sieben</text:p>
          </table:table-cell>
          <table:table-cell table:formula="of:=COUNTIFS([.C:.C];[.C2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7" calcext:value-type="float">
            <text:p>247</text:p>
          </table:table-cell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formula="of:=VLOOKUP([.B248];[$Tabelle1.$B:.$C];1;0)" office:value-type="string" office:string-value="fünf vor zehn" calcext:value-type="string">
            <text:p>fünf vor zehn</text:p>
          </table:table-cell>
          <table:table-cell table:formula="of:=COUNTIFS([.C:.C];[.C2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48" calcext:value-type="float">
            <text:p>248</text:p>
          </table:table-cell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formula="of:=VLOOKUP([.B249];[$Tabelle1.$B:.$C];1;0)" office:value-type="string" office:string-value="halb zwölf" calcext:value-type="string">
            <text:p>halb zwölf</text:p>
          </table:table-cell>
          <table:table-cell table:formula="of:=COUNTIFS([.C:.C];[.C24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49" calcext:value-type="float">
            <text:p>249</text:p>
          </table:table-cell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formula="of:=VLOOKUP([.B250];[$Tabelle1.$B:.$C];1;0)" office:value-type="string" office:string-value="mittags, zwölf Uhr" calcext:value-type="string">
            <text:p>mittags, zwölf Uhr</text:p>
          </table:table-cell>
          <table:table-cell table:formula="of:=COUNTIFS([.C:.C];[.C2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0" calcext:value-type="float">
            <text:p>250</text:p>
          </table:table-cell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formula="of:=VLOOKUP([.B251];[$Tabelle1.$B:.$C];1;0)" office:value-type="string" office:string-value="heute" calcext:value-type="string">
            <text:p>heute</text:p>
          </table:table-cell>
          <table:table-cell table:formula="of:=COUNTIFS([.C:.C];[.C25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formula="of:=VLOOKUP([.B252];[$Tabelle1.$B:.$C];1;0)" office:value-type="string" office:string-value="dann" calcext:value-type="string">
            <text:p>dann</text:p>
          </table:table-cell>
          <table:table-cell/>
        </table:table-row>
        <table:table-row table:style-name="ro1" table:visibility="filter">
          <table:table-cell office:value-type="float" office:value="252" calcext:value-type="float">
            <text:p>252</text:p>
          </table:table-cell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formula="of:=VLOOKUP([.B253];[$Tabelle1.$B:.$C];1;0)" office:value-type="string" office:string-value="auch" calcext:value-type="string">
            <text:p>auch</text:p>
          </table:table-cell>
          <table:table-cell table:formula="of:=COUNTIFS([.C:.C];[.C25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53" calcext:value-type="float">
            <text:p>253</text:p>
          </table:table-cell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formula="of:=VLOOKUP([.B254];[$Tabelle1.$B:.$C];1;0)" office:value-type="string" office:string-value="herein kommen" calcext:value-type="string">
            <text:p>herein kommen</text:p>
          </table:table-cell>
          <table:table-cell table:formula="of:=COUNTIFS([.C:.C];[.C2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4" calcext:value-type="float">
            <text:p>254</text:p>
          </table:table-cell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formula="of:=VLOOKUP([.B255];[$Tabelle1.$B:.$C];1;0)" office:value-type="string" office:string-value="sich umsehen" calcext:value-type="string">
            <text:p>sich umsehen</text:p>
          </table:table-cell>
          <table:table-cell table:formula="of:=COUNTIFS([.C:.C];[.C2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5" calcext:value-type="float">
            <text:p>255</text:p>
          </table:table-cell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formula="of:=VLOOKUP([.B256];[$Tabelle1.$B:.$C];1;0)" office:value-type="string" office:string-value="sich hinsetzen" calcext:value-type="string">
            <text:p>sich hinsetzen</text:p>
          </table:table-cell>
          <table:table-cell table:formula="of:=COUNTIFS([.C:.C];[.C2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6" calcext:value-type="float">
            <text:p>256</text:p>
          </table:table-cell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formula="of:=VLOOKUP([.B257];[$Tabelle1.$B:.$C];1;0)" office:value-type="string" office:string-value="ausruhen" calcext:value-type="string">
            <text:p>ausruhen</text:p>
          </table:table-cell>
          <table:table-cell table:formula="of:=COUNTIFS([.C:.C];[.C2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7" calcext:value-type="float">
            <text:p>257</text:p>
          </table:table-cell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formula="of:=VLOOKUP([.B258];[$Tabelle1.$B:.$C];1;0)" office:value-type="string" office:string-value="die Möbel" calcext:value-type="string">
            <text:p>die Möbel</text:p>
          </table:table-cell>
          <table:table-cell table:formula="of:=COUNTIFS([.C:.C];[.C2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8" calcext:value-type="float">
            <text:p>258</text:p>
          </table:table-cell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formula="of:=VLOOKUP([.B259];[$Tabelle1.$B:.$C];1;0)" office:value-type="string" office:string-value="der Tisch" calcext:value-type="string">
            <text:p>der Tisch</text:p>
          </table:table-cell>
          <table:table-cell table:formula="of:=COUNTIFS([.C:.C];[.C2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59" calcext:value-type="float">
            <text:p>259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formula="of:=VLOOKUP([.B260];[$Tabelle1.$B:.$C];1;0)" office:value-type="string" office:string-value="frei" calcext:value-type="string">
            <text:p>frei</text:p>
          </table:table-cell>
          <table:table-cell table:formula="of:=COUNTIFS([.C:.C];[.C2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0" calcext:value-type="float">
            <text:p>260</text:p>
          </table:table-cell>
          <table:table-cell table:number-columns-repeated="2" office:value-type="string" calcext:value-type="string">
            <text:p>hungrig</text:p>
          </table:table-cell>
          <table:table-cell table:formula="of:=VLOOKUP([.B261];[$Tabelle1.$B:.$C];1;0)" office:value-type="string" office:string-value="hungrig" calcext:value-type="string">
            <text:p>hungrig</text:p>
          </table:table-cell>
          <table:table-cell table:formula="of:=COUNTIFS([.C:.C];[.C2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1" calcext:value-type="float">
            <text:p>261</text:p>
          </table:table-cell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formula="of:=VLOOKUP([.B262];[$Tabelle1.$B:.$C];1;0)" office:value-type="string" office:string-value="durstig" calcext:value-type="string">
            <text:p>durstig</text:p>
          </table:table-cell>
          <table:table-cell table:formula="of:=COUNTIFS([.C:.C];[.C26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263];[$Tabelle1.$B:.$C];1;0)" office:value-type="string" office:string-value="der Kellner" calcext:value-type="string">
            <text:p>der Kellner</text:p>
          </table:table-cell>
          <table:table-cell/>
        </table:table-row>
        <table:table-row table:style-name="ro1" table:visibility="filter">
          <table:table-cell office:value-type="float" office:value="263" calcext:value-type="float">
            <text:p>263</text:p>
          </table:table-cell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formula="of:=VLOOKUP([.B264];[$Tabelle1.$B:.$C];1;0)" office:value-type="string" office:string-value="entscheiden" calcext:value-type="string">
            <text:p>entscheiden</text:p>
          </table:table-cell>
          <table:table-cell table:formula="of:=COUNTIFS([.C:.C];[.C2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4" calcext:value-type="float">
            <text:p>264</text:p>
          </table:table-cell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formula="of:=VLOOKUP([.B265];[$Tabelle1.$B:.$C];1;0)" office:value-type="string" office:string-value="bestellen" calcext:value-type="string">
            <text:p>bestellen</text:p>
          </table:table-cell>
          <table:table-cell table:formula="of:=COUNTIFS([.C:.C];[.C2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5" calcext:value-type="float">
            <text:p>265</text:p>
          </table:table-cell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formula="of:=VLOOKUP([.B266];[$Tabelle1.$B:.$C];1;0)" office:value-type="string" office:string-value="das Essen" calcext:value-type="string">
            <text:p>das Essen</text:p>
          </table:table-cell>
          <table:table-cell table:formula="of:=COUNTIFS([.C:.C];[.C2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6" calcext:value-type="float">
            <text:p>266</text:p>
          </table:table-cell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formula="of:=VLOOKUP([.B267];[$Tabelle1.$B:.$C];1;0)" office:value-type="string" office:string-value="das Getränk" calcext:value-type="string">
            <text:p>das Getränk</text:p>
          </table:table-cell>
          <table:table-cell table:formula="of:=COUNTIFS([.C:.C];[.C2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7" calcext:value-type="float">
            <text:p>267</text:p>
          </table:table-cell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formula="of:=VLOOKUP([.B268];[$Tabelle1.$B:.$C];1;0)" office:value-type="string" office:string-value="das Glas" calcext:value-type="string">
            <text:p>das Glas</text:p>
          </table:table-cell>
          <table:table-cell table:formula="of:=COUNTIFS([.C:.C];[.C2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8" calcext:value-type="float">
            <text:p>268</text:p>
          </table:table-cell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formula="of:=VLOOKUP([.B269];[$Tabelle1.$B:.$C];1;0)" office:value-type="string" office:string-value="die Tasse" calcext:value-type="string">
            <text:p>die Tasse</text:p>
          </table:table-cell>
          <table:table-cell table:formula="of:=COUNTIFS([.C:.C];[.C2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69" calcext:value-type="float">
            <text:p>269</text:p>
          </table:table-cell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formula="of:=VLOOKUP([.B270];[$Tabelle1.$B:.$C];1;0)" office:value-type="string" office:string-value="der Kaffee" calcext:value-type="string">
            <text:p>der Kaffee</text:p>
          </table:table-cell>
          <table:table-cell table:formula="of:=COUNTIFS([.C:.C];[.C2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0" calcext:value-type="float">
            <text:p>270</text:p>
          </table:table-cell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formula="of:=VLOOKUP([.B271];[$Tabelle1.$B:.$C];1;0)" office:value-type="string" office:string-value="die Milch" calcext:value-type="string">
            <text:p>die Milch</text:p>
          </table:table-cell>
          <table:table-cell table:formula="of:=COUNTIFS([.C:.C];[.C27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71" calcext:value-type="float">
            <text:p>271</text:p>
          </table:table-cell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formula="of:=VLOOKUP([.B272];[$Tabelle1.$B:.$C];1;0)" office:value-type="string" office:string-value="die heiße Schokolade" calcext:value-type="string">
            <text:p>die heiße Schokolade</text:p>
          </table:table-cell>
          <table:table-cell table:formula="of:=COUNTIFS([.C:.C];[.C2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2" calcext:value-type="float">
            <text:p>272</text:p>
          </table:table-cell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formula="of:=VLOOKUP([.B273];[$Tabelle1.$B:.$C];1;0)" office:value-type="string" office:string-value="der Tee" calcext:value-type="string">
            <text:p>der Tee</text:p>
          </table:table-cell>
          <table:table-cell table:formula="of:=COUNTIFS([.C:.C];[.C2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3" calcext:value-type="float">
            <text:p>273</text:p>
          </table:table-cell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formula="of:=VLOOKUP([.B274];[$Tabelle1.$B:.$C];1;0)" office:value-type="string" office:string-value="der Schwarztee" calcext:value-type="string">
            <text:p>der Schwarztee</text:p>
          </table:table-cell>
          <table:table-cell table:formula="of:=COUNTIFS([.C:.C];[.C2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4" calcext:value-type="float">
            <text:p>274</text:p>
          </table:table-cell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formula="of:=VLOOKUP([.B275];[$Tabelle1.$B:.$C];1;0)" office:value-type="string" office:string-value="die Teekanne" calcext:value-type="string">
            <text:p>die Teekanne</text:p>
          </table:table-cell>
          <table:table-cell table:formula="of:=COUNTIFS([.C:.C];[.C2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5" calcext:value-type="float">
            <text:p>275</text:p>
          </table:table-cell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formula="of:=VLOOKUP([.B276];[$Tabelle1.$B:.$C];1;0)" office:value-type="string" office:string-value="einschenken" calcext:value-type="string">
            <text:p>einschenken</text:p>
          </table:table-cell>
          <table:table-cell table:formula="of:=COUNTIFS([.C:.C];[.C27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277];[$Tabelle1.$B:.$C];1;0)" office:value-type="string" office:string-value="ein bisschen" calcext:value-type="string">
            <text:p>ein bisschen</text:p>
          </table:table-cell>
          <table:table-cell/>
        </table:table-row>
        <table:table-row table:style-name="ro1" table:visibility="filter">
          <table:table-cell office:value-type="float" office:value="277" calcext:value-type="float">
            <text:p>277</text:p>
          </table:table-cell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formula="of:=VLOOKUP([.B278];[$Tabelle1.$B:.$C];1;0)" office:value-type="string" office:string-value="der Teller" calcext:value-type="string">
            <text:p>der Teller</text:p>
          </table:table-cell>
          <table:table-cell table:formula="of:=COUNTIFS([.C:.C];[.C2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formula="of:=VLOOKUP([.B279];[$Tabelle1.$B:.$C];1;0)" office:value-type="string" office:string-value="das Messer" calcext:value-type="string">
            <text:p>das Messer</text:p>
          </table:table-cell>
          <table:table-cell table:formula="of:=COUNTIFS([.C:.C];[.C2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79" calcext:value-type="float">
            <text:p>279</text:p>
          </table:table-cell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formula="of:=VLOOKUP([.B280];[$Tabelle1.$B:.$C];1;0)" office:value-type="string" office:string-value="die Gabel" calcext:value-type="string">
            <text:p>die Gabel</text:p>
          </table:table-cell>
          <table:table-cell table:formula="of:=COUNTIFS([.C:.C];[.C2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0" calcext:value-type="float">
            <text:p>280</text:p>
          </table:table-cell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formula="of:=VLOOKUP([.B281];[$Tabelle1.$B:.$C];1;0)" office:value-type="string" office:string-value="der Löffel" calcext:value-type="string">
            <text:p>der Löffel</text:p>
          </table:table-cell>
          <table:table-cell table:formula="of:=COUNTIFS([.C:.C];[.C2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1" calcext:value-type="float">
            <text:p>281</text:p>
          </table:table-cell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formula="of:=VLOOKUP([.B282];[$Tabelle1.$B:.$C];1;0)" office:value-type="string" office:string-value="das Brot" calcext:value-type="string">
            <text:p>das Brot</text:p>
          </table:table-cell>
          <table:table-cell table:formula="of:=COUNTIFS([.C:.C];[.C2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2" calcext:value-type="float">
            <text:p>282</text:p>
          </table:table-cell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formula="of:=VLOOKUP([.B283];[$Tabelle1.$B:.$C];1;0)" office:value-type="string" office:string-value="das Sandwich" calcext:value-type="string">
            <text:p>das Sandwich</text:p>
          </table:table-cell>
          <table:table-cell table:formula="of:=COUNTIFS([.C:.C];[.C2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3" calcext:value-type="float">
            <text:p>283</text:p>
          </table:table-cell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formula="of:=VLOOKUP([.B284];[$Tabelle1.$B:.$C];1;0)" office:value-type="string" office:string-value="das Brötchen" calcext:value-type="string">
            <text:p>das Brötchen</text:p>
          </table:table-cell>
          <table:table-cell table:formula="of:=COUNTIFS([.C:.C];[.C2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4" calcext:value-type="float">
            <text:p>284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formula="of:=VLOOKUP([.B285];[$Tabelle1.$B:.$C];1;0)" office:value-type="string" office:string-value="der Keks" calcext:value-type="string">
            <text:p>der Keks</text:p>
          </table:table-cell>
          <table:table-cell table:formula="of:=COUNTIFS([.C:.C];[.C2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5" calcext:value-type="float">
            <text:p>285</text:p>
          </table:table-cell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formula="of:=VLOOKUP([.B286];[$Tabelle1.$B:.$C];1;0)" office:value-type="string" office:string-value="der Monat" calcext:value-type="string">
            <text:p>der Monat</text:p>
          </table:table-cell>
          <table:table-cell table:formula="of:=COUNTIFS([.C:.C];[.C2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6" calcext:value-type="float">
            <text:p>286</text:p>
          </table:table-cell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formula="of:=VLOOKUP([.B287];[$Tabelle1.$B:.$C];1;0)" office:value-type="string" office:string-value="die Leute" calcext:value-type="string">
            <text:p>die Leute</text:p>
          </table:table-cell>
          <table:table-cell table:formula="of:=COUNTIFS([.C:.C];[.C2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formula="of:=VLOOKUP([.B288];[$Tabelle1.$B:.$C];1;0)" office:value-type="string" office:string-value="glücklich" calcext:value-type="string">
            <text:p>glücklich</text:p>
          </table:table-cell>
          <table:table-cell table:formula="of:=COUNTIFS([.C:.C];[.C2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8" calcext:value-type="float">
            <text:p>288</text:p>
          </table:table-cell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formula="of:=VLOOKUP([.B289];[$Tabelle1.$B:.$C];1;0)" office:value-type="string" office:string-value="der Student" calcext:value-type="string">
            <text:p>der Student</text:p>
          </table:table-cell>
          <table:table-cell table:formula="of:=COUNTIFS([.C:.C];[.C2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89" calcext:value-type="float">
            <text:p>289</text:p>
          </table:table-cell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formula="of:=VLOOKUP([.B290];[$Tabelle1.$B:.$C];1;0)" office:value-type="string" office:string-value="nun ja" calcext:value-type="string">
            <text:p>nun ja</text:p>
          </table:table-cell>
          <table:table-cell table:formula="of:=COUNTIFS([.C:.C];[.C2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formula="of:=VLOOKUP([.B291];[$Tabelle1.$B:.$C];1;0)" office:value-type="string" office:string-value="der Ausflug" calcext:value-type="string">
            <text:p>der Ausflug</text:p>
          </table:table-cell>
          <table:table-cell table:formula="of:=COUNTIFS([.C:.C];[.C2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1" calcext:value-type="float">
            <text:p>291</text:p>
          </table:table-cell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formula="of:=VLOOKUP([.B292];[$Tabelle1.$B:.$C];1;0)" office:value-type="string" office:string-value="das Plakat" calcext:value-type="string">
            <text:p>das Plakat</text:p>
          </table:table-cell>
          <table:table-cell table:formula="of:=COUNTIFS([.C:.C];[.C2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2" calcext:value-type="float">
            <text:p>292</text:p>
          </table:table-cell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formula="of:=VLOOKUP([.B293];[$Tabelle1.$B:.$C];1;0)" office:value-type="string" office:string-value="die Schlagzeile" calcext:value-type="string">
            <text:p>die Schlagzeile</text:p>
          </table:table-cell>
          <table:table-cell table:formula="of:=COUNTIFS([.C:.C];[.C2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3" calcext:value-type="float">
            <text:p>293</text:p>
          </table:table-cell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formula="of:=VLOOKUP([.B294];[$Tabelle1.$B:.$C];1;0)" office:value-type="string" office:string-value="schreiben" calcext:value-type="string">
            <text:p>schreiben</text:p>
          </table:table-cell>
          <table:table-cell table:formula="of:=COUNTIFS([.C:.C];[.C294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294" calcext:value-type="float">
            <text:p>294</text:p>
          </table:table-cell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formula="of:=VLOOKUP([.B295];[$Tabelle1.$B:.$C];1;0)" office:value-type="string" office:string-value="die Besichtigungstour" calcext:value-type="string">
            <text:p>die Besichtigungstour</text:p>
          </table:table-cell>
          <table:table-cell table:formula="of:=COUNTIFS([.C:.C];[.C2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formula="of:=VLOOKUP([.B296];[$Tabelle1.$B:.$C];1;0)" office:value-type="string" office:string-value="besichtigen" calcext:value-type="string">
            <text:p>besichtigen</text:p>
          </table:table-cell>
          <table:table-cell table:formula="of:=COUNTIFS([.C:.C];[.C2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6" calcext:value-type="float">
            <text:p>296</text:p>
          </table:table-cell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formula="of:=VLOOKUP([.B297];[$Tabelle1.$B:.$C];1;0)" office:value-type="string" office:string-value="die Führung" calcext:value-type="string">
            <text:p>die Führung</text:p>
          </table:table-cell>
          <table:table-cell table:formula="of:=COUNTIFS([.C:.C];[.C29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97" calcext:value-type="float">
            <text:p>297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formula="of:=VLOOKUP([.B298];[$Tabelle1.$B:.$C];1;0)" office:value-type="string" office:string-value="der Fremdenführer" calcext:value-type="string">
            <text:p>der Fremdenführer</text:p>
          </table:table-cell>
          <table:table-cell table:formula="of:=COUNTIFS([.C:.C];[.C2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298" calcext:value-type="float">
            <text:p>298</text:p>
          </table:table-cell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formula="of:=VLOOKUP([.B299];[$Tabelle1.$B:.$C];1;0)" office:value-type="string" office:string-value="die Gruppe" calcext:value-type="string">
            <text:p>die Gruppe</text:p>
          </table:table-cell>
          <table:table-cell table:formula="of:=COUNTIFS([.C:.C];[.C29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299" calcext:value-type="float">
            <text:p>299</text:p>
          </table:table-cell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formula="of:=VLOOKUP([.B300];[$Tabelle1.$B:.$C];1;0)" office:value-type="string" office:string-value="der Erwachsene" calcext:value-type="string">
            <text:p>der Erwachsene</text:p>
          </table:table-cell>
          <table:table-cell table:formula="of:=COUNTIFS([.C:.C];[.C3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0" calcext:value-type="float">
            <text:p>300</text:p>
          </table:table-cell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formula="of:=VLOOKUP([.B301];[$Tabelle1.$B:.$C];1;0)" office:value-type="string" office:string-value="der Senior" calcext:value-type="string">
            <text:p>der Senior</text:p>
          </table:table-cell>
          <table:table-cell table:formula="of:=COUNTIFS([.C:.C];[.C30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01" calcext:value-type="float">
            <text:p>301</text:p>
          </table:table-cell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formula="of:=VLOOKUP([.B302];[$Tabelle1.$B:.$C];1;0)" office:value-type="string" office:string-value="die Ermäßigung" calcext:value-type="string">
            <text:p>die Ermäßigung</text:p>
          </table:table-cell>
          <table:table-cell table:formula="of:=COUNTIFS([.C:.C];[.C3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2" calcext:value-type="float">
            <text:p>302</text:p>
          </table:table-cell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formula="of:=VLOOKUP([.B303];[$Tabelle1.$B:.$C];1;0)" office:value-type="string" office:string-value="der Stadtplan" calcext:value-type="string">
            <text:p>der Stadtplan</text:p>
          </table:table-cell>
          <table:table-cell table:formula="of:=COUNTIFS([.C:.C];[.C30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03" calcext:value-type="float">
            <text:p>303</text:p>
          </table:table-cell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formula="of:=VLOOKUP([.B304];[$Tabelle1.$B:.$C];1;0)" office:value-type="string" office:string-value="das Stadtzentrum" calcext:value-type="string">
            <text:p>das Stadtzentrum</text:p>
          </table:table-cell>
          <table:table-cell table:formula="of:=COUNTIFS([.C:.C];[.C3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4" calcext:value-type="float">
            <text:p>304</text:p>
          </table:table-cell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formula="of:=VLOOKUP([.B305];[$Tabelle1.$B:.$C];1;0)" office:value-type="string" office:string-value="die Altstadt" calcext:value-type="string">
            <text:p>die Altstadt</text:p>
          </table:table-cell>
          <table:table-cell table:formula="of:=COUNTIFS([.C:.C];[.C3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5" calcext:value-type="float">
            <text:p>305</text:p>
          </table:table-cell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formula="of:=VLOOKUP([.B306];[$Tabelle1.$B:.$C];1;0)" office:value-type="string" office:string-value="der Platz" calcext:value-type="string">
            <text:p>der Platz</text:p>
          </table:table-cell>
          <table:table-cell table:formula="of:=COUNTIFS([.C:.C];[.C3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6" calcext:value-type="float">
            <text:p>306</text:p>
          </table:table-cell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formula="of:=VLOOKUP([.B307];[$Tabelle1.$B:.$C];1;0)" office:value-type="string" office:string-value="die Kathedrale" calcext:value-type="string">
            <text:p>die Kathedrale</text:p>
          </table:table-cell>
          <table:table-cell table:formula="of:=COUNTIFS([.C:.C];[.C3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7" calcext:value-type="float">
            <text:p>307</text:p>
          </table:table-cell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formula="of:=VLOOKUP([.B308];[$Tabelle1.$B:.$C];1;0)" office:value-type="string" office:string-value="die Kirche" calcext:value-type="string">
            <text:p>die Kirche</text:p>
          </table:table-cell>
          <table:table-cell table:formula="of:=COUNTIFS([.C:.C];[.C3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8" calcext:value-type="float">
            <text:p>308</text:p>
          </table:table-cell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formula="of:=VLOOKUP([.B309];[$Tabelle1.$B:.$C];1;0)" office:value-type="string" office:string-value="das Schloss" calcext:value-type="string">
            <text:p>das Schloss</text:p>
          </table:table-cell>
          <table:table-cell table:formula="of:=COUNTIFS([.C:.C];[.C3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09" calcext:value-type="float">
            <text:p>309</text:p>
          </table:table-cell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formula="of:=VLOOKUP([.B310];[$Tabelle1.$B:.$C];1;0)" office:value-type="string" office:string-value="der Turm" calcext:value-type="string">
            <text:p>der Turm</text:p>
          </table:table-cell>
          <table:table-cell table:formula="of:=COUNTIFS([.C:.C];[.C3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formula="of:=VLOOKUP([.B311];[$Tabelle1.$B:.$C];1;0)" office:value-type="string" office:string-value="die Mauer" calcext:value-type="string">
            <text:p>die Mauer</text:p>
          </table:table-cell>
          <table:table-cell table:formula="of:=COUNTIFS([.C:.C];[.C3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1" calcext:value-type="float">
            <text:p>311</text:p>
          </table:table-cell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formula="of:=VLOOKUP([.B312];[$Tabelle1.$B:.$C];1;0)" office:value-type="string" office:string-value="das Bauwerk" calcext:value-type="string">
            <text:p>das Bauwerk</text:p>
          </table:table-cell>
          <table:table-cell table:formula="of:=COUNTIFS([.C:.C];[.C3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2" calcext:value-type="float">
            <text:p>312</text:p>
          </table:table-cell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formula="of:=VLOOKUP([.B313];[$Tabelle1.$B:.$C];1;0)" office:value-type="string" office:string-value="das Denkmal" calcext:value-type="string">
            <text:p>das Denkmal</text:p>
          </table:table-cell>
          <table:table-cell table:formula="of:=COUNTIFS([.C:.C];[.C3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3" calcext:value-type="float">
            <text:p>313</text:p>
          </table:table-cell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formula="of:=VLOOKUP([.B314];[$Tabelle1.$B:.$C];1;0)" office:value-type="string" office:string-value="das Museum" calcext:value-type="string">
            <text:p>das Museum</text:p>
          </table:table-cell>
          <table:table-cell table:formula="of:=COUNTIFS([.C:.C];[.C3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table:number-columns-repeated="2" office:value-type="string" calcext:value-type="string">
            <text:p>antik</text:p>
          </table:table-cell>
          <table:table-cell table:formula="of:=VLOOKUP([.B315];[$Tabelle1.$B:.$C];1;0)" office:value-type="string" office:string-value="antik" calcext:value-type="string">
            <text:p>antik</text:p>
          </table:table-cell>
          <table:table-cell table:formula="of:=COUNTIFS([.C:.C];[.C3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5" calcext:value-type="float">
            <text:p>315</text:p>
          </table:table-cell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formula="of:=VLOOKUP([.B316];[$Tabelle1.$B:.$C];1;0)" office:value-type="string" office:string-value="geöffnet" calcext:value-type="string">
            <text:p>geöffnet</text:p>
          </table:table-cell>
          <table:table-cell table:formula="of:=COUNTIFS([.C:.C];[.C3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formula="of:=VLOOKUP([.B317];[$Tabelle1.$B:.$C];1;0)" office:value-type="string" office:string-value="geschlossen" calcext:value-type="string">
            <text:p>geschlossen</text:p>
          </table:table-cell>
          <table:table-cell table:formula="of:=COUNTIFS([.C:.C];[.C3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7" calcext:value-type="float">
            <text:p>317</text:p>
          </table:table-cell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formula="of:=VLOOKUP([.B318];[$Tabelle1.$B:.$C];1;0)" office:value-type="string" office:string-value="der Bürger" calcext:value-type="string">
            <text:p>der Bürger</text:p>
          </table:table-cell>
          <table:table-cell table:formula="of:=COUNTIFS([.C:.C];[.C3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8" calcext:value-type="float">
            <text:p>318</text:p>
          </table:table-cell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formula="of:=VLOOKUP([.B319];[$Tabelle1.$B:.$C];1;0)" office:value-type="string" office:string-value="der Park" calcext:value-type="string">
            <text:p>der Park</text:p>
          </table:table-cell>
          <table:table-cell table:formula="of:=COUNTIFS([.C:.C];[.C3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19" calcext:value-type="float">
            <text:p>319</text:p>
          </table:table-cell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formula="of:=VLOOKUP([.B320];[$Tabelle1.$B:.$C];1;0)" office:value-type="string" office:string-value="der See" calcext:value-type="string">
            <text:p>der See</text:p>
          </table:table-cell>
          <table:table-cell table:formula="of:=COUNTIFS([.C:.C];[.C3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0" calcext:value-type="float">
            <text:p>320</text:p>
          </table:table-cell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formula="of:=VLOOKUP([.B321];[$Tabelle1.$B:.$C];1;0)" office:value-type="string" office:string-value="der Wald" calcext:value-type="string">
            <text:p>der Wald</text:p>
          </table:table-cell>
          <table:table-cell table:formula="of:=COUNTIFS([.C:.C];[.C3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formula="of:=VLOOKUP([.B322];[$Tabelle1.$B:.$C];1;0)" office:value-type="string" office:string-value="die Wüste" calcext:value-type="string">
            <text:p>die Wüste</text:p>
          </table:table-cell>
          <table:table-cell table:formula="of:=COUNTIFS([.C:.C];[.C3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2" calcext:value-type="float">
            <text:p>322</text:p>
          </table:table-cell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formula="of:=VLOOKUP([.B323];[$Tabelle1.$B:.$C];1;0)" office:value-type="string" office:string-value="das Beispiel" calcext:value-type="string">
            <text:p>das Beispiel</text:p>
          </table:table-cell>
          <table:table-cell table:formula="of:=COUNTIFS([.C:.C];[.C3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3" calcext:value-type="float">
            <text:p>323</text:p>
          </table:table-cell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formula="of:=VLOOKUP([.B324];[$Tabelle1.$B:.$C];1;0)" office:value-type="string" office:string-value="zum Beispiel" calcext:value-type="string">
            <text:p>zum Beispiel</text:p>
          </table:table-cell>
          <table:table-cell table:formula="of:=COUNTIFS([.C:.C];[.C3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4" calcext:value-type="float">
            <text:p>324</text:p>
          </table:table-cell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formula="of:=VLOOKUP([.B325];[$Tabelle1.$B:.$C];1;0)" office:value-type="string" office:string-value="brauchen" calcext:value-type="string">
            <text:p>brauchen</text:p>
          </table:table-cell>
          <table:table-cell table:formula="of:=COUNTIFS([.C:.C];[.C3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5" calcext:value-type="float">
            <text:p>325</text:p>
          </table:table-cell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formula="of:=VLOOKUP([.B326];[$Tabelle1.$B:.$C];1;0)" office:value-type="string" office:string-value="geben" calcext:value-type="string">
            <text:p>geben</text:p>
          </table:table-cell>
          <table:table-cell table:formula="of:=COUNTIFS([.C:.C];[.C3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6" calcext:value-type="float">
            <text:p>326</text:p>
          </table:table-cell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formula="of:=VLOOKUP([.B327];[$Tabelle1.$B:.$C];1;0)" office:value-type="string" office:string-value="wichtig" calcext:value-type="string">
            <text:p>wichtig</text:p>
          </table:table-cell>
          <table:table-cell table:formula="of:=COUNTIFS([.C:.C];[.C3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7" calcext:value-type="float">
            <text:p>327</text:p>
          </table:table-cell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formula="of:=VLOOKUP([.B328];[$Tabelle1.$B:.$C];1;0)" office:value-type="string" office:string-value="folgende" calcext:value-type="string">
            <text:p>folgende</text:p>
          </table:table-cell>
          <table:table-cell table:formula="of:=COUNTIFS([.C:.C];[.C32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formula="of:=VLOOKUP([.B329];[$Tabelle1.$B:.$C];1;0)" office:value-type="string" office:string-value="hindurch" calcext:value-type="string">
            <text:p>hindurch</text:p>
          </table:table-cell>
          <table:table-cell/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formula="of:=VLOOKUP([.B330];[$Tabelle1.$B:.$C];1;0)" office:value-type="string" office:string-value="jede" calcext:value-type="string">
            <text:p>jede</text:p>
          </table:table-cell>
          <table:table-cell table:formula="of:=COUNTIFS([.C:.C];[.C33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30" calcext:value-type="float">
            <text:p>330</text:p>
          </table:table-cell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formula="of:=VLOOKUP([.B331];[$Tabelle1.$B:.$C];1;0)" office:value-type="string" office:string-value="das Schlafzimmer" calcext:value-type="string">
            <text:p>das Schlafzimmer</text:p>
          </table:table-cell>
          <table:table-cell table:formula="of:=COUNTIFS([.C:.C];[.C33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332];[$Tabelle1.$B:.$C];1;0)" office:value-type="string" office:string-value="das Wohnzimmer" calcext:value-type="string">
            <text:p>das Wohnzimmer</text:p>
          </table:table-cell>
          <table:table-cell/>
        </table:table-row>
        <table:table-row table:style-name="ro2" table:visibility="filter">
          <table:table-cell office:value-type="float" office:value="332" calcext:value-type="float">
            <text:p>332</text:p>
          </table:table-cell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formula="of:=VLOOKUP([.B333];[$Tabelle1.$B:.$C];1;0)" office:value-type="string" office:string-value="das Badezimmer" calcext:value-type="string">
            <text:p>das Badezimmer</text:p>
          </table:table-cell>
          <table:table-cell table:formula="of:=COUNTIFS([.C:.C];[.C3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3" calcext:value-type="float">
            <text:p>333</text:p>
          </table:table-cell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formula="of:=VLOOKUP([.B334];[$Tabelle1.$B:.$C];1;0)" office:value-type="string" office:string-value="die Tür" calcext:value-type="string">
            <text:p>die Tür</text:p>
          </table:table-cell>
          <table:table-cell table:formula="of:=COUNTIFS([.C:.C];[.C3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formula="of:=VLOOKUP([.B335];[$Tabelle1.$B:.$C];1;0)" office:value-type="string" office:string-value="klopfen" calcext:value-type="string">
            <text:p>klopfen</text:p>
          </table:table-cell>
          <table:table-cell table:formula="of:=COUNTIFS([.C:.C];[.C3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5" calcext:value-type="float">
            <text:p>335</text:p>
          </table:table-cell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formula="of:=VLOOKUP([.B336];[$Tabelle1.$B:.$C];1;0)" office:value-type="string" office:string-value="der Schlüssel" calcext:value-type="string">
            <text:p>der Schlüssel</text:p>
          </table:table-cell>
          <table:table-cell table:formula="of:=COUNTIFS([.C:.C];[.C3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6" calcext:value-type="float">
            <text:p>336</text:p>
          </table:table-cell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formula="of:=VLOOKUP([.B337];[$Tabelle1.$B:.$C];1;0)" office:value-type="string" office:string-value="der Stuhl" calcext:value-type="string">
            <text:p>der Stuhl</text:p>
          </table:table-cell>
          <table:table-cell table:formula="of:=COUNTIFS([.C:.C];[.C3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7" calcext:value-type="float">
            <text:p>337</text:p>
          </table:table-cell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formula="of:=VLOOKUP([.B338];[$Tabelle1.$B:.$C];1;0)" office:value-type="string" office:string-value="das Bett" calcext:value-type="string">
            <text:p>das Bett</text:p>
          </table:table-cell>
          <table:table-cell table:formula="of:=COUNTIFS([.C:.C];[.C3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8" calcext:value-type="float">
            <text:p>338</text:p>
          </table:table-cell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formula="of:=VLOOKUP([.B339];[$Tabelle1.$B:.$C];1;0)" office:value-type="string" office:string-value="schlafen" calcext:value-type="string">
            <text:p>schlafen</text:p>
          </table:table-cell>
          <table:table-cell table:formula="of:=COUNTIFS([.C:.C];[.C3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9" calcext:value-type="float">
            <text:p>339</text:p>
          </table:table-cell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formula="of:=VLOOKUP([.B340];[$Tabelle1.$B:.$C];1;0)" office:value-type="string" office:string-value="der Fernseher" calcext:value-type="string">
            <text:p>der Fernseher</text:p>
          </table:table-cell>
          <table:table-cell table:formula="of:=COUNTIFS([.C:.C];[.C3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0" calcext:value-type="float">
            <text:p>340</text:p>
          </table:table-cell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formula="of:=VLOOKUP([.B341];[$Tabelle1.$B:.$C];1;0)" office:value-type="string" office:string-value="schauen" calcext:value-type="string">
            <text:p>schauen</text:p>
          </table:table-cell>
          <table:table-cell table:formula="of:=COUNTIFS([.C:.C];[.C3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1" calcext:value-type="float">
            <text:p>341</text:p>
          </table:table-cell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formula="of:=VLOOKUP([.B342];[$Tabelle1.$B:.$C];1;0)" office:value-type="string" office:string-value="wissen" calcext:value-type="string">
            <text:p>wissen</text:p>
          </table:table-cell>
          <table:table-cell table:formula="of:=COUNTIFS([.C:.C];[.C342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342" calcext:value-type="float">
            <text:p>342</text:p>
          </table:table-cell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formula="of:=VLOOKUP([.B343];[$Tabelle1.$B:.$C];1;0)" office:value-type="string" office:string-value="das Satellitenfernsehen" calcext:value-type="string">
            <text:p>das Satellitenfernsehen</text:p>
          </table:table-cell>
          <table:table-cell table:formula="of:=COUNTIFS([.C:.C];[.C3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3" calcext:value-type="float">
            <text:p>343</text:p>
          </table:table-cell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formula="of:=VLOOKUP([.B344];[$Tabelle1.$B:.$C];1;0)" office:value-type="string" office:string-value="der Kanal" calcext:value-type="string">
            <text:p>der Kanal</text:p>
          </table:table-cell>
          <table:table-cell table:formula="of:=COUNTIFS([.C:.C];[.C3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4" calcext:value-type="float">
            <text:p>344</text:p>
          </table:table-cell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formula="of:=VLOOKUP([.B345];[$Tabelle1.$B:.$C];1;0)" office:value-type="string" office:string-value="das Radio" calcext:value-type="string">
            <text:p>das Radio</text:p>
          </table:table-cell>
          <table:table-cell table:formula="of:=COUNTIFS([.C:.C];[.C3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5" calcext:value-type="float">
            <text:p>345</text:p>
          </table:table-cell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formula="of:=VLOOKUP([.B346];[$Tabelle1.$B:.$C];1;0)" office:value-type="string" office:string-value="gegenüber" calcext:value-type="string">
            <text:p>gegenüber</text:p>
          </table:table-cell>
          <table:table-cell table:formula="of:=COUNTIFS([.C:.C];[.C3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6" calcext:value-type="float">
            <text:p>346</text:p>
          </table:table-cell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formula="of:=VLOOKUP([.B347];[$Tabelle1.$B:.$C];1;0)" office:value-type="string" office:string-value="neben" calcext:value-type="string">
            <text:p>neben</text:p>
          </table:table-cell>
          <table:table-cell table:formula="of:=COUNTIFS([.C:.C];[.C3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7" calcext:value-type="float">
            <text:p>347</text:p>
          </table:table-cell>
          <table:table-cell table:number-columns-repeated="2" office:value-type="string" calcext:value-type="string">
            <text:p>extra</text:p>
          </table:table-cell>
          <table:table-cell table:formula="of:=VLOOKUP([.B348];[$Tabelle1.$B:.$C];1;0)" office:value-type="string" office:string-value="extra" calcext:value-type="string">
            <text:p>extra</text:p>
          </table:table-cell>
          <table:table-cell table:formula="of:=COUNTIFS([.C:.C];[.C3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formula="of:=VLOOKUP([.B349];[$Tabelle1.$B:.$C];1;0)" office:value-type="string" office:string-value="sogar" calcext:value-type="string">
            <text:p>sogar</text:p>
          </table:table-cell>
          <table:table-cell table:formula="of:=COUNTIFS([.C:.C];[.C3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9" calcext:value-type="float">
            <text:p>349</text:p>
          </table:table-cell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formula="of:=VLOOKUP([.B350];[$Tabelle1.$B:.$C];1;0)" office:value-type="string" office:string-value="haben" calcext:value-type="string">
            <text:p>haben</text:p>
          </table:table-cell>
          <table:table-cell table:formula="of:=COUNTIFS([.C:.C];[.C3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0" calcext:value-type="float">
            <text:p>350</text:p>
          </table:table-cell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formula="of:=VLOOKUP([.B351];[$Tabelle1.$B:.$C];1;0)" office:value-type="string" office:string-value="das Eigentum" calcext:value-type="string">
            <text:p>das Eigentum</text:p>
          </table:table-cell>
          <table:table-cell table:formula="of:=COUNTIFS([.C:.C];[.C3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1" calcext:value-type="float">
            <text:p>351</text:p>
          </table:table-cell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formula="of:=VLOOKUP([.B352];[$Tabelle1.$B:.$C];1;0)" office:value-type="string" office:string-value="die Klasse" calcext:value-type="string">
            <text:p>die Klasse</text:p>
          </table:table-cell>
          <table:table-cell table:formula="of:=COUNTIFS([.C:.C];[.C3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2" calcext:value-type="float">
            <text:p>352</text:p>
          </table:table-cell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formula="of:=VLOOKUP([.B353];[$Tabelle1.$B:.$C];1;0)" office:value-type="string" office:string-value="der Besitzer" calcext:value-type="string">
            <text:p>der Besitzer</text:p>
          </table:table-cell>
          <table:table-cell table:formula="of:=COUNTIFS([.C:.C];[.C3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3" calcext:value-type="float">
            <text:p>353</text:p>
          </table:table-cell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formula="of:=VLOOKUP([.B354];[$Tabelle1.$B:.$C];1;0)" office:value-type="string" office:string-value="zahlen" calcext:value-type="string">
            <text:p>zahlen</text:p>
          </table:table-cell>
          <table:table-cell table:formula="of:=COUNTIFS([.C:.C];[.C3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4" calcext:value-type="float">
            <text:p>354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formula="of:=VLOOKUP([.B355];[$Tabelle1.$B:.$C];1;0)" office:value-type="string" office:string-value="lassen" calcext:value-type="string">
            <text:p>lassen</text:p>
          </table:table-cell>
          <table:table-cell table:formula="of:=COUNTIFS([.C:.C];[.C3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5" calcext:value-type="float">
            <text:p>355</text:p>
          </table:table-cell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formula="of:=VLOOKUP([.B356];[$Tabelle1.$B:.$C];1;0)" office:value-type="string" office:string-value="liebenswürdig" calcext:value-type="string">
            <text:p>liebenswürdig</text:p>
          </table:table-cell>
          <table:table-cell table:formula="of:=COUNTIFS([.C:.C];[.C3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6" calcext:value-type="float">
            <text:p>356</text:p>
          </table:table-cell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formula="of:=VLOOKUP([.B357];[$Tabelle1.$B:.$C];1;0)" office:value-type="string" office:string-value="natürlich" calcext:value-type="string">
            <text:p>natürlich</text:p>
          </table:table-cell>
          <table:table-cell table:formula="of:=COUNTIFS([.C:.C];[.C3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7" calcext:value-type="float">
            <text:p>357</text:p>
          </table:table-cell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formula="of:=VLOOKUP([.B358];[$Tabelle1.$B:.$C];1;0)" office:value-type="string" office:string-value="wunderbar" calcext:value-type="string">
            <text:p>wunderbar</text:p>
          </table:table-cell>
          <table:table-cell table:formula="of:=COUNTIFS([.C:.C];[.C3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8" calcext:value-type="float">
            <text:p>358</text:p>
          </table:table-cell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formula="of:=VLOOKUP([.B359];[$Tabelle1.$B:.$C];1;0)" office:value-type="string" office:string-value="kein Problem" calcext:value-type="string">
            <text:p>kein Problem</text:p>
          </table:table-cell>
          <table:table-cell table:formula="of:=COUNTIFS([.C:.C];[.C3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table:formula="of:=VLOOKUP([.B360];[$Tabelle1.$B:.$C];1;0)" office:value-type="string" office:string-value="wahr" calcext:value-type="string">
            <text:p>wahr</text:p>
          </table:table-cell>
          <table:table-cell table:formula="of:=COUNTIFS([.C:.C];[.C3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formula="of:=VLOOKUP([.B361];[$Tabelle1.$B:.$C];1;0)" office:value-type="string" office:string-value="falsch" calcext:value-type="string">
            <text:p>falsch</text:p>
          </table:table-cell>
          <table:table-cell table:formula="of:=COUNTIFS([.C:.C];[.C36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362];[$Tabelle1.$B:.$C];1;0)" office:value-type="string" office:string-value="schon" calcext:value-type="string">
            <text:p>schon</text:p>
          </table:table-cell>
          <table:table-cell/>
        </table:table-row>
        <table:table-row table:style-name="ro1" table:visibility="filter">
          <table:table-cell office:value-type="float" office:value="362" calcext:value-type="float">
            <text:p>36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formula="of:=VLOOKUP([.B363];[$Tabelle1.$B:.$C];1;0)" office:value-type="string" office:string-value="so" calcext:value-type="string">
            <text:p>so</text:p>
          </table:table-cell>
          <table:table-cell table:formula="of:=COUNTIFS([.C:.C];[.C3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3" calcext:value-type="float">
            <text:p>363</text:p>
          </table:table-cell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formula="of:=VLOOKUP([.B364];[$Tabelle1.$B:.$C];1;0)" office:value-type="string" office:string-value="aufstehen" calcext:value-type="string">
            <text:p>aufstehen</text:p>
          </table:table-cell>
          <table:table-cell table:formula="of:=COUNTIFS([.C:.C];[.C36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64" calcext:value-type="float">
            <text:p>364</text:p>
          </table:table-cell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formula="of:=VLOOKUP([.B365];[$Tabelle1.$B:.$C];1;0)" office:value-type="string" office:string-value="zurückkommen" calcext:value-type="string">
            <text:p>zurückkommen</text:p>
          </table:table-cell>
          <table:table-cell table:formula="of:=COUNTIFS([.C:.C];[.C36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65" calcext:value-type="float">
            <text:p>365</text:p>
          </table:table-cell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formula="of:=VLOOKUP([.B366];[$Tabelle1.$B:.$C];1;0)" office:value-type="string" office:string-value="das Mittagessen" calcext:value-type="string">
            <text:p>das Mittagessen</text:p>
          </table:table-cell>
          <table:table-cell table:formula="of:=COUNTIFS([.C:.C];[.C3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6" calcext:value-type="float">
            <text:p>366</text:p>
          </table:table-cell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formula="of:=VLOOKUP([.B367];[$Tabelle1.$B:.$C];1;0)" office:value-type="string" office:string-value="die Mahlzeit" calcext:value-type="string">
            <text:p>die Mahlzeit</text:p>
          </table:table-cell>
          <table:table-cell table:formula="of:=COUNTIFS([.C:.C];[.C3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7" calcext:value-type="float">
            <text:p>367</text:p>
          </table:table-cell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formula="of:=VLOOKUP([.B368];[$Tabelle1.$B:.$C];1;0)" office:value-type="string" office:string-value="kochen" calcext:value-type="string">
            <text:p>kochen</text:p>
          </table:table-cell>
          <table:table-cell table:formula="of:=COUNTIFS([.C:.C];[.C3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8" calcext:value-type="float">
            <text:p>368</text:p>
          </table:table-cell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formula="of:=VLOOKUP([.B369];[$Tabelle1.$B:.$C];1;0)" office:value-type="string" office:string-value="schmecken" calcext:value-type="string">
            <text:p>schmecken</text:p>
          </table:table-cell>
          <table:table-cell table:formula="of:=COUNTIFS([.C:.C];[.C3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69" calcext:value-type="float">
            <text:p>369</text:p>
          </table:table-cell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formula="of:=VLOOKUP([.B370];[$Tabelle1.$B:.$C];1;0)" office:value-type="string" office:string-value="das Ei" calcext:value-type="string">
            <text:p>das Ei</text:p>
          </table:table-cell>
          <table:table-cell table:formula="of:=COUNTIFS([.C:.C];[.C37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70" calcext:value-type="float">
            <text:p>370</text:p>
          </table:table-cell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formula="of:=VLOOKUP([.B371];[$Tabelle1.$B:.$C];1;0)" office:value-type="string" office:string-value="das gekochte Ei" calcext:value-type="string">
            <text:p>das gekochte Ei</text:p>
          </table:table-cell>
          <table:table-cell table:formula="of:=COUNTIFS([.C:.C];[.C3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1" calcext:value-type="float">
            <text:p>371</text:p>
          </table:table-cell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formula="of:=VLOOKUP([.B372];[$Tabelle1.$B:.$C];1;0)" office:value-type="string" office:string-value="das Spiegelei" calcext:value-type="string">
            <text:p>das Spiegelei</text:p>
          </table:table-cell>
          <table:table-cell table:formula="of:=COUNTIFS([.C:.C];[.C3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2" calcext:value-type="float">
            <text:p>372</text:p>
          </table:table-cell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formula="of:=VLOOKUP([.B373];[$Tabelle1.$B:.$C];1;0)" office:value-type="string" office:string-value="das Rührei" calcext:value-type="string">
            <text:p>das Rührei</text:p>
          </table:table-cell>
          <table:table-cell table:formula="of:=COUNTIFS([.C:.C];[.C37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73" calcext:value-type="float">
            <text:p>373</text:p>
          </table:table-cell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formula="of:=VLOOKUP([.B374];[$Tabelle1.$B:.$C];1;0)" office:value-type="string" office:string-value="die (Corn)Flakes" calcext:value-type="string">
            <text:p>die (Corn)Flakes</text:p>
          </table:table-cell>
          <table:table-cell table:formula="of:=COUNTIFS([.C:.C];[.C3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4" calcext:value-type="float">
            <text:p>374</text:p>
          </table:table-cell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formula="of:=VLOOKUP([.B375];[$Tabelle1.$B:.$C];1;0)" office:value-type="string" office:string-value="die Marmelade" calcext:value-type="string">
            <text:p>die Marmelade</text:p>
          </table:table-cell>
          <table:table-cell table:formula="of:=COUNTIFS([.C:.C];[.C375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375" calcext:value-type="float">
            <text:p>375</text:p>
          </table:table-cell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formula="of:=VLOOKUP([.B376];[$Tabelle1.$B:.$C];1;0)" office:value-type="string" office:string-value="die Orangenmarmelade" calcext:value-type="string">
            <text:p>die Orangenmarmelade</text:p>
          </table:table-cell>
          <table:table-cell table:formula="of:=COUNTIFS([.C:.C];[.C3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6" calcext:value-type="float">
            <text:p>376</text:p>
          </table:table-cell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formula="of:=VLOOKUP([.B377];[$Tabelle1.$B:.$C];1;0)" office:value-type="string" office:string-value="der Schinken" calcext:value-type="string">
            <text:p>der Schinken</text:p>
          </table:table-cell>
          <table:table-cell table:formula="of:=COUNTIFS([.C:.C];[.C3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7" calcext:value-type="float">
            <text:p>377</text:p>
          </table:table-cell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formula="of:=VLOOKUP([.B378];[$Tabelle1.$B:.$C];1;0)" office:value-type="string" office:string-value="das Fleisch" calcext:value-type="string">
            <text:p>das Fleisch</text:p>
          </table:table-cell>
          <table:table-cell table:formula="of:=COUNTIFS([.C:.C];[.C37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378" calcext:value-type="float">
            <text:p>378</text:p>
          </table:table-cell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formula="of:=VLOOKUP([.B379];[$Tabelle1.$B:.$C];1;0)" office:value-type="string" office:string-value="der Kühlschrank" calcext:value-type="string">
            <text:p>der Kühlschrank</text:p>
          </table:table-cell>
          <table:table-cell table:formula="of:=COUNTIFS([.C:.C];[.C3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79" calcext:value-type="float">
            <text:p>379</text:p>
          </table:table-cell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formula="of:=VLOOKUP([.B380];[$Tabelle1.$B:.$C];1;0)" office:value-type="string" office:string-value="arbeiten" calcext:value-type="string">
            <text:p>arbeiten</text:p>
          </table:table-cell>
          <table:table-cell table:formula="of:=COUNTIFS([.C:.C];[.C3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0" calcext:value-type="float">
            <text:p>380</text:p>
          </table:table-cell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formula="of:=VLOOKUP([.B381];[$Tabelle1.$B:.$C];1;0)" office:value-type="string" office:string-value="bei der Arbeit" calcext:value-type="string">
            <text:p>bei der Arbeit</text:p>
          </table:table-cell>
          <table:table-cell table:formula="of:=COUNTIFS([.C:.C];[.C3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1" calcext:value-type="float">
            <text:p>381</text:p>
          </table:table-cell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formula="of:=VLOOKUP([.B382];[$Tabelle1.$B:.$C];1;0)" office:value-type="string" office:string-value="das Büro" calcext:value-type="string">
            <text:p>das Büro</text:p>
          </table:table-cell>
          <table:table-cell table:formula="of:=COUNTIFS([.C:.C];[.C3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2" calcext:value-type="float">
            <text:p>382</text:p>
          </table:table-cell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formula="of:=VLOOKUP([.B383];[$Tabelle1.$B:.$C];1;0)" office:value-type="string" office:string-value="die Bank" calcext:value-type="string">
            <text:p>die Bank</text:p>
          </table:table-cell>
          <table:table-cell table:formula="of:=COUNTIFS([.C:.C];[.C38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formula="of:=VLOOKUP([.B384];[$Tabelle1.$B:.$C];1;0)" office:value-type="string" office:string-value="reden" calcext:value-type="string">
            <text:p>reden</text:p>
          </table:table-cell>
          <table:table-cell/>
        </table:table-row>
        <table:table-row table:style-name="ro1" table:visibility="filter">
          <table:table-cell office:value-type="float" office:value="384" calcext:value-type="float">
            <text:p>384</text:p>
          </table:table-cell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formula="of:=VLOOKUP([.B385];[$Tabelle1.$B:.$C];1;0)" office:value-type="string" office:string-value="sprechen" calcext:value-type="string">
            <text:p>sprechen</text:p>
          </table:table-cell>
          <table:table-cell table:formula="of:=COUNTIFS([.C:.C];[.C3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5" calcext:value-type="float">
            <text:p>385</text:p>
          </table:table-cell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formula="of:=VLOOKUP([.B386];[$Tabelle1.$B:.$C];1;0)" office:value-type="string" office:string-value="sein" calcext:value-type="string">
            <text:p>sein</text:p>
          </table:table-cell>
          <table:table-cell table:formula="of:=COUNTIFS([.C:.C];[.C3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6" calcext:value-type="float">
            <text:p>386</text:p>
          </table:table-cell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formula="of:=VLOOKUP([.B387];[$Tabelle1.$B:.$C];1;0)" office:value-type="string" office:string-value="lieben" calcext:value-type="string">
            <text:p>lieben</text:p>
          </table:table-cell>
          <table:table-cell table:formula="of:=COUNTIFS([.C:.C];[.C3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formula="of:=VLOOKUP([.B388];[$Tabelle1.$B:.$C];1;0)" office:value-type="string" office:string-value="jeder" calcext:value-type="string">
            <text:p>jeder</text:p>
          </table:table-cell>
          <table:table-cell/>
        </table:table-row>
        <table:table-row table:style-name="ro1" table:visibility="filter">
          <table:table-cell office:value-type="float" office:value="388" calcext:value-type="float">
            <text:p>388</text:p>
          </table:table-cell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formula="of:=VLOOKUP([.B389];[$Tabelle1.$B:.$C];1;0)" office:value-type="string" office:string-value="niemand" calcext:value-type="string">
            <text:p>niemand</text:p>
          </table:table-cell>
          <table:table-cell table:formula="of:=COUNTIFS([.C:.C];[.C3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89" calcext:value-type="float">
            <text:p>389</text:p>
          </table:table-cell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formula="of:=VLOOKUP([.B390];[$Tabelle1.$B:.$C];1;0)" office:value-type="string" office:string-value="unser" calcext:value-type="string">
            <text:p>unser</text:p>
          </table:table-cell>
          <table:table-cell table:formula="of:=COUNTIFS([.C:.C];[.C3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0" calcext:value-type="float">
            <text:p>390</text:p>
          </table:table-cell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formula="of:=VLOOKUP([.B391];[$Tabelle1.$B:.$C];1;0)" office:value-type="string" office:string-value="deren" calcext:value-type="string">
            <text:p>deren</text:p>
          </table:table-cell>
          <table:table-cell table:formula="of:=COUNTIFS([.C:.C];[.C3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1" calcext:value-type="float">
            <text:p>391</text:p>
          </table:table-cell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formula="of:=VLOOKUP([.B392];[$Tabelle1.$B:.$C];1;0)" office:value-type="string" office:string-value="oft" calcext:value-type="string">
            <text:p>oft</text:p>
          </table:table-cell>
          <table:table-cell table:formula="of:=COUNTIFS([.C:.C];[.C3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2" calcext:value-type="float">
            <text:p>392</text:p>
          </table:table-cell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formula="of:=VLOOKUP([.B393];[$Tabelle1.$B:.$C];1;0)" office:value-type="string" office:string-value="manchmal" calcext:value-type="string">
            <text:p>manchmal</text:p>
          </table:table-cell>
          <table:table-cell table:formula="of:=COUNTIFS([.C:.C];[.C3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3" calcext:value-type="float">
            <text:p>393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formula="of:=VLOOKUP([.B394];[$Tabelle1.$B:.$C];1;0)" office:value-type="string" office:string-value="gewöhnlich" calcext:value-type="string">
            <text:p>gewöhnlich</text:p>
          </table:table-cell>
          <table:table-cell table:formula="of:=COUNTIFS([.C:.C];[.C3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4" calcext:value-type="float">
            <text:p>394</text:p>
          </table:table-cell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formula="of:=VLOOKUP([.B395];[$Tabelle1.$B:.$C];1;0)" office:value-type="string" office:string-value="schließlich" calcext:value-type="string">
            <text:p>schließlich</text:p>
          </table:table-cell>
          <table:table-cell table:formula="of:=COUNTIFS([.C:.C];[.C3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5" calcext:value-type="float">
            <text:p>395</text:p>
          </table:table-cell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formula="of:=VLOOKUP([.B396];[$Tabelle1.$B:.$C];1;0)" office:value-type="string" office:string-value="aufwachen" calcext:value-type="string">
            <text:p>aufwachen</text:p>
          </table:table-cell>
          <table:table-cell table:formula="of:=COUNTIFS([.C:.C];[.C3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6" calcext:value-type="float">
            <text:p>396</text:p>
          </table:table-cell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formula="of:=VLOOKUP([.B397];[$Tabelle1.$B:.$C];1;0)" office:value-type="string" office:string-value="das Wetter" calcext:value-type="string">
            <text:p>das Wetter</text:p>
          </table:table-cell>
          <table:table-cell table:formula="of:=COUNTIFS([.C:.C];[.C397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397" calcext:value-type="float">
            <text:p>397</text:p>
          </table:table-cell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formula="of:=VLOOKUP([.B398];[$Tabelle1.$B:.$C];1;0)" office:value-type="string" office:string-value="die Wettervorhersage" calcext:value-type="string">
            <text:p>die Wettervorhersage</text:p>
          </table:table-cell>
          <table:table-cell table:formula="of:=COUNTIFS([.C:.C];[.C3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8" calcext:value-type="float">
            <text:p>398</text:p>
          </table:table-cell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formula="of:=VLOOKUP([.B399];[$Tabelle1.$B:.$C];1;0)" office:value-type="string" office:string-value="Grad Celsius" calcext:value-type="string">
            <text:p>Grad Celsius</text:p>
          </table:table-cell>
          <table:table-cell table:formula="of:=COUNTIFS([.C:.C];[.C3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99" calcext:value-type="float">
            <text:p>399</text:p>
          </table:table-cell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formula="of:=VLOOKUP([.B400];[$Tabelle1.$B:.$C];1;0)" office:value-type="string" office:string-value="warm" calcext:value-type="string">
            <text:p>warm</text:p>
          </table:table-cell>
          <table:table-cell table:formula="of:=COUNTIFS([.C:.C];[.C4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0" calcext:value-type="float">
            <text:p>400</text:p>
          </table:table-cell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formula="of:=VLOOKUP([.B401];[$Tabelle1.$B:.$C];1;0)" office:value-type="string" office:string-value="heiß" calcext:value-type="string">
            <text:p>heiß</text:p>
          </table:table-cell>
          <table:table-cell table:formula="of:=COUNTIFS([.C:.C];[.C4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1" calcext:value-type="float">
            <text:p>401</text:p>
          </table:table-cell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formula="of:=VLOOKUP([.B402];[$Tabelle1.$B:.$C];1;0)" office:value-type="string" office:string-value="kühl, kalt" calcext:value-type="string">
            <text:p>kühl, kalt</text:p>
          </table:table-cell>
          <table:table-cell table:formula="of:=COUNTIFS([.C:.C];[.C4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2" calcext:value-type="float">
            <text:p>402</text:p>
          </table:table-cell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formula="of:=VLOOKUP([.B403];[$Tabelle1.$B:.$C];1;0)" office:value-type="string" office:string-value="kalt" calcext:value-type="string">
            <text:p>kalt</text:p>
          </table:table-cell>
          <table:table-cell table:formula="of:=COUNTIFS([.C:.C];[.C4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3" calcext:value-type="float">
            <text:p>403</text:p>
          </table:table-cell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formula="of:=VLOOKUP([.B404];[$Tabelle1.$B:.$C];1;0)" office:value-type="string" office:string-value="kälter" calcext:value-type="string">
            <text:p>kälter</text:p>
          </table:table-cell>
          <table:table-cell table:formula="of:=COUNTIFS([.C:.C];[.C4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4" calcext:value-type="float">
            <text:p>404</text:p>
          </table:table-cell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formula="of:=VLOOKUP([.B405];[$Tabelle1.$B:.$C];1;0)" office:value-type="string" office:string-value="nass" calcext:value-type="string">
            <text:p>nass</text:p>
          </table:table-cell>
          <table:table-cell table:formula="of:=COUNTIFS([.C:.C];[.C40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formula="of:=VLOOKUP([.B406];[$Tabelle1.$B:.$C];1;0)" office:value-type="string" office:string-value="scheußlich" calcext:value-type="string">
            <text:p>scheußlich</text:p>
          </table:table-cell>
          <table:table-cell/>
        </table:table-row>
        <table:table-row table:style-name="ro1" table:visibility="filter">
          <table:table-cell office:value-type="float" office:value="406" calcext:value-type="float">
            <text:p>406</text:p>
          </table:table-cell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formula="of:=VLOOKUP([.B407];[$Tabelle1.$B:.$C];1;0)" office:value-type="string" office:string-value="fantastisch" calcext:value-type="string">
            <text:p>fantastisch</text:p>
          </table:table-cell>
          <table:table-cell table:formula="of:=COUNTIFS([.C:.C];[.C4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7" calcext:value-type="float">
            <text:p>407</text:p>
          </table:table-cell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formula="of:=VLOOKUP([.B408];[$Tabelle1.$B:.$C];1;0)" office:value-type="string" office:string-value="windig" calcext:value-type="string">
            <text:p>windig</text:p>
          </table:table-cell>
          <table:table-cell table:formula="of:=COUNTIFS([.C:.C];[.C4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8" calcext:value-type="float">
            <text:p>408</text:p>
          </table:table-cell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formula="of:=VLOOKUP([.B409];[$Tabelle1.$B:.$C];1;0)" office:value-type="string" office:string-value="der Wind" calcext:value-type="string">
            <text:p>der Wind</text:p>
          </table:table-cell>
          <table:table-cell table:formula="of:=COUNTIFS([.C:.C];[.C4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09" calcext:value-type="float">
            <text:p>409</text:p>
          </table:table-cell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formula="of:=VLOOKUP([.B410];[$Tabelle1.$B:.$C];1;0)" office:value-type="string" office:string-value="der Nebel" calcext:value-type="string">
            <text:p>der Nebel</text:p>
          </table:table-cell>
          <table:table-cell table:formula="of:=COUNTIFS([.C:.C];[.C4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0" calcext:value-type="float">
            <text:p>410</text:p>
          </table:table-cell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formula="of:=VLOOKUP([.B411];[$Tabelle1.$B:.$C];1;0)" office:value-type="string" office:string-value="neblig" calcext:value-type="string">
            <text:p>neblig</text:p>
          </table:table-cell>
          <table:table-cell table:formula="of:=COUNTIFS([.C:.C];[.C4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1" calcext:value-type="float">
            <text:p>411</text:p>
          </table:table-cell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formula="of:=VLOOKUP([.B412];[$Tabelle1.$B:.$C];1;0)" office:value-type="string" office:string-value="die Luft" calcext:value-type="string">
            <text:p>die Luft</text:p>
          </table:table-cell>
          <table:table-cell table:formula="of:=COUNTIFS([.C:.C];[.C4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2" calcext:value-type="float">
            <text:p>412</text:p>
          </table:table-cell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formula="of:=VLOOKUP([.B413];[$Tabelle1.$B:.$C];1;0)" office:value-type="string" office:string-value="die Wolke" calcext:value-type="string">
            <text:p>die Wolke</text:p>
          </table:table-cell>
          <table:table-cell table:formula="of:=COUNTIFS([.C:.C];[.C4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3" calcext:value-type="float">
            <text:p>413</text:p>
          </table:table-cell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formula="of:=VLOOKUP([.B414];[$Tabelle1.$B:.$C];1;0)" office:value-type="string" office:string-value="der Donner" calcext:value-type="string">
            <text:p>der Donner</text:p>
          </table:table-cell>
          <table:table-cell table:formula="of:=COUNTIFS([.C:.C];[.C4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4" calcext:value-type="float">
            <text:p>414</text:p>
          </table:table-cell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formula="of:=VLOOKUP([.B415];[$Tabelle1.$B:.$C];1;0)" office:value-type="string" office:string-value="der Regen" calcext:value-type="string">
            <text:p>der Regen</text:p>
          </table:table-cell>
          <table:table-cell table:formula="of:=COUNTIFS([.C:.C];[.C4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5" calcext:value-type="float">
            <text:p>415</text:p>
          </table:table-cell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formula="of:=VLOOKUP([.B416];[$Tabelle1.$B:.$C];1;0)" office:value-type="string" office:string-value="der Schnee" calcext:value-type="string">
            <text:p>der Schnee</text:p>
          </table:table-cell>
          <table:table-cell table:formula="of:=COUNTIFS([.C:.C];[.C4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6" calcext:value-type="float">
            <text:p>416</text:p>
          </table:table-cell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formula="of:=VLOOKUP([.B417];[$Tabelle1.$B:.$C];1;0)" office:value-type="string" office:string-value="das Eis" calcext:value-type="string">
            <text:p>das Eis</text:p>
          </table:table-cell>
          <table:table-cell table:formula="of:=COUNTIFS([.C:.C];[.C4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7" calcext:value-type="float">
            <text:p>417</text:p>
          </table:table-cell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formula="of:=VLOOKUP([.B418];[$Tabelle1.$B:.$C];1;0)" office:value-type="string" office:string-value="zurück" calcext:value-type="string">
            <text:p>zurück</text:p>
          </table:table-cell>
          <table:table-cell table:formula="of:=COUNTIFS([.C:.C];[.C41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18" calcext:value-type="float">
            <text:p>418</text:p>
          </table:table-cell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formula="of:=VLOOKUP([.B419];[$Tabelle1.$B:.$C];1;0)" office:value-type="string" office:string-value="Entschuldigen Sie" calcext:value-type="string">
            <text:p>Entschuldigen Sie</text:p>
          </table:table-cell>
          <table:table-cell table:formula="of:=COUNTIFS([.C:.C];[.C4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19" calcext:value-type="float">
            <text:p>419</text:p>
          </table:table-cell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table:formula="of:=VLOOKUP([.B420];[$Tabelle1.$B:.$C];1;0)" office:value-type="string" office:string-value="jemand" calcext:value-type="string">
            <text:p>jemand</text:p>
          </table:table-cell>
          <table:table-cell table:formula="of:=COUNTIFS([.C:.C];[.C42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20" calcext:value-type="float">
            <text:p>420</text:p>
          </table:table-cell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formula="of:=VLOOKUP([.B421];[$Tabelle1.$B:.$C];1;0)" office:value-type="string" office:string-value="die Unterhaltung" calcext:value-type="string">
            <text:p>die Unterhaltung</text:p>
          </table:table-cell>
          <table:table-cell table:formula="of:=COUNTIFS([.C:.C];[.C4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1" calcext:value-type="float">
            <text:p>421</text:p>
          </table:table-cell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formula="of:=VLOOKUP([.B422];[$Tabelle1.$B:.$C];1;0)" office:value-type="string" office:string-value="beenden" calcext:value-type="string">
            <text:p>beenden</text:p>
          </table:table-cell>
          <table:table-cell table:formula="of:=COUNTIFS([.C:.C];[.C4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2" calcext:value-type="float">
            <text:p>422</text:p>
          </table:table-cell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formula="of:=VLOOKUP([.B423];[$Tabelle1.$B:.$C];1;0)" office:value-type="string" office:string-value="die Richtung" calcext:value-type="string">
            <text:p>die Richtung</text:p>
          </table:table-cell>
          <table:table-cell table:formula="of:=COUNTIFS([.C:.C];[.C4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3" calcext:value-type="float">
            <text:p>423</text:p>
          </table:table-cell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formula="of:=VLOOKUP([.B424];[$Tabelle1.$B:.$C];1;0)" office:value-type="string" office:string-value="die Kreuzung" calcext:value-type="string">
            <text:p>die Kreuzung</text:p>
          </table:table-cell>
          <table:table-cell table:formula="of:=COUNTIFS([.C:.C];[.C42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425];[$Tabelle1.$B:.$C];1;0)" office:value-type="string" office:string-value="geradeaus" calcext:value-type="string">
            <text:p>geradeaus</text:p>
          </table:table-cell>
          <table:table-cell/>
        </table:table-row>
        <table:table-row table:style-name="ro1" table:visibility="filter">
          <table:table-cell office:value-type="float" office:value="425" calcext:value-type="float">
            <text:p>425</text:p>
          </table:table-cell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formula="of:=VLOOKUP([.B426];[$Tabelle1.$B:.$C];1;0)" office:value-type="string" office:string-value="abbiegen" calcext:value-type="string">
            <text:p>abbiegen</text:p>
          </table:table-cell>
          <table:table-cell table:formula="of:=COUNTIFS([.C:.C];[.C4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6" calcext:value-type="float">
            <text:p>426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formula="of:=VLOOKUP([.B427];[$Tabelle1.$B:.$C];1;0)" office:value-type="string" office:string-value="links" calcext:value-type="string">
            <text:p>links</text:p>
          </table:table-cell>
          <table:table-cell table:formula="of:=COUNTIFS([.C:.C];[.C4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7" calcext:value-type="float">
            <text:p>427</text:p>
          </table:table-cell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formula="of:=VLOOKUP([.B428];[$Tabelle1.$B:.$C];1;0)" office:value-type="string" office:string-value="finden" calcext:value-type="string">
            <text:p>finden</text:p>
          </table:table-cell>
          <table:table-cell table:formula="of:=COUNTIFS([.C:.C];[.C4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8" calcext:value-type="float">
            <text:p>428</text:p>
          </table:table-cell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formula="of:=VLOOKUP([.B429];[$Tabelle1.$B:.$C];1;0)" office:value-type="string" office:string-value="folgen" calcext:value-type="string">
            <text:p>folgen</text:p>
          </table:table-cell>
          <table:table-cell table:formula="of:=COUNTIFS([.C:.C];[.C4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29" calcext:value-type="float">
            <text:p>429</text:p>
          </table:table-cell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formula="of:=VLOOKUP([.B430];[$Tabelle1.$B:.$C];1;0)" office:value-type="string" office:string-value="verloren" calcext:value-type="string">
            <text:p>verloren</text:p>
          </table:table-cell>
          <table:table-cell table:formula="of:=COUNTIFS([.C:.C];[.C4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0" calcext:value-type="float">
            <text:p>430</text:p>
          </table:table-cell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formula="of:=VLOOKUP([.B431];[$Tabelle1.$B:.$C];1;0)" office:value-type="string" office:string-value="vergessen" calcext:value-type="string">
            <text:p>vergessen</text:p>
          </table:table-cell>
          <table:table-cell table:formula="of:=COUNTIFS([.C:.C];[.C4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1" calcext:value-type="float">
            <text:p>431</text:p>
          </table:table-cell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formula="of:=VLOOKUP([.B432];[$Tabelle1.$B:.$C];1;0)" office:value-type="string" office:string-value="bemerken" calcext:value-type="string">
            <text:p>bemerken</text:p>
          </table:table-cell>
          <table:table-cell table:formula="of:=COUNTIFS([.C:.C];[.C4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2" calcext:value-type="float">
            <text:p>432</text:p>
          </table:table-cell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formula="of:=VLOOKUP([.B433];[$Tabelle1.$B:.$C];1;0)" office:value-type="string" office:string-value="drinnen" calcext:value-type="string">
            <text:p>drinnen</text:p>
          </table:table-cell>
          <table:table-cell table:formula="of:=COUNTIFS([.C:.C];[.C4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3" calcext:value-type="float">
            <text:p>433</text:p>
          </table:table-cell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formula="of:=VLOOKUP([.B434];[$Tabelle1.$B:.$C];1;0)" office:value-type="string" office:string-value="draußen" calcext:value-type="string">
            <text:p>draußen</text:p>
          </table:table-cell>
          <table:table-cell table:formula="of:=COUNTIFS([.C:.C];[.C4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4" calcext:value-type="float">
            <text:p>434</text:p>
          </table:table-cell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formula="of:=VLOOKUP([.B435];[$Tabelle1.$B:.$C];1;0)" office:value-type="string" office:string-value="irgendwo" calcext:value-type="string">
            <text:p>irgendwo</text:p>
          </table:table-cell>
          <table:table-cell table:formula="of:=COUNTIFS([.C:.C];[.C43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35" calcext:value-type="float">
            <text:p>435</text:p>
          </table:table-cell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formula="of:=VLOOKUP([.B436];[$Tabelle1.$B:.$C];1;0)" office:value-type="string" office:string-value="die Hauptstraße" calcext:value-type="string">
            <text:p>die Hauptstraße</text:p>
          </table:table-cell>
          <table:table-cell table:formula="of:=COUNTIFS([.C:.C];[.C4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6" calcext:value-type="float">
            <text:p>436</text:p>
          </table:table-cell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formula="of:=VLOOKUP([.B437];[$Tabelle1.$B:.$C];1;0)" office:value-type="string" office:string-value="der Markt" calcext:value-type="string">
            <text:p>der Markt</text:p>
          </table:table-cell>
          <table:table-cell table:formula="of:=COUNTIFS([.C:.C];[.C43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37" calcext:value-type="float">
            <text:p>437</text:p>
          </table:table-cell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formula="of:=VLOOKUP([.B438];[$Tabelle1.$B:.$C];1;0)" office:value-type="string" office:string-value="nach Hause kommen" calcext:value-type="string">
            <text:p>nach Hause kommen</text:p>
          </table:table-cell>
          <table:table-cell table:formula="of:=COUNTIFS([.C:.C];[.C4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8" calcext:value-type="float">
            <text:p>438</text:p>
          </table:table-cell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formula="of:=VLOOKUP([.B439];[$Tabelle1.$B:.$C];1;0)" office:value-type="string" office:string-value="der Mantel" calcext:value-type="string">
            <text:p>der Mantel</text:p>
          </table:table-cell>
          <table:table-cell table:formula="of:=COUNTIFS([.C:.C];[.C4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39" calcext:value-type="float">
            <text:p>439</text:p>
          </table:table-cell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formula="of:=VLOOKUP([.B440];[$Tabelle1.$B:.$C];1;0)" office:value-type="string" office:string-value="das Ding" calcext:value-type="string">
            <text:p>das Ding</text:p>
          </table:table-cell>
          <table:table-cell table:formula="of:=COUNTIFS([.C:.C];[.C4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0" calcext:value-type="float">
            <text:p>440</text:p>
          </table:table-cell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formula="of:=VLOOKUP([.B441];[$Tabelle1.$B:.$C];1;0)" office:value-type="string" office:string-value="vor" calcext:value-type="string">
            <text:p>vor</text:p>
          </table:table-cell>
          <table:table-cell table:formula="of:=COUNTIFS([.C:.C];[.C4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1" calcext:value-type="float">
            <text:p>441</text:p>
          </table:table-cell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formula="of:=VLOOKUP([.B442];[$Tabelle1.$B:.$C];1;0)" office:value-type="string" office:string-value="früh" calcext:value-type="string">
            <text:p>früh</text:p>
          </table:table-cell>
          <table:table-cell table:formula="of:=COUNTIFS([.C:.C];[.C4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2" calcext:value-type="float">
            <text:p>442</text:p>
          </table:table-cell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table:formula="of:=VLOOKUP([.B443];[$Tabelle1.$B:.$C];1;0)" office:value-type="string" office:string-value="weil" calcext:value-type="string">
            <text:p>weil</text:p>
          </table:table-cell>
          <table:table-cell table:formula="of:=COUNTIFS([.C:.C];[.C4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3" calcext:value-type="float">
            <text:p>443</text:p>
          </table:table-cell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formula="of:=VLOOKUP([.B444];[$Tabelle1.$B:.$C];1;0)" office:value-type="string" office:string-value="wegen" calcext:value-type="string">
            <text:p>wegen</text:p>
          </table:table-cell>
          <table:table-cell table:formula="of:=COUNTIFS([.C:.C];[.C4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4" calcext:value-type="float">
            <text:p>444</text:p>
          </table:table-cell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formula="of:=VLOOKUP([.B445];[$Tabelle1.$B:.$C];1;0)" office:value-type="string" office:string-value="der Speisesaal" calcext:value-type="string">
            <text:p>der Speisesaal</text:p>
          </table:table-cell>
          <table:table-cell table:formula="of:=COUNTIFS([.C:.C];[.C44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45" calcext:value-type="float">
            <text:p>445</text:p>
          </table:table-cell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formula="of:=VLOOKUP([.B446];[$Tabelle1.$B:.$C];1;0)" office:value-type="string" office:string-value="die Reservierung" calcext:value-type="string">
            <text:p>die Reservierung</text:p>
          </table:table-cell>
          <table:table-cell table:formula="of:=COUNTIFS([.C:.C];[.C44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formula="of:=VLOOKUP([.B447];[$Tabelle1.$B:.$C];1;0)" office:value-type="string" office:string-value="der Kellner" calcext:value-type="string">
            <text:p>der Kellner</text:p>
          </table:table-cell>
          <table:table-cell/>
        </table:table-row>
        <table:table-row table:style-name="ro1" table:visibility="filter">
          <table:table-cell office:value-type="float" office:value="447" calcext:value-type="float">
            <text:p>447</text:p>
          </table:table-cell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formula="of:=VLOOKUP([.B448];[$Tabelle1.$B:.$C];1;0)" office:value-type="string" office:string-value="die Kellnerin" calcext:value-type="string">
            <text:p>die Kellnerin</text:p>
          </table:table-cell>
          <table:table-cell table:formula="of:=COUNTIFS([.C:.C];[.C4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48" calcext:value-type="float">
            <text:p>448</text:p>
          </table:table-cell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formula="of:=VLOOKUP([.B449];[$Tabelle1.$B:.$C];1;0)" office:value-type="string" office:string-value="die Bestellung" calcext:value-type="string">
            <text:p>die Bestellung</text:p>
          </table:table-cell>
          <table:table-cell table:formula="of:=COUNTIFS([.C:.C];[.C44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49" calcext:value-type="float">
            <text:p>449</text:p>
          </table:table-cell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formula="of:=VLOOKUP([.B450];[$Tabelle1.$B:.$C];1;0)" office:value-type="string" office:string-value="hungrig sein" calcext:value-type="string">
            <text:p>hungrig sein</text:p>
          </table:table-cell>
          <table:table-cell table:formula="of:=COUNTIFS([.C:.C];[.C4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0" calcext:value-type="float">
            <text:p>450</text:p>
          </table:table-cell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formula="of:=VLOOKUP([.B451];[$Tabelle1.$B:.$C];1;0)" office:value-type="string" office:string-value="das Menü" calcext:value-type="string">
            <text:p>das Menü</text:p>
          </table:table-cell>
          <table:table-cell table:formula="of:=COUNTIFS([.C:.C];[.C4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1" calcext:value-type="float">
            <text:p>451</text:p>
          </table:table-cell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formula="of:=VLOOKUP([.B452];[$Tabelle1.$B:.$C];1;0)" office:value-type="string" office:string-value="das Gericht" calcext:value-type="string">
            <text:p>das Gericht</text:p>
          </table:table-cell>
          <table:table-cell table:formula="of:=COUNTIFS([.C:.C];[.C4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2" calcext:value-type="float">
            <text:p>452</text:p>
          </table:table-cell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formula="of:=VLOOKUP([.B453];[$Tabelle1.$B:.$C];1;0)" office:value-type="string" office:string-value="der Hauptgang" calcext:value-type="string">
            <text:p>der Hauptgang</text:p>
          </table:table-cell>
          <table:table-cell table:formula="of:=COUNTIFS([.C:.C];[.C4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3" calcext:value-type="float">
            <text:p>453</text:p>
          </table:table-cell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formula="of:=VLOOKUP([.B454];[$Tabelle1.$B:.$C];1;0)" office:value-type="string" office:string-value="hausgemacht" calcext:value-type="string">
            <text:p>hausgemacht</text:p>
          </table:table-cell>
          <table:table-cell table:formula="of:=COUNTIFS([.C:.C];[.C4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4" calcext:value-type="float">
            <text:p>454</text:p>
          </table:table-cell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formula="of:=VLOOKUP([.B455];[$Tabelle1.$B:.$C];1;0)" office:value-type="string" office:string-value="vegetarisch" calcext:value-type="string">
            <text:p>vegetarisch</text:p>
          </table:table-cell>
          <table:table-cell table:formula="of:=COUNTIFS([.C:.C];[.C4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5" calcext:value-type="float">
            <text:p>455</text:p>
          </table:table-cell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formula="of:=VLOOKUP([.B456];[$Tabelle1.$B:.$C];1;0)" office:value-type="string" office:string-value="die Pizza" calcext:value-type="string">
            <text:p>die Pizza</text:p>
          </table:table-cell>
          <table:table-cell table:formula="of:=COUNTIFS([.C:.C];[.C4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6" calcext:value-type="float">
            <text:p>456</text:p>
          </table:table-cell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formula="of:=VLOOKUP([.B457];[$Tabelle1.$B:.$C];1;0)" office:value-type="string" office:string-value="das Salatbüfett" calcext:value-type="string">
            <text:p>das Salatbüfett</text:p>
          </table:table-cell>
          <table:table-cell table:formula="of:=COUNTIFS([.C:.C];[.C4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7" calcext:value-type="float">
            <text:p>457</text:p>
          </table:table-cell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formula="of:=VLOOKUP([.B458];[$Tabelle1.$B:.$C];1;0)" office:value-type="string" office:string-value="griechisch" calcext:value-type="string">
            <text:p>griechisch</text:p>
          </table:table-cell>
          <table:table-cell table:formula="of:=COUNTIFS([.C:.C];[.C4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8" calcext:value-type="float">
            <text:p>458</text:p>
          </table:table-cell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formula="of:=VLOOKUP([.B459];[$Tabelle1.$B:.$C];1;0)" office:value-type="string" office:string-value="die Soße" calcext:value-type="string">
            <text:p>die Soße</text:p>
          </table:table-cell>
          <table:table-cell table:formula="of:=COUNTIFS([.C:.C];[.C4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59" calcext:value-type="float">
            <text:p>459</text:p>
          </table:table-cell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formula="of:=VLOOKUP([.B460];[$Tabelle1.$B:.$C];1;0)" office:value-type="string" office:string-value="die Serviette" calcext:value-type="string">
            <text:p>die Serviette</text:p>
          </table:table-cell>
          <table:table-cell table:formula="of:=COUNTIFS([.C:.C];[.C4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0" calcext:value-type="float">
            <text:p>460</text:p>
          </table:table-cell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formula="of:=VLOOKUP([.B461];[$Tabelle1.$B:.$C];1;0)" office:value-type="string" office:string-value="der Nachtisch" calcext:value-type="string">
            <text:p>der Nachtisch</text:p>
          </table:table-cell>
          <table:table-cell table:formula="of:=COUNTIFS([.C:.C];[.C4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1" calcext:value-type="float">
            <text:p>461</text:p>
          </table:table-cell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formula="of:=VLOOKUP([.B462];[$Tabelle1.$B:.$C];1;0)" office:value-type="string" office:string-value="der Teelöffel" calcext:value-type="string">
            <text:p>der Teelöffel</text:p>
          </table:table-cell>
          <table:table-cell table:formula="of:=COUNTIFS([.C:.C];[.C46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62" calcext:value-type="float">
            <text:p>462</text:p>
          </table:table-cell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formula="of:=VLOOKUP([.B463];[$Tabelle1.$B:.$C];1;0)" office:value-type="string" office:string-value="die Ferienanlage" calcext:value-type="string">
            <text:p>die Ferienanlage</text:p>
          </table:table-cell>
          <table:table-cell table:formula="of:=COUNTIFS([.C:.C];[.C4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3" calcext:value-type="float">
            <text:p>463</text:p>
          </table:table-cell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formula="of:=VLOOKUP([.B464];[$Tabelle1.$B:.$C];1;0)" office:value-type="string" office:string-value="die Pension" calcext:value-type="string">
            <text:p>die Pension</text:p>
          </table:table-cell>
          <table:table-cell table:formula="of:=COUNTIFS([.C:.C];[.C464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464" calcext:value-type="float">
            <text:p>464</text:p>
          </table:table-cell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formula="of:=VLOOKUP([.B465];[$Tabelle1.$B:.$C];1;0)" office:value-type="string" office:string-value="der Aufenthaltsraum" calcext:value-type="string">
            <text:p>der Aufenthaltsraum</text:p>
          </table:table-cell>
          <table:table-cell table:formula="of:=COUNTIFS([.C:.C];[.C4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5" calcext:value-type="float">
            <text:p>465</text:p>
          </table:table-cell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formula="of:=VLOOKUP([.B466];[$Tabelle1.$B:.$C];1;0)" office:value-type="string" office:string-value="die Rezeption" calcext:value-type="string">
            <text:p>die Rezeption</text:p>
          </table:table-cell>
          <table:table-cell table:formula="of:=COUNTIFS([.C:.C];[.C46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66" calcext:value-type="float">
            <text:p>466</text:p>
          </table:table-cell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formula="of:=VLOOKUP([.B467];[$Tabelle1.$B:.$C];1;0)" office:value-type="string" office:string-value="der Campingplatz" calcext:value-type="string">
            <text:p>der Campingplatz</text:p>
          </table:table-cell>
          <table:table-cell table:formula="of:=COUNTIFS([.C:.C];[.C4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7" calcext:value-type="float">
            <text:p>467</text:p>
          </table:table-cell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formula="of:=VLOOKUP([.B468];[$Tabelle1.$B:.$C];1;0)" office:value-type="string" office:string-value="das Camping" calcext:value-type="string">
            <text:p>das Camping</text:p>
          </table:table-cell>
          <table:table-cell table:formula="of:=COUNTIFS([.C:.C];[.C4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8" calcext:value-type="float">
            <text:p>468</text:p>
          </table:table-cell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formula="of:=VLOOKUP([.B469];[$Tabelle1.$B:.$C];1;0)" office:value-type="string" office:string-value="die Anmeldung" calcext:value-type="string">
            <text:p>die Anmeldung</text:p>
          </table:table-cell>
          <table:table-cell table:formula="of:=COUNTIFS([.C:.C];[.C4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69" calcext:value-type="float">
            <text:p>469</text:p>
          </table:table-cell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formula="of:=VLOOKUP([.B470];[$Tabelle1.$B:.$C];1;0)" office:value-type="string" office:string-value="das Zelt" calcext:value-type="string">
            <text:p>das Zelt</text:p>
          </table:table-cell>
          <table:table-cell table:formula="of:=COUNTIFS([.C:.C];[.C4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0" calcext:value-type="float">
            <text:p>470</text:p>
          </table:table-cell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formula="of:=VLOOKUP([.B471];[$Tabelle1.$B:.$C];1;0)" office:value-type="string" office:string-value="zelten" calcext:value-type="string">
            <text:p>zelten</text:p>
          </table:table-cell>
          <table:table-cell table:formula="of:=COUNTIFS([.C:.C];[.C4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1" calcext:value-type="float">
            <text:p>471</text:p>
          </table:table-cell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formula="of:=VLOOKUP([.B472];[$Tabelle1.$B:.$C];1;0)" office:value-type="string" office:string-value="vermieten" calcext:value-type="string">
            <text:p>vermieten</text:p>
          </table:table-cell>
          <table:table-cell table:formula="of:=COUNTIFS([.C:.C];[.C4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2" calcext:value-type="float">
            <text:p>472</text:p>
          </table:table-cell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formula="of:=VLOOKUP([.B473];[$Tabelle1.$B:.$C];1;0)" office:value-type="string" office:string-value="die Miete" calcext:value-type="string">
            <text:p>die Miete</text:p>
          </table:table-cell>
          <table:table-cell table:formula="of:=COUNTIFS([.C:.C];[.C47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73" calcext:value-type="float">
            <text:p>473</text:p>
          </table:table-cell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formula="of:=VLOOKUP([.B474];[$Tabelle1.$B:.$C];1;0)" office:value-type="string" office:string-value="die Nebenkosten" calcext:value-type="string">
            <text:p>die Nebenkosten</text:p>
          </table:table-cell>
          <table:table-cell table:formula="of:=COUNTIFS([.C:.C];[.C47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74" calcext:value-type="float">
            <text:p>474</text:p>
          </table:table-cell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formula="of:=VLOOKUP([.B475];[$Tabelle1.$B:.$C];1;0)" office:value-type="string" office:string-value="die Hauptsaison" calcext:value-type="string">
            <text:p>die Hauptsaison</text:p>
          </table:table-cell>
          <table:table-cell table:formula="of:=COUNTIFS([.C:.C];[.C47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75" calcext:value-type="float">
            <text:p>475</text:p>
          </table:table-cell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formula="of:=VLOOKUP([.B476];[$Tabelle1.$B:.$C];1;0)" office:value-type="string" office:string-value="die Nebensaison" calcext:value-type="string">
            <text:p>die Nebensaison</text:p>
          </table:table-cell>
          <table:table-cell table:formula="of:=COUNTIFS([.C:.C];[.C47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76" calcext:value-type="float">
            <text:p>476</text:p>
          </table:table-cell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formula="of:=VLOOKUP([.B477];[$Tabelle1.$B:.$C];1;0)" office:value-type="string" office:string-value="die Vollpension" calcext:value-type="string">
            <text:p>die Vollpension</text:p>
          </table:table-cell>
          <table:table-cell table:formula="of:=COUNTIFS([.C:.C];[.C47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77" calcext:value-type="float">
            <text:p>477</text:p>
          </table:table-cell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formula="of:=VLOOKUP([.B478];[$Tabelle1.$B:.$C];1;0)" office:value-type="string" office:string-value="die Halbpension" calcext:value-type="string">
            <text:p>die Halbpension</text:p>
          </table:table-cell>
          <table:table-cell table:formula="of:=COUNTIFS([.C:.C];[.C4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8" calcext:value-type="float">
            <text:p>478</text:p>
          </table:table-cell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formula="of:=VLOOKUP([.B479];[$Tabelle1.$B:.$C];1;0)" office:value-type="string" office:string-value="der Aufzug" calcext:value-type="string">
            <text:p>der Aufzug</text:p>
          </table:table-cell>
          <table:table-cell table:formula="of:=COUNTIFS([.C:.C];[.C4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79" calcext:value-type="float">
            <text:p>479</text:p>
          </table:table-cell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formula="of:=VLOOKUP([.B480];[$Tabelle1.$B:.$C];1;0)" office:value-type="string" office:string-value="das Stockwerk" calcext:value-type="string">
            <text:p>das Stockwerk</text:p>
          </table:table-cell>
          <table:table-cell table:formula="of:=COUNTIFS([.C:.C];[.C4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0" calcext:value-type="float">
            <text:p>480</text:p>
          </table:table-cell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formula="of:=VLOOKUP([.B481];[$Tabelle1.$B:.$C];1;0)" office:value-type="string" office:string-value="der Balkon" calcext:value-type="string">
            <text:p>der Balkon</text:p>
          </table:table-cell>
          <table:table-cell table:formula="of:=COUNTIFS([.C:.C];[.C48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81" calcext:value-type="float">
            <text:p>481</text:p>
          </table:table-cell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formula="of:=VLOOKUP([.B482];[$Tabelle1.$B:.$C];1;0)" office:value-type="string" office:string-value="die Klimaanlage" calcext:value-type="string">
            <text:p>die Klimaanlage</text:p>
          </table:table-cell>
          <table:table-cell table:formula="of:=COUNTIFS([.C:.C];[.C4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2" calcext:value-type="float">
            <text:p>482</text:p>
          </table:table-cell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formula="of:=VLOOKUP([.B483];[$Tabelle1.$B:.$C];1;0)" office:value-type="string" office:string-value="das Licht" calcext:value-type="string">
            <text:p>das Licht</text:p>
          </table:table-cell>
          <table:table-cell table:formula="of:=COUNTIFS([.C:.C];[.C48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483" calcext:value-type="float">
            <text:p>483</text:p>
          </table:table-cell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formula="of:=VLOOKUP([.B484];[$Tabelle1.$B:.$C];1;0)" office:value-type="string" office:string-value="der Waschraum" calcext:value-type="string">
            <text:p>der Waschraum</text:p>
          </table:table-cell>
          <table:table-cell table:formula="of:=COUNTIFS([.C:.C];[.C4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4" calcext:value-type="float">
            <text:p>484</text:p>
          </table:table-cell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formula="of:=VLOOKUP([.B485];[$Tabelle1.$B:.$C];1;0)" office:value-type="string" office:string-value="reinigen" calcext:value-type="string">
            <text:p>reinigen</text:p>
          </table:table-cell>
          <table:table-cell table:formula="of:=COUNTIFS([.C:.C];[.C4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5" calcext:value-type="float">
            <text:p>485</text:p>
          </table:table-cell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formula="of:=VLOOKUP([.B486];[$Tabelle1.$B:.$C];1;0)" office:value-type="string" office:string-value="die Dusche" calcext:value-type="string">
            <text:p>die Dusche</text:p>
          </table:table-cell>
          <table:table-cell table:formula="of:=COUNTIFS([.C:.C];[.C4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6" calcext:value-type="float">
            <text:p>486</text:p>
          </table:table-cell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formula="of:=VLOOKUP([.B487];[$Tabelle1.$B:.$C];1;0)" office:value-type="string" office:string-value="die Bettdecke" calcext:value-type="string">
            <text:p>die Bettdecke</text:p>
          </table:table-cell>
          <table:table-cell table:formula="of:=COUNTIFS([.C:.C];[.C4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7" calcext:value-type="float">
            <text:p>487</text:p>
          </table:table-cell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formula="of:=VLOOKUP([.B488];[$Tabelle1.$B:.$C];1;0)" office:value-type="string" office:string-value="das Kopfkissen" calcext:value-type="string">
            <text:p>das Kopfkissen</text:p>
          </table:table-cell>
          <table:table-cell table:formula="of:=COUNTIFS([.C:.C];[.C4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8" calcext:value-type="float">
            <text:p>488</text:p>
          </table:table-cell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formula="of:=VLOOKUP([.B489];[$Tabelle1.$B:.$C];1;0)" office:value-type="string" office:string-value="das Paar" calcext:value-type="string">
            <text:p>das Paar</text:p>
          </table:table-cell>
          <table:table-cell table:formula="of:=COUNTIFS([.C:.C];[.C4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89" calcext:value-type="float">
            <text:p>489</text:p>
          </table:table-cell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formula="of:=VLOOKUP([.B490];[$Tabelle1.$B:.$C];1;0)" office:value-type="string" office:string-value="mein Ehemann" calcext:value-type="string">
            <text:p>mein Ehemann</text:p>
          </table:table-cell>
          <table:table-cell table:formula="of:=COUNTIFS([.C:.C];[.C4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0" calcext:value-type="float">
            <text:p>490</text:p>
          </table:table-cell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formula="of:=VLOOKUP([.B491];[$Tabelle1.$B:.$C];1;0)" office:value-type="string" office:string-value="meine Ehefrau" calcext:value-type="string">
            <text:p>meine Ehefrau</text:p>
          </table:table-cell>
          <table:table-cell table:formula="of:=COUNTIFS([.C:.C];[.C4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formula="of:=VLOOKUP([.B492];[$Tabelle1.$B:.$C];1;0)" office:value-type="string" office:string-value="der Sport" calcext:value-type="string">
            <text:p>der Sport</text:p>
          </table:table-cell>
          <table:table-cell/>
        </table:table-row>
        <table:table-row table:style-name="ro1" table:visibility="filter">
          <table:table-cell office:value-type="float" office:value="492" calcext:value-type="float">
            <text:p>492</text:p>
          </table:table-cell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formula="of:=VLOOKUP([.B493];[$Tabelle1.$B:.$C];1;0)" office:value-type="string" office:string-value="fit bleiben" calcext:value-type="string">
            <text:p>fit bleiben</text:p>
          </table:table-cell>
          <table:table-cell table:formula="of:=COUNTIFS([.C:.C];[.C4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3" calcext:value-type="float">
            <text:p>493</text:p>
          </table:table-cell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formula="of:=VLOOKUP([.B494];[$Tabelle1.$B:.$C];1;0)" office:value-type="string" office:string-value="gesund" calcext:value-type="string">
            <text:p>gesund</text:p>
          </table:table-cell>
          <table:table-cell table:formula="of:=COUNTIFS([.C:.C];[.C4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4" calcext:value-type="float">
            <text:p>494</text:p>
          </table:table-cell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formula="of:=VLOOKUP([.B495];[$Tabelle1.$B:.$C];1;0)" office:value-type="string" office:string-value="fühlen" calcext:value-type="string">
            <text:p>fühlen</text:p>
          </table:table-cell>
          <table:table-cell table:formula="of:=COUNTIFS([.C:.C];[.C4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5" calcext:value-type="float">
            <text:p>495</text:p>
          </table:table-cell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formula="of:=VLOOKUP([.B496];[$Tabelle1.$B:.$C];1;0)" office:value-type="string" office:string-value="der Trainer" calcext:value-type="string">
            <text:p>der Trainer</text:p>
          </table:table-cell>
          <table:table-cell table:formula="of:=COUNTIFS([.C:.C];[.C4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6" calcext:value-type="float">
            <text:p>496</text:p>
          </table:table-cell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formula="of:=VLOOKUP([.B497];[$Tabelle1.$B:.$C];1;0)" office:value-type="string" office:string-value="Fußball" calcext:value-type="string">
            <text:p>Fußball</text:p>
          </table:table-cell>
          <table:table-cell table:formula="of:=COUNTIFS([.C:.C];[.C4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7" calcext:value-type="float">
            <text:p>497</text:p>
          </table:table-cell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formula="of:=VLOOKUP([.B498];[$Tabelle1.$B:.$C];1;0)" office:value-type="string" office:string-value="Tennis" calcext:value-type="string">
            <text:p>Tennis</text:p>
          </table:table-cell>
          <table:table-cell table:formula="of:=COUNTIFS([.C:.C];[.C4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8" calcext:value-type="float">
            <text:p>498</text:p>
          </table:table-cell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formula="of:=VLOOKUP([.B499];[$Tabelle1.$B:.$C];1;0)" office:value-type="string" office:string-value="der Schläger" calcext:value-type="string">
            <text:p>der Schläger</text:p>
          </table:table-cell>
          <table:table-cell table:formula="of:=COUNTIFS([.C:.C];[.C4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499" calcext:value-type="float">
            <text:p>499</text:p>
          </table:table-cell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formula="of:=VLOOKUP([.B500];[$Tabelle1.$B:.$C];1;0)" office:value-type="string" office:string-value="der Volleyball" calcext:value-type="string">
            <text:p>der Volleyball</text:p>
          </table:table-cell>
          <table:table-cell table:formula="of:=COUNTIFS([.C:.C];[.C5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0" calcext:value-type="float">
            <text:p>500</text:p>
          </table:table-cell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formula="of:=VLOOKUP([.B501];[$Tabelle1.$B:.$C];1;0)" office:value-type="string" office:string-value="der Basketball" calcext:value-type="string">
            <text:p>der Basketball</text:p>
          </table:table-cell>
          <table:table-cell table:formula="of:=COUNTIFS([.C:.C];[.C5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1" calcext:value-type="float">
            <text:p>501</text:p>
          </table:table-cell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formula="of:=VLOOKUP([.B502];[$Tabelle1.$B:.$C];1;0)" office:value-type="string" office:string-value="das Eishockey" calcext:value-type="string">
            <text:p>das Eishockey</text:p>
          </table:table-cell>
          <table:table-cell table:formula="of:=COUNTIFS([.C:.C];[.C5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2" calcext:value-type="float">
            <text:p>502</text:p>
          </table:table-cell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formula="of:=VLOOKUP([.B503];[$Tabelle1.$B:.$C];1;0)" office:value-type="string" office:string-value="joggen" calcext:value-type="string">
            <text:p>joggen</text:p>
          </table:table-cell>
          <table:table-cell table:formula="of:=COUNTIFS([.C:.C];[.C50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03" calcext:value-type="float">
            <text:p>503</text:p>
          </table:table-cell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formula="of:=VLOOKUP([.B504];[$Tabelle1.$B:.$C];1;0)" office:value-type="string" office:string-value="im Stadtzentrum" calcext:value-type="string">
            <text:p>im Stadtzentrum</text:p>
          </table:table-cell>
          <table:table-cell table:formula="of:=COUNTIFS([.C:.C];[.C5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4" calcext:value-type="float">
            <text:p>504</text:p>
          </table:table-cell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formula="of:=VLOOKUP([.B505];[$Tabelle1.$B:.$C];1;0)" office:value-type="string" office:string-value="das Billard" calcext:value-type="string">
            <text:p>das Billard</text:p>
          </table:table-cell>
          <table:table-cell table:formula="of:=COUNTIFS([.C:.C];[.C5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5" calcext:value-type="float">
            <text:p>505</text:p>
          </table:table-cell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formula="of:=VLOOKUP([.B506];[$Tabelle1.$B:.$C];1;0)" office:value-type="string" office:string-value="die Woche" calcext:value-type="string">
            <text:p>die Woche</text:p>
          </table:table-cell>
          <table:table-cell table:formula="of:=COUNTIFS([.C:.C];[.C5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6" calcext:value-type="float">
            <text:p>506</text:p>
          </table:table-cell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formula="of:=VLOOKUP([.B507];[$Tabelle1.$B:.$C];1;0)" office:value-type="string" office:string-value="der Montag" calcext:value-type="string">
            <text:p>der Montag</text:p>
          </table:table-cell>
          <table:table-cell table:formula="of:=COUNTIFS([.C:.C];[.C5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7" calcext:value-type="float">
            <text:p>507</text:p>
          </table:table-cell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formula="of:=VLOOKUP([.B508];[$Tabelle1.$B:.$C];1;0)" office:value-type="string" office:string-value="der Dienstag" calcext:value-type="string">
            <text:p>der Dienstag</text:p>
          </table:table-cell>
          <table:table-cell table:formula="of:=COUNTIFS([.C:.C];[.C5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8" calcext:value-type="float">
            <text:p>508</text:p>
          </table:table-cell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formula="of:=VLOOKUP([.B509];[$Tabelle1.$B:.$C];1;0)" office:value-type="string" office:string-value="der Mittwoch" calcext:value-type="string">
            <text:p>der Mittwoch</text:p>
          </table:table-cell>
          <table:table-cell table:formula="of:=COUNTIFS([.C:.C];[.C5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09" calcext:value-type="float">
            <text:p>509</text:p>
          </table:table-cell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formula="of:=VLOOKUP([.B510];[$Tabelle1.$B:.$C];1;0)" office:value-type="string" office:string-value="der Donnerstag" calcext:value-type="string">
            <text:p>der Donnerstag</text:p>
          </table:table-cell>
          <table:table-cell table:formula="of:=COUNTIFS([.C:.C];[.C5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0" calcext:value-type="float">
            <text:p>510</text:p>
          </table:table-cell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formula="of:=VLOOKUP([.B511];[$Tabelle1.$B:.$C];1;0)" office:value-type="string" office:string-value="der Freitag" calcext:value-type="string">
            <text:p>der Freitag</text:p>
          </table:table-cell>
          <table:table-cell table:formula="of:=COUNTIFS([.C:.C];[.C5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1" calcext:value-type="float">
            <text:p>511</text:p>
          </table:table-cell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formula="of:=VLOOKUP([.B512];[$Tabelle1.$B:.$C];1;0)" office:value-type="string" office:string-value="der Samstag" calcext:value-type="string">
            <text:p>der Samstag</text:p>
          </table:table-cell>
          <table:table-cell table:formula="of:=COUNTIFS([.C:.C];[.C5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2" calcext:value-type="float">
            <text:p>512</text:p>
          </table:table-cell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formula="of:=VLOOKUP([.B513];[$Tabelle1.$B:.$C];1;0)" office:value-type="string" office:string-value="der Sonntag" calcext:value-type="string">
            <text:p>der Sonntag</text:p>
          </table:table-cell>
          <table:table-cell table:formula="of:=COUNTIFS([.C:.C];[.C51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13" calcext:value-type="float">
            <text:p>513</text:p>
          </table:table-cell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formula="of:=VLOOKUP([.B514];[$Tabelle1.$B:.$C];1;0)" office:value-type="string" office:string-value="das nächste Mal" calcext:value-type="string">
            <text:p>das nächste Mal</text:p>
          </table:table-cell>
          <table:table-cell table:formula="of:=COUNTIFS([.C:.C];[.C51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515];[$Tabelle1.$B:.$C];1;0)" office:value-type="string" office:string-value="vielleicht" calcext:value-type="string">
            <text:p>vielleicht</text:p>
          </table:table-cell>
          <table:table-cell/>
        </table:table-row>
        <table:table-row table:style-name="ro1" table:visibility="filter">
          <table:table-cell office:value-type="float" office:value="515" calcext:value-type="float">
            <text:p>515</text:p>
          </table:table-cell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formula="of:=VLOOKUP([.B516];[$Tabelle1.$B:.$C];1;0)" office:value-type="string" office:string-value="der Januar" calcext:value-type="string">
            <text:p>der Januar</text:p>
          </table:table-cell>
          <table:table-cell table:formula="of:=COUNTIFS([.C:.C];[.C5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6" calcext:value-type="float">
            <text:p>516</text:p>
          </table:table-cell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formula="of:=VLOOKUP([.B517];[$Tabelle1.$B:.$C];1;0)" office:value-type="string" office:string-value="der Februar" calcext:value-type="string">
            <text:p>der Februar</text:p>
          </table:table-cell>
          <table:table-cell table:formula="of:=COUNTIFS([.C:.C];[.C5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7" calcext:value-type="float">
            <text:p>517</text:p>
          </table:table-cell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formula="of:=VLOOKUP([.B518];[$Tabelle1.$B:.$C];1;0)" office:value-type="string" office:string-value="der März" calcext:value-type="string">
            <text:p>der März</text:p>
          </table:table-cell>
          <table:table-cell table:formula="of:=COUNTIFS([.C:.C];[.C5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8" calcext:value-type="float">
            <text:p>518</text:p>
          </table:table-cell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formula="of:=VLOOKUP([.B519];[$Tabelle1.$B:.$C];1;0)" office:value-type="string" office:string-value="der April" calcext:value-type="string">
            <text:p>der April</text:p>
          </table:table-cell>
          <table:table-cell table:formula="of:=COUNTIFS([.C:.C];[.C5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19" calcext:value-type="float">
            <text:p>519</text:p>
          </table:table-cell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formula="of:=VLOOKUP([.B520];[$Tabelle1.$B:.$C];1;0)" office:value-type="string" office:string-value="der Mai" calcext:value-type="string">
            <text:p>der Mai</text:p>
          </table:table-cell>
          <table:table-cell table:formula="of:=COUNTIFS([.C:.C];[.C5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0" calcext:value-type="float">
            <text:p>520</text:p>
          </table:table-cell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formula="of:=VLOOKUP([.B521];[$Tabelle1.$B:.$C];1;0)" office:value-type="string" office:string-value="der Juni" calcext:value-type="string">
            <text:p>der Juni</text:p>
          </table:table-cell>
          <table:table-cell table:formula="of:=COUNTIFS([.C:.C];[.C5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1" calcext:value-type="float">
            <text:p>521</text:p>
          </table:table-cell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formula="of:=VLOOKUP([.B522];[$Tabelle1.$B:.$C];1;0)" office:value-type="string" office:string-value="der Juli" calcext:value-type="string">
            <text:p>der Juli</text:p>
          </table:table-cell>
          <table:table-cell table:formula="of:=COUNTIFS([.C:.C];[.C5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2" calcext:value-type="float">
            <text:p>522</text:p>
          </table:table-cell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formula="of:=VLOOKUP([.B523];[$Tabelle1.$B:.$C];1;0)" office:value-type="string" office:string-value="der August" calcext:value-type="string">
            <text:p>der August</text:p>
          </table:table-cell>
          <table:table-cell table:formula="of:=COUNTIFS([.C:.C];[.C5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3" calcext:value-type="float">
            <text:p>523</text:p>
          </table:table-cell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formula="of:=VLOOKUP([.B524];[$Tabelle1.$B:.$C];1;0)" office:value-type="string" office:string-value="der September" calcext:value-type="string">
            <text:p>der September</text:p>
          </table:table-cell>
          <table:table-cell table:formula="of:=COUNTIFS([.C:.C];[.C5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4" calcext:value-type="float">
            <text:p>524</text:p>
          </table:table-cell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formula="of:=VLOOKUP([.B525];[$Tabelle1.$B:.$C];1;0)" office:value-type="string" office:string-value="der Oktober" calcext:value-type="string">
            <text:p>der Oktober</text:p>
          </table:table-cell>
          <table:table-cell table:formula="of:=COUNTIFS([.C:.C];[.C5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5" calcext:value-type="float">
            <text:p>525</text:p>
          </table:table-cell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formula="of:=VLOOKUP([.B526];[$Tabelle1.$B:.$C];1;0)" office:value-type="string" office:string-value="der November" calcext:value-type="string">
            <text:p>der November</text:p>
          </table:table-cell>
          <table:table-cell table:formula="of:=COUNTIFS([.C:.C];[.C5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6" calcext:value-type="float">
            <text:p>526</text:p>
          </table:table-cell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formula="of:=VLOOKUP([.B527];[$Tabelle1.$B:.$C];1;0)" office:value-type="string" office:string-value="der Dezember" calcext:value-type="string">
            <text:p>der Dezember</text:p>
          </table:table-cell>
          <table:table-cell table:formula="of:=COUNTIFS([.C:.C];[.C52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28];[$Tabelle1.$B:.$C];1;0)" office:value-type="string" office:string-value="kosten" calcext:value-type="string">
            <text:p>kosten</text:p>
          </table:table-cell>
          <table:table-cell/>
        </table:table-row>
        <table:table-row table:style-name="ro1" table:visibility="filter">
          <table:table-cell office:value-type="float" office:value="528" calcext:value-type="float">
            <text:p>528</text:p>
          </table:table-cell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formula="of:=VLOOKUP([.B529];[$Tabelle1.$B:.$C];1;0)" office:value-type="string" office:string-value="höflich" calcext:value-type="string">
            <text:p>höflich</text:p>
          </table:table-cell>
          <table:table-cell table:formula="of:=COUNTIFS([.C:.C];[.C5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29" calcext:value-type="float">
            <text:p>529</text:p>
          </table:table-cell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formula="of:=VLOOKUP([.B530];[$Tabelle1.$B:.$C];1;0)" office:value-type="string" office:string-value="unhöflich" calcext:value-type="string">
            <text:p>unhöflich</text:p>
          </table:table-cell>
          <table:table-cell table:formula="of:=COUNTIFS([.C:.C];[.C5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0" calcext:value-type="float">
            <text:p>530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formula="of:=VLOOKUP([.B531];[$Tabelle1.$B:.$C];1;0)" office:value-type="string" office:string-value="kurz" calcext:value-type="string">
            <text:p>kurz</text:p>
          </table:table-cell>
          <table:table-cell table:formula="of:=COUNTIFS([.C:.C];[.C5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1" calcext:value-type="float">
            <text:p>53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formula="of:=VLOOKUP([.B532];[$Tabelle1.$B:.$C];1;0)" office:value-type="string" office:string-value="lang" calcext:value-type="string">
            <text:p>lang</text:p>
          </table:table-cell>
          <table:table-cell table:formula="of:=COUNTIFS([.C:.C];[.C5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2" calcext:value-type="float">
            <text:p>532</text:p>
          </table:table-cell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formula="of:=VLOOKUP([.B533];[$Tabelle1.$B:.$C];1;0)" office:value-type="string" office:string-value="nur" calcext:value-type="string">
            <text:p>nur</text:p>
          </table:table-cell>
          <table:table-cell table:formula="of:=COUNTIFS([.C:.C];[.C5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3" calcext:value-type="float">
            <text:p>533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formula="of:=VLOOKUP([.B534];[$Tabelle1.$B:.$C];1;0)" office:value-type="string" office:string-value="ohne" calcext:value-type="string">
            <text:p>ohne</text:p>
          </table:table-cell>
          <table:table-cell table:formula="of:=COUNTIFS([.C:.C];[.C53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formula="of:=VLOOKUP([.B535];[$Tabelle1.$B:.$C];1;0)" office:value-type="string" office:string-value="kaufen" calcext:value-type="string">
            <text:p>kaufen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formula="of:=VLOOKUP([.B536];[$Tabelle1.$B:.$C];1;0)" office:value-type="string" office:string-value="kosten" calcext:value-type="string">
            <text:p>kosten</text:p>
          </table:table-cell>
          <table:table-cell/>
        </table:table-row>
        <table:table-row table:style-name="ro1" table:visibility="filter">
          <table:table-cell office:value-type="float" office:value="536" calcext:value-type="float">
            <text:p>536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formula="of:=VLOOKUP([.B537];[$Tabelle1.$B:.$C];1;0)" office:value-type="string" office:string-value="ein Paar" calcext:value-type="string">
            <text:p>ein Paar</text:p>
          </table:table-cell>
          <table:table-cell table:formula="of:=COUNTIFS([.C:.C];[.C53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table:formula="of:=VLOOKUP([.B538];[$Tabelle1.$B:.$C];1;0)" office:value-type="string" office:string-value="einige" calcext:value-type="string">
            <text:p>einige</text:p>
          </table:table-cell>
          <table:table-cell/>
        </table:table-row>
        <table:table-row table:style-name="ro1" table:visibility="filter">
          <table:table-cell office:value-type="float" office:value="538" calcext:value-type="float">
            <text:p>538</text:p>
          </table:table-cell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formula="of:=VLOOKUP([.B539];[$Tabelle1.$B:.$C];1;0)" office:value-type="string" office:string-value="leer" calcext:value-type="string">
            <text:p>leer</text:p>
          </table:table-cell>
          <table:table-cell table:formula="of:=COUNTIFS([.C:.C];[.C5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39" calcext:value-type="float">
            <text:p>539</text:p>
          </table:table-cell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formula="of:=VLOOKUP([.B540];[$Tabelle1.$B:.$C];1;0)" office:value-type="string" office:string-value="auffüllen" calcext:value-type="string">
            <text:p>auffüllen</text:p>
          </table:table-cell>
          <table:table-cell table:formula="of:=COUNTIFS([.C:.C];[.C5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0" calcext:value-type="float">
            <text:p>540</text:p>
          </table:table-cell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formula="of:=VLOOKUP([.B541];[$Tabelle1.$B:.$C];1;0)" office:value-type="string" office:string-value="feiern" calcext:value-type="string">
            <text:p>feiern</text:p>
          </table:table-cell>
          <table:table-cell table:formula="of:=COUNTIFS([.C:.C];[.C5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1" calcext:value-type="float">
            <text:p>541</text:p>
          </table:table-cell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formula="of:=VLOOKUP([.B542];[$Tabelle1.$B:.$C];1;0)" office:value-type="string" office:string-value="heute Abend" calcext:value-type="string">
            <text:p>heute Abend</text:p>
          </table:table-cell>
          <table:table-cell table:formula="of:=COUNTIFS([.C:.C];[.C5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2" calcext:value-type="float">
            <text:p>542</text:p>
          </table:table-cell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formula="of:=VLOOKUP([.B543];[$Tabelle1.$B:.$C];1;0)" office:value-type="string" office:string-value="das Geschäft" calcext:value-type="string">
            <text:p>das Geschäft</text:p>
          </table:table-cell>
          <table:table-cell table:formula="of:=COUNTIFS([.C:.C];[.C5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3" calcext:value-type="float">
            <text:p>543</text:p>
          </table:table-cell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formula="of:=VLOOKUP([.B544];[$Tabelle1.$B:.$C];1;0)" office:value-type="string" office:string-value="der Supermarkt" calcext:value-type="string">
            <text:p>der Supermarkt</text:p>
          </table:table-cell>
          <table:table-cell table:formula="of:=COUNTIFS([.C:.C];[.C5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4" calcext:value-type="float">
            <text:p>544</text:p>
          </table:table-cell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formula="of:=VLOOKUP([.B545];[$Tabelle1.$B:.$C];1;0)" office:value-type="string" office:string-value="die Spezialität" calcext:value-type="string">
            <text:p>die Spezialität</text:p>
          </table:table-cell>
          <table:table-cell table:formula="of:=COUNTIFS([.C:.C];[.C5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5" calcext:value-type="float">
            <text:p>545</text:p>
          </table:table-cell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formula="of:=VLOOKUP([.B546];[$Tabelle1.$B:.$C];1;0)" office:value-type="string" office:string-value="der Koch" calcext:value-type="string">
            <text:p>der Koch</text:p>
          </table:table-cell>
          <table:table-cell table:formula="of:=COUNTIFS([.C:.C];[.C5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6" calcext:value-type="float">
            <text:p>546</text:p>
          </table:table-cell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formula="of:=VLOOKUP([.B547];[$Tabelle1.$B:.$C];1;0)" office:value-type="string" office:string-value="das Obst" calcext:value-type="string">
            <text:p>das Obst</text:p>
          </table:table-cell>
          <table:table-cell table:formula="of:=COUNTIFS([.C:.C];[.C5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7" calcext:value-type="float">
            <text:p>547</text:p>
          </table:table-cell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formula="of:=VLOOKUP([.B548];[$Tabelle1.$B:.$C];1;0)" office:value-type="string" office:string-value="der Apfel" calcext:value-type="string">
            <text:p>der Apfel</text:p>
          </table:table-cell>
          <table:table-cell table:formula="of:=COUNTIFS([.C:.C];[.C5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8" calcext:value-type="float">
            <text:p>548</text:p>
          </table:table-cell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formula="of:=VLOOKUP([.B549];[$Tabelle1.$B:.$C];1;0)" office:value-type="string" office:string-value="die Birne" calcext:value-type="string">
            <text:p>die Birne</text:p>
          </table:table-cell>
          <table:table-cell table:formula="of:=COUNTIFS([.C:.C];[.C5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49" calcext:value-type="float">
            <text:p>549</text:p>
          </table:table-cell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formula="of:=VLOOKUP([.B550];[$Tabelle1.$B:.$C];1;0)" office:value-type="string" office:string-value="die Banane" calcext:value-type="string">
            <text:p>die Banane</text:p>
          </table:table-cell>
          <table:table-cell table:formula="of:=COUNTIFS([.C:.C];[.C5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0" calcext:value-type="float">
            <text:p>550</text:p>
          </table:table-cell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formula="of:=VLOOKUP([.B551];[$Tabelle1.$B:.$C];1;0)" office:value-type="string" office:string-value="der Pfirsich" calcext:value-type="string">
            <text:p>der Pfirsich</text:p>
          </table:table-cell>
          <table:table-cell table:formula="of:=COUNTIFS([.C:.C];[.C5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1" calcext:value-type="float">
            <text:p>551</text:p>
          </table:table-cell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formula="of:=VLOOKUP([.B552];[$Tabelle1.$B:.$C];1;0)" office:value-type="string" office:string-value="die Erdbeere" calcext:value-type="string">
            <text:p>die Erdbeere</text:p>
          </table:table-cell>
          <table:table-cell table:formula="of:=COUNTIFS([.C:.C];[.C5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2" calcext:value-type="float">
            <text:p>552</text:p>
          </table:table-cell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formula="of:=VLOOKUP([.B553];[$Tabelle1.$B:.$C];1;0)" office:value-type="string" office:string-value="die Kirsche" calcext:value-type="string">
            <text:p>die Kirsche</text:p>
          </table:table-cell>
          <table:table-cell table:formula="of:=COUNTIFS([.C:.C];[.C5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3" calcext:value-type="float">
            <text:p>553</text:p>
          </table:table-cell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formula="of:=VLOOKUP([.B554];[$Tabelle1.$B:.$C];1;0)" office:value-type="string" office:string-value="die Orange" calcext:value-type="string">
            <text:p>die Orange</text:p>
          </table:table-cell>
          <table:table-cell table:formula="of:=COUNTIFS([.C:.C];[.C5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4" calcext:value-type="float">
            <text:p>554</text:p>
          </table:table-cell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formula="of:=VLOOKUP([.B555];[$Tabelle1.$B:.$C];1;0)" office:value-type="string" office:string-value="die Zitrone" calcext:value-type="string">
            <text:p>die Zitrone</text:p>
          </table:table-cell>
          <table:table-cell table:formula="of:=COUNTIFS([.C:.C];[.C5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5" calcext:value-type="float">
            <text:p>555</text:p>
          </table:table-cell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formula="of:=VLOOKUP([.B556];[$Tabelle1.$B:.$C];1;0)" office:value-type="string" office:string-value="die Ananas" calcext:value-type="string">
            <text:p>die Ananas</text:p>
          </table:table-cell>
          <table:table-cell table:formula="of:=COUNTIFS([.C:.C];[.C5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6" calcext:value-type="float">
            <text:p>556</text:p>
          </table:table-cell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formula="of:=VLOOKUP([.B557];[$Tabelle1.$B:.$C];1;0)" office:value-type="string" office:string-value="die Traube" calcext:value-type="string">
            <text:p>die Traube</text:p>
          </table:table-cell>
          <table:table-cell table:formula="of:=COUNTIFS([.C:.C];[.C5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7" calcext:value-type="float">
            <text:p>557</text:p>
          </table:table-cell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formula="of:=VLOOKUP([.B558];[$Tabelle1.$B:.$C];1;0)" office:value-type="string" office:string-value="das Gemüse" calcext:value-type="string">
            <text:p>das Gemüse</text:p>
          </table:table-cell>
          <table:table-cell table:formula="of:=COUNTIFS([.C:.C];[.C5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8" calcext:value-type="float">
            <text:p>558</text:p>
          </table:table-cell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formula="of:=VLOOKUP([.B559];[$Tabelle1.$B:.$C];1;0)" office:value-type="string" office:string-value="die Gurke" calcext:value-type="string">
            <text:p>die Gurke</text:p>
          </table:table-cell>
          <table:table-cell table:formula="of:=COUNTIFS([.C:.C];[.C5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59" calcext:value-type="float">
            <text:p>559</text:p>
          </table:table-cell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formula="of:=VLOOKUP([.B560];[$Tabelle1.$B:.$C];1;0)" office:value-type="string" office:string-value="die Tomate" calcext:value-type="string">
            <text:p>die Tomate</text:p>
          </table:table-cell>
          <table:table-cell table:formula="of:=COUNTIFS([.C:.C];[.C5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0" calcext:value-type="float">
            <text:p>560</text:p>
          </table:table-cell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formula="of:=VLOOKUP([.B561];[$Tabelle1.$B:.$C];1;0)" office:value-type="string" office:string-value="der Spinat" calcext:value-type="string">
            <text:p>der Spinat</text:p>
          </table:table-cell>
          <table:table-cell table:formula="of:=COUNTIFS([.C:.C];[.C5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1" calcext:value-type="float">
            <text:p>561</text:p>
          </table:table-cell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formula="of:=VLOOKUP([.B562];[$Tabelle1.$B:.$C];1;0)" office:value-type="string" office:string-value="der Pilz" calcext:value-type="string">
            <text:p>der Pilz</text:p>
          </table:table-cell>
          <table:table-cell table:formula="of:=COUNTIFS([.C:.C];[.C5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2" calcext:value-type="float">
            <text:p>562</text:p>
          </table:table-cell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formula="of:=VLOOKUP([.B563];[$Tabelle1.$B:.$C];1;0)" office:value-type="string" office:string-value="der Mais" calcext:value-type="string">
            <text:p>der Mais</text:p>
          </table:table-cell>
          <table:table-cell table:formula="of:=COUNTIFS([.C:.C];[.C5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3" calcext:value-type="float">
            <text:p>563</text:p>
          </table:table-cell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formula="of:=VLOOKUP([.B564];[$Tabelle1.$B:.$C];1;0)" office:value-type="string" office:string-value="der Kohl" calcext:value-type="string">
            <text:p>der Kohl</text:p>
          </table:table-cell>
          <table:table-cell table:formula="of:=COUNTIFS([.C:.C];[.C5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4" calcext:value-type="float">
            <text:p>564</text:p>
          </table:table-cell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formula="of:=VLOOKUP([.B565];[$Tabelle1.$B:.$C];1;0)" office:value-type="string" office:string-value="die Bohne" calcext:value-type="string">
            <text:p>die Bohne</text:p>
          </table:table-cell>
          <table:table-cell table:formula="of:=COUNTIFS([.C:.C];[.C5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5" calcext:value-type="float">
            <text:p>565</text:p>
          </table:table-cell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formula="of:=VLOOKUP([.B566];[$Tabelle1.$B:.$C];1;0)" office:value-type="string" office:string-value="die Erbse" calcext:value-type="string">
            <text:p>die Erbse</text:p>
          </table:table-cell>
          <table:table-cell table:formula="of:=COUNTIFS([.C:.C];[.C5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6" calcext:value-type="float">
            <text:p>566</text:p>
          </table:table-cell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formula="of:=VLOOKUP([.B567];[$Tabelle1.$B:.$C];1;0)" office:value-type="string" office:string-value="die Karotte" calcext:value-type="string">
            <text:p>die Karotte</text:p>
          </table:table-cell>
          <table:table-cell table:formula="of:=COUNTIFS([.C:.C];[.C5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7" calcext:value-type="float">
            <text:p>567</text:p>
          </table:table-cell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formula="of:=VLOOKUP([.B568];[$Tabelle1.$B:.$C];1;0)" office:value-type="string" office:string-value="die Kartoffel" calcext:value-type="string">
            <text:p>die Kartoffel</text:p>
          </table:table-cell>
          <table:table-cell table:formula="of:=COUNTIFS([.C:.C];[.C5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8" calcext:value-type="float">
            <text:p>568</text:p>
          </table:table-cell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formula="of:=VLOOKUP([.B569];[$Tabelle1.$B:.$C];1;0)" office:value-type="string" office:string-value="der Reis" calcext:value-type="string">
            <text:p>der Reis</text:p>
          </table:table-cell>
          <table:table-cell table:formula="of:=COUNTIFS([.C:.C];[.C5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69" calcext:value-type="float">
            <text:p>569</text:p>
          </table:table-cell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formula="of:=VLOOKUP([.B570];[$Tabelle1.$B:.$C];1;0)" office:value-type="string" office:string-value="die Nudeln" calcext:value-type="string">
            <text:p>die Nudeln</text:p>
          </table:table-cell>
          <table:table-cell table:formula="of:=COUNTIFS([.C:.C];[.C57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70" calcext:value-type="float">
            <text:p>570</text:p>
          </table:table-cell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formula="of:=VLOOKUP([.B571];[$Tabelle1.$B:.$C];1;0)" office:value-type="string" office:string-value="der Blumenkohl" calcext:value-type="string">
            <text:p>der Blumenkohl</text:p>
          </table:table-cell>
          <table:table-cell table:formula="of:=COUNTIFS([.C:.C];[.C5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1" calcext:value-type="float">
            <text:p>571</text:p>
          </table:table-cell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formula="of:=VLOOKUP([.B572];[$Tabelle1.$B:.$C];1;0)" office:value-type="string" office:string-value="die Zwiebel" calcext:value-type="string">
            <text:p>die Zwiebel</text:p>
          </table:table-cell>
          <table:table-cell table:formula="of:=COUNTIFS([.C:.C];[.C5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2" calcext:value-type="float">
            <text:p>572</text:p>
          </table:table-cell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formula="of:=VLOOKUP([.B573];[$Tabelle1.$B:.$C];1;0)" office:value-type="string" office:string-value="der Knoblauch" calcext:value-type="string">
            <text:p>der Knoblauch</text:p>
          </table:table-cell>
          <table:table-cell table:formula="of:=COUNTIFS([.C:.C];[.C5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3" calcext:value-type="float">
            <text:p>573</text:p>
          </table:table-cell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formula="of:=VLOOKUP([.B574];[$Tabelle1.$B:.$C];1;0)" office:value-type="string" office:string-value="die Kräuter" calcext:value-type="string">
            <text:p>die Kräuter</text:p>
          </table:table-cell>
          <table:table-cell table:formula="of:=COUNTIFS([.C:.C];[.C5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4" calcext:value-type="float">
            <text:p>574</text:p>
          </table:table-cell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formula="of:=VLOOKUP([.B575];[$Tabelle1.$B:.$C];1;0)" office:value-type="string" office:string-value="der Salat" calcext:value-type="string">
            <text:p>der Salat</text:p>
          </table:table-cell>
          <table:table-cell table:formula="of:=COUNTIFS([.C:.C];[.C57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75" calcext:value-type="float">
            <text:p>575</text:p>
          </table:table-cell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formula="of:=VLOOKUP([.B576];[$Tabelle1.$B:.$C];1;0)" office:value-type="string" office:string-value="die Salatsoße" calcext:value-type="string">
            <text:p>die Salatsoße</text:p>
          </table:table-cell>
          <table:table-cell table:formula="of:=COUNTIFS([.C:.C];[.C5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6" calcext:value-type="float">
            <text:p>576</text:p>
          </table:table-cell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formula="of:=VLOOKUP([.B577];[$Tabelle1.$B:.$C];1;0)" office:value-type="string" office:string-value="der Essig" calcext:value-type="string">
            <text:p>der Essig</text:p>
          </table:table-cell>
          <table:table-cell table:formula="of:=COUNTIFS([.C:.C];[.C5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7" calcext:value-type="float">
            <text:p>577</text:p>
          </table:table-cell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formula="of:=VLOOKUP([.B578];[$Tabelle1.$B:.$C];1;0)" office:value-type="string" office:string-value="das Öl" calcext:value-type="string">
            <text:p>das Öl</text:p>
          </table:table-cell>
          <table:table-cell table:formula="of:=COUNTIFS([.C:.C];[.C5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8" calcext:value-type="float">
            <text:p>578</text:p>
          </table:table-cell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formula="of:=VLOOKUP([.B579];[$Tabelle1.$B:.$C];1;0)" office:value-type="string" office:string-value="die Butter" calcext:value-type="string">
            <text:p>die Butter</text:p>
          </table:table-cell>
          <table:table-cell table:formula="of:=COUNTIFS([.C:.C];[.C5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79" calcext:value-type="float">
            <text:p>579</text:p>
          </table:table-cell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formula="of:=VLOOKUP([.B580];[$Tabelle1.$B:.$C];1;0)" office:value-type="string" office:string-value="fettig" calcext:value-type="string">
            <text:p>fettig</text:p>
          </table:table-cell>
          <table:table-cell table:formula="of:=COUNTIFS([.C:.C];[.C5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0" calcext:value-type="float">
            <text:p>580</text:p>
          </table:table-cell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formula="of:=VLOOKUP([.B581];[$Tabelle1.$B:.$C];1;0)" office:value-type="string" office:string-value="der Knochen" calcext:value-type="string">
            <text:p>der Knochen</text:p>
          </table:table-cell>
          <table:table-cell table:formula="of:=COUNTIFS([.C:.C];[.C5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1" calcext:value-type="float">
            <text:p>581</text:p>
          </table:table-cell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formula="of:=VLOOKUP([.B582];[$Tabelle1.$B:.$C];1;0)" office:value-type="string" office:string-value="das Rindfleisch" calcext:value-type="string">
            <text:p>das Rindfleisch</text:p>
          </table:table-cell>
          <table:table-cell table:formula="of:=COUNTIFS([.C:.C];[.C5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2" calcext:value-type="float">
            <text:p>582</text:p>
          </table:table-cell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formula="of:=VLOOKUP([.B583];[$Tabelle1.$B:.$C];1;0)" office:value-type="string" office:string-value="das Steak" calcext:value-type="string">
            <text:p>das Steak</text:p>
          </table:table-cell>
          <table:table-cell table:formula="of:=COUNTIFS([.C:.C];[.C5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3" calcext:value-type="float">
            <text:p>583</text:p>
          </table:table-cell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formula="of:=VLOOKUP([.B584];[$Tabelle1.$B:.$C];1;0)" office:value-type="string" office:string-value="das Roastbeef" calcext:value-type="string">
            <text:p>das Roastbeef</text:p>
          </table:table-cell>
          <table:table-cell table:formula="of:=COUNTIFS([.C:.C];[.C5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4" calcext:value-type="float">
            <text:p>584</text:p>
          </table:table-cell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formula="of:=VLOOKUP([.B585];[$Tabelle1.$B:.$C];1;0)" office:value-type="string" office:string-value="der Hamburger" calcext:value-type="string">
            <text:p>der Hamburger</text:p>
          </table:table-cell>
          <table:table-cell table:formula="of:=COUNTIFS([.C:.C];[.C5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85" calcext:value-type="float">
            <text:p>585</text:p>
          </table:table-cell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formula="of:=VLOOKUP([.B586];[$Tabelle1.$B:.$C];1;0)" office:value-type="string" office:string-value="das Kalbfleisch" calcext:value-type="string">
            <text:p>das Kalbfleisch</text:p>
          </table:table-cell>
          <table:table-cell table:formula="of:=COUNTIFS([.C:.C];[.C586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586" calcext:value-type="float">
            <text:p>586</text:p>
          </table:table-cell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formula="of:=VLOOKUP([.B587];[$Tabelle1.$B:.$C];1;0)" office:value-type="string" office:string-value="das Schweinefleisch" calcext:value-type="string">
            <text:p>das Schweinefleisch</text:p>
          </table:table-cell>
          <table:table-cell table:formula="of:=COUNTIFS([.C:.C];[.C58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87" calcext:value-type="float">
            <text:p>587</text:p>
          </table:table-cell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formula="of:=VLOOKUP([.B588];[$Tabelle1.$B:.$C];1;0)" office:value-type="string" office:string-value="das Lammfleisch" calcext:value-type="string">
            <text:p>das Lammfleisch</text:p>
          </table:table-cell>
          <table:table-cell table:formula="of:=COUNTIFS([.C:.C];[.C58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formula="of:=VLOOKUP([.B589];[$Tabelle1.$B:.$C];1;0)" office:value-type="string" office:string-value="das Geflügel" calcext:value-type="string">
            <text:p>das Geflügel</text:p>
          </table:table-cell>
          <table:table-cell/>
        </table:table-row>
        <table:table-row table:style-name="ro1" table:visibility="filter">
          <table:table-cell office:value-type="float" office:value="589" calcext:value-type="float">
            <text:p>589</text:p>
          </table:table-cell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formula="of:=VLOOKUP([.B590];[$Tabelle1.$B:.$C];1;0)" office:value-type="string" office:string-value="das Hähnchen" calcext:value-type="string">
            <text:p>das Hähnchen</text:p>
          </table:table-cell>
          <table:table-cell table:formula="of:=COUNTIFS([.C:.C];[.C5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0" calcext:value-type="float">
            <text:p>590</text:p>
          </table:table-cell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formula="of:=VLOOKUP([.B591];[$Tabelle1.$B:.$C];1;0)" office:value-type="string" office:string-value="das Würstchen" calcext:value-type="string">
            <text:p>das Würstchen</text:p>
          </table:table-cell>
          <table:table-cell table:formula="of:=COUNTIFS([.C:.C];[.C5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1" calcext:value-type="float">
            <text:p>591</text:p>
          </table:table-cell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formula="of:=VLOOKUP([.B592];[$Tabelle1.$B:.$C];1;0)" office:value-type="string" office:string-value="der Fisch" calcext:value-type="string">
            <text:p>der Fisch</text:p>
          </table:table-cell>
          <table:table-cell table:formula="of:=COUNTIFS([.C:.C];[.C5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2" calcext:value-type="float">
            <text:p>592</text:p>
          </table:table-cell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formula="of:=VLOOKUP([.B593];[$Tabelle1.$B:.$C];1;0)" office:value-type="string" office:string-value="der Lachs" calcext:value-type="string">
            <text:p>der Lachs</text:p>
          </table:table-cell>
          <table:table-cell table:formula="of:=COUNTIFS([.C:.C];[.C5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3" calcext:value-type="float">
            <text:p>593</text:p>
          </table:table-cell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formula="of:=VLOOKUP([.B594];[$Tabelle1.$B:.$C];1;0)" office:value-type="string" office:string-value="der Thunfisch" calcext:value-type="string">
            <text:p>der Thunfisch</text:p>
          </table:table-cell>
          <table:table-cell table:formula="of:=COUNTIFS([.C:.C];[.C59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94" calcext:value-type="float">
            <text:p>594</text:p>
          </table:table-cell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formula="of:=VLOOKUP([.B595];[$Tabelle1.$B:.$C];1;0)" office:value-type="string" office:string-value="die Meeresfrüchte" calcext:value-type="string">
            <text:p>die Meeresfrüchte</text:p>
          </table:table-cell>
          <table:table-cell table:formula="of:=COUNTIFS([.C:.C];[.C5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5" calcext:value-type="float">
            <text:p>595</text:p>
          </table:table-cell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formula="of:=VLOOKUP([.B596];[$Tabelle1.$B:.$C];1;0)" office:value-type="string" office:string-value="die Muschel" calcext:value-type="string">
            <text:p>die Muschel</text:p>
          </table:table-cell>
          <table:table-cell table:formula="of:=COUNTIFS([.C:.C];[.C5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6" calcext:value-type="float">
            <text:p>596</text:p>
          </table:table-cell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formula="of:=VLOOKUP([.B597];[$Tabelle1.$B:.$C];1;0)" office:value-type="string" office:string-value="die Garnele" calcext:value-type="string">
            <text:p>die Garnele</text:p>
          </table:table-cell>
          <table:table-cell table:formula="of:=COUNTIFS([.C:.C];[.C5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597" calcext:value-type="float">
            <text:p>597</text:p>
          </table:table-cell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formula="of:=VLOOKUP([.B598];[$Tabelle1.$B:.$C];1;0)" office:value-type="string" office:string-value="die Pastete" calcext:value-type="string">
            <text:p>die Pastete</text:p>
          </table:table-cell>
          <table:table-cell table:formula="of:=COUNTIFS([.C:.C];[.C59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98" calcext:value-type="float">
            <text:p>598</text:p>
          </table:table-cell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formula="of:=VLOOKUP([.B599];[$Tabelle1.$B:.$C];1;0)" office:value-type="string" office:string-value="der Toast" calcext:value-type="string">
            <text:p>der Toast</text:p>
          </table:table-cell>
          <table:table-cell table:formula="of:=COUNTIFS([.C:.C];[.C59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599" calcext:value-type="float">
            <text:p>599</text:p>
          </table:table-cell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formula="of:=VLOOKUP([.B600];[$Tabelle1.$B:.$C];1;0)" office:value-type="string" office:string-value="Eier und Schinken" calcext:value-type="string">
            <text:p>Eier und Schinken</text:p>
          </table:table-cell>
          <table:table-cell table:formula="of:=COUNTIFS([.C:.C];[.C60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00" calcext:value-type="float">
            <text:p>600</text:p>
          </table:table-cell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formula="of:=VLOOKUP([.B601];[$Tabelle1.$B:.$C];1;0)" office:value-type="string" office:string-value="gebackene Bohnen" calcext:value-type="string">
            <text:p>gebackene Bohnen</text:p>
          </table:table-cell>
          <table:table-cell table:formula="of:=COUNTIFS([.C:.C];[.C60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01" calcext:value-type="float">
            <text:p>601</text:p>
          </table:table-cell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formula="of:=VLOOKUP([.B602];[$Tabelle1.$B:.$C];1;0)" office:value-type="string" office:string-value="das Milchprodukt" calcext:value-type="string">
            <text:p>das Milchprodukt</text:p>
          </table:table-cell>
          <table:table-cell table:formula="of:=COUNTIFS([.C:.C];[.C6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2" calcext:value-type="float">
            <text:p>602</text:p>
          </table:table-cell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formula="of:=VLOOKUP([.B603];[$Tabelle1.$B:.$C];1;0)" office:value-type="string" office:string-value="die Suppe" calcext:value-type="string">
            <text:p>die Suppe</text:p>
          </table:table-cell>
          <table:table-cell table:formula="of:=COUNTIFS([.C:.C];[.C6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3" calcext:value-type="float">
            <text:p>603</text:p>
          </table:table-cell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formula="of:=VLOOKUP([.B604];[$Tabelle1.$B:.$C];1;0)" office:value-type="string" office:string-value="der Käse" calcext:value-type="string">
            <text:p>der Käse</text:p>
          </table:table-cell>
          <table:table-cell table:formula="of:=COUNTIFS([.C:.C];[.C6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4" calcext:value-type="float">
            <text:p>604</text:p>
          </table:table-cell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formula="of:=VLOOKUP([.B605];[$Tabelle1.$B:.$C];1;0)" office:value-type="string" office:string-value="die Sahne" calcext:value-type="string">
            <text:p>die Sahne</text:p>
          </table:table-cell>
          <table:table-cell table:formula="of:=COUNTIFS([.C:.C];[.C60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05" calcext:value-type="float">
            <text:p>605</text:p>
          </table:table-cell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formula="of:=VLOOKUP([.B606];[$Tabelle1.$B:.$C];1;0)" office:value-type="string" office:string-value="die Schlagsahne" calcext:value-type="string">
            <text:p>die Schlagsahne</text:p>
          </table:table-cell>
          <table:table-cell table:formula="of:=COUNTIFS([.C:.C];[.C60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06" calcext:value-type="float">
            <text:p>606</text:p>
          </table:table-cell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formula="of:=VLOOKUP([.B607];[$Tabelle1.$B:.$C];1;0)" office:value-type="string" office:string-value="das Milchshake" calcext:value-type="string">
            <text:p>das Milchshake</text:p>
          </table:table-cell>
          <table:table-cell table:formula="of:=COUNTIFS([.C:.C];[.C6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7" calcext:value-type="float">
            <text:p>607</text:p>
          </table:table-cell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formula="of:=VLOOKUP([.B608];[$Tabelle1.$B:.$C];1;0)" office:value-type="string" office:string-value="der Joghurt" calcext:value-type="string">
            <text:p>der Joghurt</text:p>
          </table:table-cell>
          <table:table-cell table:formula="of:=COUNTIFS([.C:.C];[.C6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08" calcext:value-type="float">
            <text:p>608</text:p>
          </table:table-cell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formula="of:=VLOOKUP([.B609];[$Tabelle1.$B:.$C];1;0)" office:value-type="string" office:string-value="die Süßigkeit" calcext:value-type="string">
            <text:p>die Süßigkeit</text:p>
          </table:table-cell>
          <table:table-cell table:formula="of:=COUNTIFS([.C:.C];[.C60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610];[$Tabelle1.$B:.$C];1;0)" office:value-type="string" office:string-value="süß" calcext:value-type="string">
            <text:p>süß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611];[$Tabelle1.$B:.$C];1;0)" office:value-type="string" office:string-value="der Zucker" calcext:value-type="string">
            <text:p>der Zucker</text:p>
          </table:table-cell>
          <table:table-cell/>
        </table:table-row>
        <table:table-row table:style-name="ro1" table:visibility="filter">
          <table:table-cell office:value-type="float" office:value="611" calcext:value-type="float">
            <text:p>611</text:p>
          </table:table-cell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table:formula="of:=VLOOKUP([.B612];[$Tabelle1.$B:.$C];1;0)" office:value-type="string" office:string-value="genießen" calcext:value-type="string">
            <text:p>genießen</text:p>
          </table:table-cell>
          <table:table-cell table:formula="of:=COUNTIFS([.C:.C];[.C6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2" calcext:value-type="float">
            <text:p>612</text:p>
          </table:table-cell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formula="of:=VLOOKUP([.B613];[$Tabelle1.$B:.$C];1;0)" office:value-type="string" office:string-value="die Schokolade" calcext:value-type="string">
            <text:p>die Schokolade</text:p>
          </table:table-cell>
          <table:table-cell table:formula="of:=COUNTIFS([.C:.C];[.C6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3" calcext:value-type="float">
            <text:p>613</text:p>
          </table:table-cell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formula="of:=VLOOKUP([.B614];[$Tabelle1.$B:.$C];1;0)" office:value-type="string" office:string-value="das (Speise)Eis" calcext:value-type="string">
            <text:p>das (Speise)Eis</text:p>
          </table:table-cell>
          <table:table-cell table:formula="of:=COUNTIFS([.C:.C];[.C6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4" calcext:value-type="float">
            <text:p>614</text:p>
          </table:table-cell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formula="of:=VLOOKUP([.B615];[$Tabelle1.$B:.$C];1;0)" office:value-type="string" office:string-value="der Kuchen" calcext:value-type="string">
            <text:p>der Kuchen</text:p>
          </table:table-cell>
          <table:table-cell table:formula="of:=COUNTIFS([.C:.C];[.C61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15" calcext:value-type="float">
            <text:p>615</text:p>
          </table:table-cell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formula="of:=VLOOKUP([.B616];[$Tabelle1.$B:.$C];1;0)" office:value-type="string" office:string-value="der Apfelkuchen" calcext:value-type="string">
            <text:p>der Apfelkuchen</text:p>
          </table:table-cell>
          <table:table-cell table:formula="of:=COUNTIFS([.C:.C];[.C6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6" calcext:value-type="float">
            <text:p>616</text:p>
          </table:table-cell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formula="of:=VLOOKUP([.B617];[$Tabelle1.$B:.$C];1;0)" office:value-type="string" office:string-value="der Keks" calcext:value-type="string">
            <text:p>der Keks</text:p>
          </table:table-cell>
          <table:table-cell table:formula="of:=COUNTIFS([.C:.C];[.C6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7" calcext:value-type="float">
            <text:p>617</text:p>
          </table:table-cell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formula="of:=VLOOKUP([.B618];[$Tabelle1.$B:.$C];1;0)" office:value-type="string" office:string-value="das Mehl" calcext:value-type="string">
            <text:p>das Mehl</text:p>
          </table:table-cell>
          <table:table-cell table:formula="of:=COUNTIFS([.C:.C];[.C61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18" calcext:value-type="float">
            <text:p>618</text:p>
          </table:table-cell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formula="of:=VLOOKUP([.B619];[$Tabelle1.$B:.$C];1;0)" office:value-type="string" office:string-value="der Pfannkuchen" calcext:value-type="string">
            <text:p>der Pfannkuchen</text:p>
          </table:table-cell>
          <table:table-cell table:formula="of:=COUNTIFS([.C:.C];[.C6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19" calcext:value-type="float">
            <text:p>619</text:p>
          </table:table-cell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formula="of:=VLOOKUP([.B620];[$Tabelle1.$B:.$C];1;0)" office:value-type="string" office:string-value="der Honig" calcext:value-type="string">
            <text:p>der Honig</text:p>
          </table:table-cell>
          <table:table-cell table:formula="of:=COUNTIFS([.C:.C];[.C6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0" calcext:value-type="float">
            <text:p>620</text:p>
          </table:table-cell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formula="of:=VLOOKUP([.B621];[$Tabelle1.$B:.$C];1;0)" office:value-type="string" office:string-value="die Nuss" calcext:value-type="string">
            <text:p>die Nuss</text:p>
          </table:table-cell>
          <table:table-cell table:formula="of:=COUNTIFS([.C:.C];[.C6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1" calcext:value-type="float">
            <text:p>621</text:p>
          </table:table-cell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formula="of:=VLOOKUP([.B622];[$Tabelle1.$B:.$C];1;0)" office:value-type="string" office:string-value="der Fruchtsaft" calcext:value-type="string">
            <text:p>der Fruchtsaft</text:p>
          </table:table-cell>
          <table:table-cell table:formula="of:=COUNTIFS([.C:.C];[.C6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2" calcext:value-type="float">
            <text:p>622</text:p>
          </table:table-cell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formula="of:=VLOOKUP([.B623];[$Tabelle1.$B:.$C];1;0)" office:value-type="string" office:string-value="der Apfelsaft" calcext:value-type="string">
            <text:p>der Apfelsaft</text:p>
          </table:table-cell>
          <table:table-cell table:formula="of:=COUNTIFS([.C:.C];[.C62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23" calcext:value-type="float">
            <text:p>623</text:p>
          </table:table-cell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formula="of:=VLOOKUP([.B624];[$Tabelle1.$B:.$C];1;0)" office:value-type="string" office:string-value="der Orangensaft" calcext:value-type="string">
            <text:p>der Orangensaft</text:p>
          </table:table-cell>
          <table:table-cell table:formula="of:=COUNTIFS([.C:.C];[.C62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24" calcext:value-type="float">
            <text:p>624</text:p>
          </table:table-cell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formula="of:=VLOOKUP([.B625];[$Tabelle1.$B:.$C];1;0)" office:value-type="string" office:string-value="das Mineralwasser" calcext:value-type="string">
            <text:p>das Mineralwasser</text:p>
          </table:table-cell>
          <table:table-cell table:formula="of:=COUNTIFS([.C:.C];[.C6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5" calcext:value-type="float">
            <text:p>625</text:p>
          </table:table-cell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formula="of:=VLOOKUP([.B626];[$Tabelle1.$B:.$C];1;0)" office:value-type="string" office:string-value="der Alkohol" calcext:value-type="string">
            <text:p>der Alkohol</text:p>
          </table:table-cell>
          <table:table-cell table:formula="of:=COUNTIFS([.C:.C];[.C6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6" calcext:value-type="float">
            <text:p>626</text:p>
          </table:table-cell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formula="of:=VLOOKUP([.B627];[$Tabelle1.$B:.$C];1;0)" office:value-type="string" office:string-value="der Wein" calcext:value-type="string">
            <text:p>der Wein</text:p>
          </table:table-cell>
          <table:table-cell table:formula="of:=COUNTIFS([.C:.C];[.C6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7" calcext:value-type="float">
            <text:p>627</text:p>
          </table:table-cell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formula="of:=VLOOKUP([.B628];[$Tabelle1.$B:.$C];1;0)" office:value-type="string" office:string-value="weiß" calcext:value-type="string">
            <text:p>weiß</text:p>
          </table:table-cell>
          <table:table-cell table:formula="of:=COUNTIFS([.C:.C];[.C6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8" calcext:value-type="float">
            <text:p>628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formula="of:=VLOOKUP([.B629];[$Tabelle1.$B:.$C];1;0)" office:value-type="string" office:string-value="rot" calcext:value-type="string">
            <text:p>rot</text:p>
          </table:table-cell>
          <table:table-cell table:formula="of:=COUNTIFS([.C:.C];[.C6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29" calcext:value-type="float">
            <text:p>629</text:p>
          </table:table-cell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table:formula="of:=VLOOKUP([.B630];[$Tabelle1.$B:.$C];1;0)" office:value-type="string" office:string-value="trocken" calcext:value-type="string">
            <text:p>trocken</text:p>
          </table:table-cell>
          <table:table-cell table:formula="of:=COUNTIFS([.C:.C];[.C6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0" calcext:value-type="float">
            <text:p>630</text:p>
          </table:table-cell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formula="of:=VLOOKUP([.B631];[$Tabelle1.$B:.$C];1;0)" office:value-type="string" office:string-value="die Flasche" calcext:value-type="string">
            <text:p>die Flasche</text:p>
          </table:table-cell>
          <table:table-cell table:formula="of:=COUNTIFS([.C:.C];[.C6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1" calcext:value-type="float">
            <text:p>631</text:p>
          </table:table-cell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formula="of:=VLOOKUP([.B632];[$Tabelle1.$B:.$C];1;0)" office:value-type="string" office:string-value="der Rum" calcext:value-type="string">
            <text:p>der Rum</text:p>
          </table:table-cell>
          <table:table-cell table:formula="of:=COUNTIFS([.C:.C];[.C6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2" calcext:value-type="float">
            <text:p>632</text:p>
          </table:table-cell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formula="of:=VLOOKUP([.B633];[$Tabelle1.$B:.$C];1;0)" office:value-type="string" office:string-value="der Wodka" calcext:value-type="string">
            <text:p>der Wodka</text:p>
          </table:table-cell>
          <table:table-cell table:formula="of:=COUNTIFS([.C:.C];[.C63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33" calcext:value-type="float">
            <text:p>633</text:p>
          </table:table-cell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formula="of:=VLOOKUP([.B634];[$Tabelle1.$B:.$C];1;0)" office:value-type="string" office:string-value="der Champagner" calcext:value-type="string">
            <text:p>der Champagner</text:p>
          </table:table-cell>
          <table:table-cell table:formula="of:=COUNTIFS([.C:.C];[.C634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634" calcext:value-type="float">
            <text:p>634</text:p>
          </table:table-cell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formula="of:=VLOOKUP([.B635];[$Tabelle1.$B:.$C];1;0)" office:value-type="string" office:string-value="der Sekt" calcext:value-type="string">
            <text:p>der Sekt</text:p>
          </table:table-cell>
          <table:table-cell table:formula="of:=COUNTIFS([.C:.C];[.C6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5" calcext:value-type="float">
            <text:p>635</text:p>
          </table:table-cell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formula="of:=VLOOKUP([.B636];[$Tabelle1.$B:.$C];1;0)" office:value-type="string" office:string-value="die Diät" calcext:value-type="string">
            <text:p>die Diät</text:p>
          </table:table-cell>
          <table:table-cell table:formula="of:=COUNTIFS([.C:.C];[.C6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6" calcext:value-type="float">
            <text:p>636</text:p>
          </table:table-cell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formula="of:=VLOOKUP([.B637];[$Tabelle1.$B:.$C];1;0)" office:value-type="string" office:string-value="wirklich" calcext:value-type="string">
            <text:p>wirklich</text:p>
          </table:table-cell>
          <table:table-cell table:formula="of:=COUNTIFS([.C:.C];[.C6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7" calcext:value-type="float">
            <text:p>637</text:p>
          </table:table-cell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formula="of:=VLOOKUP([.B638];[$Tabelle1.$B:.$C];1;0)" office:value-type="string" office:string-value="das Land" calcext:value-type="string">
            <text:p>das Land</text:p>
          </table:table-cell>
          <table:table-cell table:formula="of:=COUNTIFS([.C:.C];[.C6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8" calcext:value-type="float">
            <text:p>638</text:p>
          </table:table-cell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formula="of:=VLOOKUP([.B639];[$Tabelle1.$B:.$C];1;0)" office:value-type="string" office:string-value="die Kultur" calcext:value-type="string">
            <text:p>die Kultur</text:p>
          </table:table-cell>
          <table:table-cell table:formula="of:=COUNTIFS([.C:.C];[.C6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39" calcext:value-type="float">
            <text:p>639</text:p>
          </table:table-cell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formula="of:=VLOOKUP([.B640];[$Tabelle1.$B:.$C];1;0)" office:value-type="string" office:string-value="zeigen" calcext:value-type="string">
            <text:p>zeigen</text:p>
          </table:table-cell>
          <table:table-cell table:formula="of:=COUNTIFS([.C:.C];[.C6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0" calcext:value-type="float">
            <text:p>640</text:p>
          </table:table-cell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formula="of:=VLOOKUP([.B641];[$Tabelle1.$B:.$C];1;0)" office:value-type="string" office:string-value="reichen" calcext:value-type="string">
            <text:p>reichen</text:p>
          </table:table-cell>
          <table:table-cell table:formula="of:=COUNTIFS([.C:.C];[.C6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1" calcext:value-type="float">
            <text:p>641</text:p>
          </table:table-cell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formula="of:=VLOOKUP([.B642];[$Tabelle1.$B:.$C];1;0)" office:value-type="string" office:string-value="helfen" calcext:value-type="string">
            <text:p>helfen</text:p>
          </table:table-cell>
          <table:table-cell table:formula="of:=COUNTIFS([.C:.C];[.C6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2" calcext:value-type="float">
            <text:p>642</text:p>
          </table:table-cell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formula="of:=VLOOKUP([.B643];[$Tabelle1.$B:.$C];1;0)" office:value-type="string" office:string-value="abwechseln" calcext:value-type="string">
            <text:p>abwechseln</text:p>
          </table:table-cell>
          <table:table-cell table:formula="of:=COUNTIFS([.C:.C];[.C6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3" calcext:value-type="float">
            <text:p>643</text:p>
          </table:table-cell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formula="of:=VLOOKUP([.B644];[$Tabelle1.$B:.$C];1;0)" office:value-type="string" office:string-value="ausgehen" calcext:value-type="string">
            <text:p>ausgehen</text:p>
          </table:table-cell>
          <table:table-cell table:formula="of:=COUNTIFS([.C:.C];[.C6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4" calcext:value-type="float">
            <text:p>644</text:p>
          </table:table-cell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formula="of:=VLOOKUP([.B645];[$Tabelle1.$B:.$C];1;0)" office:value-type="string" office:string-value="beide" calcext:value-type="string">
            <text:p>beide</text:p>
          </table:table-cell>
          <table:table-cell table:formula="of:=COUNTIFS([.C:.C];[.C6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5" calcext:value-type="float">
            <text:p>645</text:p>
          </table:table-cell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formula="of:=VLOOKUP([.B646];[$Tabelle1.$B:.$C];1;0)" office:value-type="string" office:string-value="planen" calcext:value-type="string">
            <text:p>planen</text:p>
          </table:table-cell>
          <table:table-cell table:formula="of:=COUNTIFS([.C:.C];[.C6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6" calcext:value-type="float">
            <text:p>646</text:p>
          </table:table-cell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formula="of:=VLOOKUP([.B647];[$Tabelle1.$B:.$C];1;0)" office:value-type="string" office:string-value="nächste Woche" calcext:value-type="string">
            <text:p>nächste Woche</text:p>
          </table:table-cell>
          <table:table-cell table:formula="of:=COUNTIFS([.C:.C];[.C6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7" calcext:value-type="float">
            <text:p>647</text:p>
          </table:table-cell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formula="of:=VLOOKUP([.B648];[$Tabelle1.$B:.$C];1;0)" office:value-type="string" office:string-value="ungefähr" calcext:value-type="string">
            <text:p>ungefähr</text:p>
          </table:table-cell>
          <table:table-cell table:formula="of:=COUNTIFS([.C:.C];[.C6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48" calcext:value-type="float">
            <text:p>648</text:p>
          </table:table-cell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formula="of:=VLOOKUP([.B649];[$Tabelle1.$B:.$C];1;0)" office:value-type="string" office:string-value="freundlich" calcext:value-type="string">
            <text:p>freundlich</text:p>
          </table:table-cell>
          <table:table-cell table:formula="of:=COUNTIFS([.C:.C];[.C64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formula="of:=VLOOKUP([.B650];[$Tabelle1.$B:.$C];1;0)" office:value-type="string" office:string-value="schrecklich" calcext:value-type="string">
            <text:p>schrecklich</text:p>
          </table:table-cell>
          <table:table-cell/>
        </table:table-row>
        <table:table-row table:style-name="ro1" table:visibility="filter">
          <table:table-cell office:value-type="float" office:value="650" calcext:value-type="float">
            <text:p>650</text:p>
          </table:table-cell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formula="of:=VLOOKUP([.B651];[$Tabelle1.$B:.$C];1;0)" office:value-type="string" office:string-value="das Haus" calcext:value-type="string">
            <text:p>das Haus</text:p>
          </table:table-cell>
          <table:table-cell table:formula="of:=COUNTIFS([.C:.C];[.C6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1" calcext:value-type="float">
            <text:p>651</text:p>
          </table:table-cell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formula="of:=VLOOKUP([.B652];[$Tabelle1.$B:.$C];1;0)" office:value-type="string" office:string-value="die Wohnung" calcext:value-type="string">
            <text:p>die Wohnung</text:p>
          </table:table-cell>
          <table:table-cell table:formula="of:=COUNTIFS([.C:.C];[.C6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2" calcext:value-type="float">
            <text:p>652</text:p>
          </table:table-cell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formula="of:=VLOOKUP([.B653];[$Tabelle1.$B:.$C];1;0)" office:value-type="string" office:string-value="das Wohnheim" calcext:value-type="string">
            <text:p>das Wohnheim</text:p>
          </table:table-cell>
          <table:table-cell table:formula="of:=COUNTIFS([.C:.C];[.C6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3" calcext:value-type="float">
            <text:p>653</text:p>
          </table:table-cell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formula="of:=VLOOKUP([.B654];[$Tabelle1.$B:.$C];1;0)" office:value-type="string" office:string-value="die Haustür" calcext:value-type="string">
            <text:p>die Haustür</text:p>
          </table:table-cell>
          <table:table-cell table:formula="of:=COUNTIFS([.C:.C];[.C65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54" calcext:value-type="float">
            <text:p>654</text:p>
          </table:table-cell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formula="of:=VLOOKUP([.B655];[$Tabelle1.$B:.$C];1;0)" office:value-type="string" office:string-value="das Untergeschoss" calcext:value-type="string">
            <text:p>das Untergeschoss</text:p>
          </table:table-cell>
          <table:table-cell table:formula="of:=COUNTIFS([.C:.C];[.C6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5" calcext:value-type="float">
            <text:p>655</text:p>
          </table:table-cell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formula="of:=VLOOKUP([.B656];[$Tabelle1.$B:.$C];1;0)" office:value-type="string" office:string-value="das Fenster" calcext:value-type="string">
            <text:p>das Fenster</text:p>
          </table:table-cell>
          <table:table-cell table:formula="of:=COUNTIFS([.C:.C];[.C6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6" calcext:value-type="float">
            <text:p>656</text:p>
          </table:table-cell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formula="of:=VLOOKUP([.B657];[$Tabelle1.$B:.$C];1;0)" office:value-type="string" office:string-value="die Küche" calcext:value-type="string">
            <text:p>die Küche</text:p>
          </table:table-cell>
          <table:table-cell table:formula="of:=COUNTIFS([.C:.C];[.C6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7" calcext:value-type="float">
            <text:p>657</text:p>
          </table:table-cell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formula="of:=VLOOKUP([.B658];[$Tabelle1.$B:.$C];1;0)" office:value-type="string" office:string-value="das Junkfood" calcext:value-type="string">
            <text:p>das Junkfood</text:p>
          </table:table-cell>
          <table:table-cell table:formula="of:=COUNTIFS([.C:.C];[.C6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58" calcext:value-type="float">
            <text:p>658</text:p>
          </table:table-cell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formula="of:=VLOOKUP([.B659];[$Tabelle1.$B:.$C];1;0)" office:value-type="string" office:string-value="warten auf" calcext:value-type="string">
            <text:p>warten auf</text:p>
          </table:table-cell>
          <table:table-cell table:formula="of:=COUNTIFS([.C:.C];[.C65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59" calcext:value-type="float">
            <text:p>659</text:p>
          </table:table-cell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table:formula="of:=VLOOKUP([.B660];[$Tabelle1.$B:.$C];1;0)" office:value-type="string" office:string-value="sich kümmern um" calcext:value-type="string">
            <text:p>sich kümmern um</text:p>
          </table:table-cell>
          <table:table-cell table:formula="of:=COUNTIFS([.C:.C];[.C6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0" calcext:value-type="float">
            <text:p>660</text:p>
          </table:table-cell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formula="of:=VLOOKUP([.B661];[$Tabelle1.$B:.$C];1;0)" office:value-type="string" office:string-value="bevorzugen" calcext:value-type="string">
            <text:p>bevorzugen</text:p>
          </table:table-cell>
          <table:table-cell table:formula="of:=COUNTIFS([.C:.C];[.C6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1" calcext:value-type="float">
            <text:p>661</text:p>
          </table:table-cell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formula="of:=VLOOKUP([.B662];[$Tabelle1.$B:.$C];1;0)" office:value-type="string" office:string-value="wünschen" calcext:value-type="string">
            <text:p>wünschen</text:p>
          </table:table-cell>
          <table:table-cell table:formula="of:=COUNTIFS([.C:.C];[.C6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2" calcext:value-type="float">
            <text:p>662</text:p>
          </table:table-cell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formula="of:=VLOOKUP([.B663];[$Tabelle1.$B:.$C];1;0)" office:value-type="string" office:string-value="glauben" calcext:value-type="string">
            <text:p>glauben</text:p>
          </table:table-cell>
          <table:table-cell table:formula="of:=COUNTIFS([.C:.C];[.C6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3" calcext:value-type="float">
            <text:p>663</text:p>
          </table:table-cell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formula="of:=VLOOKUP([.B664];[$Tabelle1.$B:.$C];1;0)" office:value-type="string" office:string-value="mögen" calcext:value-type="string">
            <text:p>mögen</text:p>
          </table:table-cell>
          <table:table-cell table:formula="of:=COUNTIFS([.C:.C];[.C6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4" calcext:value-type="float">
            <text:p>664</text:p>
          </table:table-cell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formula="of:=VLOOKUP([.B665];[$Tabelle1.$B:.$C];1;0)" office:value-type="string" office:string-value="hassen" calcext:value-type="string">
            <text:p>hassen</text:p>
          </table:table-cell>
          <table:table-cell table:formula="of:=COUNTIFS([.C:.C];[.C6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5" calcext:value-type="float">
            <text:p>665</text:p>
          </table:table-cell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formula="of:=VLOOKUP([.B666];[$Tabelle1.$B:.$C];1;0)" office:value-type="string" office:string-value="bedeuten" calcext:value-type="string">
            <text:p>bedeuten</text:p>
          </table:table-cell>
          <table:table-cell table:formula="of:=COUNTIFS([.C:.C];[.C6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6" calcext:value-type="float">
            <text:p>666</text:p>
          </table:table-cell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formula="of:=VLOOKUP([.B667];[$Tabelle1.$B:.$C];1;0)" office:value-type="string" office:string-value="verstehen" calcext:value-type="string">
            <text:p>verstehen</text:p>
          </table:table-cell>
          <table:table-cell table:formula="of:=COUNTIFS([.C:.C];[.C66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7" calcext:value-type="float">
            <text:p>667</text:p>
          </table:table-cell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formula="of:=VLOOKUP([.B668];[$Tabelle1.$B:.$C];1;0)" office:value-type="string" office:string-value="gestalten" calcext:value-type="string">
            <text:p>gestalten</text:p>
          </table:table-cell>
          <table:table-cell table:formula="of:=COUNTIFS([.C:.C];[.C6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8" calcext:value-type="float">
            <text:p>668</text:p>
          </table:table-cell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formula="of:=VLOOKUP([.B669];[$Tabelle1.$B:.$C];1;0)" office:value-type="string" office:string-value="froh" calcext:value-type="string">
            <text:p>froh</text:p>
          </table:table-cell>
          <table:table-cell table:formula="of:=COUNTIFS([.C:.C];[.C6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69" calcext:value-type="float">
            <text:p>669</text:p>
          </table:table-cell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formula="of:=VLOOKUP([.B670];[$Tabelle1.$B:.$C];1;0)" office:value-type="string" office:string-value="angenehm" calcext:value-type="string">
            <text:p>angenehm</text:p>
          </table:table-cell>
          <table:table-cell table:formula="of:=COUNTIFS([.C:.C];[.C6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0" calcext:value-type="float">
            <text:p>670</text:p>
          </table:table-cell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table:formula="of:=VLOOKUP([.B671];[$Tabelle1.$B:.$C];1;0)" office:value-type="string" office:string-value="großartig" calcext:value-type="string">
            <text:p>großartig</text:p>
          </table:table-cell>
          <table:table-cell table:formula="of:=COUNTIFS([.C:.C];[.C6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1" calcext:value-type="float">
            <text:p>671</text:p>
          </table:table-cell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formula="of:=VLOOKUP([.B672];[$Tabelle1.$B:.$C];1;0)" office:value-type="string" office:string-value="schmutzig" calcext:value-type="string">
            <text:p>schmutzig</text:p>
          </table:table-cell>
          <table:table-cell table:formula="of:=COUNTIFS([.C:.C];[.C67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72" calcext:value-type="float">
            <text:p>672</text:p>
          </table:table-cell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formula="of:=VLOOKUP([.B673];[$Tabelle1.$B:.$C];1;0)" office:value-type="string" office:string-value="Das macht nichts." calcext:value-type="string">
            <text:p>Das macht nichts.</text:p>
          </table:table-cell>
          <table:table-cell table:formula="of:=COUNTIFS([.C:.C];[.C6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3" calcext:value-type="float">
            <text:p>673</text:p>
          </table:table-cell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table:formula="of:=VLOOKUP([.B674];[$Tabelle1.$B:.$C];1;0)" office:value-type="string" office:string-value="noch" calcext:value-type="string">
            <text:p>noch</text:p>
          </table:table-cell>
          <table:table-cell table:formula="of:=COUNTIFS([.C:.C];[.C6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4" calcext:value-type="float">
            <text:p>674</text:p>
          </table:table-cell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table:formula="of:=VLOOKUP([.B675];[$Tabelle1.$B:.$C];1;0)" office:value-type="string" office:string-value="" calcext:value-type="error">
            <text:p>#NV</text:p>
          </table:table-cell>
          <table:table-cell table:formula="of:=COUNTIFS([.C:.C];[.C67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75" calcext:value-type="float">
            <text:p>675</text:p>
          </table:table-cell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formula="of:=VLOOKUP([.B676];[$Tabelle1.$B:.$C];1;0)" office:value-type="string" office:string-value="die Besichtigung" calcext:value-type="string">
            <text:p>die Besichtigung</text:p>
          </table:table-cell>
          <table:table-cell table:formula="of:=COUNTIFS([.C:.C];[.C67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676" calcext:value-type="float">
            <text:p>676</text:p>
          </table:table-cell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formula="of:=VLOOKUP([.B677];[$Tabelle1.$B:.$C];1;0)" office:value-type="string" office:string-value="der Fremdenführer" calcext:value-type="string">
            <text:p>der Fremdenführer</text:p>
          </table:table-cell>
          <table:table-cell table:formula="of:=COUNTIFS([.C:.C];[.C6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8" calcext:value-type="float">
            <text:p>678</text:p>
          </table:table-cell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formula="of:=VLOOKUP([.B678];[$Tabelle1.$B:.$C];1;0)" office:value-type="string" office:string-value="der Fußmarsch" calcext:value-type="string">
            <text:p>der Fußmarsch</text:p>
          </table:table-cell>
          <table:table-cell table:formula="of:=COUNTIFS([.C:.C];[.C6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79" calcext:value-type="float">
            <text:p>679</text:p>
          </table:table-cell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formula="of:=VLOOKUP([.B679];[$Tabelle1.$B:.$C];1;0)" office:value-type="string" office:string-value="der Fuß" calcext:value-type="string">
            <text:p>der Fuß</text:p>
          </table:table-cell>
          <table:table-cell table:formula="of:=COUNTIFS([.C:.C];[.C6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0" calcext:value-type="float">
            <text:p>680</text:p>
          </table:table-cell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formula="of:=VLOOKUP([.B680];[$Tabelle1.$B:.$C];1;0)" office:value-type="string" office:string-value="die Füße" calcext:value-type="string">
            <text:p>die Füße</text:p>
          </table:table-cell>
          <table:table-cell table:formula="of:=COUNTIFS([.C:.C];[.C680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681" calcext:value-type="float">
            <text:p>681</text:p>
          </table:table-cell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formula="of:=VLOOKUP([.B681];[$Tabelle1.$B:.$C];1;0)" office:value-type="string" office:string-value="die Gemäldegalerie" calcext:value-type="string">
            <text:p>die Gemäldegalerie</text:p>
          </table:table-cell>
          <table:table-cell table:formula="of:=COUNTIFS([.C:.C];[.C6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2" calcext:value-type="float">
            <text:p>682</text:p>
          </table:table-cell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formula="of:=VLOOKUP([.B682];[$Tabelle1.$B:.$C];1;0)" office:value-type="string" office:string-value="das Porträt" calcext:value-type="string">
            <text:p>das Porträt</text:p>
          </table:table-cell>
          <table:table-cell table:formula="of:=COUNTIFS([.C:.C];[.C6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3" calcext:value-type="float">
            <text:p>683</text:p>
          </table:table-cell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formula="of:=VLOOKUP([.B683];[$Tabelle1.$B:.$C];1;0)" office:value-type="string" office:string-value="die Teestube" calcext:value-type="string">
            <text:p>die Teestube</text:p>
          </table:table-cell>
          <table:table-cell table:formula="of:=COUNTIFS([.C:.C];[.C6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4" calcext:value-type="float">
            <text:p>684</text:p>
          </table:table-cell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formula="of:=VLOOKUP([.B684];[$Tabelle1.$B:.$C];1;0)" office:value-type="string" office:string-value="bitten um" calcext:value-type="string">
            <text:p>bitten um</text:p>
          </table:table-cell>
          <table:table-cell table:formula="of:=COUNTIFS([.C:.C];[.C6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85" calcext:value-type="float">
            <text:p>685</text:p>
          </table:table-cell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 table:formula="of:=VLOOKUP([.B685];[$Tabelle1.$B:.$C];1;0)" office:value-type="string" office:string-value="lecker" calcext:value-type="string">
            <text:p>lecker</text:p>
          </table:table-cell>
          <table:table-cell table:formula="of:=COUNTIFS([.C:.C];[.C68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formula="of:=VLOOKUP([.B686];[$Tabelle1.$B:.$C];1;0)" office:value-type="string" office:string-value="plaudern" calcext:value-type="string">
            <text:p>plaudern</text:p>
          </table:table-cell>
          <table:table-cell/>
        </table:table-row>
        <table:table-row table:style-name="ro1" table:visibility="filter">
          <table:table-cell office:value-type="float" office:value="688" calcext:value-type="float">
            <text:p>688</text:p>
          </table:table-cell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 table:formula="of:=VLOOKUP([.B687];[$Tabelle1.$B:.$C];1;0)" office:value-type="string" office:string-value="erzählen" calcext:value-type="string">
            <text:p>erzählen</text:p>
          </table:table-cell>
          <table:table-cell table:formula="of:=COUNTIFS([.C:.C];[.C68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formula="of:=VLOOKUP([.B688];[$Tabelle1.$B:.$C];1;0)" office:value-type="string" office:string-value="sich anhören" calcext:value-type="string">
            <text:p>sich anhören</text:p>
          </table:table-cell>
          <table:table-cell/>
        </table:table-row>
        <table:table-row table:style-name="ro1" table:visibility="filter">
          <table:table-cell office:value-type="float" office:value="690" calcext:value-type="float">
            <text:p>690</text:p>
          </table:table-cell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formula="of:=VLOOKUP([.B689];[$Tabelle1.$B:.$C];1;0)" office:value-type="string" office:string-value="interessant" calcext:value-type="string">
            <text:p>interessant</text:p>
          </table:table-cell>
          <table:table-cell table:formula="of:=COUNTIFS([.C:.C];[.C6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1" calcext:value-type="float">
            <text:p>691</text:p>
          </table:table-cell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formula="of:=VLOOKUP([.B690];[$Tabelle1.$B:.$C];1;0)" office:value-type="string" office:string-value="faszinierend" calcext:value-type="string">
            <text:p>faszinierend</text:p>
          </table:table-cell>
          <table:table-cell table:formula="of:=COUNTIFS([.C:.C];[.C6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2" calcext:value-type="float">
            <text:p>692</text:p>
          </table:table-cell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formula="of:=VLOOKUP([.B691];[$Tabelle1.$B:.$C];1;0)" office:value-type="string" office:string-value="langweilig" calcext:value-type="string">
            <text:p>langweilig</text:p>
          </table:table-cell>
          <table:table-cell table:formula="of:=COUNTIFS([.C:.C];[.C6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692];[$Tabelle1.$B:.$C];1;0)" office:value-type="string" office:string-value="ruhig" calcext:value-type="string">
            <text:p>ruhig</text:p>
          </table:table-cell>
          <table:table-cell/>
        </table:table-row>
        <table:table-row table:style-name="ro1" table:visibility="filter">
          <table:table-cell office:value-type="float" office:value="694" calcext:value-type="float">
            <text:p>694</text:p>
          </table:table-cell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formula="of:=VLOOKUP([.B693];[$Tabelle1.$B:.$C];1;0)" office:value-type="string" office:string-value="echt" calcext:value-type="string">
            <text:p>echt</text:p>
          </table:table-cell>
          <table:table-cell table:formula="of:=COUNTIFS([.C:.C];[.C6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5" calcext:value-type="float">
            <text:p>695</text:p>
          </table:table-cell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formula="of:=VLOOKUP([.B694];[$Tabelle1.$B:.$C];1;0)" office:value-type="string" office:string-value="nützlich" calcext:value-type="string">
            <text:p>nützlich</text:p>
          </table:table-cell>
          <table:table-cell table:formula="of:=COUNTIFS([.C:.C];[.C6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6" calcext:value-type="float">
            <text:p>696</text:p>
          </table:table-cell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formula="of:=VLOOKUP([.B695];[$Tabelle1.$B:.$C];1;0)" office:value-type="string" office:string-value="der Zahn" calcext:value-type="string">
            <text:p>der Zahn</text:p>
          </table:table-cell>
          <table:table-cell table:formula="of:=COUNTIFS([.C:.C];[.C6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7" calcext:value-type="float">
            <text:p>697</text:p>
          </table:table-cell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formula="of:=VLOOKUP([.B696];[$Tabelle1.$B:.$C];1;0)" office:value-type="string" office:string-value="die Zähne" calcext:value-type="string">
            <text:p>die Zähne</text:p>
          </table:table-cell>
          <table:table-cell table:formula="of:=COUNTIFS([.C:.C];[.C6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698" calcext:value-type="float">
            <text:p>698</text:p>
          </table:table-cell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 table:formula="of:=VLOOKUP([.B697];[$Tabelle1.$B:.$C];1;0)" office:value-type="string" office:string-value="weh tun" calcext:value-type="string">
            <text:p>weh tun</text:p>
          </table:table-cell>
          <table:table-cell table:formula="of:=COUNTIFS([.C:.C];[.C69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formula="of:=VLOOKUP([.B698];[$Tabelle1.$B:.$C];1;0)" office:value-type="string" office:string-value="viel" calcext:value-type="string">
            <text:p>viel</text:p>
          </table:table-cell>
          <table:table-cell/>
        </table:table-row>
        <table:table-row table:style-name="ro1" table:visibility="filter">
          <table:table-cell office:value-type="float" office:value="700" calcext:value-type="float">
            <text:p>700</text:p>
          </table:table-cell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formula="of:=VLOOKUP([.B699];[$Tabelle1.$B:.$C];1;0)" office:value-type="string" office:string-value="nicht viel" calcext:value-type="string">
            <text:p>nicht viel</text:p>
          </table:table-cell>
          <table:table-cell table:formula="of:=COUNTIFS([.C:.C];[.C6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1" calcext:value-type="float">
            <text:p>701</text:p>
          </table:table-cell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formula="of:=VLOOKUP([.B700];[$Tabelle1.$B:.$C];1;0)" office:value-type="string" office:string-value="viele" calcext:value-type="string">
            <text:p>viele</text:p>
          </table:table-cell>
          <table:table-cell table:formula="of:=COUNTIFS([.C:.C];[.C7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2" calcext:value-type="float">
            <text:p>702</text:p>
          </table:table-cell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formula="of:=VLOOKUP([.B701];[$Tabelle1.$B:.$C];1;0)" office:value-type="string" office:string-value="zu viel" calcext:value-type="string">
            <text:p>zu viel</text:p>
          </table:table-cell>
          <table:table-cell table:formula="of:=COUNTIFS([.C:.C];[.C7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3" calcext:value-type="float">
            <text:p>703</text:p>
          </table:table-cell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formula="of:=VLOOKUP([.B702];[$Tabelle1.$B:.$C];1;0)" office:value-type="string" office:string-value="zu viele" calcext:value-type="string">
            <text:p>zu viele</text:p>
          </table:table-cell>
          <table:table-cell table:formula="of:=COUNTIFS([.C:.C];[.C7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4" calcext:value-type="float">
            <text:p>704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formula="of:=VLOOKUP([.B703];[$Tabelle1.$B:.$C];1;0)" office:value-type="string" office:string-value="von" calcext:value-type="string">
            <text:p>von</text:p>
          </table:table-cell>
          <table:table-cell table:formula="of:=COUNTIFS([.C:.C];[.C70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05" calcext:value-type="float">
            <text:p>705</text:p>
          </table:table-cell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formula="of:=VLOOKUP([.B704];[$Tabelle1.$B:.$C];1;0)" office:value-type="string" office:string-value="in der Nähe von" calcext:value-type="string">
            <text:p>in der Nähe von</text:p>
          </table:table-cell>
          <table:table-cell table:formula="of:=COUNTIFS([.C:.C];[.C70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formula="of:=VLOOKUP([.B705];[$Tabelle1.$B:.$C];1;0)" office:value-type="string" office:string-value="über" calcext:value-type="string">
            <text:p>über</text:p>
          </table:table-cell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formula="of:=VLOOKUP([.B706];[$Tabelle1.$B:.$C];1;0)" office:value-type="string" office:string-value="schon" calcext:value-type="string">
            <text:p>schon</text:p>
          </table:table-cell>
          <table:table-cell/>
        </table:table-row>
        <table:table-row table:style-name="ro1" table:visibility="filter">
          <table:table-cell office:value-type="float" office:value="708" calcext:value-type="float">
            <text:p>708</text:p>
          </table:table-cell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 table:formula="of:=VLOOKUP([.B707];[$Tabelle1.$B:.$C];1;0)" office:value-type="string" office:string-value="jemals" calcext:value-type="string">
            <text:p>jemals</text:p>
          </table:table-cell>
          <table:table-cell table:formula="of:=COUNTIFS([.C:.C];[.C7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09" calcext:value-type="float">
            <text:p>709</text:p>
          </table:table-cell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formula="of:=VLOOKUP([.B708];[$Tabelle1.$B:.$C];1;0)" office:value-type="string" office:string-value="der Brief" calcext:value-type="string">
            <text:p>der Brief</text:p>
          </table:table-cell>
          <table:table-cell table:formula="of:=COUNTIFS([.C:.C];[.C7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0" calcext:value-type="float">
            <text:p>710</text:p>
          </table:table-cell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formula="of:=VLOOKUP([.B709];[$Tabelle1.$B:.$C];1;0)" office:value-type="string" office:string-value="die Briefmarke" calcext:value-type="string">
            <text:p>die Briefmarke</text:p>
          </table:table-cell>
          <table:table-cell table:formula="of:=COUNTIFS([.C:.C];[.C7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2" calcext:value-type="float">
            <text:p>712</text:p>
          </table:table-cell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formula="of:=VLOOKUP([.B710];[$Tabelle1.$B:.$C];1;0)" office:value-type="string" office:string-value="Lieber ..." calcext:value-type="string">
            <text:p>Lieber ...</text:p>
          </table:table-cell>
          <table:table-cell table:formula="of:=COUNTIFS([.C:.C];[.C7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3" calcext:value-type="float">
            <text:p>713</text:p>
          </table:table-cell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formula="of:=VLOOKUP([.B711];[$Tabelle1.$B:.$C];1;0)" office:value-type="string" office:string-value="der Kuss" calcext:value-type="string">
            <text:p>der Kuss</text:p>
          </table:table-cell>
          <table:table-cell table:formula="of:=COUNTIFS([.C:.C];[.C7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4" calcext:value-type="float">
            <text:p>714</text:p>
          </table:table-cell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formula="of:=VLOOKUP([.B712];[$Tabelle1.$B:.$C];1;0)" office:value-type="string" office:string-value="schicken" calcext:value-type="string">
            <text:p>schicken</text:p>
          </table:table-cell>
          <table:table-cell table:formula="of:=COUNTIFS([.C:.C];[.C71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15" calcext:value-type="float">
            <text:p>715</text:p>
          </table:table-cell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formula="of:=VLOOKUP([.B713];[$Tabelle1.$B:.$C];1;0)" office:value-type="string" office:string-value="die Anmerkung" calcext:value-type="string">
            <text:p>die Anmerkung</text:p>
          </table:table-cell>
          <table:table-cell table:formula="of:=COUNTIFS([.C:.C];[.C7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6" calcext:value-type="float">
            <text:p>716</text:p>
          </table:table-cell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formula="of:=VLOOKUP([.B714];[$Tabelle1.$B:.$C];1;0)" office:value-type="string" office:string-value="der Gedanke" calcext:value-type="string">
            <text:p>der Gedanke</text:p>
          </table:table-cell>
          <table:table-cell table:formula="of:=COUNTIFS([.C:.C];[.C7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7" calcext:value-type="float">
            <text:p>717</text:p>
          </table:table-cell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formula="of:=VLOOKUP([.B715];[$Tabelle1.$B:.$C];1;0)" office:value-type="string" office:string-value="das Foto" calcext:value-type="string">
            <text:p>das Foto</text:p>
          </table:table-cell>
          <table:table-cell table:formula="of:=COUNTIFS([.C:.C];[.C71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18" calcext:value-type="float">
            <text:p>718</text:p>
          </table:table-cell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formula="of:=VLOOKUP([.B716];[$Tabelle1.$B:.$C];1;0)" office:value-type="string" office:string-value="ein Foto machen" calcext:value-type="string">
            <text:p>ein Foto machen</text:p>
          </table:table-cell>
          <table:table-cell table:formula="of:=COUNTIFS([.C:.C];[.C7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19" calcext:value-type="float">
            <text:p>719</text:p>
          </table:table-cell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formula="of:=VLOOKUP([.B717];[$Tabelle1.$B:.$C];1;0)" office:value-type="string" office:string-value="hoffen" calcext:value-type="string">
            <text:p>hoffen</text:p>
          </table:table-cell>
          <table:table-cell table:formula="of:=COUNTIFS([.C:.C];[.C71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20" calcext:value-type="float">
            <text:p>720</text:p>
          </table:table-cell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formula="of:=VLOOKUP([.B718];[$Tabelle1.$B:.$C];1;0)" office:value-type="string" office:string-value="die Oma" calcext:value-type="string">
            <text:p>die Oma</text:p>
          </table:table-cell>
          <table:table-cell table:formula="of:=COUNTIFS([.C:.C];[.C7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1" calcext:value-type="float">
            <text:p>721</text:p>
          </table:table-cell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formula="of:=VLOOKUP([.B719];[$Tabelle1.$B:.$C];1;0)" office:value-type="string" office:string-value="der Ort" calcext:value-type="string">
            <text:p>der Ort</text:p>
          </table:table-cell>
          <table:table-cell table:formula="of:=COUNTIFS([.C:.C];[.C7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2" calcext:value-type="float">
            <text:p>722</text:p>
          </table:table-cell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formula="of:=VLOOKUP([.B720];[$Tabelle1.$B:.$C];1;0)" office:value-type="string" office:string-value="das Apartment" calcext:value-type="string">
            <text:p>das Apartment</text:p>
          </table:table-cell>
          <table:table-cell table:formula="of:=COUNTIFS([.C:.C];[.C7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3" calcext:value-type="float">
            <text:p>723</text:p>
          </table:table-cell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formula="of:=VLOOKUP([.B721];[$Tabelle1.$B:.$C];1;0)" office:value-type="string" office:string-value="der Junge" calcext:value-type="string">
            <text:p>der Junge</text:p>
          </table:table-cell>
          <table:table-cell table:formula="of:=COUNTIFS([.C:.C];[.C7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4" calcext:value-type="float">
            <text:p>724</text:p>
          </table:table-cell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formula="of:=VLOOKUP([.B722];[$Tabelle1.$B:.$C];1;0)" office:value-type="string" office:string-value="das Mädchen" calcext:value-type="string">
            <text:p>das Mädchen</text:p>
          </table:table-cell>
          <table:table-cell table:formula="of:=COUNTIFS([.C:.C];[.C7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5" calcext:value-type="float">
            <text:p>725</text:p>
          </table:table-cell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formula="of:=VLOOKUP([.B723];[$Tabelle1.$B:.$C];1;0)" office:value-type="string" office:string-value="der Kurs" calcext:value-type="string">
            <text:p>der Kurs</text:p>
          </table:table-cell>
          <table:table-cell table:formula="of:=COUNTIFS([.C:.C];[.C7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6" calcext:value-type="float">
            <text:p>726</text:p>
          </table:table-cell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table:formula="of:=VLOOKUP([.B724];[$Tabelle1.$B:.$C];1;0)" office:value-type="string" office:string-value="lernen" calcext:value-type="string">
            <text:p>lernen</text:p>
          </table:table-cell>
          <table:table-cell table:formula="of:=COUNTIFS([.C:.C];[.C7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7" calcext:value-type="float">
            <text:p>727</text:p>
          </table:table-cell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formula="of:=VLOOKUP([.B725];[$Tabelle1.$B:.$C];1;0)" office:value-type="string" office:string-value="neu" calcext:value-type="string">
            <text:p>neu</text:p>
          </table:table-cell>
          <table:table-cell table:formula="of:=COUNTIFS([.C:.C];[.C7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8" calcext:value-type="float">
            <text:p>728</text:p>
          </table:table-cell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formula="of:=VLOOKUP([.B726];[$Tabelle1.$B:.$C];1;0)" office:value-type="string" office:string-value="schwierig" calcext:value-type="string">
            <text:p>schwierig</text:p>
          </table:table-cell>
          <table:table-cell table:formula="of:=COUNTIFS([.C:.C];[.C7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29" calcext:value-type="float">
            <text:p>729</text:p>
          </table:table-cell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formula="of:=VLOOKUP([.B727];[$Tabelle1.$B:.$C];1;0)" office:value-type="string" office:string-value="genug" calcext:value-type="string">
            <text:p>genug</text:p>
          </table:table-cell>
          <table:table-cell table:formula="of:=COUNTIFS([.C:.C];[.C72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0" calcext:value-type="float">
            <text:p>730</text:p>
          </table:table-cell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table:formula="of:=VLOOKUP([.B728];[$Tabelle1.$B:.$C];1;0)" office:value-type="string" office:string-value="andere" calcext:value-type="string">
            <text:p>andere</text:p>
          </table:table-cell>
          <table:table-cell table:formula="of:=COUNTIFS([.C:.C];[.C7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1" calcext:value-type="float">
            <text:p>731</text:p>
          </table:table-cell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table:formula="of:=VLOOKUP([.B729];[$Tabelle1.$B:.$C];1;0)" office:value-type="string" office:string-value="könnte" calcext:value-type="string">
            <text:p>könnte</text:p>
          </table:table-cell>
          <table:table-cell table:formula="of:=COUNTIFS([.C:.C];[.C7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2" calcext:value-type="float">
            <text:p>732</text:p>
          </table:table-cell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formula="of:=VLOOKUP([.B730];[$Tabelle1.$B:.$C];1;0)" office:value-type="string" office:string-value="sollten" calcext:value-type="string">
            <text:p>sollten</text:p>
          </table:table-cell>
          <table:table-cell table:formula="of:=COUNTIFS([.C:.C];[.C7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3" calcext:value-type="float">
            <text:p>733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formula="of:=VLOOKUP([.B731];[$Tabelle1.$B:.$C];1;0)" office:value-type="string" office:string-value="müssen" calcext:value-type="string">
            <text:p>müssen</text:p>
          </table:table-cell>
          <table:table-cell table:formula="of:=COUNTIFS([.C:.C];[.C7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4" calcext:value-type="float">
            <text:p>734</text:p>
          </table:table-cell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table:formula="of:=VLOOKUP([.B732];[$Tabelle1.$B:.$C];1;0)" office:value-type="string" office:string-value="zunehmen" calcext:value-type="string">
            <text:p>zunehmen</text:p>
          </table:table-cell>
          <table:table-cell table:formula="of:=COUNTIFS([.C:.C];[.C7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35" calcext:value-type="float">
            <text:p>735</text:p>
          </table:table-cell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formula="of:=VLOOKUP([.B733];[$Tabelle1.$B:.$C];1;0)" office:value-type="string" office:string-value="das Auto" calcext:value-type="string">
            <text:p>das Auto</text:p>
          </table:table-cell>
          <table:table-cell table:formula="of:=COUNTIFS([.C:.C];[.C73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36" calcext:value-type="float">
            <text:p>736</text:p>
          </table:table-cell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formula="of:=VLOOKUP([.B734];[$Tabelle1.$B:.$C];1;0)" office:value-type="string" office:string-value="der Führerschein" calcext:value-type="string">
            <text:p>der Führerschein</text:p>
          </table:table-cell>
          <table:table-cell table:formula="of:=COUNTIFS([.C:.C];[.C73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37" calcext:value-type="float">
            <text:p>737</text:p>
          </table:table-cell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formula="of:=VLOOKUP([.B735];[$Tabelle1.$B:.$C];1;0)" office:value-type="string" office:string-value="links abbiegen" calcext:value-type="string">
            <text:p>links abbiegen</text:p>
          </table:table-cell>
          <table:table-cell table:formula="of:=COUNTIFS([.C:.C];[.C73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38" calcext:value-type="float">
            <text:p>738</text:p>
          </table:table-cell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formula="of:=VLOOKUP([.B736];[$Tabelle1.$B:.$C];1;0)" office:value-type="string" office:string-value="rechts abbiegen" calcext:value-type="string">
            <text:p>rechts abbiegen</text:p>
          </table:table-cell>
          <table:table-cell table:formula="of:=COUNTIFS([.C:.C];[.C7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formula="of:=VLOOKUP([.B737];[$Tabelle1.$B:.$C];1;0)" office:value-type="string" office:string-value="geradeaus" calcext:value-type="string">
            <text:p>geradeaus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formula="of:=VLOOKUP([.B738];[$Tabelle1.$B:.$C];1;0)" office:value-type="string" office:string-value="die Straße" calcext:value-type="string">
            <text:p>die Straße</text:p>
          </table:table-cell>
          <table:table-cell/>
        </table:table-row>
        <table:table-row table:style-name="ro1" table:visibility="filter">
          <table:table-cell office:value-type="float" office:value="741" calcext:value-type="float">
            <text:p>741</text:p>
          </table:table-cell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formula="of:=VLOOKUP([.B739];[$Tabelle1.$B:.$C];1;0)" office:value-type="string" office:string-value="die Autobahn" calcext:value-type="string">
            <text:p>die Autobahn</text:p>
          </table:table-cell>
          <table:table-cell table:formula="of:=COUNTIFS([.C:.C];[.C7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2" calcext:value-type="float">
            <text:p>742</text:p>
          </table:table-cell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formula="of:=VLOOKUP([.B740];[$Tabelle1.$B:.$C];1;0)" office:value-type="string" office:string-value="der Stau" calcext:value-type="string">
            <text:p>der Stau</text:p>
          </table:table-cell>
          <table:table-cell table:formula="of:=COUNTIFS([.C:.C];[.C7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3" calcext:value-type="float">
            <text:p>743</text:p>
          </table:table-cell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formula="of:=VLOOKUP([.B741];[$Tabelle1.$B:.$C];1;0)" office:value-type="string" office:string-value="der Unfall" calcext:value-type="string">
            <text:p>der Unfall</text:p>
          </table:table-cell>
          <table:table-cell table:formula="of:=COUNTIFS([.C:.C];[.C7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4" calcext:value-type="float">
            <text:p>744</text:p>
          </table:table-cell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formula="of:=VLOOKUP([.B742];[$Tabelle1.$B:.$C];1;0)" office:value-type="string" office:string-value="aufgeregt" calcext:value-type="string">
            <text:p>aufgeregt</text:p>
          </table:table-cell>
          <table:table-cell table:formula="of:=COUNTIFS([.C:.C];[.C7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5" calcext:value-type="float">
            <text:p>745</text:p>
          </table:table-cell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formula="of:=VLOOKUP([.B743];[$Tabelle1.$B:.$C];1;0)" office:value-type="string" office:string-value="die Werkstatt" calcext:value-type="string">
            <text:p>die Werkstatt</text:p>
          </table:table-cell>
          <table:table-cell table:formula="of:=COUNTIFS([.C:.C];[.C7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6" calcext:value-type="float">
            <text:p>746</text:p>
          </table:table-cell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formula="of:=VLOOKUP([.B744];[$Tabelle1.$B:.$C];1;0)" office:value-type="string" office:string-value="die Polizei" calcext:value-type="string">
            <text:p>die Polizei</text:p>
          </table:table-cell>
          <table:table-cell table:formula="of:=COUNTIFS([.C:.C];[.C7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7" calcext:value-type="float">
            <text:p>747</text:p>
          </table:table-cell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formula="of:=VLOOKUP([.B745];[$Tabelle1.$B:.$C];1;0)" office:value-type="string" office:string-value="die Feuerwehr" calcext:value-type="string">
            <text:p>die Feuerwehr</text:p>
          </table:table-cell>
          <table:table-cell table:formula="of:=COUNTIFS([.C:.C];[.C74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48" calcext:value-type="float">
            <text:p>748</text:p>
          </table:table-cell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formula="of:=VLOOKUP([.B746];[$Tabelle1.$B:.$C];1;0)" office:value-type="string" office:string-value="der Krankenwagen" calcext:value-type="string">
            <text:p>der Krankenwagen</text:p>
          </table:table-cell>
          <table:table-cell table:formula="of:=COUNTIFS([.C:.C];[.C7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49" calcext:value-type="float">
            <text:p>749</text:p>
          </table:table-cell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formula="of:=VLOOKUP([.B747];[$Tabelle1.$B:.$C];1;0)" office:value-type="string" office:string-value="sterben" calcext:value-type="string">
            <text:p>sterben</text:p>
          </table:table-cell>
          <table:table-cell table:formula="of:=COUNTIFS([.C:.C];[.C7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0" calcext:value-type="float">
            <text:p>750</text:p>
          </table:table-cell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formula="of:=VLOOKUP([.B748];[$Tabelle1.$B:.$C];1;0)" office:value-type="string" office:string-value="er starb" calcext:value-type="string">
            <text:p>er starb</text:p>
          </table:table-cell>
          <table:table-cell table:formula="of:=COUNTIFS([.C:.C];[.C7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1" calcext:value-type="float">
            <text:p>751</text:p>
          </table:table-cell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formula="of:=VLOOKUP([.B749];[$Tabelle1.$B:.$C];1;0)" office:value-type="string" office:string-value="die Tankstelle" calcext:value-type="string">
            <text:p>die Tankstelle</text:p>
          </table:table-cell>
          <table:table-cell table:formula="of:=COUNTIFS([.C:.C];[.C749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752" calcext:value-type="float">
            <text:p>752</text:p>
          </table:table-cell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formula="of:=VLOOKUP([.B750];[$Tabelle1.$B:.$C];1;0)" office:value-type="string" office:string-value="das Superbenzin" calcext:value-type="string">
            <text:p>das Superbenzin</text:p>
          </table:table-cell>
          <table:table-cell table:formula="of:=COUNTIFS([.C:.C];[.C7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3" calcext:value-type="float">
            <text:p>753</text:p>
          </table:table-cell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formula="of:=VLOOKUP([.B751];[$Tabelle1.$B:.$C];1;0)" office:value-type="string" office:string-value="der Diesel" calcext:value-type="string">
            <text:p>der Diesel</text:p>
          </table:table-cell>
          <table:table-cell table:formula="of:=COUNTIFS([.C:.C];[.C75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formula="of:=VLOOKUP([.B752];[$Tabelle1.$B:.$C];1;0)" office:value-type="string" office:string-value="der Bahnhof" calcext:value-type="string">
            <text:p>der Bahnhof</text:p>
          </table:table-cell>
          <table:table-cell/>
        </table:table-row>
        <table:table-row table:style-name="ro1" table:visibility="filter">
          <table:table-cell office:value-type="float" office:value="755" calcext:value-type="float">
            <text:p>755</text:p>
          </table:table-cell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formula="of:=VLOOKUP([.B753];[$Tabelle1.$B:.$C];1;0)" office:value-type="string" office:string-value="die U-Bahn" calcext:value-type="string">
            <text:p>die U-Bahn</text:p>
          </table:table-cell>
          <table:table-cell table:formula="of:=COUNTIFS([.C:.C];[.C75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formula="of:=VLOOKUP([.B754];[$Tabelle1.$B:.$C];1;0)" office:value-type="string" office:string-value="klein" calcext:value-type="string">
            <text:p>klein</text:p>
          </table:table-cell>
          <table:table-cell/>
        </table:table-row>
        <table:table-row table:style-name="ro1" table:visibility="filter">
          <table:table-cell office:value-type="float" office:value="757" calcext:value-type="float">
            <text:p>757</text:p>
          </table:table-cell>
          <table:table-cell table:number-columns-repeated="2" office:value-type="string" calcext:value-type="string">
            <text:p>exakt</text:p>
          </table:table-cell>
          <table:table-cell table:formula="of:=VLOOKUP([.B755];[$Tabelle1.$B:.$C];1;0)" office:value-type="string" office:string-value="exakt" calcext:value-type="string">
            <text:p>exakt</text:p>
          </table:table-cell>
          <table:table-cell table:formula="of:=COUNTIFS([.C:.C];[.C7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58" calcext:value-type="float">
            <text:p>758</text:p>
          </table:table-cell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formula="of:=VLOOKUP([.B756];[$Tabelle1.$B:.$C];1;0)" office:value-type="string" office:string-value="letztes" calcext:value-type="string">
            <text:p>letztes</text:p>
          </table:table-cell>
          <table:table-cell table:formula="of:=COUNTIFS([.C:.C];[.C75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59" calcext:value-type="float">
            <text:p>759</text:p>
          </table:table-cell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formula="of:=VLOOKUP([.B757];[$Tabelle1.$B:.$C];1;0)" office:value-type="string" office:string-value="der Parkplatz" calcext:value-type="string">
            <text:p>der Parkplatz</text:p>
          </table:table-cell>
          <table:table-cell table:formula="of:=COUNTIFS([.C:.C];[.C7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0" calcext:value-type="float">
            <text:p>760</text:p>
          </table:table-cell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formula="of:=VLOOKUP([.B758];[$Tabelle1.$B:.$C];1;0)" office:value-type="string" office:string-value="der Benzintank" calcext:value-type="string">
            <text:p>der Benzintank</text:p>
          </table:table-cell>
          <table:table-cell table:formula="of:=COUNTIFS([.C:.C];[.C7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1" calcext:value-type="float">
            <text:p>761</text:p>
          </table:table-cell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formula="of:=VLOOKUP([.B759];[$Tabelle1.$B:.$C];1;0)" office:value-type="string" office:string-value="trampen" calcext:value-type="string">
            <text:p>trampen</text:p>
          </table:table-cell>
          <table:table-cell table:formula="of:=COUNTIFS([.C:.C];[.C7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2" calcext:value-type="float">
            <text:p>762</text:p>
          </table:table-cell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formula="of:=VLOOKUP([.B760];[$Tabelle1.$B:.$C];1;0)" office:value-type="string" office:string-value="der Fahrplan" calcext:value-type="string">
            <text:p>der Fahrplan</text:p>
          </table:table-cell>
          <table:table-cell table:formula="of:=COUNTIFS([.C:.C];[.C7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3" calcext:value-type="float">
            <text:p>763</text:p>
          </table:table-cell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formula="of:=VLOOKUP([.B761];[$Tabelle1.$B:.$C];1;0)" office:value-type="string" office:string-value="einfacher Weg" calcext:value-type="string">
            <text:p>einfacher Weg</text:p>
          </table:table-cell>
          <table:table-cell table:formula="of:=COUNTIFS([.C:.C];[.C7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4" calcext:value-type="float">
            <text:p>764</text:p>
          </table:table-cell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formula="of:=VLOOKUP([.B762];[$Tabelle1.$B:.$C];1;0)" office:value-type="string" office:string-value="erster Klasse" calcext:value-type="string">
            <text:p>erster Klasse</text:p>
          </table:table-cell>
          <table:table-cell table:formula="of:=COUNTIFS([.C:.C];[.C7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5" calcext:value-type="float">
            <text:p>765</text:p>
          </table:table-cell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formula="of:=VLOOKUP([.B763];[$Tabelle1.$B:.$C];1;0)" office:value-type="string" office:string-value="zweiter Klasse" calcext:value-type="string">
            <text:p>zweiter Klasse</text:p>
          </table:table-cell>
          <table:table-cell table:formula="of:=COUNTIFS([.C:.C];[.C7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6" calcext:value-type="float">
            <text:p>766</text:p>
          </table:table-cell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formula="of:=VLOOKUP([.B764];[$Tabelle1.$B:.$C];1;0)" office:value-type="string" office:string-value="einchecken" calcext:value-type="string">
            <text:p>einchecken</text:p>
          </table:table-cell>
          <table:table-cell table:formula="of:=COUNTIFS([.C:.C];[.C7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7" calcext:value-type="float">
            <text:p>767</text:p>
          </table:table-cell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formula="of:=VLOOKUP([.B765];[$Tabelle1.$B:.$C];1;0)" office:value-type="string" office:string-value="der Abflug" calcext:value-type="string">
            <text:p>der Abflug</text:p>
          </table:table-cell>
          <table:table-cell table:formula="of:=COUNTIFS([.C:.C];[.C7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68" calcext:value-type="float">
            <text:p>768</text:p>
          </table:table-cell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table:formula="of:=VLOOKUP([.B766];[$Tabelle1.$B:.$C];1;0)" office:value-type="string" office:string-value="die Ankunft" calcext:value-type="string">
            <text:p>die Ankunft</text:p>
          </table:table-cell>
          <table:table-cell table:formula="of:=COUNTIFS([.C:.C];[.C76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69" calcext:value-type="float">
            <text:p>769</text:p>
          </table:table-cell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formula="of:=VLOOKUP([.B767];[$Tabelle1.$B:.$C];1;0)" office:value-type="string" office:string-value="der Platz am Gang" calcext:value-type="string">
            <text:p>der Platz am Gang</text:p>
          </table:table-cell>
          <table:table-cell table:formula="of:=COUNTIFS([.C:.C];[.C76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70" calcext:value-type="float">
            <text:p>770</text:p>
          </table:table-cell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formula="of:=VLOOKUP([.B768];[$Tabelle1.$B:.$C];1;0)" office:value-type="string" office:string-value="der Fensterplatz" calcext:value-type="string">
            <text:p>der Fensterplatz</text:p>
          </table:table-cell>
          <table:table-cell table:formula="of:=COUNTIFS([.C:.C];[.C7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1" calcext:value-type="float">
            <text:p>771</text:p>
          </table:table-cell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formula="of:=VLOOKUP([.B769];[$Tabelle1.$B:.$C];1;0)" office:value-type="string" office:string-value="zusammen" calcext:value-type="string">
            <text:p>zusammen</text:p>
          </table:table-cell>
          <table:table-cell table:formula="of:=COUNTIFS([.C:.C];[.C76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72" calcext:value-type="float">
            <text:p>772</text:p>
          </table:table-cell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formula="of:=VLOOKUP([.B770];[$Tabelle1.$B:.$C];1;0)" office:value-type="string" office:string-value="der Anschlussflug" calcext:value-type="string">
            <text:p>der Anschlussflug</text:p>
          </table:table-cell>
          <table:table-cell table:formula="of:=COUNTIFS([.C:.C];[.C7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3" calcext:value-type="float">
            <text:p>773</text:p>
          </table:table-cell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formula="of:=VLOOKUP([.B771];[$Tabelle1.$B:.$C];1;0)" office:value-type="string" office:string-value="die Verspätung" calcext:value-type="string">
            <text:p>die Verspätung</text:p>
          </table:table-cell>
          <table:table-cell table:formula="of:=COUNTIFS([.C:.C];[.C7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4" calcext:value-type="float">
            <text:p>774</text:p>
          </table:table-cell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formula="of:=VLOOKUP([.B772];[$Tabelle1.$B:.$C];1;0)" office:value-type="string" office:string-value="rauchen" calcext:value-type="string">
            <text:p>rauchen</text:p>
          </table:table-cell>
          <table:table-cell table:formula="of:=COUNTIFS([.C:.C];[.C7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5" calcext:value-type="float">
            <text:p>775</text:p>
          </table:table-cell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formula="of:=VLOOKUP([.B773];[$Tabelle1.$B:.$C];1;0)" office:value-type="string" office:string-value="der Raucher" calcext:value-type="string">
            <text:p>der Raucher</text:p>
          </table:table-cell>
          <table:table-cell table:formula="of:=COUNTIFS([.C:.C];[.C77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76" calcext:value-type="float">
            <text:p>776</text:p>
          </table:table-cell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formula="of:=VLOOKUP([.B774];[$Tabelle1.$B:.$C];1;0)" office:value-type="string" office:string-value="der Nichtraucher" calcext:value-type="string">
            <text:p>der Nichtraucher</text:p>
          </table:table-cell>
          <table:table-cell table:formula="of:=COUNTIFS([.C:.C];[.C77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77" calcext:value-type="float">
            <text:p>777</text:p>
          </table:table-cell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formula="of:=VLOOKUP([.B775];[$Tabelle1.$B:.$C];1;0)" office:value-type="string" office:string-value="der Aschenbecher" calcext:value-type="string">
            <text:p>der Aschenbecher</text:p>
          </table:table-cell>
          <table:table-cell table:formula="of:=COUNTIFS([.C:.C];[.C7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8" calcext:value-type="float">
            <text:p>778</text:p>
          </table:table-cell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formula="of:=VLOOKUP([.B776];[$Tabelle1.$B:.$C];1;0)" office:value-type="string" office:string-value="die Zigarette" calcext:value-type="string">
            <text:p>die Zigarette</text:p>
          </table:table-cell>
          <table:table-cell table:formula="of:=COUNTIFS([.C:.C];[.C7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79" calcext:value-type="float">
            <text:p>779</text:p>
          </table:table-cell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table:formula="of:=VLOOKUP([.B777];[$Tabelle1.$B:.$C];1;0)" office:value-type="string" office:string-value="passieren" calcext:value-type="string">
            <text:p>passieren</text:p>
          </table:table-cell>
          <table:table-cell table:formula="of:=COUNTIFS([.C:.C];[.C77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780" calcext:value-type="float">
            <text:p>780</text:p>
          </table:table-cell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table:formula="of:=VLOOKUP([.B778];[$Tabelle1.$B:.$C];1;0)" office:value-type="string" office:string-value="sich Sorgen machen" calcext:value-type="string">
            <text:p>sich Sorgen machen</text:p>
          </table:table-cell>
          <table:table-cell table:formula="of:=COUNTIFS([.C:.C];[.C778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781" calcext:value-type="float">
            <text:p>781</text:p>
          </table:table-cell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formula="of:=VLOOKUP([.B779];[$Tabelle1.$B:.$C];1;0)" office:value-type="string" office:string-value="sich gegenseitig ansehen" calcext:value-type="string">
            <text:p>sich gegenseitig ansehen</text:p>
          </table:table-cell>
          <table:table-cell table:formula="of:=COUNTIFS([.C:.C];[.C77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2" calcext:value-type="float">
            <text:p>782</text:p>
          </table:table-cell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table:formula="of:=VLOOKUP([.B780];[$Tabelle1.$B:.$C];1;0)" office:value-type="string" office:string-value="man darf nicht" calcext:value-type="string">
            <text:p>man darf nicht</text:p>
          </table:table-cell>
          <table:table-cell table:formula="of:=COUNTIFS([.C:.C];[.C7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3" calcext:value-type="float">
            <text:p>783</text:p>
          </table:table-cell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table:formula="of:=VLOOKUP([.B781];[$Tabelle1.$B:.$C];1;0)" office:value-type="string" office:string-value="" calcext:value-type="error">
            <text:p>#NV</text:p>
          </table:table-cell>
          <table:table-cell table:formula="of:=COUNTIFS([.C:.C];[.C7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4" calcext:value-type="float">
            <text:p>784</text:p>
          </table:table-cell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table:formula="of:=VLOOKUP([.B782];[$Tabelle1.$B:.$C];1;0)" office:value-type="string" office:string-value="so viel" calcext:value-type="string">
            <text:p>so viel</text:p>
          </table:table-cell>
          <table:table-cell table:formula="of:=COUNTIFS([.C:.C];[.C7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5" calcext:value-type="float">
            <text:p>785</text:p>
          </table:table-cell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formula="of:=VLOOKUP([.B783];[$Tabelle1.$B:.$C];1;0)" office:value-type="string" office:string-value="etwas" calcext:value-type="string">
            <text:p>etwas</text:p>
          </table:table-cell>
          <table:table-cell table:formula="of:=COUNTIFS([.C:.C];[.C7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6" calcext:value-type="float">
            <text:p>786</text:p>
          </table:table-cell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formula="of:=VLOOKUP([.B784];[$Tabelle1.$B:.$C];1;0)" office:value-type="string" office:string-value="sowieso" calcext:value-type="string">
            <text:p>sowieso</text:p>
          </table:table-cell>
          <table:table-cell table:formula="of:=COUNTIFS([.C:.C];[.C7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7" calcext:value-type="float">
            <text:p>787</text:p>
          </table:table-cell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formula="of:=VLOOKUP([.B785];[$Tabelle1.$B:.$C];1;0)" office:value-type="string" office:string-value="eigentlich" calcext:value-type="string">
            <text:p>eigentlich</text:p>
          </table:table-cell>
          <table:table-cell table:formula="of:=COUNTIFS([.C:.C];[.C7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8" calcext:value-type="float">
            <text:p>788</text:p>
          </table:table-cell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formula="of:=VLOOKUP([.B786];[$Tabelle1.$B:.$C];1;0)" office:value-type="string" office:string-value="das Geschenk" calcext:value-type="string">
            <text:p>das Geschenk</text:p>
          </table:table-cell>
          <table:table-cell table:formula="of:=COUNTIFS([.C:.C];[.C7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89" calcext:value-type="float">
            <text:p>789</text:p>
          </table:table-cell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formula="of:=VLOOKUP([.B787];[$Tabelle1.$B:.$C];1;0)" office:value-type="string" office:string-value="verkaufen" calcext:value-type="string">
            <text:p>verkaufen</text:p>
          </table:table-cell>
          <table:table-cell table:formula="of:=COUNTIFS([.C:.C];[.C7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0" calcext:value-type="float">
            <text:p>790</text:p>
          </table:table-cell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formula="of:=VLOOKUP([.B788];[$Tabelle1.$B:.$C];1;0)" office:value-type="string" office:string-value="das Schiff" calcext:value-type="string">
            <text:p>das Schiff</text:p>
          </table:table-cell>
          <table:table-cell table:formula="of:=COUNTIFS([.C:.C];[.C7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1" calcext:value-type="float">
            <text:p>791</text:p>
          </table:table-cell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formula="of:=VLOOKUP([.B789];[$Tabelle1.$B:.$C];1;0)" office:value-type="string" office:string-value="das Pferd" calcext:value-type="string">
            <text:p>das Pferd</text:p>
          </table:table-cell>
          <table:table-cell table:formula="of:=COUNTIFS([.C:.C];[.C7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2" calcext:value-type="float">
            <text:p>792</text:p>
          </table:table-cell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formula="of:=VLOOKUP([.B790];[$Tabelle1.$B:.$C];1;0)" office:value-type="string" office:string-value="das Kamel" calcext:value-type="string">
            <text:p>das Kamel</text:p>
          </table:table-cell>
          <table:table-cell table:formula="of:=COUNTIFS([.C:.C];[.C7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3" calcext:value-type="float">
            <text:p>793</text:p>
          </table:table-cell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formula="of:=VLOOKUP([.B791];[$Tabelle1.$B:.$C];1;0)" office:value-type="string" office:string-value="der Elefant" calcext:value-type="string">
            <text:p>der Elefant</text:p>
          </table:table-cell>
          <table:table-cell table:formula="of:=COUNTIFS([.C:.C];[.C79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formula="of:=VLOOKUP([.B792];[$Tabelle1.$B:.$C];1;0)" office:value-type="string" office:string-value="seit" calcext:value-type="string">
            <text:p>seit</text:p>
          </table:table-cell>
          <table:table-cell/>
        </table:table-row>
        <table:table-row table:style-name="ro1" table:visibility="filter">
          <table:table-cell office:value-type="float" office:value="795" calcext:value-type="float">
            <text:p>795</text:p>
          </table:table-cell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formula="of:=VLOOKUP([.B793];[$Tabelle1.$B:.$C];1;0)" office:value-type="string" office:string-value="angucken" calcext:value-type="string">
            <text:p>angucken</text:p>
          </table:table-cell>
          <table:table-cell table:formula="of:=COUNTIFS([.C:.C];[.C7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6" calcext:value-type="float">
            <text:p>796</text:p>
          </table:table-cell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table:formula="of:=VLOOKUP([.B794];[$Tabelle1.$B:.$C];1;0)" office:value-type="string" office:string-value="anprobieren" calcext:value-type="string">
            <text:p>anprobieren</text:p>
          </table:table-cell>
          <table:table-cell table:formula="of:=COUNTIFS([.C:.C];[.C7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7" calcext:value-type="float">
            <text:p>797</text:p>
          </table:table-cell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formula="of:=VLOOKUP([.B795];[$Tabelle1.$B:.$C];1;0)" office:value-type="string" office:string-value="passen" calcext:value-type="string">
            <text:p>passen</text:p>
          </table:table-cell>
          <table:table-cell table:formula="of:=COUNTIFS([.C:.C];[.C7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8" calcext:value-type="float">
            <text:p>798</text:p>
          </table:table-cell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formula="of:=VLOOKUP([.B796];[$Tabelle1.$B:.$C];1;0)" office:value-type="string" office:string-value="gut stehen" calcext:value-type="string">
            <text:p>gut stehen</text:p>
          </table:table-cell>
          <table:table-cell table:formula="of:=COUNTIFS([.C:.C];[.C7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799" calcext:value-type="float">
            <text:p>799</text:p>
          </table:table-cell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table:formula="of:=VLOOKUP([.B797];[$Tabelle1.$B:.$C];1;0)" office:value-type="string" office:string-value="tragen" calcext:value-type="string">
            <text:p>tragen</text:p>
          </table:table-cell>
          <table:table-cell table:formula="of:=COUNTIFS([.C:.C];[.C79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00" calcext:value-type="float">
            <text:p>800</text:p>
          </table:table-cell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formula="of:=VLOOKUP([.B798];[$Tabelle1.$B:.$C];1;0)" office:value-type="string" office:string-value="die Modenschau" calcext:value-type="string">
            <text:p>die Modenschau</text:p>
          </table:table-cell>
          <table:table-cell table:formula="of:=COUNTIFS([.C:.C];[.C7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1" calcext:value-type="float">
            <text:p>801</text:p>
          </table:table-cell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table:formula="of:=VLOOKUP([.B799];[$Tabelle1.$B:.$C];1;0)" office:value-type="string" office:string-value="die Kleidung" calcext:value-type="string">
            <text:p>die Kleidung</text:p>
          </table:table-cell>
          <table:table-cell table:formula="of:=COUNTIFS([.C:.C];[.C79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03" calcext:value-type="float">
            <text:p>803</text:p>
          </table:table-cell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formula="of:=VLOOKUP([.B800];[$Tabelle1.$B:.$C];1;0)" office:value-type="string" office:string-value="die Hosentasche" calcext:value-type="string">
            <text:p>die Hosentasche</text:p>
          </table:table-cell>
          <table:table-cell table:formula="of:=COUNTIFS([.C:.C];[.C8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4" calcext:value-type="float">
            <text:p>804</text:p>
          </table:table-cell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formula="of:=VLOOKUP([.B801];[$Tabelle1.$B:.$C];1;0)" office:value-type="string" office:string-value="teuer" calcext:value-type="string">
            <text:p>teuer</text:p>
          </table:table-cell>
          <table:table-cell table:formula="of:=COUNTIFS([.C:.C];[.C8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5" calcext:value-type="float">
            <text:p>805</text:p>
          </table:table-cell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table:formula="of:=VLOOKUP([.B802];[$Tabelle1.$B:.$C];1;0)" office:value-type="string" office:string-value="die Bluse" calcext:value-type="string">
            <text:p>die Bluse</text:p>
          </table:table-cell>
          <table:table-cell table:formula="of:=COUNTIFS([.C:.C];[.C8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7" calcext:value-type="float">
            <text:p>807</text:p>
          </table:table-cell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formula="of:=VLOOKUP([.B803];[$Tabelle1.$B:.$C];1;0)" office:value-type="string" office:string-value="die Baumwolle" calcext:value-type="string">
            <text:p>die Baumwolle</text:p>
          </table:table-cell>
          <table:table-cell table:formula="of:=COUNTIFS([.C:.C];[.C8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8" calcext:value-type="float">
            <text:p>808</text:p>
          </table:table-cell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formula="of:=VLOOKUP([.B804];[$Tabelle1.$B:.$C];1;0)" office:value-type="string" office:string-value="die Sandalen" calcext:value-type="string">
            <text:p>die Sandalen</text:p>
          </table:table-cell>
          <table:table-cell table:formula="of:=COUNTIFS([.C:.C];[.C8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09" calcext:value-type="float">
            <text:p>809</text:p>
          </table:table-cell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formula="of:=VLOOKUP([.B805];[$Tabelle1.$B:.$C];1;0)" office:value-type="string" office:string-value="die Brille" calcext:value-type="string">
            <text:p>die Brille</text:p>
          </table:table-cell>
          <table:table-cell table:formula="of:=COUNTIFS([.C:.C];[.C8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0" calcext:value-type="float">
            <text:p>810</text:p>
          </table:table-cell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formula="of:=VLOOKUP([.B806];[$Tabelle1.$B:.$C];1;0)" office:value-type="string" office:string-value="die Schere" calcext:value-type="string">
            <text:p>die Schere</text:p>
          </table:table-cell>
          <table:table-cell table:formula="of:=COUNTIFS([.C:.C];[.C8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1" calcext:value-type="float">
            <text:p>811</text:p>
          </table:table-cell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formula="of:=VLOOKUP([.B807];[$Tabelle1.$B:.$C];1;0)" office:value-type="string" office:string-value="die Hochzeit" calcext:value-type="string">
            <text:p>die Hochzeit</text:p>
          </table:table-cell>
          <table:table-cell table:formula="of:=COUNTIFS([.C:.C];[.C8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2" calcext:value-type="float">
            <text:p>812</text:p>
          </table:table-cell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formula="of:=VLOOKUP([.B808];[$Tabelle1.$B:.$C];1;0)" office:value-type="string" office:string-value="alt werden" calcext:value-type="string">
            <text:p>alt werden</text:p>
          </table:table-cell>
          <table:table-cell table:formula="of:=COUNTIFS([.C:.C];[.C8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3" calcext:value-type="float">
            <text:p>813</text:p>
          </table:table-cell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formula="of:=VLOOKUP([.B809];[$Tabelle1.$B:.$C];1;0)" office:value-type="string" office:string-value="kalt werden" calcext:value-type="string">
            <text:p>kalt werden</text:p>
          </table:table-cell>
          <table:table-cell table:formula="of:=COUNTIFS([.C:.C];[.C8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4" calcext:value-type="float">
            <text:p>814</text:p>
          </table:table-cell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formula="of:=VLOOKUP([.B810];[$Tabelle1.$B:.$C];1;0)" office:value-type="string" office:string-value="nass werden" calcext:value-type="string">
            <text:p>nass werden</text:p>
          </table:table-cell>
          <table:table-cell table:formula="of:=COUNTIFS([.C:.C];[.C8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5" calcext:value-type="float">
            <text:p>815</text:p>
          </table:table-cell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formula="of:=VLOOKUP([.B811];[$Tabelle1.$B:.$C];1;0)" office:value-type="string" office:string-value="müde werden" calcext:value-type="string">
            <text:p>müde werden</text:p>
          </table:table-cell>
          <table:table-cell table:formula="of:=COUNTIFS([.C:.C];[.C8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6" calcext:value-type="float">
            <text:p>816</text:p>
          </table:table-cell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formula="of:=VLOOKUP([.B812];[$Tabelle1.$B:.$C];1;0)" office:value-type="string" office:string-value="dick werden" calcext:value-type="string">
            <text:p>dick werden</text:p>
          </table:table-cell>
          <table:table-cell table:formula="of:=COUNTIFS([.C:.C];[.C8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7" calcext:value-type="float">
            <text:p>817</text:p>
          </table:table-cell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formula="of:=VLOOKUP([.B813];[$Tabelle1.$B:.$C];1;0)" office:value-type="string" office:string-value="deprimiert" calcext:value-type="string">
            <text:p>deprimiert</text:p>
          </table:table-cell>
          <table:table-cell table:formula="of:=COUNTIFS([.C:.C];[.C8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18" calcext:value-type="float">
            <text:p>818</text:p>
          </table:table-cell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table:formula="of:=VLOOKUP([.B814];[$Tabelle1.$B:.$C];1;0)" office:value-type="string" office:string-value="" calcext:value-type="error">
            <text:p>#NV</text:p>
          </table:table-cell>
          <table:table-cell table:formula="of:=COUNTIFS([.C:.C];[.C81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19" calcext:value-type="float">
            <text:p>819</text:p>
          </table:table-cell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formula="of:=VLOOKUP([.B815];[$Tabelle1.$B:.$C];1;0)" office:value-type="string" office:string-value="schlimmer als, besser als" calcext:value-type="string">
            <text:p>schlimmer als, besser als</text:p>
          </table:table-cell>
          <table:table-cell table:formula="of:=COUNTIFS([.C:.C];[.C8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0" calcext:value-type="float">
            <text:p>820</text:p>
          </table:table-cell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 table:formula="of:=VLOOKUP([.B816];[$Tabelle1.$B:.$C];1;0)" office:value-type="string" office:string-value="das Hemd" calcext:value-type="string">
            <text:p>das Hemd</text:p>
          </table:table-cell>
          <table:table-cell table:formula="of:=COUNTIFS([.C:.C];[.C81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1" calcext:value-type="float">
            <text:p>821</text:p>
          </table:table-cell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table:formula="of:=VLOOKUP([.B817];[$Tabelle1.$B:.$C];1;0)" office:value-type="string" office:string-value="" calcext:value-type="error">
            <text:p>#NV</text:p>
          </table:table-cell>
          <table:table-cell table:formula="of:=COUNTIFS([.C:.C];[.C8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2" calcext:value-type="float">
            <text:p>822</text:p>
          </table:table-cell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table:formula="of:=VLOOKUP([.B818];[$Tabelle1.$B:.$C];1;0)" office:value-type="string" office:string-value="der Rock" calcext:value-type="string">
            <text:p>der Rock</text:p>
          </table:table-cell>
          <table:table-cell table:formula="of:=COUNTIFS([.C:.C];[.C8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3" calcext:value-type="float">
            <text:p>823</text:p>
          </table:table-cell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formula="of:=VLOOKUP([.B819];[$Tabelle1.$B:.$C];1;0)" office:value-type="string" office:string-value="die Hose" calcext:value-type="string">
            <text:p>die Hose</text:p>
          </table:table-cell>
          <table:table-cell table:formula="of:=COUNTIFS([.C:.C];[.C8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4" calcext:value-type="float">
            <text:p>824</text:p>
          </table:table-cell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formula="of:=VLOOKUP([.B820];[$Tabelle1.$B:.$C];1;0)" office:value-type="string" office:string-value="die Jeans" calcext:value-type="string">
            <text:p>die Jeans</text:p>
          </table:table-cell>
          <table:table-cell table:formula="of:=COUNTIFS([.C:.C];[.C8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5" calcext:value-type="float">
            <text:p>825</text:p>
          </table:table-cell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formula="of:=VLOOKUP([.B821];[$Tabelle1.$B:.$C];1;0)" office:value-type="string" office:string-value="die Unterhose" calcext:value-type="string">
            <text:p>die Unterhose</text:p>
          </table:table-cell>
          <table:table-cell table:formula="of:=COUNTIFS([.C:.C];[.C8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6" calcext:value-type="float">
            <text:p>826</text:p>
          </table:table-cell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formula="of:=VLOOKUP([.B822];[$Tabelle1.$B:.$C];1;0)" office:value-type="string" office:string-value="die Badehose" calcext:value-type="string">
            <text:p>die Badehose</text:p>
          </table:table-cell>
          <table:table-cell table:formula="of:=COUNTIFS([.C:.C];[.C8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7" calcext:value-type="float">
            <text:p>827</text:p>
          </table:table-cell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formula="of:=VLOOKUP([.B823];[$Tabelle1.$B:.$C];1;0)" office:value-type="string" office:string-value="die Socken (Pl)" calcext:value-type="string">
            <text:p>die Socken (Pl)</text:p>
          </table:table-cell>
          <table:table-cell table:formula="of:=COUNTIFS([.C:.C];[.C8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28" calcext:value-type="float">
            <text:p>828</text:p>
          </table:table-cell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formula="of:=VLOOKUP([.B824];[$Tabelle1.$B:.$C];1;0)" office:value-type="string" office:string-value="die Strümpfe" calcext:value-type="string">
            <text:p>die Strümpfe</text:p>
          </table:table-cell>
          <table:table-cell table:formula="of:=COUNTIFS([.C:.C];[.C82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29" calcext:value-type="float">
            <text:p>829</text:p>
          </table:table-cell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formula="of:=VLOOKUP([.B825];[$Tabelle1.$B:.$C];1;0)" office:value-type="string" office:string-value="die Strumpfhose" calcext:value-type="string">
            <text:p>die Strumpfhose</text:p>
          </table:table-cell>
          <table:table-cell table:formula="of:=COUNTIFS([.C:.C];[.C8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0" calcext:value-type="float">
            <text:p>830</text:p>
          </table:table-cell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formula="of:=VLOOKUP([.B826];[$Tabelle1.$B:.$C];1;0)" office:value-type="string" office:string-value="die Stiefel" calcext:value-type="string">
            <text:p>die Stiefel</text:p>
          </table:table-cell>
          <table:table-cell table:formula="of:=COUNTIFS([.C:.C];[.C82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1" calcext:value-type="float">
            <text:p>831</text:p>
          </table:table-cell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formula="of:=VLOOKUP([.B827];[$Tabelle1.$B:.$C];1;0)" office:value-type="string" office:string-value="der Hut" calcext:value-type="string">
            <text:p>der Hut</text:p>
          </table:table-cell>
          <table:table-cell table:formula="of:=COUNTIFS([.C:.C];[.C82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32" calcext:value-type="float">
            <text:p>832</text:p>
          </table:table-cell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table:formula="of:=VLOOKUP([.B828];[$Tabelle1.$B:.$C];1;0)" office:value-type="string" office:string-value="müssen" calcext:value-type="string">
            <text:p>müssen</text:p>
          </table:table-cell>
          <table:table-cell table:formula="of:=COUNTIFS([.C:.C];[.C8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3" calcext:value-type="float">
            <text:p>833</text:p>
          </table:table-cell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table:formula="of:=VLOOKUP([.B829];[$Tabelle1.$B:.$C];1;0)" office:value-type="string" office:string-value="die Seide" calcext:value-type="string">
            <text:p>die Seide</text:p>
          </table:table-cell>
          <table:table-cell table:formula="of:=COUNTIFS([.C:.C];[.C8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5" calcext:value-type="float">
            <text:p>835</text:p>
          </table:table-cell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formula="of:=VLOOKUP([.B830];[$Tabelle1.$B:.$C];1;0)" office:value-type="string" office:string-value="gewöhnlich" calcext:value-type="string">
            <text:p>gewöhnlich</text:p>
          </table:table-cell>
          <table:table-cell table:formula="of:=COUNTIFS([.C:.C];[.C8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6" calcext:value-type="float">
            <text:p>836</text:p>
          </table:table-cell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formula="of:=VLOOKUP([.B831];[$Tabelle1.$B:.$C];1;0)" office:value-type="string" office:string-value="blau" calcext:value-type="string">
            <text:p>blau</text:p>
          </table:table-cell>
          <table:table-cell table:formula="of:=COUNTIFS([.C:.C];[.C831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formula="of:=VLOOKUP([.B832];[$Tabelle1.$B:.$C];1;0)" office:value-type="string" office:string-value="das Abendessen" calcext:value-type="string">
            <text:p>das Abendessen</text:p>
          </table:table-cell>
          <table:table-cell/>
        </table:table-row>
        <table:table-row table:style-name="ro2" table:visibility="filter">
          <table:table-cell office:value-type="float" office:value="838" calcext:value-type="float">
            <text:p>838</text:p>
          </table:table-cell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formula="of:=VLOOKUP([.B833];[$Tabelle1.$B:.$C];1;0)" office:value-type="string" office:string-value="das Wochenende" calcext:value-type="string">
            <text:p>das Wochenende</text:p>
          </table:table-cell>
          <table:table-cell table:formula="of:=COUNTIFS([.C:.C];[.C8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39" calcext:value-type="float">
            <text:p>839</text:p>
          </table:table-cell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formula="of:=VLOOKUP([.B834];[$Tabelle1.$B:.$C];1;0)" office:value-type="string" office:string-value="die Portion" calcext:value-type="string">
            <text:p>die Portion</text:p>
          </table:table-cell>
          <table:table-cell table:formula="of:=COUNTIFS([.C:.C];[.C8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0" calcext:value-type="float">
            <text:p>840</text:p>
          </table:table-cell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formula="of:=VLOOKUP([.B835];[$Tabelle1.$B:.$C];1;0)" office:value-type="string" office:string-value="die Scheibe" calcext:value-type="string">
            <text:p>die Scheibe</text:p>
          </table:table-cell>
          <table:table-cell table:formula="of:=COUNTIFS([.C:.C];[.C8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1" calcext:value-type="float">
            <text:p>841</text:p>
          </table:table-cell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formula="of:=VLOOKUP([.B836];[$Tabelle1.$B:.$C];1;0)" office:value-type="string" office:string-value="die Pfanne" calcext:value-type="string">
            <text:p>die Pfanne</text:p>
          </table:table-cell>
          <table:table-cell table:formula="of:=COUNTIFS([.C:.C];[.C8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2" calcext:value-type="float">
            <text:p>842</text:p>
          </table:table-cell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formula="of:=VLOOKUP([.B837];[$Tabelle1.$B:.$C];1;0)" office:value-type="string" office:string-value="die Schüssel" calcext:value-type="string">
            <text:p>die Schüssel</text:p>
          </table:table-cell>
          <table:table-cell table:formula="of:=COUNTIFS([.C:.C];[.C8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3" calcext:value-type="float">
            <text:p>843</text:p>
          </table:table-cell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formula="of:=VLOOKUP([.B838];[$Tabelle1.$B:.$C];1;0)" office:value-type="string" office:string-value="gebraten" calcext:value-type="string">
            <text:p>gebraten</text:p>
          </table:table-cell>
          <table:table-cell table:formula="of:=COUNTIFS([.C:.C];[.C8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4" calcext:value-type="float">
            <text:p>844</text:p>
          </table:table-cell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formula="of:=VLOOKUP([.B839];[$Tabelle1.$B:.$C];1;0)" office:value-type="string" office:string-value="durchgebraten" calcext:value-type="string">
            <text:p>durchgebraten</text:p>
          </table:table-cell>
          <table:table-cell table:formula="of:=COUNTIFS([.C:.C];[.C83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45" calcext:value-type="float">
            <text:p>845</text:p>
          </table:table-cell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formula="of:=VLOOKUP([.B840];[$Tabelle1.$B:.$C];1;0)" office:value-type="string" office:string-value="Das Fleisch ist gar." calcext:value-type="string">
            <text:p>Das Fleisch ist gar.</text:p>
          </table:table-cell>
          <table:table-cell table:formula="of:=COUNTIFS([.C:.C];[.C8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6" calcext:value-type="float">
            <text:p>846</text:p>
          </table:table-cell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formula="of:=VLOOKUP([.B841];[$Tabelle1.$B:.$C];1;0)" office:value-type="string" office:string-value="roh" calcext:value-type="string">
            <text:p>roh</text:p>
          </table:table-cell>
          <table:table-cell table:formula="of:=COUNTIFS([.C:.C];[.C8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7" calcext:value-type="float">
            <text:p>847</text:p>
          </table:table-cell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formula="of:=VLOOKUP([.B842];[$Tabelle1.$B:.$C];1;0)" office:value-type="string" office:string-value="gegrillt" calcext:value-type="string">
            <text:p>gegrillt</text:p>
          </table:table-cell>
          <table:table-cell table:formula="of:=COUNTIFS([.C:.C];[.C8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8" calcext:value-type="float">
            <text:p>848</text:p>
          </table:table-cell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formula="of:=VLOOKUP([.B843];[$Tabelle1.$B:.$C];1;0)" office:value-type="string" office:string-value="gekocht" calcext:value-type="string">
            <text:p>gekocht</text:p>
          </table:table-cell>
          <table:table-cell table:formula="of:=COUNTIFS([.C:.C];[.C8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49" calcext:value-type="float">
            <text:p>849</text:p>
          </table:table-cell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formula="of:=VLOOKUP([.B844];[$Tabelle1.$B:.$C];1;0)" office:value-type="string" office:string-value="gebacken" calcext:value-type="string">
            <text:p>gebacken</text:p>
          </table:table-cell>
          <table:table-cell table:formula="of:=COUNTIFS([.C:.C];[.C844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formula="of:=VLOOKUP([.B845];[$Tabelle1.$B:.$C];1;0)" office:value-type="string" office:string-value="der Zucker" calcext:value-type="string">
            <text:p>der Zucker</text:p>
          </table:table-cell>
          <table:table-cell/>
        </table:table-row>
        <table:table-row table:style-name="ro1" table:visibility="filter">
          <table:table-cell office:value-type="float" office:value="851" calcext:value-type="float">
            <text:p>851</text:p>
          </table:table-cell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formula="of:=VLOOKUP([.B846];[$Tabelle1.$B:.$C];1;0)" office:value-type="string" office:string-value="das Salz" calcext:value-type="string">
            <text:p>das Salz</text:p>
          </table:table-cell>
          <table:table-cell table:formula="of:=COUNTIFS([.C:.C];[.C8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2" calcext:value-type="float">
            <text:p>852</text:p>
          </table:table-cell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formula="of:=VLOOKUP([.B847];[$Tabelle1.$B:.$C];1;0)" office:value-type="string" office:string-value="der Pfeffer" calcext:value-type="string">
            <text:p>der Pfeffer</text:p>
          </table:table-cell>
          <table:table-cell table:formula="of:=COUNTIFS([.C:.C];[.C8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3" calcext:value-type="float">
            <text:p>853</text:p>
          </table:table-cell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formula="of:=VLOOKUP([.B848];[$Tabelle1.$B:.$C];1;0)" office:value-type="string" office:string-value="das Gewürz" calcext:value-type="string">
            <text:p>das Gewürz</text:p>
          </table:table-cell>
          <table:table-cell table:formula="of:=COUNTIFS([.C:.C];[.C8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4" calcext:value-type="float">
            <text:p>854</text:p>
          </table:table-cell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table:formula="of:=VLOOKUP([.B849];[$Tabelle1.$B:.$C];1;0)" office:value-type="string" office:string-value="der Senf" calcext:value-type="string">
            <text:p>der Senf</text:p>
          </table:table-cell>
          <table:table-cell table:formula="of:=COUNTIFS([.C:.C];[.C8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5" calcext:value-type="float">
            <text:p>855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formula="of:=VLOOKUP([.B850];[$Tabelle1.$B:.$C];1;0)" office:value-type="string" office:string-value="sauer" calcext:value-type="string">
            <text:p>sauer</text:p>
          </table:table-cell>
          <table:table-cell table:formula="of:=COUNTIFS([.C:.C];[.C8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6" calcext:value-type="float">
            <text:p>856</text:p>
          </table:table-cell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formula="of:=VLOOKUP([.B851];[$Tabelle1.$B:.$C];1;0)" office:value-type="string" office:string-value="scharf" calcext:value-type="string">
            <text:p>scharf</text:p>
          </table:table-cell>
          <table:table-cell table:formula="of:=COUNTIFS([.C:.C];[.C8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7" calcext:value-type="float">
            <text:p>857</text:p>
          </table:table-cell>
          <table:table-cell table:number-columns-repeated="2" office:value-type="string" calcext:value-type="string">
            <text:p>mager</text:p>
          </table:table-cell>
          <table:table-cell table:formula="of:=VLOOKUP([.B852];[$Tabelle1.$B:.$C];1;0)" office:value-type="string" office:string-value="mager" calcext:value-type="string">
            <text:p>mager</text:p>
          </table:table-cell>
          <table:table-cell table:formula="of:=COUNTIFS([.C:.C];[.C8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8" calcext:value-type="float">
            <text:p>858</text:p>
          </table:table-cell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formula="of:=VLOOKUP([.B853];[$Tabelle1.$B:.$C];1;0)" office:value-type="string" office:string-value="der Metzger" calcext:value-type="string">
            <text:p>der Metzger</text:p>
          </table:table-cell>
          <table:table-cell table:formula="of:=COUNTIFS([.C:.C];[.C8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59" calcext:value-type="float">
            <text:p>859</text:p>
          </table:table-cell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formula="of:=VLOOKUP([.B854];[$Tabelle1.$B:.$C];1;0)" office:value-type="string" office:string-value="das Reisebüro" calcext:value-type="string">
            <text:p>das Reisebüro</text:p>
          </table:table-cell>
          <table:table-cell table:formula="of:=COUNTIFS([.C:.C];[.C854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860" calcext:value-type="float">
            <text:p>860</text:p>
          </table:table-cell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formula="of:=VLOOKUP([.B855];[$Tabelle1.$B:.$C];1;0)" office:value-type="string" office:string-value="das Spielwarengeschäft" calcext:value-type="string">
            <text:p>das Spielwarengeschäft</text:p>
          </table:table-cell>
          <table:table-cell table:formula="of:=COUNTIFS([.C:.C];[.C8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1" calcext:value-type="float">
            <text:p>861</text:p>
          </table:table-cell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table:formula="of:=VLOOKUP([.B856];[$Tabelle1.$B:.$C];1;0)" office:value-type="string" office:string-value="der Buchladen" calcext:value-type="string">
            <text:p>der Buchladen</text:p>
          </table:table-cell>
          <table:table-cell table:formula="of:=COUNTIFS([.C:.C];[.C85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2" calcext:value-type="float">
            <text:p>862</text:p>
          </table:table-cell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table:formula="of:=VLOOKUP([.B857];[$Tabelle1.$B:.$C];1;0)" office:value-type="string" office:string-value="die Illustrierte" calcext:value-type="string">
            <text:p>die Illustrierte</text:p>
          </table:table-cell>
          <table:table-cell table:formula="of:=COUNTIFS([.C:.C];[.C8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3" calcext:value-type="float">
            <text:p>863</text:p>
          </table:table-cell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table:formula="of:=VLOOKUP([.B858];[$Tabelle1.$B:.$C];1;0)" office:value-type="string" office:string-value="" calcext:value-type="error">
            <text:p>#NV</text:p>
          </table:table-cell>
          <table:table-cell table:formula="of:=COUNTIFS([.C:.C];[.C85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4" calcext:value-type="float">
            <text:p>864</text:p>
          </table:table-cell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table:formula="of:=VLOOKUP([.B859];[$Tabelle1.$B:.$C];1;0)" office:value-type="string" office:string-value="" calcext:value-type="error">
            <text:p>#NV</text:p>
          </table:table-cell>
          <table:table-cell table:formula="of:=COUNTIFS([.C:.C];[.C8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5" calcext:value-type="float">
            <text:p>865</text:p>
          </table:table-cell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table:formula="of:=VLOOKUP([.B860];[$Tabelle1.$B:.$C];1;0)" office:value-type="string" office:string-value="der Flohmarkt" calcext:value-type="string">
            <text:p>der Flohmarkt</text:p>
          </table:table-cell>
          <table:table-cell table:formula="of:=COUNTIFS([.C:.C];[.C8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6" calcext:value-type="float">
            <text:p>866</text:p>
          </table:table-cell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formula="of:=VLOOKUP([.B861];[$Tabelle1.$B:.$C];1;0)" office:value-type="string" office:string-value="die Schallplatte" calcext:value-type="string">
            <text:p>die Schallplatte</text:p>
          </table:table-cell>
          <table:table-cell table:formula="of:=COUNTIFS([.C:.C];[.C86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67" calcext:value-type="float">
            <text:p>867</text:p>
          </table:table-cell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formula="of:=VLOOKUP([.B862];[$Tabelle1.$B:.$C];1;0)" office:value-type="string" office:string-value="die Kompaktdisk" calcext:value-type="string">
            <text:p>die Kompaktdisk</text:p>
          </table:table-cell>
          <table:table-cell table:formula="of:=COUNTIFS([.C:.C];[.C8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68" calcext:value-type="float">
            <text:p>868</text:p>
          </table:table-cell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formula="of:=VLOOKUP([.B863];[$Tabelle1.$B:.$C];1;0)" office:value-type="string" office:string-value="das Souvenir" calcext:value-type="string">
            <text:p>das Souvenir</text:p>
          </table:table-cell>
          <table:table-cell table:formula="of:=COUNTIFS([.C:.C];[.C86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69" calcext:value-type="float">
            <text:p>869</text:p>
          </table:table-cell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formula="of:=VLOOKUP([.B864];[$Tabelle1.$B:.$C];1;0)" office:value-type="string" office:string-value="ein Stück" calcext:value-type="string">
            <text:p>ein Stück</text:p>
          </table:table-cell>
          <table:table-cell table:formula="of:=COUNTIFS([.C:.C];[.C8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0" calcext:value-type="float">
            <text:p>870</text:p>
          </table:table-cell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formula="of:=VLOOKUP([.B865];[$Tabelle1.$B:.$C];1;0)" office:value-type="string" office:string-value="die Dose" calcext:value-type="string">
            <text:p>die Dose</text:p>
          </table:table-cell>
          <table:table-cell table:formula="of:=COUNTIFS([.C:.C];[.C86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1" calcext:value-type="float">
            <text:p>871</text:p>
          </table:table-cell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table:formula="of:=VLOOKUP([.B866];[$Tabelle1.$B:.$C];1;0)" office:value-type="string" office:string-value="das Zeug" calcext:value-type="string">
            <text:p>das Zeug</text:p>
          </table:table-cell>
          <table:table-cell table:formula="of:=COUNTIFS([.C:.C];[.C86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72" calcext:value-type="float">
            <text:p>872</text:p>
          </table:table-cell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formula="of:=VLOOKUP([.B867];[$Tabelle1.$B:.$C];1;0)" office:value-type="string" office:string-value="der Regenschirm" calcext:value-type="string">
            <text:p>der Regenschirm</text:p>
          </table:table-cell>
          <table:table-cell table:formula="of:=COUNTIFS([.C:.C];[.C86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73" calcext:value-type="float">
            <text:p>873</text:p>
          </table:table-cell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formula="of:=VLOOKUP([.B868];[$Tabelle1.$B:.$C];1;0)" office:value-type="string" office:string-value="die Sonnenbrille" calcext:value-type="string">
            <text:p>die Sonnenbrille</text:p>
          </table:table-cell>
          <table:table-cell table:formula="of:=COUNTIFS([.C:.C];[.C86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74" calcext:value-type="float">
            <text:p>874</text:p>
          </table:table-cell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formula="of:=VLOOKUP([.B869];[$Tabelle1.$B:.$C];1;0)" office:value-type="string" office:string-value="die Sonnencreme" calcext:value-type="string">
            <text:p>die Sonnencreme</text:p>
          </table:table-cell>
          <table:table-cell table:formula="of:=COUNTIFS([.C:.C];[.C86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5" calcext:value-type="float">
            <text:p>875</text:p>
          </table:table-cell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formula="of:=VLOOKUP([.B870];[$Tabelle1.$B:.$C];1;0)" office:value-type="string" office:string-value="der Badeanzug" calcext:value-type="string">
            <text:p>der Badeanzug</text:p>
          </table:table-cell>
          <table:table-cell table:formula="of:=COUNTIFS([.C:.C];[.C8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6" calcext:value-type="float">
            <text:p>876</text:p>
          </table:table-cell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table:formula="of:=VLOOKUP([.B871];[$Tabelle1.$B:.$C];1;0)" office:value-type="string" office:string-value="der BH" calcext:value-type="string">
            <text:p>der BH</text:p>
          </table:table-cell>
          <table:table-cell table:formula="of:=COUNTIFS([.C:.C];[.C87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7" calcext:value-type="float">
            <text:p>877</text:p>
          </table:table-cell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formula="of:=VLOOKUP([.B872];[$Tabelle1.$B:.$C];1;0)" office:value-type="string" office:string-value="die Jacke" calcext:value-type="string">
            <text:p>die Jacke</text:p>
          </table:table-cell>
          <table:table-cell table:formula="of:=COUNTIFS([.C:.C];[.C8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8" calcext:value-type="float">
            <text:p>878</text:p>
          </table:table-cell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table:formula="of:=VLOOKUP([.B873];[$Tabelle1.$B:.$C];1;0)" office:value-type="string" office:string-value="der Anzug" calcext:value-type="string">
            <text:p>der Anzug</text:p>
          </table:table-cell>
          <table:table-cell table:formula="of:=COUNTIFS([.C:.C];[.C8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79" calcext:value-type="float">
            <text:p>879</text:p>
          </table:table-cell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table:formula="of:=VLOOKUP([.B874];[$Tabelle1.$B:.$C];1;0)" office:value-type="string" office:string-value="die Krawatte" calcext:value-type="string">
            <text:p>die Krawatte</text:p>
          </table:table-cell>
          <table:table-cell table:formula="of:=COUNTIFS([.C:.C];[.C8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0" calcext:value-type="float">
            <text:p>880</text:p>
          </table:table-cell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table:formula="of:=VLOOKUP([.B875];[$Tabelle1.$B:.$C];1;0)" office:value-type="string" office:string-value="die Seife" calcext:value-type="string">
            <text:p>die Seife</text:p>
          </table:table-cell>
          <table:table-cell table:formula="of:=COUNTIFS([.C:.C];[.C87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1" calcext:value-type="float">
            <text:p>881</text:p>
          </table:table-cell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table:formula="of:=VLOOKUP([.B876];[$Tabelle1.$B:.$C];1;0)" office:value-type="string" office:string-value="das Duschgel" calcext:value-type="string">
            <text:p>das Duschgel</text:p>
          </table:table-cell>
          <table:table-cell table:formula="of:=COUNTIFS([.C:.C];[.C87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2" calcext:value-type="float">
            <text:p>882</text:p>
          </table:table-cell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formula="of:=VLOOKUP([.B877];[$Tabelle1.$B:.$C];1;0)" office:value-type="string" office:string-value="die Zahnbürste" calcext:value-type="string">
            <text:p>die Zahnbürste</text:p>
          </table:table-cell>
          <table:table-cell table:formula="of:=COUNTIFS([.C:.C];[.C87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3" calcext:value-type="float">
            <text:p>883</text:p>
          </table:table-cell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formula="of:=VLOOKUP([.B878];[$Tabelle1.$B:.$C];1;0)" office:value-type="string" office:string-value="das Deodorant" calcext:value-type="string">
            <text:p>das Deodorant</text:p>
          </table:table-cell>
          <table:table-cell table:formula="of:=COUNTIFS([.C:.C];[.C87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4" calcext:value-type="float">
            <text:p>884</text:p>
          </table:table-cell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formula="of:=VLOOKUP([.B879];[$Tabelle1.$B:.$C];1;0)" office:value-type="string" office:string-value="der Kamm" calcext:value-type="string">
            <text:p>der Kamm</text:p>
          </table:table-cell>
          <table:table-cell table:formula="of:=COUNTIFS([.C:.C];[.C87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formula="of:=VLOOKUP([.B880];[$Tabelle1.$B:.$C];1;0)" office:value-type="string" office:string-value="der Koffer" calcext:value-type="string">
            <text:p>der Koffer</text:p>
          </table:table-cell>
          <table:table-cell/>
        </table:table-row>
        <table:table-row table:style-name="ro1" table:visibility="filter">
          <table:table-cell office:value-type="float" office:value="886" calcext:value-type="float">
            <text:p>886</text:p>
          </table:table-cell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formula="of:=VLOOKUP([.B881];[$Tabelle1.$B:.$C];1;0)" office:value-type="string" office:string-value="ein Reiseführer" calcext:value-type="string">
            <text:p>ein Reiseführer</text:p>
          </table:table-cell>
          <table:table-cell table:formula="of:=COUNTIFS([.C:.C];[.C8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7" calcext:value-type="float">
            <text:p>887</text:p>
          </table:table-cell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formula="of:=VLOOKUP([.B882];[$Tabelle1.$B:.$C];1;0)" office:value-type="string" office:string-value="der Roman" calcext:value-type="string">
            <text:p>der Roman</text:p>
          </table:table-cell>
          <table:table-cell table:formula="of:=COUNTIFS([.C:.C];[.C882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88" calcext:value-type="float">
            <text:p>888</text:p>
          </table:table-cell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formula="of:=VLOOKUP([.B883];[$Tabelle1.$B:.$C];1;0)" office:value-type="string" office:string-value="die Ansichtskarte" calcext:value-type="string">
            <text:p>die Ansichtskarte</text:p>
          </table:table-cell>
          <table:table-cell table:formula="of:=COUNTIFS([.C:.C];[.C8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89" calcext:value-type="float">
            <text:p>889</text:p>
          </table:table-cell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formula="of:=VLOOKUP([.B884];[$Tabelle1.$B:.$C];1;0)" office:value-type="string" office:string-value="der Schmuck" calcext:value-type="string">
            <text:p>der Schmuck</text:p>
          </table:table-cell>
          <table:table-cell table:formula="of:=COUNTIFS([.C:.C];[.C8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0" calcext:value-type="float">
            <text:p>890</text:p>
          </table:table-cell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formula="of:=VLOOKUP([.B885];[$Tabelle1.$B:.$C];1;0)" office:value-type="string" office:string-value="der Ring" calcext:value-type="string">
            <text:p>der Ring</text:p>
          </table:table-cell>
          <table:table-cell table:formula="of:=COUNTIFS([.C:.C];[.C8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1" calcext:value-type="float">
            <text:p>891</text:p>
          </table:table-cell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table:formula="of:=VLOOKUP([.B886];[$Tabelle1.$B:.$C];1;0)" office:value-type="string" office:string-value="die Halskette" calcext:value-type="string">
            <text:p>die Halskette</text:p>
          </table:table-cell>
          <table:table-cell table:formula="of:=COUNTIFS([.C:.C];[.C88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2" calcext:value-type="float">
            <text:p>892</text:p>
          </table:table-cell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table:formula="of:=VLOOKUP([.B887];[$Tabelle1.$B:.$C];1;0)" office:value-type="string" office:string-value="die Ohrringe" calcext:value-type="string">
            <text:p>die Ohrringe</text:p>
          </table:table-cell>
          <table:table-cell table:formula="of:=COUNTIFS([.C:.C];[.C8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3" calcext:value-type="float">
            <text:p>893</text:p>
          </table:table-cell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table:formula="of:=VLOOKUP([.B888];[$Tabelle1.$B:.$C];1;0)" office:value-type="string" office:string-value="das Gold" calcext:value-type="string">
            <text:p>das Gold</text:p>
          </table:table-cell>
          <table:table-cell table:formula="of:=COUNTIFS([.C:.C];[.C8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4" calcext:value-type="float">
            <text:p>894</text:p>
          </table:table-cell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table:formula="of:=VLOOKUP([.B889];[$Tabelle1.$B:.$C];1;0)" office:value-type="string" office:string-value="das Silber" calcext:value-type="string">
            <text:p>das Silber</text:p>
          </table:table-cell>
          <table:table-cell table:formula="of:=COUNTIFS([.C:.C];[.C8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5" calcext:value-type="float">
            <text:p>895</text:p>
          </table:table-cell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formula="of:=VLOOKUP([.B890];[$Tabelle1.$B:.$C];1;0)" office:value-type="string" office:string-value="die Bäckerei" calcext:value-type="string">
            <text:p>die Bäckerei</text:p>
          </table:table-cell>
          <table:table-cell table:formula="of:=COUNTIFS([.C:.C];[.C89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896" calcext:value-type="float">
            <text:p>896</text:p>
          </table:table-cell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formula="of:=VLOOKUP([.B891];[$Tabelle1.$B:.$C];1;0)" office:value-type="string" office:string-value="das Musikgeschäft" calcext:value-type="string">
            <text:p>das Musikgeschäft</text:p>
          </table:table-cell>
          <table:table-cell table:formula="of:=COUNTIFS([.C:.C];[.C8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7" calcext:value-type="float">
            <text:p>897</text:p>
          </table:table-cell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formula="of:=VLOOKUP([.B892];[$Tabelle1.$B:.$C];1;0)" office:value-type="string" office:string-value="amerikanisch" calcext:value-type="string">
            <text:p>amerikanisch</text:p>
          </table:table-cell>
          <table:table-cell table:formula="of:=COUNTIFS([.C:.C];[.C8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8" calcext:value-type="float">
            <text:p>898</text:p>
          </table:table-cell>
          <table:table-cell table:number-columns-repeated="2" office:value-type="string" calcext:value-type="string">
            <text:p>USA</text:p>
          </table:table-cell>
          <table:table-cell table:formula="of:=VLOOKUP([.B893];[$Tabelle1.$B:.$C];1;0)" office:value-type="string" office:string-value="USA" calcext:value-type="string">
            <text:p>USA</text:p>
          </table:table-cell>
          <table:table-cell table:formula="of:=COUNTIFS([.C:.C];[.C89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899" calcext:value-type="float">
            <text:p>899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formula="of:=VLOOKUP([.B894];[$Tabelle1.$B:.$C];1;0)" office:value-type="string" office:string-value="deutsch" calcext:value-type="string">
            <text:p>deutsch</text:p>
          </table:table-cell>
          <table:table-cell table:formula="of:=COUNTIFS([.C:.C];[.C89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0" calcext:value-type="float">
            <text:p>900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table:formula="of:=VLOOKUP([.B895];[$Tabelle1.$B:.$C];1;0)" office:value-type="string" office:string-value="englisch" calcext:value-type="string">
            <text:p>englisch</text:p>
          </table:table-cell>
          <table:table-cell table:formula="of:=COUNTIFS([.C:.C];[.C89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1" calcext:value-type="float">
            <text:p>901</text:p>
          </table:table-cell>
          <table:table-cell table:number-columns-repeated="2" office:value-type="string" calcext:value-type="string">
            <text:p>England</text:p>
          </table:table-cell>
          <table:table-cell table:formula="of:=VLOOKUP([.B896];[$Tabelle1.$B:.$C];1;0)" office:value-type="string" office:string-value="England" calcext:value-type="string">
            <text:p>England</text:p>
          </table:table-cell>
          <table:table-cell table:formula="of:=COUNTIFS([.C:.C];[.C8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2" calcext:value-type="float">
            <text:p>902</text:p>
          </table:table-cell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table:formula="of:=VLOOKUP([.B897];[$Tabelle1.$B:.$C];1;0)" office:value-type="string" office:string-value="französisch" calcext:value-type="string">
            <text:p>französisch</text:p>
          </table:table-cell>
          <table:table-cell table:formula="of:=COUNTIFS([.C:.C];[.C8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3" calcext:value-type="float">
            <text:p>903</text:p>
          </table:table-cell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table:formula="of:=VLOOKUP([.B898];[$Tabelle1.$B:.$C];1;0)" office:value-type="string" office:string-value="Frankreich" calcext:value-type="string">
            <text:p>Frankreich</text:p>
          </table:table-cell>
          <table:table-cell table:formula="of:=COUNTIFS([.C:.C];[.C8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4" calcext:value-type="float">
            <text:p>904</text:p>
          </table:table-cell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table:formula="of:=VLOOKUP([.B899];[$Tabelle1.$B:.$C];1;0)" office:value-type="string" office:string-value="Griechenland" calcext:value-type="string">
            <text:p>Griechenland</text:p>
          </table:table-cell>
          <table:table-cell table:formula="of:=COUNTIFS([.C:.C];[.C89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5" calcext:value-type="float">
            <text:p>905</text:p>
          </table:table-cell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table:formula="of:=VLOOKUP([.B900];[$Tabelle1.$B:.$C];1;0)" office:value-type="string" office:string-value="italienisch" calcext:value-type="string">
            <text:p>italienisch</text:p>
          </table:table-cell>
          <table:table-cell table:formula="of:=COUNTIFS([.C:.C];[.C90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6" calcext:value-type="float">
            <text:p>906</text:p>
          </table:table-cell>
          <table:table-cell table:number-columns-repeated="2" office:value-type="string" calcext:value-type="string">
            <text:p>Italien</text:p>
          </table:table-cell>
          <table:table-cell table:formula="of:=VLOOKUP([.B901];[$Tabelle1.$B:.$C];1;0)" office:value-type="string" office:string-value="Italien" calcext:value-type="string">
            <text:p>Italien</text:p>
          </table:table-cell>
          <table:table-cell table:formula="of:=COUNTIFS([.C:.C];[.C90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7" calcext:value-type="float">
            <text:p>907</text:p>
          </table:table-cell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table:formula="of:=VLOOKUP([.B902];[$Tabelle1.$B:.$C];1;0)" office:value-type="string" office:string-value="österreichisch" calcext:value-type="string">
            <text:p>österreichisch</text:p>
          </table:table-cell>
          <table:table-cell table:formula="of:=COUNTIFS([.C:.C];[.C9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8" calcext:value-type="float">
            <text:p>908</text:p>
          </table:table-cell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table:formula="of:=VLOOKUP([.B903];[$Tabelle1.$B:.$C];1;0)" office:value-type="string" office:string-value="Österreich" calcext:value-type="string">
            <text:p>Österreich</text:p>
          </table:table-cell>
          <table:table-cell table:formula="of:=COUNTIFS([.C:.C];[.C9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09" calcext:value-type="float">
            <text:p>909</text:p>
          </table:table-cell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table:formula="of:=VLOOKUP([.B904];[$Tabelle1.$B:.$C];1;0)" office:value-type="string" office:string-value="portugiesisch" calcext:value-type="string">
            <text:p>portugiesisch</text:p>
          </table:table-cell>
          <table:table-cell table:formula="of:=COUNTIFS([.C:.C];[.C9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0" calcext:value-type="float">
            <text:p>910</text:p>
          </table:table-cell>
          <table:table-cell table:number-columns-repeated="2" office:value-type="string" calcext:value-type="string">
            <text:p>Portugal</text:p>
          </table:table-cell>
          <table:table-cell table:formula="of:=VLOOKUP([.B905];[$Tabelle1.$B:.$C];1;0)" office:value-type="string" office:string-value="Portugal" calcext:value-type="string">
            <text:p>Portugal</text:p>
          </table:table-cell>
          <table:table-cell table:formula="of:=COUNTIFS([.C:.C];[.C9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1" calcext:value-type="float">
            <text:p>911</text:p>
          </table:table-cell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formula="of:=VLOOKUP([.B906];[$Tabelle1.$B:.$C];1;0)" office:value-type="string" office:string-value="russisch" calcext:value-type="string">
            <text:p>russisch</text:p>
          </table:table-cell>
          <table:table-cell table:formula="of:=COUNTIFS([.C:.C];[.C9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2" calcext:value-type="float">
            <text:p>912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table:formula="of:=VLOOKUP([.B907];[$Tabelle1.$B:.$C];1;0)" office:value-type="string" office:string-value="Russland" calcext:value-type="string">
            <text:p>Russland</text:p>
          </table:table-cell>
          <table:table-cell table:formula="of:=COUNTIFS([.C:.C];[.C9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3" calcext:value-type="float">
            <text:p>913</text:p>
          </table:table-cell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table:formula="of:=VLOOKUP([.B908];[$Tabelle1.$B:.$C];1;0)" office:value-type="string" office:string-value="schweizerisch" calcext:value-type="string">
            <text:p>schweizerisch</text:p>
          </table:table-cell>
          <table:table-cell table:formula="of:=COUNTIFS([.C:.C];[.C9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4" calcext:value-type="float">
            <text:p>914</text:p>
          </table:table-cell>
          <table:table-cell table:number-columns-repeated="2" office:value-type="string" calcext:value-type="string">
            <text:p>Schweiz</text:p>
          </table:table-cell>
          <table:table-cell table:formula="of:=VLOOKUP([.B909];[$Tabelle1.$B:.$C];1;0)" office:value-type="string" office:string-value="Schweiz" calcext:value-type="string">
            <text:p>Schweiz</text:p>
          </table:table-cell>
          <table:table-cell table:formula="of:=COUNTIFS([.C:.C];[.C9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5" calcext:value-type="float">
            <text:p>915</text:p>
          </table:table-cell>
          <table:table-cell table:number-columns-repeated="2" office:value-type="string" calcext:value-type="string">
            <text:p>Spanien</text:p>
          </table:table-cell>
          <table:table-cell table:formula="of:=VLOOKUP([.B910];[$Tabelle1.$B:.$C];1;0)" office:value-type="string" office:string-value="Spanien" calcext:value-type="string">
            <text:p>Spanien</text:p>
          </table:table-cell>
          <table:table-cell table:formula="of:=COUNTIFS([.C:.C];[.C91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16" calcext:value-type="float">
            <text:p>916</text:p>
          </table:table-cell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 table:formula="of:=VLOOKUP([.B911];[$Tabelle1.$B:.$C];1;0)" office:value-type="string" office:string-value="die Außenbezirke" calcext:value-type="string">
            <text:p>die Außenbezirke</text:p>
          </table:table-cell>
          <table:table-cell table:formula="of:=COUNTIFS([.C:.C];[.C9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7" calcext:value-type="float">
            <text:p>917</text:p>
          </table:table-cell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formula="of:=VLOOKUP([.B912];[$Tabelle1.$B:.$C];1;0)" office:value-type="string" office:string-value="die Adresse" calcext:value-type="string">
            <text:p>die Adresse</text:p>
          </table:table-cell>
          <table:table-cell table:formula="of:=COUNTIFS([.C:.C];[.C9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8" calcext:value-type="float">
            <text:p>918</text:p>
          </table:table-cell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table:formula="of:=VLOOKUP([.B913];[$Tabelle1.$B:.$C];1;0)" office:value-type="string" office:string-value="abholen" calcext:value-type="string">
            <text:p>abholen</text:p>
          </table:table-cell>
          <table:table-cell table:formula="of:=COUNTIFS([.C:.C];[.C91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19" calcext:value-type="float">
            <text:p>919</text:p>
          </table:table-cell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table:formula="of:=VLOOKUP([.B914];[$Tabelle1.$B:.$C];1;0)" office:value-type="string" office:string-value="persönlich" calcext:value-type="string">
            <text:p>persönlich</text:p>
          </table:table-cell>
          <table:table-cell table:formula="of:=COUNTIFS([.C:.C];[.C91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1" calcext:value-type="float">
            <text:p>921</text:p>
          </table:table-cell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table:formula="of:=VLOOKUP([.B915];[$Tabelle1.$B:.$C];1;0)" office:value-type="string" office:string-value="verlieren" calcext:value-type="string">
            <text:p>verlieren</text:p>
          </table:table-cell>
          <table:table-cell table:formula="of:=COUNTIFS([.C:.C];[.C9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2" calcext:value-type="float">
            <text:p>922</text:p>
          </table:table-cell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table:formula="of:=VLOOKUP([.B916];[$Tabelle1.$B:.$C];1;0)" office:value-type="string" office:string-value="fit" calcext:value-type="string">
            <text:p>fit</text:p>
          </table:table-cell>
          <table:table-cell table:formula="of:=COUNTIFS([.C:.C];[.C91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formula="of:=VLOOKUP([.B917];[$Tabelle1.$B:.$C];1;0)" office:value-type="string" office:string-value="ruhig" calcext:value-type="string">
            <text:p>ruhig</text:p>
          </table:table-cell>
          <table:table-cell/>
        </table:table-row>
        <table:table-row table:style-name="ro1" table:visibility="filter">
          <table:table-cell office:value-type="float" office:value="924" calcext:value-type="float">
            <text:p>924</text:p>
          </table:table-cell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formula="of:=VLOOKUP([.B918];[$Tabelle1.$B:.$C];1;0)" office:value-type="string" office:string-value="erklären" calcext:value-type="string">
            <text:p>erklären</text:p>
          </table:table-cell>
          <table:table-cell table:formula="of:=COUNTIFS([.C:.C];[.C9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5" calcext:value-type="float">
            <text:p>925</text:p>
          </table:table-cell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formula="of:=VLOOKUP([.B919];[$Tabelle1.$B:.$C];1;0)" office:value-type="string" office:string-value="telefonieren" calcext:value-type="string">
            <text:p>telefonieren</text:p>
          </table:table-cell>
          <table:table-cell table:formula="of:=COUNTIFS([.C:.C];[.C9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6" calcext:value-type="float">
            <text:p>926</text:p>
          </table:table-cell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formula="of:=VLOOKUP([.B920];[$Tabelle1.$B:.$C];1;0)" office:value-type="string" office:string-value="das Telefon" calcext:value-type="string">
            <text:p>das Telefon</text:p>
          </table:table-cell>
          <table:table-cell table:formula="of:=COUNTIFS([.C:.C];[.C92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27" calcext:value-type="float">
            <text:p>927</text:p>
          </table:table-cell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formula="of:=VLOOKUP([.B921];[$Tabelle1.$B:.$C];1;0)" office:value-type="string" office:string-value="jemanden anrufen" calcext:value-type="string">
            <text:p>jemanden anrufen</text:p>
          </table:table-cell>
          <table:table-cell table:formula="of:=COUNTIFS([.C:.C];[.C9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28" calcext:value-type="float">
            <text:p>928</text:p>
          </table:table-cell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formula="of:=VLOOKUP([.B922];[$Tabelle1.$B:.$C];1;0)" office:value-type="string" office:string-value="melden" calcext:value-type="string">
            <text:p>melden</text:p>
          </table:table-cell>
          <table:table-cell table:formula="of:=COUNTIFS([.C:.C];[.C922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29" calcext:value-type="float">
            <text:p>929</text:p>
          </table:table-cell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formula="of:=VLOOKUP([.B923];[$Tabelle1.$B:.$C];1;0)" office:value-type="string" office:string-value="die Telefonnummer" calcext:value-type="string">
            <text:p>die Telefonnummer</text:p>
          </table:table-cell>
          <table:table-cell table:formula="of:=COUNTIFS([.C:.C];[.C92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30" calcext:value-type="float">
            <text:p>930</text:p>
          </table:table-cell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formula="of:=VLOOKUP([.B924];[$Tabelle1.$B:.$C];1;0)" office:value-type="string" office:string-value="das Adressbuch" calcext:value-type="string">
            <text:p>das Adressbuch</text:p>
          </table:table-cell>
          <table:table-cell table:formula="of:=COUNTIFS([.C:.C];[.C9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1" calcext:value-type="float">
            <text:p>931</text:p>
          </table:table-cell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table:formula="of:=VLOOKUP([.B925];[$Tabelle1.$B:.$C];1;0)" office:value-type="string" office:string-value="alles" calcext:value-type="string">
            <text:p>alles</text:p>
          </table:table-cell>
          <table:table-cell table:formula="of:=COUNTIFS([.C:.C];[.C92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26];[$Tabelle1.$B:.$C];1;0)" office:value-type="string" office:string-value="nichts" calcext:value-type="string">
            <text:p>nichts</text:p>
          </table:table-cell>
          <table:table-cell/>
        </table:table-row>
        <table:table-row table:style-name="ro1" table:visibility="filter">
          <table:table-cell office:value-type="float" office:value="933" calcext:value-type="float">
            <text:p>933</text:p>
          </table:table-cell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formula="of:=VLOOKUP([.B927];[$Tabelle1.$B:.$C];1;0)" office:value-type="string" office:string-value="der Traum" calcext:value-type="string">
            <text:p>der Traum</text:p>
          </table:table-cell>
          <table:table-cell table:formula="of:=COUNTIFS([.C:.C];[.C92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34" calcext:value-type="float">
            <text:p>934</text:p>
          </table:table-cell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table:formula="of:=VLOOKUP([.B928];[$Tabelle1.$B:.$C];1;0)" office:value-type="string" office:string-value="in Panik geraten" calcext:value-type="string">
            <text:p>in Panik geraten</text:p>
          </table:table-cell>
          <table:table-cell table:formula="of:=COUNTIFS([.C:.C];[.C9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5" calcext:value-type="float">
            <text:p>935</text:p>
          </table:table-cell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table:formula="of:=VLOOKUP([.B929];[$Tabelle1.$B:.$C];1;0)" office:value-type="string" office:string-value="besorgt" calcext:value-type="string">
            <text:p>besorgt</text:p>
          </table:table-cell>
          <table:table-cell table:formula="of:=COUNTIFS([.C:.C];[.C9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6" calcext:value-type="float">
            <text:p>936</text:p>
          </table:table-cell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formula="of:=VLOOKUP([.B930];[$Tabelle1.$B:.$C];1;0)" office:value-type="string" office:string-value="schreien" calcext:value-type="string">
            <text:p>schreien</text:p>
          </table:table-cell>
          <table:table-cell table:formula="of:=COUNTIFS([.C:.C];[.C9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7" calcext:value-type="float">
            <text:p>937</text:p>
          </table:table-cell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formula="of:=VLOOKUP([.B931];[$Tabelle1.$B:.$C];1;0)" office:value-type="string" office:string-value="verschwinden" calcext:value-type="string">
            <text:p>verschwinden</text:p>
          </table:table-cell>
          <table:table-cell table:formula="of:=COUNTIFS([.C:.C];[.C9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39" calcext:value-type="float">
            <text:p>939</text:p>
          </table:table-cell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formula="of:=VLOOKUP([.B932];[$Tabelle1.$B:.$C];1;0)" office:value-type="string" office:string-value="nehmen" calcext:value-type="string">
            <text:p>nehmen</text:p>
          </table:table-cell>
          <table:table-cell table:formula="of:=COUNTIFS([.C:.C];[.C9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0" calcext:value-type="float">
            <text:p>940</text:p>
          </table:table-cell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table:formula="of:=VLOOKUP([.B933];[$Tabelle1.$B:.$C];1;0)" office:value-type="string" office:string-value="zurückgeben" calcext:value-type="string">
            <text:p>zurückgeben</text:p>
          </table:table-cell>
          <table:table-cell table:formula="of:=COUNTIFS([.C:.C];[.C9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1" calcext:value-type="float">
            <text:p>941</text:p>
          </table:table-cell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table:formula="of:=VLOOKUP([.B934];[$Tabelle1.$B:.$C];1;0)" office:value-type="string" office:string-value="die Krise" calcext:value-type="string">
            <text:p>die Krise</text:p>
          </table:table-cell>
          <table:table-cell table:formula="of:=COUNTIFS([.C:.C];[.C9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3" calcext:value-type="float">
            <text:p>943</text:p>
          </table:table-cell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formula="of:=VLOOKUP([.B935];[$Tabelle1.$B:.$C];1;0)" office:value-type="string" office:string-value="das Gefängnis" calcext:value-type="string">
            <text:p>das Gefängnis</text:p>
          </table:table-cell>
          <table:table-cell table:formula="of:=COUNTIFS([.C:.C];[.C93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44" calcext:value-type="float">
            <text:p>944</text:p>
          </table:table-cell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 table:formula="of:=VLOOKUP([.B936];[$Tabelle1.$B:.$C];1;0)" office:value-type="string" office:string-value="der Kofferraum" calcext:value-type="string">
            <text:p>der Kofferraum</text:p>
          </table:table-cell>
          <table:table-cell table:formula="of:=COUNTIFS([.C:.C];[.C93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formula="of:=VLOOKUP([.B937];[$Tabelle1.$B:.$C];1;0)" office:value-type="string" office:string-value="der Weg" calcext:value-type="string">
            <text:p>der Weg</text:p>
          </table:table-cell>
          <table:table-cell/>
        </table:table-row>
        <table:table-row table:style-name="ro2" table:visibility="filter">
          <table:table-cell office:value-type="float" office:value="946" calcext:value-type="float">
            <text:p>946</text:p>
          </table:table-cell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formula="of:=VLOOKUP([.B938];[$Tabelle1.$B:.$C];1;0)" office:value-type="string" office:string-value="ein halbe Meile (5 km)" calcext:value-type="string">
            <text:p>ein halbe Meile (5 km)</text:p>
          </table:table-cell>
          <table:table-cell table:formula="of:=COUNTIFS([.C:.C];[.C938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47" calcext:value-type="float">
            <text:p>947</text:p>
          </table:table-cell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formula="of:=VLOOKUP([.B939];[$Tabelle1.$B:.$C];1;0)" office:value-type="string" office:string-value="eine schwedische Meile (10 km)" calcext:value-type="string">
            <text:p>eine schwedische Meile (10 km)</text:p>
          </table:table-cell>
          <table:table-cell table:formula="of:=COUNTIFS([.C:.C];[.C9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8" calcext:value-type="float">
            <text:p>948</text:p>
          </table:table-cell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formula="of:=VLOOKUP([.B940];[$Tabelle1.$B:.$C];1;0)" office:value-type="string" office:string-value="das Benzin" calcext:value-type="string">
            <text:p>das Benzin</text:p>
          </table:table-cell>
          <table:table-cell table:formula="of:=COUNTIFS([.C:.C];[.C9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49" calcext:value-type="float">
            <text:p>949</text:p>
          </table:table-cell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formula="of:=VLOOKUP([.B941];[$Tabelle1.$B:.$C];1;0)" office:value-type="string" office:string-value="fahren" calcext:value-type="string">
            <text:p>fahren</text:p>
          </table:table-cell>
          <table:table-cell table:formula="of:=COUNTIFS([.C:.C];[.C9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0" calcext:value-type="float">
            <text:p>950</text:p>
          </table:table-cell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formula="of:=VLOOKUP([.B942];[$Tabelle1.$B:.$C];1;0)" office:value-type="string" office:string-value="langsam" calcext:value-type="string">
            <text:p>langsam</text:p>
          </table:table-cell>
          <table:table-cell table:formula="of:=COUNTIFS([.C:.C];[.C9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1" calcext:value-type="float">
            <text:p>951</text:p>
          </table:table-cell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table:formula="of:=VLOOKUP([.B943];[$Tabelle1.$B:.$C];1;0)" office:value-type="string" office:string-value="vorsichtig" calcext:value-type="string">
            <text:p>vorsichtig</text:p>
          </table:table-cell>
          <table:table-cell table:formula="of:=COUNTIFS([.C:.C];[.C94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formula="of:=VLOOKUP([.B944];[$Tabelle1.$B:.$C];1;0)" office:value-type="string" office:string-value="sicher" calcext:value-type="string">
            <text:p>sicher</text:p>
          </table:table-cell>
          <table:table-cell/>
        </table:table-row>
        <table:table-row table:style-name="ro1" table:visibility="filter">
          <table:table-cell office:value-type="float" office:value="953" calcext:value-type="float">
            <text:p>953</text:p>
          </table:table-cell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table:formula="of:=VLOOKUP([.B945];[$Tabelle1.$B:.$C];1;0)" office:value-type="string" office:string-value="zurückfahren" calcext:value-type="string">
            <text:p>zurückfahren</text:p>
          </table:table-cell>
          <table:table-cell table:formula="of:=COUNTIFS([.C:.C];[.C9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4" calcext:value-type="float">
            <text:p>954</text:p>
          </table:table-cell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table:formula="of:=VLOOKUP([.B946];[$Tabelle1.$B:.$C];1;0)" office:value-type="string" office:string-value="festsitzen" calcext:value-type="string">
            <text:p>festsitzen</text:p>
          </table:table-cell>
          <table:table-cell table:formula="of:=COUNTIFS([.C:.C];[.C9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5" calcext:value-type="float">
            <text:p>955</text:p>
          </table:table-cell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formula="of:=VLOOKUP([.B947];[$Tabelle1.$B:.$C];1;0)" office:value-type="string" office:string-value="dumm" calcext:value-type="string">
            <text:p>dumm</text:p>
          </table:table-cell>
          <table:table-cell table:formula="of:=COUNTIFS([.C:.C];[.C9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6" calcext:value-type="float">
            <text:p>956</text:p>
          </table:table-cell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formula="of:=VLOOKUP([.B948];[$Tabelle1.$B:.$C];1;0)" office:value-type="string" office:string-value="das Picknick" calcext:value-type="string">
            <text:p>das Picknick</text:p>
          </table:table-cell>
          <table:table-cell table:formula="of:=COUNTIFS([.C:.C];[.C948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57" calcext:value-type="float">
            <text:p>957</text:p>
          </table:table-cell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formula="of:=VLOOKUP([.B949];[$Tabelle1.$B:.$C];1;0)" office:value-type="string" office:string-value="die Limonade, der Sirup" calcext:value-type="string">
            <text:p>die Limonade, der Sirup</text:p>
          </table:table-cell>
          <table:table-cell table:formula="of:=COUNTIFS([.C:.C];[.C949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58" calcext:value-type="float">
            <text:p>958</text:p>
          </table:table-cell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table:formula="of:=VLOOKUP([.B950];[$Tabelle1.$B:.$C];1;0)" office:value-type="string" office:string-value="das Mineralwasser mit Gas" calcext:value-type="string">
            <text:p>das Mineralwasser mit Gas</text:p>
          </table:table-cell>
          <table:table-cell table:formula="of:=COUNTIFS([.C:.C];[.C9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59" calcext:value-type="float">
            <text:p>959</text:p>
          </table:table-cell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table:formula="of:=VLOOKUP([.B951];[$Tabelle1.$B:.$C];1;0)" office:value-type="string" office:string-value="" calcext:value-type="error">
            <text:p>#NV</text:p>
          </table:table-cell>
          <table:table-cell table:formula="of:=COUNTIFS([.C:.C];[.C9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0" calcext:value-type="float">
            <text:p>960</text:p>
          </table:table-cell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table:formula="of:=VLOOKUP([.B952];[$Tabelle1.$B:.$C];1;0)" office:value-type="string" office:string-value="" calcext:value-type="error">
            <text:p>#NV</text:p>
          </table:table-cell>
          <table:table-cell table:formula="of:=COUNTIFS([.C:.C];[.C9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1" calcext:value-type="float">
            <text:p>961</text:p>
          </table:table-cell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table:formula="of:=VLOOKUP([.B953];[$Tabelle1.$B:.$C];1;0)" office:value-type="string" office:string-value="auslegen" calcext:value-type="string">
            <text:p>auslegen</text:p>
          </table:table-cell>
          <table:table-cell table:formula="of:=COUNTIFS([.C:.C];[.C9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2" calcext:value-type="float">
            <text:p>962</text:p>
          </table:table-cell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table:formula="of:=VLOOKUP([.B954];[$Tabelle1.$B:.$C];1;0)" office:value-type="string" office:string-value="probieren" calcext:value-type="string">
            <text:p>probieren</text:p>
          </table:table-cell>
          <table:table-cell table:formula="of:=COUNTIFS([.C:.C];[.C9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3" calcext:value-type="float">
            <text:p>963</text:p>
          </table:table-cell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formula="of:=VLOOKUP([.B955];[$Tabelle1.$B:.$C];1;0)" office:value-type="string" office:string-value="öffnen" calcext:value-type="string">
            <text:p>öffnen</text:p>
          </table:table-cell>
          <table:table-cell table:formula="of:=COUNTIFS([.C:.C];[.C95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64" calcext:value-type="float">
            <text:p>964</text:p>
          </table:table-cell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table:formula="of:=VLOOKUP([.B956];[$Tabelle1.$B:.$C];1;0)" office:value-type="string" office:string-value="schließen" calcext:value-type="string">
            <text:p>schließen</text:p>
          </table:table-cell>
          <table:table-cell table:formula="of:=COUNTIFS([.C:.C];[.C95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table:formula="of:=VLOOKUP([.B957];[$Tabelle1.$B:.$C];1;0)" office:value-type="string" office:string-value="meines" calcext:value-type="string">
            <text:p>meines</text:p>
          </table:table-cell>
          <table:table-cell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formula="of:=VLOOKUP([.B958];[$Tabelle1.$B:.$C];1;0)" office:value-type="string" office:string-value="dein" calcext:value-type="string">
            <text:p>dein</text:p>
          </table:table-cell>
          <table:table-cell/>
        </table:table-row>
        <table:table-row table:style-name="ro1" table:visibility="filter">
          <table:table-cell office:value-type="float" office:value="971" calcext:value-type="float">
            <text:p>971</text:p>
          </table:table-cell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table:formula="of:=VLOOKUP([.B959];[$Tabelle1.$B:.$C];1;0)" office:value-type="string" office:string-value="fast" calcext:value-type="string">
            <text:p>fast</text:p>
          </table:table-cell>
          <table:table-cell table:formula="of:=COUNTIFS([.C:.C];[.C95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2" calcext:value-type="float">
            <text:p>972</text:p>
          </table:table-cell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table:formula="of:=VLOOKUP([.B960];[$Tabelle1.$B:.$C];1;0)" office:value-type="string" office:string-value="die Umwelt" calcext:value-type="string">
            <text:p>die Umwelt</text:p>
          </table:table-cell>
          <table:table-cell table:formula="of:=COUNTIFS([.C:.C];[.C96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5" calcext:value-type="float">
            <text:p>975</text:p>
          </table:table-cell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table:formula="of:=VLOOKUP([.B961];[$Tabelle1.$B:.$C];1;0)" office:value-type="string" office:string-value="aufräumen" calcext:value-type="string">
            <text:p>aufräumen</text:p>
          </table:table-cell>
          <table:table-cell table:formula="of:=COUNTIFS([.C:.C];[.C96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6" calcext:value-type="float">
            <text:p>976</text:p>
          </table:table-cell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table:formula="of:=VLOOKUP([.B962];[$Tabelle1.$B:.$C];1;0)" office:value-type="string" office:string-value="ordentlich" calcext:value-type="string">
            <text:p>ordentlich</text:p>
          </table:table-cell>
          <table:table-cell table:formula="of:=COUNTIFS([.C:.C];[.C96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7" calcext:value-type="float">
            <text:p>977</text:p>
          </table:table-cell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table:formula="of:=VLOOKUP([.B963];[$Tabelle1.$B:.$C];1;0)" office:value-type="string" office:string-value="sparen" calcext:value-type="string">
            <text:p>sparen</text:p>
          </table:table-cell>
          <table:table-cell table:formula="of:=COUNTIFS([.C:.C];[.C96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8" calcext:value-type="float">
            <text:p>978</text:p>
          </table:table-cell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table:formula="of:=VLOOKUP([.B964];[$Tabelle1.$B:.$C];1;0)" office:value-type="string" office:string-value="behalten" calcext:value-type="string">
            <text:p>behalten</text:p>
          </table:table-cell>
          <table:table-cell table:formula="of:=COUNTIFS([.C:.C];[.C96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79" calcext:value-type="float">
            <text:p>979</text:p>
          </table:table-cell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table:formula="of:=VLOOKUP([.B965];[$Tabelle1.$B:.$C];1;0)" office:value-type="string" office:string-value="trennen" calcext:value-type="string">
            <text:p>trennen</text:p>
          </table:table-cell>
          <table:table-cell table:formula="of:=COUNTIFS([.C:.C];[.C965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81" calcext:value-type="float">
            <text:p>981</text:p>
          </table:table-cell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table:formula="of:=VLOOKUP([.B966];[$Tabelle1.$B:.$C];1;0)" office:value-type="string" office:string-value="" calcext:value-type="error">
            <text:p>#NV</text:p>
          </table:table-cell>
          <table:table-cell table:formula="of:=COUNTIFS([.C:.C];[.C96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83" calcext:value-type="float">
            <text:p>983</text:p>
          </table:table-cell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table:formula="of:=VLOOKUP([.B967];[$Tabelle1.$B:.$C];1;0)" office:value-type="string" office:string-value="" calcext:value-type="error">
            <text:p>#NV</text:p>
          </table:table-cell>
          <table:table-cell table:formula="of:=COUNTIFS([.C:.C];[.C967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984" calcext:value-type="float">
            <text:p>984</text:p>
          </table:table-cell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table:formula="of:=VLOOKUP([.B968];[$Tabelle1.$B:.$C];1;0)" office:value-type="string" office:string-value="der Abfalleimer" calcext:value-type="string">
            <text:p>der Abfalleimer</text:p>
          </table:table-cell>
          <table:table-cell table:formula="of:=COUNTIFS([.C:.C];[.C96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85" calcext:value-type="float">
            <text:p>985</text:p>
          </table:table-cell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table:formula="of:=VLOOKUP([.B969];[$Tabelle1.$B:.$C];1;0)" office:value-type="string" office:string-value="der Container" calcext:value-type="string">
            <text:p>der Container</text:p>
          </table:table-cell>
          <table:table-cell table:formula="of:=COUNTIFS([.C:.C];[.C969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86" calcext:value-type="float">
            <text:p>986</text:p>
          </table:table-cell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table:formula="of:=VLOOKUP([.B970];[$Tabelle1.$B:.$C];1;0)" office:value-type="string" office:string-value="der Papiercontainer" calcext:value-type="string">
            <text:p>der Papiercontainer</text:p>
          </table:table-cell>
          <table:table-cell table:formula="of:=COUNTIFS([.C:.C];[.C97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87" calcext:value-type="float">
            <text:p>987</text:p>
          </table:table-cell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table:formula="of:=VLOOKUP([.B971];[$Tabelle1.$B:.$C];1;0)" office:value-type="string" office:string-value="das Altpapier" calcext:value-type="string">
            <text:p>das Altpapier</text:p>
          </table:table-cell>
          <table:table-cell table:formula="of:=COUNTIFS([.C:.C];[.C971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988" calcext:value-type="float">
            <text:p>988</text:p>
          </table:table-cell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table:formula="of:=VLOOKUP([.B972];[$Tabelle1.$B:.$C];1;0)" office:value-type="string" office:string-value="" calcext:value-type="error">
            <text:p>#NV</text:p>
          </table:table-cell>
          <table:table-cell table:formula="of:=COUNTIFS([.C:.C];[.C97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89" calcext:value-type="float">
            <text:p>989</text:p>
          </table:table-cell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formula="of:=VLOOKUP([.B973];[$Tabelle1.$B:.$C];1;0)" office:value-type="string" office:string-value="der Baum" calcext:value-type="string">
            <text:p>der Baum</text:p>
          </table:table-cell>
          <table:table-cell table:formula="of:=COUNTIFS([.C:.C];[.C97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1" calcext:value-type="float">
            <text:p>991</text:p>
          </table:table-cell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formula="of:=VLOOKUP([.B974];[$Tabelle1.$B:.$C];1;0)" office:value-type="string" office:string-value="hinter" calcext:value-type="string">
            <text:p>hinter</text:p>
          </table:table-cell>
          <table:table-cell table:formula="of:=COUNTIFS([.C:.C];[.C97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2" calcext:value-type="float">
            <text:p>99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formula="of:=VLOOKUP([.B975];[$Tabelle1.$B:.$C];1;0)" office:value-type="string" office:string-value="braun" calcext:value-type="string">
            <text:p>braun</text:p>
          </table:table-cell>
          <table:table-cell table:formula="of:=COUNTIFS([.C:.C];[.C97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table:formula="of:=VLOOKUP([.B976];[$Tabelle1.$B:.$C];1;0)" office:value-type="string" office:string-value="hören" calcext:value-type="string">
            <text:p>hören</text:p>
          </table:table-cell>
          <table:table-cell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formula="of:=VLOOKUP([.B977];[$Tabelle1.$B:.$C];1;0)" office:value-type="string" office:string-value="ein bisschen" calcext:value-type="string">
            <text:p>ein bisschen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table:formula="of:=VLOOKUP([.B978];[$Tabelle1.$B:.$C];1;0)" office:value-type="string" office:string-value="ein Paar" calcext:value-type="string">
            <text:p>ein Paar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formula="of:=VLOOKUP([.B979];[$Tabelle1.$B:.$C];1;0)" office:value-type="string" office:string-value="nichts" calcext:value-type="string">
            <text:p>nichts</text:p>
          </table:table-cell>
          <table:table-cell/>
        </table:table-row>
        <table:table-row table:style-name="ro1" table:visibility="filter">
          <table:table-cell office:value-type="float" office:value="997" calcext:value-type="float">
            <text:p>997</text:p>
          </table:table-cell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table:formula="of:=VLOOKUP([.B980];[$Tabelle1.$B:.$C];1;0)" office:value-type="string" office:string-value="hell" calcext:value-type="string">
            <text:p>hell</text:p>
          </table:table-cell>
          <table:table-cell table:formula="of:=COUNTIFS([.C:.C];[.C98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8" calcext:value-type="float">
            <text:p>998</text:p>
          </table:table-cell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formula="of:=VLOOKUP([.B981];[$Tabelle1.$B:.$C];1;0)" office:value-type="string" office:string-value="dunkel" calcext:value-type="string">
            <text:p>dunkel</text:p>
          </table:table-cell>
          <table:table-cell table:formula="of:=COUNTIFS([.C:.C];[.C98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999" calcext:value-type="float">
            <text:p>999</text:p>
          </table:table-cell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table:formula="of:=VLOOKUP([.B982];[$Tabelle1.$B:.$C];1;0)" office:value-type="string" office:string-value="riesig" calcext:value-type="string">
            <text:p>riesig</text:p>
          </table:table-cell>
          <table:table-cell table:formula="of:=COUNTIFS([.C:.C];[.C98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0" calcext:value-type="float">
            <text:p>1000</text:p>
          </table:table-cell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table:formula="of:=VLOOKUP([.B983];[$Tabelle1.$B:.$C];1;0)" office:value-type="string" office:string-value="" calcext:value-type="error">
            <text:p>#NV</text:p>
          </table:table-cell>
          <table:table-cell table:formula="of:=COUNTIFS([.C:.C];[.C98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1" calcext:value-type="float">
            <text:p>1001</text:p>
          </table:table-cell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formula="of:=VLOOKUP([.B984];[$Tabelle1.$B:.$C];1;0)" office:value-type="string" office:string-value="voll" calcext:value-type="string">
            <text:p>voll</text:p>
          </table:table-cell>
          <table:table-cell table:formula="of:=COUNTIFS([.C:.C];[.C98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2" calcext:value-type="float">
            <text:p>1002</text:p>
          </table:table-cell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table:formula="of:=VLOOKUP([.B985];[$Tabelle1.$B:.$C];1;0)" office:value-type="string" office:string-value="ausgezeichnet" calcext:value-type="string">
            <text:p>ausgezeichnet</text:p>
          </table:table-cell>
          <table:table-cell table:formula="of:=COUNTIFS([.C:.C];[.C98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4" calcext:value-type="float">
            <text:p>1004</text:p>
          </table:table-cell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table:formula="of:=VLOOKUP([.B986];[$Tabelle1.$B:.$C];1;0)" office:value-type="string" office:string-value="das Praktikum" calcext:value-type="string">
            <text:p>das Praktikum</text:p>
          </table:table-cell>
          <table:table-cell table:formula="of:=COUNTIFS([.C:.C];[.C986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1005" calcext:value-type="float">
            <text:p>1005</text:p>
          </table:table-cell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table:formula="of:=VLOOKUP([.B987];[$Tabelle1.$B:.$C];1;0)" office:value-type="string" office:string-value="die Unterrichtsstunde" calcext:value-type="string">
            <text:p>die Unterrichtsstunde</text:p>
          </table:table-cell>
          <table:table-cell table:formula="of:=COUNTIFS([.C:.C];[.C98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6" calcext:value-type="float">
            <text:p>1006</text:p>
          </table:table-cell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table:formula="of:=VLOOKUP([.B988];[$Tabelle1.$B:.$C];1;0)" office:value-type="string" office:string-value="aufregend" calcext:value-type="string">
            <text:p>aufregend</text:p>
          </table:table-cell>
          <table:table-cell table:formula="of:=COUNTIFS([.C:.C];[.C98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09" calcext:value-type="float">
            <text:p>1009</text:p>
          </table:table-cell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table:formula="of:=VLOOKUP([.B989];[$Tabelle1.$B:.$C];1;0)" office:value-type="string" office:string-value="unheimlich" calcext:value-type="string">
            <text:p>unheimlich</text:p>
          </table:table-cell>
          <table:table-cell table:formula="of:=COUNTIFS([.C:.C];[.C98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0" calcext:value-type="float">
            <text:p>1010</text:p>
          </table:table-cell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table:formula="of:=VLOOKUP([.B990];[$Tabelle1.$B:.$C];1;0)" office:value-type="string" office:string-value="" calcext:value-type="error">
            <text:p>#NV</text:p>
          </table:table-cell>
          <table:table-cell table:formula="of:=COUNTIFS([.C:.C];[.C99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1" calcext:value-type="float">
            <text:p>1011</text:p>
          </table:table-cell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table:formula="of:=VLOOKUP([.B991];[$Tabelle1.$B:.$C];1;0)" office:value-type="string" office:string-value="die Landschaft" calcext:value-type="string">
            <text:p>die Landschaft</text:p>
          </table:table-cell>
          <table:table-cell table:formula="of:=COUNTIFS([.C:.C];[.C99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2" calcext:value-type="float">
            <text:p>1012</text:p>
          </table:table-cell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formula="of:=VLOOKUP([.B992];[$Tabelle1.$B:.$C];1;0)" office:value-type="string" office:string-value="die Straße" calcext:value-type="string">
            <text:p>die Straße</text:p>
          </table:table-cell>
          <table:table-cell table:formula="of:=COUNTIFS([.C:.C];[.C99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3" calcext:value-type="float">
            <text:p>1013</text:p>
          </table:table-cell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table:formula="of:=VLOOKUP([.B993];[$Tabelle1.$B:.$C];1;0)" office:value-type="string" office:string-value="die Mitte" calcext:value-type="string">
            <text:p>die Mitte</text:p>
          </table:table-cell>
          <table:table-cell table:formula="of:=COUNTIFS([.C:.C];[.C99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14" calcext:value-type="float">
            <text:p>1014</text:p>
          </table:table-cell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table:formula="of:=VLOOKUP([.B994];[$Tabelle1.$B:.$C];1;0)" office:value-type="string" office:string-value="" calcext:value-type="error">
            <text:p>#NV</text:p>
          </table:table-cell>
          <table:table-cell table:formula="of:=COUNTIFS([.C:.C];[.C994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15" calcext:value-type="float">
            <text:p>1015</text:p>
          </table:table-cell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table:formula="of:=VLOOKUP([.B995];[$Tabelle1.$B:.$C];1;0)" office:value-type="string" office:string-value="der Telefonanruf" calcext:value-type="string">
            <text:p>der Telefonanruf</text:p>
          </table:table-cell>
          <table:table-cell table:formula="of:=COUNTIFS([.C:.C];[.C99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16" calcext:value-type="float">
            <text:p>1016</text:p>
          </table:table-cell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table:formula="of:=VLOOKUP([.B996];[$Tabelle1.$B:.$C];1;0)" office:value-type="string" office:string-value="wählen (eine Nummer)" calcext:value-type="string">
            <text:p>wählen (eine Nummer)</text:p>
          </table:table-cell>
          <table:table-cell table:formula="of:=COUNTIFS([.C:.C];[.C99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7" calcext:value-type="float">
            <text:p>1017</text:p>
          </table:table-cell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formula="of:=VLOOKUP([.B997];[$Tabelle1.$B:.$C];1;0)" office:value-type="string" office:string-value="der Hörer" calcext:value-type="string">
            <text:p>der Hörer</text:p>
          </table:table-cell>
          <table:table-cell table:formula="of:=COUNTIFS([.C:.C];[.C99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8" calcext:value-type="float">
            <text:p>1018</text:p>
          </table:table-cell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table:formula="of:=VLOOKUP([.B998];[$Tabelle1.$B:.$C];1;0)" office:value-type="string" office:string-value="das Handy" calcext:value-type="string">
            <text:p>das Handy</text:p>
          </table:table-cell>
          <table:table-cell table:formula="of:=COUNTIFS([.C:.C];[.C99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19" calcext:value-type="float">
            <text:p>1019</text:p>
          </table:table-cell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table:formula="of:=VLOOKUP([.B999];[$Tabelle1.$B:.$C];1;0)" office:value-type="string" office:string-value="die SMS" calcext:value-type="string">
            <text:p>die SMS</text:p>
          </table:table-cell>
          <table:table-cell table:formula="of:=COUNTIFS([.C:.C];[.C999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1020" calcext:value-type="float">
            <text:p>1020</text:p>
          </table:table-cell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table:formula="of:=VLOOKUP([.B1000];[$Tabelle1.$B:.$C];1;0)" office:value-type="string" office:string-value="" calcext:value-type="error">
            <text:p>#NV</text:p>
          </table:table-cell>
          <table:table-cell table:formula="of:=COUNTIFS([.C:.C];[.C1000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22" calcext:value-type="float">
            <text:p>1022</text:p>
          </table:table-cell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formula="of:=VLOOKUP([.B1001];[$Tabelle1.$B:.$C];1;0)" office:value-type="string" office:string-value="die Telefonzelle" calcext:value-type="string">
            <text:p>die Telefonzelle</text:p>
          </table:table-cell>
          <table:table-cell table:formula="of:=COUNTIFS([.C:.C];[.C1001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23" calcext:value-type="float">
            <text:p>1023</text:p>
          </table:table-cell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formula="of:=VLOOKUP([.B1002];[$Tabelle1.$B:.$C];1;0)" office:value-type="string" office:string-value="die Telefonkarte" calcext:value-type="string">
            <text:p>die Telefonkarte</text:p>
          </table:table-cell>
          <table:table-cell table:formula="of:=COUNTIFS([.C:.C];[.C100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4" calcext:value-type="float">
            <text:p>1024</text:p>
          </table:table-cell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table:formula="of:=VLOOKUP([.B1003];[$Tabelle1.$B:.$C];1;0)" office:value-type="string" office:string-value="außer Betrieb" calcext:value-type="string">
            <text:p>außer Betrieb</text:p>
          </table:table-cell>
          <table:table-cell table:formula="of:=COUNTIFS([.C:.C];[.C100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5" calcext:value-type="float">
            <text:p>1025</text:p>
          </table:table-cell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table:formula="of:=VLOOKUP([.B1004];[$Tabelle1.$B:.$C];1;0)" office:value-type="string" office:string-value="" calcext:value-type="error">
            <text:p>#NV</text:p>
          </table:table-cell>
          <table:table-cell table:formula="of:=COUNTIFS([.C:.C];[.C100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7" calcext:value-type="float">
            <text:p>1027</text:p>
          </table:table-cell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table:formula="of:=VLOOKUP([.B1005];[$Tabelle1.$B:.$C];1;0)" office:value-type="string" office:string-value="das Postamt" calcext:value-type="string">
            <text:p>das Postamt</text:p>
          </table:table-cell>
          <table:table-cell table:formula="of:=COUNTIFS([.C:.C];[.C100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8" calcext:value-type="float">
            <text:p>1028</text:p>
          </table:table-cell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table:formula="of:=VLOOKUP([.B1006];[$Tabelle1.$B:.$C];1;0)" office:value-type="string" office:string-value="das Geräusch" calcext:value-type="string">
            <text:p>das Geräusch</text:p>
          </table:table-cell>
          <table:table-cell table:formula="of:=COUNTIFS([.C:.C];[.C100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29" calcext:value-type="float">
            <text:p>1029</text:p>
          </table:table-cell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table:formula="of:=VLOOKUP([.B1007];[$Tabelle1.$B:.$C];1;0)" office:value-type="string" office:string-value="auftauchen" calcext:value-type="string">
            <text:p>auftauchen</text:p>
          </table:table-cell>
          <table:table-cell table:formula="of:=COUNTIFS([.C:.C];[.C100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0" calcext:value-type="float">
            <text:p>1030</text:p>
          </table:table-cell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table:formula="of:=VLOOKUP([.B1008];[$Tabelle1.$B:.$C];1;0)" office:value-type="string" office:string-value="" calcext:value-type="error">
            <text:p>#NV</text:p>
          </table:table-cell>
          <table:table-cell table:formula="of:=COUNTIFS([.C:.C];[.C100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2" calcext:value-type="float">
            <text:p>1032</text:p>
          </table:table-cell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table:formula="of:=VLOOKUP([.B1009];[$Tabelle1.$B:.$C];1;0)" office:value-type="string" office:string-value="die Backe" calcext:value-type="string">
            <text:p>die Backe</text:p>
          </table:table-cell>
          <table:table-cell table:formula="of:=COUNTIFS([.C:.C];[.C100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4" calcext:value-type="float">
            <text:p>1034</text:p>
          </table:table-cell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table:formula="of:=VLOOKUP([.B1010];[$Tabelle1.$B:.$C];1;0)" office:value-type="string" office:string-value="einfügen" calcext:value-type="string">
            <text:p>einfügen</text:p>
          </table:table-cell>
          <table:table-cell table:formula="of:=COUNTIFS([.C:.C];[.C101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5" calcext:value-type="float">
            <text:p>1035</text:p>
          </table:table-cell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table:formula="of:=VLOOKUP([.B1011];[$Tabelle1.$B:.$C];1;0)" office:value-type="string" office:string-value="ersetzen" calcext:value-type="string">
            <text:p>ersetzen</text:p>
          </table:table-cell>
          <table:table-cell table:formula="of:=COUNTIFS([.C:.C];[.C101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7" calcext:value-type="float">
            <text:p>1037</text:p>
          </table:table-cell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table:formula="of:=VLOOKUP([.B1012];[$Tabelle1.$B:.$C];1;0)" office:value-type="string" office:string-value="klug" calcext:value-type="string">
            <text:p>klug</text:p>
          </table:table-cell>
          <table:table-cell table:formula="of:=COUNTIFS([.C:.C];[.C101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38" calcext:value-type="float">
            <text:p>1038</text:p>
          </table:table-cell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table:formula="of:=VLOOKUP([.B1013];[$Tabelle1.$B:.$C];1;0)" office:value-type="string" office:string-value="typisch" calcext:value-type="string">
            <text:p>typisch</text:p>
          </table:table-cell>
          <table:table-cell table:formula="of:=COUNTIFS([.C:.C];[.C1013])"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formula="of:=VLOOKUP([.B1014];[$Tabelle1.$B:.$C];1;0)" office:value-type="string" office:string-value="das Wohnzimmer" calcext:value-type="string">
            <text:p>das Wohnzimmer</text:p>
          </table:table-cell>
          <table:table-cell/>
        </table:table-row>
        <table:table-row table:style-name="ro2" table:visibility="filter">
          <table:table-cell office:value-type="float" office:value="1040" calcext:value-type="float">
            <text:p>1040</text:p>
          </table:table-cell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table:formula="of:=VLOOKUP([.B1015];[$Tabelle1.$B:.$C];1;0)" office:value-type="string" office:string-value="die Straßenseite" calcext:value-type="string">
            <text:p>die Straßenseite</text:p>
          </table:table-cell>
          <table:table-cell table:formula="of:=COUNTIFS([.C:.C];[.C101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1" calcext:value-type="float">
            <text:p>1041</text:p>
          </table:table-cell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table:formula="of:=VLOOKUP([.B1016];[$Tabelle1.$B:.$C];1;0)" office:value-type="string" office:string-value="der Garten" calcext:value-type="string">
            <text:p>der Garten</text:p>
          </table:table-cell>
          <table:table-cell table:formula="of:=COUNTIFS([.C:.C];[.C1016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42" calcext:value-type="float">
            <text:p>1042</text:p>
          </table:table-cell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table:formula="of:=VLOOKUP([.B1017];[$Tabelle1.$B:.$C];1;0)" office:value-type="string" office:string-value="die ältere Person" calcext:value-type="string">
            <text:p>die ältere Person</text:p>
          </table:table-cell>
          <table:table-cell table:formula="of:=COUNTIFS([.C:.C];[.C101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3" calcext:value-type="float">
            <text:p>1043</text:p>
          </table:table-cell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table:formula="of:=VLOOKUP([.B1018];[$Tabelle1.$B:.$C];1;0)" office:value-type="string" office:string-value="sich anhören" calcext:value-type="string">
            <text:p>sich anhören</text:p>
          </table:table-cell>
          <table:table-cell table:formula="of:=COUNTIFS([.C:.C];[.C101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7" calcext:value-type="float">
            <text:p>1047</text:p>
          </table:table-cell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table:formula="of:=VLOOKUP([.B1019];[$Tabelle1.$B:.$C];1;0)" office:value-type="string" office:string-value="Feuer fangen" calcext:value-type="string">
            <text:p>Feuer fangen</text:p>
          </table:table-cell>
          <table:table-cell table:formula="of:=COUNTIFS([.C:.C];[.C101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8" calcext:value-type="float">
            <text:p>1048</text:p>
          </table:table-cell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table:formula="of:=VLOOKUP([.B1020];[$Tabelle1.$B:.$C];1;0)" office:value-type="string" office:string-value="fangen" calcext:value-type="string">
            <text:p>fangen</text:p>
          </table:table-cell>
          <table:table-cell table:formula="of:=COUNTIFS([.C:.C];[.C102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49" calcext:value-type="float">
            <text:p>1049</text:p>
          </table:table-cell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table:formula="of:=VLOOKUP([.B1021];[$Tabelle1.$B:.$C];1;0)" office:value-type="string" office:string-value="die Flamme" calcext:value-type="string">
            <text:p>die Flamme</text:p>
          </table:table-cell>
          <table:table-cell table:formula="of:=COUNTIFS([.C:.C];[.C102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0" calcext:value-type="float">
            <text:p>1050</text:p>
          </table:table-cell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table:formula="of:=VLOOKUP([.B1022];[$Tabelle1.$B:.$C];1;0)" office:value-type="string" office:string-value="" calcext:value-type="error">
            <text:p>#NV</text:p>
          </table:table-cell>
          <table:table-cell table:formula="of:=COUNTIFS([.C:.C];[.C102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2" calcext:value-type="float">
            <text:p>1052</text:p>
          </table:table-cell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table:formula="of:=VLOOKUP([.B1023];[$Tabelle1.$B:.$C];1;0)" office:value-type="string" office:string-value="um Hilfe rufen" calcext:value-type="string">
            <text:p>um Hilfe rufen</text:p>
          </table:table-cell>
          <table:table-cell table:formula="of:=COUNTIFS([.C:.C];[.C102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3" calcext:value-type="float">
            <text:p>1053</text:p>
          </table:table-cell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table:formula="of:=VLOOKUP([.B1024];[$Tabelle1.$B:.$C];1;0)" office:value-type="string" office:string-value="hinaushelfen" calcext:value-type="string">
            <text:p>hinaushelfen</text:p>
          </table:table-cell>
          <table:table-cell table:formula="of:=COUNTIFS([.C:.C];[.C102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4" calcext:value-type="float">
            <text:p>1054</text:p>
          </table:table-cell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table:formula="of:=VLOOKUP([.B1025];[$Tabelle1.$B:.$C];1;0)" office:value-type="string" office:string-value="einschlagen" calcext:value-type="string">
            <text:p>einschlagen</text:p>
          </table:table-cell>
          <table:table-cell table:formula="of:=COUNTIFS([.C:.C];[.C102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55" calcext:value-type="float">
            <text:p>1055</text:p>
          </table:table-cell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table:formula="of:=VLOOKUP([.B1026];[$Tabelle1.$B:.$C];1;0)" office:value-type="string" office:string-value="der Stein" calcext:value-type="string">
            <text:p>der Stein</text:p>
          </table:table-cell>
          <table:table-cell table:formula="of:=COUNTIFS([.C:.C];[.C10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table:formula="of:=VLOOKUP([.B1027];[$Tabelle1.$B:.$C];1;0)" office:value-type="string" office:string-value="der Schaden" calcext:value-type="string">
            <text:p>der Schaden</text:p>
          </table:table-cell>
          <table:table-cell/>
        </table:table-row>
        <table:table-row table:style-name="ro1" table:visibility="filter">
          <table:table-cell office:value-type="float" office:value="1058" calcext:value-type="float">
            <text:p>1058</text:p>
          </table:table-cell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table:formula="of:=VLOOKUP([.B1028];[$Tabelle1.$B:.$C];1;0)" office:value-type="string" office:string-value="schnell" calcext:value-type="string">
            <text:p>schnell</text:p>
          </table:table-cell>
          <table:table-cell table:formula="of:=COUNTIFS([.C:.C];[.C102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1" calcext:value-type="float">
            <text:p>1061</text:p>
          </table:table-cell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table:formula="of:=VLOOKUP([.B1029];[$Tabelle1.$B:.$C];1;0)" office:value-type="string" office:string-value="" calcext:value-type="error">
            <text:p>#NV</text:p>
          </table:table-cell>
          <table:table-cell table:formula="of:=COUNTIFS([.C:.C];[.C1029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63" calcext:value-type="float">
            <text:p>1063</text:p>
          </table:table-cell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table:formula="of:=VLOOKUP([.B1030];[$Tabelle1.$B:.$C];1;0)" office:value-type="string" office:string-value="das Krankenhaus" calcext:value-type="string">
            <text:p>das Krankenhaus</text:p>
          </table:table-cell>
          <table:table-cell table:formula="of:=COUNTIFS([.C:.C];[.C10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4" calcext:value-type="float">
            <text:p>1064</text:p>
          </table:table-cell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table:formula="of:=VLOOKUP([.B1031];[$Tabelle1.$B:.$C];1;0)" office:value-type="string" office:string-value="" calcext:value-type="error">
            <text:p>#NV</text:p>
          </table:table-cell>
          <table:table-cell table:formula="of:=COUNTIFS([.C:.C];[.C10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7" calcext:value-type="float">
            <text:p>1067</text:p>
          </table:table-cell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table:formula="of:=VLOOKUP([.B1032];[$Tabelle1.$B:.$C];1;0)" office:value-type="string" office:string-value="" calcext:value-type="error">
            <text:p>#NV</text:p>
          </table:table-cell>
          <table:table-cell table:formula="of:=COUNTIFS([.C:.C];[.C10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68" calcext:value-type="float">
            <text:p>1068</text:p>
          </table:table-cell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table:formula="of:=VLOOKUP([.B1033];[$Tabelle1.$B:.$C];1;0)" office:value-type="string" office:string-value="die Apotheke" calcext:value-type="string">
            <text:p>die Apotheke</text:p>
          </table:table-cell>
          <table:table-cell table:formula="of:=COUNTIFS([.C:.C];[.C1033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69" calcext:value-type="float">
            <text:p>1069</text:p>
          </table:table-cell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table:formula="of:=VLOOKUP([.B1034];[$Tabelle1.$B:.$C];1;0)" office:value-type="string" office:string-value="der Verbraucher" calcext:value-type="string">
            <text:p>der Verbraucher</text:p>
          </table:table-cell>
          <table:table-cell table:formula="of:=COUNTIFS([.C:.C];[.C10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70" calcext:value-type="float">
            <text:p>1070</text:p>
          </table:table-cell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table:formula="of:=VLOOKUP([.B1035];[$Tabelle1.$B:.$C];1;0)" office:value-type="string" office:string-value="die Schublade" calcext:value-type="string">
            <text:p>die Schublade</text:p>
          </table:table-cell>
          <table:table-cell table:formula="of:=COUNTIFS([.C:.C];[.C1035])" office:value-type="float" office:value="1" calcext:value-type="float">
            <text:p>1</text:p>
          </table:table-cell>
        </table:table-row>
        <table:table-row table:style-name="ro2" table:visibility="filter">
          <table:table-cell office:value-type="float" office:value="1072" calcext:value-type="float">
            <text:p>1072</text:p>
          </table:table-cell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table:formula="of:=VLOOKUP([.B1036];[$Tabelle1.$B:.$C];1;0)" office:value-type="string" office:string-value="" calcext:value-type="error">
            <text:p>#NV</text:p>
          </table:table-cell>
          <table:table-cell table:formula="of:=COUNTIFS([.C:.C];[.C10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77" calcext:value-type="float">
            <text:p>1077</text:p>
          </table:table-cell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table:formula="of:=VLOOKUP([.B1037];[$Tabelle1.$B:.$C];1;0)" office:value-type="string" office:string-value="" calcext:value-type="error">
            <text:p>#NV</text:p>
          </table:table-cell>
          <table:table-cell table:formula="of:=COUNTIFS([.C:.C];[.C10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78" calcext:value-type="float">
            <text:p>1078</text:p>
          </table:table-cell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table:formula="of:=VLOOKUP([.B1038];[$Tabelle1.$B:.$C];1;0)" office:value-type="string" office:string-value="" calcext:value-type="error">
            <text:p>#NV</text:p>
          </table:table-cell>
          <table:table-cell table:formula="of:=COUNTIFS([.C:.C];[.C103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table:formula="of:=VLOOKUP([.B1039];[$Tabelle1.$B:.$C];1;0)" office:value-type="string" office:string-value="" calcext:value-type="error">
            <text:p>#NV</text:p>
          </table:table-cell>
          <table:table-cell/>
        </table:table-row>
        <table:table-row table:style-name="ro1" table:visibility="filter">
          <table:table-cell office:value-type="float" office:value="1083" calcext:value-type="float">
            <text:p>1083</text:p>
          </table:table-cell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table:formula="of:=VLOOKUP([.B1040];[$Tabelle1.$B:.$C];1;0)" office:value-type="string" office:string-value="" calcext:value-type="error">
            <text:p>#NV</text:p>
          </table:table-cell>
          <table:table-cell table:formula="of:=COUNTIFS([.C:.C];[.C10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84" calcext:value-type="float">
            <text:p>1084</text:p>
          </table:table-cell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table:formula="of:=VLOOKUP([.B1041];[$Tabelle1.$B:.$C];1;0)" office:value-type="string" office:string-value="" calcext:value-type="error">
            <text:p>#NV</text:p>
          </table:table-cell>
          <table:table-cell table:formula="of:=COUNTIFS([.C:.C];[.C1041])" office:value-type="float" office:value="1" calcext:value-type="float">
            <text:p>1</text:p>
          </table:table-cell>
        </table:table-row>
        <table:table-row table:style-name="ro3" table:visibility="filter">
          <table:table-cell office:value-type="float" office:value="1086" calcext:value-type="float">
            <text:p>1086</text:p>
          </table:table-cell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table:formula="of:=VLOOKUP([.B1042];[$Tabelle1.$B:.$C];1;0)" office:value-type="string" office:string-value="" calcext:value-type="error">
            <text:p>#NV</text:p>
          </table:table-cell>
          <table:table-cell table:formula="of:=COUNTIFS([.C:.C];[.C10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87" calcext:value-type="float">
            <text:p>1087</text:p>
          </table:table-cell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table:formula="of:=VLOOKUP([.B1043];[$Tabelle1.$B:.$C];1;0)" office:value-type="string" office:string-value="" calcext:value-type="error">
            <text:p>#NV</text:p>
          </table:table-cell>
          <table:table-cell table:formula="of:=COUNTIFS([.C:.C];[.C10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90" calcext:value-type="float">
            <text:p>1090</text:p>
          </table:table-cell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table:formula="of:=VLOOKUP([.B1044];[$Tabelle1.$B:.$C];1;0)" office:value-type="string" office:string-value="" calcext:value-type="error">
            <text:p>#NV</text:p>
          </table:table-cell>
          <table:table-cell table:formula="of:=COUNTIFS([.C:.C];[.C10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095" calcext:value-type="float">
            <text:p>1095</text:p>
          </table:table-cell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table:formula="of:=VLOOKUP([.B1045];[$Tabelle1.$B:.$C];1;0)" office:value-type="string" office:string-value="" calcext:value-type="error">
            <text:p>#NV</text:p>
          </table:table-cell>
          <table:table-cell table:formula="of:=COUNTIFS([.C:.C];[.C10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17" calcext:value-type="float">
            <text:p>1117</text:p>
          </table:table-cell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 table:formula="of:=VLOOKUP([.B1046];[$Tabelle1.$B:.$C];1;0)" office:value-type="string" office:string-value="das Kino" calcext:value-type="string">
            <text:p>das Kino</text:p>
          </table:table-cell>
          <table:table-cell table:formula="of:=COUNTIFS([.C:.C];[.C10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18" calcext:value-type="float">
            <text:p>1118</text:p>
          </table:table-cell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 table:formula="of:=VLOOKUP([.B1047];[$Tabelle1.$B:.$C];1;0)" office:value-type="string" office:string-value="die Vorstellung" calcext:value-type="string">
            <text:p>die Vorstellung</text:p>
          </table:table-cell>
          <table:table-cell table:formula="of:=COUNTIFS([.C:.C];[.C10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19" calcext:value-type="float">
            <text:p>1119</text:p>
          </table:table-cell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table:formula="of:=VLOOKUP([.B1048];[$Tabelle1.$B:.$C];1;0)" office:value-type="string" office:string-value="das Ende" calcext:value-type="string">
            <text:p>das Ende</text:p>
          </table:table-cell>
          <table:table-cell table:formula="of:=COUNTIFS([.C:.C];[.C10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33" calcext:value-type="float">
            <text:p>1133</text:p>
          </table:table-cell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table:formula="of:=VLOOKUP([.B1049];[$Tabelle1.$B:.$C];1;0)" office:value-type="string" office:string-value="der König" calcext:value-type="string">
            <text:p>der König</text:p>
          </table:table-cell>
          <table:table-cell table:formula="of:=COUNTIFS([.C:.C];[.C10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34" calcext:value-type="float">
            <text:p>1134</text:p>
          </table:table-cell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table:formula="of:=VLOOKUP([.B1050];[$Tabelle1.$B:.$C];1;0)" office:value-type="string" office:string-value="der Prinz" calcext:value-type="string">
            <text:p>der Prinz</text:p>
          </table:table-cell>
          <table:table-cell table:formula="of:=COUNTIFS([.C:.C];[.C1050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formula="of:=VLOOKUP([.B1051];[$Tabelle1.$B:.$C];1;0)" office:value-type="string" office:string-value="süß" calcext:value-type="string">
            <text:p>süß</text:p>
          </table:table-cell>
          <table:table-cell/>
        </table:table-row>
        <table:table-row table:style-name="ro1" table:visibility="filter">
          <table:table-cell office:value-type="float" office:value="1145" calcext:value-type="float">
            <text:p>1145</text:p>
          </table:table-cell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table:formula="of:=VLOOKUP([.B1052];[$Tabelle1.$B:.$C];1;0)" office:value-type="string" office:string-value="die Kiste" calcext:value-type="string">
            <text:p>die Kiste</text:p>
          </table:table-cell>
          <table:table-cell table:formula="of:=COUNTIFS([.C:.C];[.C105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53" calcext:value-type="float">
            <text:p>1153</text:p>
          </table:table-cell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table:formula="of:=VLOOKUP([.B1053];[$Tabelle1.$B:.$C];1;0)" office:value-type="string" office:string-value="die Schule" calcext:value-type="string">
            <text:p>die Schule</text:p>
          </table:table-cell>
          <table:table-cell table:formula="of:=COUNTIFS([.C:.C];[.C105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59" calcext:value-type="float">
            <text:p>1159</text:p>
          </table:table-cell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table:formula="of:=VLOOKUP([.B1054];[$Tabelle1.$B:.$C];1;0)" office:value-type="string" office:string-value="der Hund" calcext:value-type="string">
            <text:p>der Hund</text:p>
          </table:table-cell>
          <table:table-cell table:formula="of:=COUNTIFS([.C:.C];[.C105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60" calcext:value-type="float">
            <text:p>1160</text:p>
          </table:table-cell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table:formula="of:=VLOOKUP([.B1055];[$Tabelle1.$B:.$C];1;0)" office:value-type="string" office:string-value="die Katze" calcext:value-type="string">
            <text:p>die Katze</text:p>
          </table:table-cell>
          <table:table-cell table:formula="of:=COUNTIFS([.C:.C];[.C105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table:formula="of:=VLOOKUP([.B1056];[$Tabelle1.$B:.$C];1;0)" office:value-type="string" office:string-value="der Vogel" calcext:value-type="string">
            <text:p>der Vogel</text:p>
          </table:table-cell>
          <table:table-cell/>
        </table:table-row>
        <table:table-row table:style-name="ro1" table:visibility="filter">
          <table:table-cell office:value-type="float" office:value="1170" calcext:value-type="float">
            <text:p>1170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table:formula="of:=VLOOKUP([.B1057];[$Tabelle1.$B:.$C];1;0)" office:value-type="string" office:string-value="schwarz" calcext:value-type="string">
            <text:p>schwarz</text:p>
          </table:table-cell>
          <table:table-cell table:formula="of:=COUNTIFS([.C:.C];[.C105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1172" calcext:value-type="float">
            <text:p>1172</text:p>
          </table:table-cell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table:formula="of:=VLOOKUP([.B1058];[$Tabelle1.$B:.$C];1;0)" office:value-type="string" office:string-value="gelb" calcext:value-type="string">
            <text:p>gelb</text:p>
          </table:table-cell>
          <table:table-cell table:formula="of:=COUNTIFS([.C:.C];[.C105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formula="of:=VLOOKUP([.B1059];[$Tabelle1.$B:.$C];1;0)" office:value-type="string" office:string-value="groß" calcext:value-type="string">
            <text:p>groß</text:p>
          </table:table-cell>
          <table:table-cell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formula="of:=VLOOKUP([.B1060];[$Tabelle1.$B:.$C];1;0)" office:value-type="string" office:string-value="vielleicht" calcext:value-type="string">
            <text:p>vielleicht</text:p>
          </table:table-cell>
          <table:table-cell/>
        </table:table-row>
      </table:table>
      <table:named-expressions/>
      <table:database-ranges>
        <table:database-range table:name="__Anonymous_Sheet_DB__0" table:target-range-address="Tabelle1.B1:Tabelle1.F1031" table:display-filter-buttons="true"/>
        <table:database-range table:name="__Anonymous_Sheet_DB__2" table:target-range-address="Tabelle3.A1:Tabelle3.D1057" table:display-filter-buttons="true"/>
        <table:database-range table:name="__Anonymous_Sheet_DB__3" table:target-range-address="Tabelle4.A1:Tabelle4.E1060" table:display-filter-buttons="true">
          <table:filter>
            <table:filter-and>
              <table:filter-condition table:value="" table:operator="=" table:field-number="4">
                <table:filter-set-item table:value=""/>
                <table:filter-set-item table:value="-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.00.0000</text:date>, <text:time style:data-style-name="N2" text:time-value="22:58:06.412673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2T16:38:47.969621000</meta:creation-date>
    <dc:date>2025-07-06T18:44:14.339938000</dc:date>
    <meta:editing-duration>PT12H20M5S</meta:editing-duration>
    <meta:editing-cycles>6</meta:editing-cycles>
    <meta:generator>LibreOffice/25.2.4.3$MacOSX_AARCH64 LibreOffice_project/33e196637044ead23f5c3226cde09b47731f7e27</meta:generator>
    <meta:document-statistic meta:table-count="4" meta:cell-count="17562" meta:object-count="0"/>
    <meta:user-defined meta:name=""/>
  </office:meta>
</office:document-meta>
</file>