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092cm"/>
    </style:style>
    <style:style style:name="co2" style:family="table-column">
      <style:table-column-properties fo:break-before="auto" style:column-width="5.36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316cm"/>
    </style:style>
    <style:style style:name="co6" style:family="table-column">
      <style:table-column-properties fo:break-before="auto" style:column-width="5.267cm"/>
    </style:style>
    <style:style style:name="co7" style:family="table-column">
      <style:table-column-properties fo:break-before="auto" style:column-width="4.23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ext-properties fo:color="#00a933"/>
    </style:style>
    <style:style style:name="ce3" style:family="table-cell" style:parent-style-name="Default" style:data-style-name="N99"/>
    <style:style style:name="ce4" style:family="table-cell" style:parent-style-name="Default">
      <style:table-cell-properties fo:background-color="#ffff00"/>
      <style:text-properties style:use-window-font-color="true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fo:background-color="#ffff00"/>
      <style:text-properties fo:color="#000000"/>
    </style:style>
    <style:style style:name="ce7" style:family="table-cell" style:parent-style-name="Default">
      <style:text-properties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Uebersicht_der_Wörter_202504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Nr</text:p>
          </table:table-cell>
          <table:table-cell office:value-type="string" calcext:value-type="string">
            <text:p>Deutsch</text:p>
          </table:table-cell>
          <table:table-cell office:value-type="string" calcext:value-type="string">
            <text:p>Schwedisch</text:p>
          </table:table-cell>
          <table:table-cell office:value-type="string" calcext:value-type="string">
            <text:p>Vorkomme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allo!</text:p>
          </table:table-cell>
          <table:table-cell office:value-type="string" calcext:value-type="string">
            <text:p>Hej!</text:p>
          </table:table-cell>
          <table:table-cell table:formula="of:=COUNTIFS([.C:.C];[.C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ja</text:p>
          </table:table-cell>
          <table:table-cell table:formula="of:=COUNTIFS([.C:.C];[.C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nej</text:p>
          </table:table-cell>
          <table:table-cell table:formula="of:=COUNTIFS([.C:.C];[.C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ke</text:p>
          </table:table-cell>
          <table:table-cell office:value-type="string" calcext:value-type="string">
            <text:p>tack</text:p>
          </table:table-cell>
          <table:table-cell table:formula="of:=COUNTIFS([.C:.C];[.C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ntschuldigung ...</text:p>
          </table:table-cell>
          <table:table-cell office:value-type="string" calcext:value-type="string">
            <text:p>Ursäkta ...</text:p>
          </table:table-cell>
          <table:table-cell table:formula="of:=COUNTIFS([.C:.C];[.C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ins</text:p>
          </table:table-cell>
          <table:table-cell office:value-type="string" calcext:value-type="string">
            <text:p>ett</text:p>
          </table:table-cell>
          <table:table-cell table:formula="of:=COUNTIFS([.C:.C];[.C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zwei</text:p>
          </table:table-cell>
          <table:table-cell office:value-type="string" calcext:value-type="string">
            <text:p>två</text:p>
          </table:table-cell>
          <table:table-cell table:formula="of:=COUNTIFS([.C:.C];[.C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drei</text:p>
          </table:table-cell>
          <table:table-cell office:value-type="string" calcext:value-type="string">
            <text:p>tre</text:p>
          </table:table-cell>
          <table:table-cell table:formula="of:=COUNTIFS([.C:.C];[.C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er</text:p>
          </table:table-cell>
          <table:table-cell office:value-type="string" calcext:value-type="string">
            <text:p>fyra</text:p>
          </table:table-cell>
          <table:table-cell table:formula="of:=COUNTIFS([.C:.C];[.C1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fünf</text:p>
          </table:table-cell>
          <table:table-cell office:value-type="string" calcext:value-type="string">
            <text:p>fem</text:p>
          </table:table-cell>
          <table:table-cell table:formula="of:=COUNTIFS([.C:.C];[.C1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chs</text:p>
          </table:table-cell>
          <table:table-cell office:value-type="string" calcext:value-type="string">
            <text:p>sex</text:p>
          </table:table-cell>
          <table:table-cell table:formula="of:=COUNTIFS([.C:.C];[.C1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sieben</text:p>
          </table:table-cell>
          <table:table-cell office:value-type="string" calcext:value-type="string">
            <text:p>sju</text:p>
          </table:table-cell>
          <table:table-cell table:formula="of:=COUNTIFS([.C:.C];[.C1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cht</text:p>
          </table:table-cell>
          <table:table-cell office:value-type="string" calcext:value-type="string">
            <text:p>åtta</text:p>
          </table:table-cell>
          <table:table-cell table:formula="of:=COUNTIFS([.C:.C];[.C1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neun</text:p>
          </table:table-cell>
          <table:table-cell office:value-type="string" calcext:value-type="string">
            <text:p>nio</text:p>
          </table:table-cell>
          <table:table-cell table:formula="of:=COUNTIFS([.C:.C];[.C1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zehn</text:p>
          </table:table-cell>
          <table:table-cell office:value-type="string" calcext:value-type="string">
            <text:p>tio</text:p>
          </table:table-cell>
          <table:table-cell table:formula="of:=COUNTIFS([.C:.C];[.C1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wie viel</text:p>
          </table:table-cell>
          <table:table-cell office:value-type="string" calcext:value-type="string">
            <text:p>hur mycket</text:p>
          </table:table-cell>
          <table:table-cell table:formula="of:=COUNTIFS([.C:.C];[.C1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der Name</text:p>
          </table:table-cell>
          <table:table-cell office:value-type="string" calcext:value-type="string">
            <text:p>namnet</text:p>
          </table:table-cell>
          <table:table-cell table:formula="of:=COUNTIFS([.C:.C];[.C1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Guten Morgen.</text:p>
          </table:table-cell>
          <table:table-cell office:value-type="string" calcext:value-type="string">
            <text:p>God morgon.</text:p>
          </table:table-cell>
          <table:table-cell table:formula="of:=COUNTIFS([.C:.C];[.C1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Guten Abend.</text:p>
          </table:table-cell>
          <table:table-cell office:value-type="string" calcext:value-type="string">
            <text:p>God kväll.</text:p>
          </table:table-cell>
          <table:table-cell table:formula="of:=COUNTIFS([.C:.C];[.C2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oben</text:p>
          </table:table-cell>
          <table:table-cell office:value-type="string" calcext:value-type="string">
            <text:p>uppe</text:p>
          </table:table-cell>
          <table:table-cell table:formula="of:=COUNTIFS([.C:.C];[.C2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unten</text:p>
          </table:table-cell>
          <table:table-cell office:value-type="string" calcext:value-type="string">
            <text:p>nere</text:p>
          </table:table-cell>
          <table:table-cell table:formula="of:=COUNTIFS([.C:.C];[.C2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jung</text:p>
          </table:table-cell>
          <table:table-cell office:value-type="string" calcext:value-type="string">
            <text:p>ung</text:p>
          </table:table-cell>
          <table:table-cell table:formula="of:=COUNTIFS([.C:.C];[.C2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lt</text:p>
          </table:table-cell>
          <table:table-cell office:value-type="string" calcext:value-type="string">
            <text:p>gammal</text:p>
          </table:table-cell>
          <table:table-cell table:formula="of:=COUNTIFS([.C:.C];[.C2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elf</text:p>
          </table:table-cell>
          <table:table-cell office:value-type="string" calcext:value-type="string">
            <text:p>elva</text:p>
          </table:table-cell>
          <table:table-cell table:formula="of:=COUNTIFS([.C:.C];[.C2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zwölf</text:p>
          </table:table-cell>
          <table:table-cell office:value-type="string" calcext:value-type="string">
            <text:p>tolv</text:p>
          </table:table-cell>
          <table:table-cell table:formula="of:=COUNTIFS([.C:.C];[.C2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dreizehn</text:p>
          </table:table-cell>
          <table:table-cell office:value-type="string" calcext:value-type="string">
            <text:p>tretton</text:p>
          </table:table-cell>
          <table:table-cell table:formula="of:=COUNTIFS([.C:.C];[.C2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vierzehn</text:p>
          </table:table-cell>
          <table:table-cell office:value-type="string" calcext:value-type="string">
            <text:p>fjorton</text:p>
          </table:table-cell>
          <table:table-cell table:formula="of:=COUNTIFS([.C:.C];[.C2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fünfzehn</text:p>
          </table:table-cell>
          <table:table-cell office:value-type="string" calcext:value-type="string">
            <text:p>femton</text:p>
          </table:table-cell>
          <table:table-cell table:formula="of:=COUNTIFS([.C:.C];[.C2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sechzehn</text:p>
          </table:table-cell>
          <table:table-cell office:value-type="string" calcext:value-type="string">
            <text:p>sexton</text:p>
          </table:table-cell>
          <table:table-cell table:formula="of:=COUNTIFS([.C:.C];[.C3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siebzehn</text:p>
          </table:table-cell>
          <table:table-cell office:value-type="string" calcext:value-type="string">
            <text:p>sjutton</text:p>
          </table:table-cell>
          <table:table-cell table:formula="of:=COUNTIFS([.C:.C];[.C3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chtzehn</text:p>
          </table:table-cell>
          <table:table-cell office:value-type="string" calcext:value-type="string">
            <text:p>arton</text:p>
          </table:table-cell>
          <table:table-cell table:formula="of:=COUNTIFS([.C:.C];[.C3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neunzehn</text:p>
          </table:table-cell>
          <table:table-cell office:value-type="string" calcext:value-type="string">
            <text:p>nitton</text:p>
          </table:table-cell>
          <table:table-cell table:formula="of:=COUNTIFS([.C:.C];[.C3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zwanzig</text:p>
          </table:table-cell>
          <table:table-cell office:value-type="string" calcext:value-type="string">
            <text:p>tjugo</text:p>
          </table:table-cell>
          <table:table-cell table:formula="of:=COUNTIFS([.C:.C];[.C3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uf Wiedersehen!</text:p>
          </table:table-cell>
          <table:table-cell office:value-type="string" calcext:value-type="string">
            <text:p>På återseende!</text:p>
          </table:table-cell>
          <table:table-cell table:formula="of:=COUNTIFS([.C:.C];[.C3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das Geld</text:p>
          </table:table-cell>
          <table:table-cell office:value-type="string" calcext:value-type="string">
            <text:p>pengarna</text:p>
          </table:table-cell>
          <table:table-cell table:formula="of:=COUNTIFS([.C:.C];[.C3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fragen</text:p>
          </table:table-cell>
          <table:table-cell office:value-type="string" calcext:value-type="string">
            <text:p>fråga</text:p>
          </table:table-cell>
          <table:table-cell table:formula="of:=COUNTIFS([.C:.C];[.C3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gut</text:p>
          </table:table-cell>
          <table:table-cell office:value-type="string" calcext:value-type="string">
            <text:p>bra</text:p>
          </table:table-cell>
          <table:table-cell table:formula="of:=COUNTIFS([.C:.C];[.C3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schlecht</text:p>
          </table:table-cell>
          <table:table-cell office:value-type="string" calcext:value-type="string">
            <text:p>dåligt</text:p>
          </table:table-cell>
          <table:table-cell table:formula="of:=COUNTIFS([.C:.C];[.C3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Wo</text:p>
          </table:table-cell>
          <table:table-cell office:value-type="string" calcext:value-type="string">
            <text:p>Var</text:p>
          </table:table-cell>
          <table:table-cell table:formula="of:=COUNTIFS([.C:.C];[.C4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der Mann</text:p>
          </table:table-cell>
          <table:table-cell office:value-type="string" calcext:value-type="string">
            <text:p>mannen</text:p>
          </table:table-cell>
          <table:table-cell table:formula="of:=COUNTIFS([.C:.C];[.C41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  <table:table-cell table:formula="of:=COUNTIFS([.C:.C];[.C42])" office:value-type="float" office:value="3" calcext:value-type="float">
            <text:p>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das Kind</text:p>
          </table:table-cell>
          <table:table-cell office:value-type="string" calcext:value-type="string">
            <text:p>barnet</text:p>
          </table:table-cell>
          <table:table-cell table:formula="of:=COUNTIFS([.C:.C];[.C4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treffen</text:p>
          </table:table-cell>
          <table:table-cell office:value-type="string" calcext:value-type="string">
            <text:p>träffa</text:p>
          </table:table-cell>
          <table:table-cell table:formula="of:=COUNTIFS([.C:.C];[.C4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der Freund</text:p>
          </table:table-cell>
          <table:table-cell office:value-type="string" calcext:value-type="string">
            <text:p>vännen</text:p>
          </table:table-cell>
          <table:table-cell table:formula="of:=COUNTIFS([.C:.C];[.C4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das Wasser</text:p>
          </table:table-cell>
          <table:table-cell office:value-type="string" calcext:value-type="string">
            <text:p>vattnet</text:p>
          </table:table-cell>
          <table:table-cell table:formula="of:=COUNTIFS([.C:.C];[.C4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as Bier</text:p>
          </table:table-cell>
          <table:table-cell office:value-type="string" calcext:value-type="string">
            <text:p>ölen</text:p>
          </table:table-cell>
          <table:table-cell table:formula="of:=COUNTIFS([.C:.C];[.C4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das Frühstück</text:p>
          </table:table-cell>
          <table:table-cell office:value-type="string" calcext:value-type="string">
            <text:p>frukosten</text:p>
          </table:table-cell>
          <table:table-cell table:formula="of:=COUNTIFS([.C:.C];[.C4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essen</text:p>
          </table:table-cell>
          <table:table-cell office:value-type="string" calcext:value-type="string">
            <text:p>äta</text:p>
          </table:table-cell>
          <table:table-cell table:formula="of:=COUNTIFS([.C:.C];[.C4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trinken</text:p>
          </table:table-cell>
          <table:table-cell office:value-type="string" calcext:value-type="string">
            <text:p>dricka</text:p>
          </table:table-cell>
          <table:table-cell table:formula="of:=COUNTIFS([.C:.C];[.C5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groß</text:p>
          </table:table-cell>
          <table:table-cell office:value-type="string" calcext:value-type="string">
            <text:p>stor</text:p>
          </table:table-cell>
          <table:table-cell table:formula="of:=COUNTIFS([.C:.C];[.C5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größer</text:p>
          </table:table-cell>
          <table:table-cell office:value-type="string" calcext:value-type="string">
            <text:p>större</text:p>
          </table:table-cell>
          <table:table-cell table:formula="of:=COUNTIFS([.C:.C];[.C5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liten</text:p>
          </table:table-cell>
          <table:table-cell table:formula="of:=COUNTIFS([.C:.C];[.C53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kleiner</text:p>
          </table:table-cell>
          <table:table-cell office:value-type="string" calcext:value-type="string">
            <text:p>mindre</text:p>
          </table:table-cell>
          <table:table-cell table:formula="of:=COUNTIFS([.C:.C];[.C54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mehr</text:p>
          </table:table-cell>
          <table:table-cell office:value-type="string" calcext:value-type="string">
            <text:p>mer</text:p>
          </table:table-cell>
          <table:table-cell table:formula="of:=COUNTIFS([.C:.C];[.C5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weniger</text:p>
          </table:table-cell>
          <table:table-cell office:value-type="string" calcext:value-type="string">
            <text:p>mindre</text:p>
          </table:table-cell>
          <table:table-cell table:formula="of:=COUNTIFS([.C:.C];[.C56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Willkommen!</text:p>
          </table:table-cell>
          <table:table-cell office:value-type="string" calcext:value-type="string">
            <text:p>Välkommen!</text:p>
          </table:table-cell>
          <table:table-cell table:formula="of:=COUNTIFS([.C:.C];[.C5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Hilfe!</text:p>
          </table:table-cell>
          <table:table-cell office:value-type="string" calcext:value-type="string">
            <text:p>Hjälp!</text:p>
          </table:table-cell>
          <table:table-cell table:formula="of:=COUNTIFS([.C:.C];[.C5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Warum?</text:p>
          </table:table-cell>
          <table:table-cell office:value-type="string" calcext:value-type="string">
            <text:p>Varför?</text:p>
          </table:table-cell>
          <table:table-cell table:formula="of:=COUNTIFS([.C:.C];[.C5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Wie?</text:p>
          </table:table-cell>
          <table:table-cell office:value-type="string" calcext:value-type="string">
            <text:p>Hur?</text:p>
          </table:table-cell>
          <table:table-cell table:formula="of:=COUNTIFS([.C:.C];[.C6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kommen</text:p>
          </table:table-cell>
          <table:table-cell office:value-type="string" calcext:value-type="string">
            <text:p>komma</text:p>
          </table:table-cell>
          <table:table-cell table:formula="of:=COUNTIFS([.C:.C];[.C6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von</text:p>
          </table:table-cell>
          <table:table-cell office:value-type="string" calcext:value-type="string">
            <text:p>från</text:p>
          </table:table-cell>
          <table:table-cell table:formula="of:=COUNTIFS([.C:.C];[.C6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sehen</text:p>
          </table:table-cell>
          <table:table-cell office:value-type="string" calcext:value-type="string">
            <text:p>se</text:p>
          </table:table-cell>
          <table:table-cell table:formula="of:=COUNTIFS([.C:.C];[.C6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nett</text:p>
          </table:table-cell>
          <table:table-cell office:value-type="string" calcext:value-type="string">
            <text:p>trevlig</text:p>
          </table:table-cell>
          <table:table-cell table:formula="of:=COUNTIFS([.C:.C];[.C6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später</text:p>
          </table:table-cell>
          <table:table-cell office:value-type="string" calcext:value-type="string">
            <text:p>senare</text:p>
          </table:table-cell>
          <table:table-cell table:formula="of:=COUNTIFS([.C:.C];[.C6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leben</text:p>
          </table:table-cell>
          <table:table-cell office:value-type="string" calcext:value-type="string">
            <text:p>leva</text:p>
          </table:table-cell>
          <table:table-cell table:formula="of:=COUNTIFS([.C:.C];[.C6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ich wurde geboren</text:p>
          </table:table-cell>
          <table:table-cell office:value-type="string" calcext:value-type="string">
            <text:p>jag föddes</text:p>
          </table:table-cell>
          <table:table-cell table:formula="of:=COUNTIFS([.C:.C];[.C6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das Jahr</text:p>
          </table:table-cell>
          <table:table-cell office:value-type="string" calcext:value-type="string">
            <text:p>året</text:p>
          </table:table-cell>
          <table:table-cell table:formula="of:=COUNTIFS([.C:.C];[.C6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die Schulferien</text:p>
          </table:table-cell>
          <table:table-cell office:value-type="string" calcext:value-type="string">
            <text:p>lovet</text:p>
          </table:table-cell>
          <table:table-cell table:formula="of:=COUNTIFS([.C:.C];[.C6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Tyskland</text:p>
          </table:table-cell>
          <table:table-cell table:formula="of:=COUNTIFS([.C:.C];[.C7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Schweden</text:p>
          </table:table-cell>
          <table:table-cell office:value-type="string" calcext:value-type="string">
            <text:p>Sverige</text:p>
          </table:table-cell>
          <table:table-cell table:formula="of:=COUNTIFS([.C:.C];[.C7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die Ferien, der Urlaub</text:p>
          </table:table-cell>
          <table:table-cell office:value-type="string" calcext:value-type="string">
            <text:p>semestern</text:p>
          </table:table-cell>
          <table:table-cell table:formula="of:=COUNTIFS([.C:.C];[.C7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das Flugzeug</text:p>
          </table:table-cell>
          <table:table-cell office:value-type="string" calcext:value-type="string">
            <text:p>flygplanet</text:p>
          </table:table-cell>
          <table:table-cell table:formula="of:=COUNTIFS([.C:.C];[.C7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der Bus</text:p>
          </table:table-cell>
          <table:table-cell office:value-type="string" calcext:value-type="string">
            <text:p>bussen</text:p>
          </table:table-cell>
          <table:table-cell table:formula="of:=COUNTIFS([.C:.C];[.C7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der Morgen</text:p>
          </table:table-cell>
          <table:table-cell office:value-type="string" calcext:value-type="string">
            <text:p>morgonen</text:p>
          </table:table-cell>
          <table:table-cell table:formula="of:=COUNTIFS([.C:.C];[.C7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der Abend</text:p>
          </table:table-cell>
          <table:table-cell office:value-type="string" calcext:value-type="string">
            <text:p>kvällen</text:p>
          </table:table-cell>
          <table:table-cell table:formula="of:=COUNTIFS([.C:.C];[.C7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die Sonne</text:p>
          </table:table-cell>
          <table:table-cell office:value-type="string" calcext:value-type="string">
            <text:p>solen</text:p>
          </table:table-cell>
          <table:table-cell table:formula="of:=COUNTIFS([.C:.C];[.C7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sonnig</text:p>
          </table:table-cell>
          <table:table-cell office:value-type="string" calcext:value-type="string">
            <text:p>soligt</text:p>
          </table:table-cell>
          <table:table-cell table:formula="of:=COUNTIFS([.C:.C];[.C7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der Sonnenaufgang</text:p>
          </table:table-cell>
          <table:table-cell office:value-type="string" calcext:value-type="string">
            <text:p>soluppgången</text:p>
          </table:table-cell>
          <table:table-cell table:formula="of:=COUNTIFS([.C:.C];[.C7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der Sonnenuntergang</text:p>
          </table:table-cell>
          <table:table-cell office:value-type="string" calcext:value-type="string">
            <text:p>solnedgången</text:p>
          </table:table-cell>
          <table:table-cell table:formula="of:=COUNTIFS([.C:.C];[.C8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der Strand</text:p>
          </table:table-cell>
          <table:table-cell office:value-type="string" calcext:value-type="string">
            <text:p>stranden</text:p>
          </table:table-cell>
          <table:table-cell table:formula="of:=COUNTIFS([.C:.C];[.C8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liegen</text:p>
          </table:table-cell>
          <table:table-cell office:value-type="string" calcext:value-type="string">
            <text:p>ligga</text:p>
          </table:table-cell>
          <table:table-cell table:formula="of:=COUNTIFS([.C:.C];[.C8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schwimmen</text:p>
          </table:table-cell>
          <table:table-cell office:value-type="string" calcext:value-type="string">
            <text:p>simma</text:p>
          </table:table-cell>
          <table:table-cell table:formula="of:=COUNTIFS([.C:.C];[.C8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der Sport</text:p>
          </table:table-cell>
          <table:table-cell office:value-type="string" calcext:value-type="string">
            <text:p>sporten</text:p>
          </table:table-cell>
          <table:table-cell table:formula="of:=COUNTIFS([.C:.C];[.C84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der Ball</text:p>
          </table:table-cell>
          <table:table-cell office:value-type="string" calcext:value-type="string">
            <text:p>bollen</text:p>
          </table:table-cell>
          <table:table-cell table:formula="of:=COUNTIFS([.C:.C];[.C8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spielen</text:p>
          </table:table-cell>
          <table:table-cell office:value-type="string" calcext:value-type="string">
            <text:p>spela</text:p>
          </table:table-cell>
          <table:table-cell table:formula="of:=COUNTIFS([.C:.C];[.C8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wollen</text:p>
          </table:table-cell>
          <table:table-cell office:value-type="string" calcext:value-type="string">
            <text:p>vilja</text:p>
          </table:table-cell>
          <table:table-cell table:formula="of:=COUNTIFS([.C:.C];[.C8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das Buch</text:p>
          </table:table-cell>
          <table:table-cell office:value-type="string" calcext:value-type="string">
            <text:p>boken</text:p>
          </table:table-cell>
          <table:table-cell table:formula="of:=COUNTIFS([.C:.C];[.C8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die Zeitung</text:p>
          </table:table-cell>
          <table:table-cell office:value-type="string" calcext:value-type="string">
            <text:p>tidningen</text:p>
          </table:table-cell>
          <table:table-cell table:formula="of:=COUNTIFS([.C:.C];[.C8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die Idee</text:p>
          </table:table-cell>
          <table:table-cell office:value-type="string" calcext:value-type="string">
            <text:p>idén</text:p>
          </table:table-cell>
          <table:table-cell table:formula="of:=COUNTIFS([.C:.C];[.C9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die Toilette</text:p>
          </table:table-cell>
          <table:table-cell office:value-type="string" calcext:value-type="string">
            <text:p>toaletten</text:p>
          </table:table-cell>
          <table:table-cell table:formula="of:=COUNTIFS([.C:.C];[.C9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das Meer</text:p>
          </table:table-cell>
          <table:table-cell office:value-type="string" calcext:value-type="string">
            <text:p>havet</text:p>
          </table:table-cell>
          <table:table-cell table:formula="of:=COUNTIFS([.C:.C];[.C9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die Insel</text:p>
          </table:table-cell>
          <table:table-cell office:value-type="string" calcext:value-type="string">
            <text:p>ön</text:p>
          </table:table-cell>
          <table:table-cell table:formula="of:=COUNTIFS([.C:.C];[.C9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das Hotel</text:p>
          </table:table-cell>
          <table:table-cell office:value-type="string" calcext:value-type="string">
            <text:p>hotellet</text:p>
          </table:table-cell>
          <table:table-cell table:formula="of:=COUNTIFS([.C:.C];[.C9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das Zimmer</text:p>
          </table:table-cell>
          <table:table-cell office:value-type="string" calcext:value-type="string">
            <text:p>rummet</text:p>
          </table:table-cell>
          <table:table-cell table:formula="of:=COUNTIFS([.C:.C];[.C9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as Abendessen</text:p>
          </table:table-cell>
          <table:table-cell office:value-type="string" calcext:value-type="string">
            <text:p>middagen</text:p>
          </table:table-cell>
          <table:table-cell table:formula="of:=COUNTIFS([.C:.C];[.C96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die Kinder</text:p>
          </table:table-cell>
          <table:table-cell office:value-type="string" calcext:value-type="string">
            <text:p>barnen</text:p>
          </table:table-cell>
          <table:table-cell table:formula="of:=COUNTIFS([.C:.C];[.C9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sicher</text:p>
          </table:table-cell>
          <table:table-cell office:value-type="string" calcext:value-type="string">
            <text:p>säker</text:p>
          </table:table-cell>
          <table:table-cell table:formula="of:=COUNTIFS([.C:.C];[.C98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in Ordnung</text:p>
          </table:table-cell>
          <table:table-cell office:value-type="string" calcext:value-type="string">
            <text:p>okej</text:p>
          </table:table-cell>
          <table:table-cell table:formula="of:=COUNTIFS([.C:.C];[.C9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hier</text:p>
          </table:table-cell>
          <table:table-cell office:value-type="string" calcext:value-type="string">
            <text:p>här</text:p>
          </table:table-cell>
          <table:table-cell table:formula="of:=COUNTIFS([.C:.C];[.C10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dort</text:p>
          </table:table-cell>
          <table:table-cell office:value-type="string" calcext:value-type="string">
            <text:p>där</text:p>
          </table:table-cell>
          <table:table-cell table:formula="of:=COUNTIFS([.C:.C];[.C10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dort drüben</text:p>
          </table:table-cell>
          <table:table-cell office:value-type="string" calcext:value-type="string">
            <text:p>där borta</text:p>
          </table:table-cell>
          <table:table-cell table:formula="of:=COUNTIFS([.C:.C];[.C10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gestern</text:p>
          </table:table-cell>
          <table:table-cell office:value-type="string" calcext:value-type="string">
            <text:p>igår</text:p>
          </table:table-cell>
          <table:table-cell table:formula="of:=COUNTIFS([.C:.C];[.C10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med</text:p>
          </table:table-cell>
          <table:table-cell table:formula="of:=COUNTIFS([.C:.C];[.C10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der Flughafen</text:p>
          </table:table-cell>
          <table:table-cell office:value-type="string" calcext:value-type="string">
            <text:p>flygplatsen</text:p>
          </table:table-cell>
          <table:table-cell table:formula="of:=COUNTIFS([.C:.C];[.C10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das Flughafengebäude</text:p>
          </table:table-cell>
          <table:table-cell office:value-type="string" calcext:value-type="string">
            <text:p>flygplatsterminalen</text:p>
          </table:table-cell>
          <table:table-cell table:formula="of:=COUNTIFS([.C:.C];[.C10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der Flug</text:p>
          </table:table-cell>
          <table:table-cell office:value-type="string" calcext:value-type="string">
            <text:p>flyget</text:p>
          </table:table-cell>
          <table:table-cell table:formula="of:=COUNTIFS([.C:.C];[.C10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einsteigen</text:p>
          </table:table-cell>
          <table:table-cell office:value-type="string" calcext:value-type="string">
            <text:p>gå in</text:p>
          </table:table-cell>
          <table:table-cell table:formula="of:=COUNTIFS([.C:.C];[.C10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aussteigen aus</text:p>
          </table:table-cell>
          <table:table-cell office:value-type="string" calcext:value-type="string">
            <text:p>kliva av</text:p>
          </table:table-cell>
          <table:table-cell table:formula="of:=COUNTIFS([.C:.C];[.C10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der Ausgang</text:p>
          </table:table-cell>
          <table:table-cell office:value-type="string" calcext:value-type="string">
            <text:p>utgången</text:p>
          </table:table-cell>
          <table:table-cell table:formula="of:=COUNTIFS([.C:.C];[.C11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gehen</text:p>
          </table:table-cell>
          <table:table-cell office:value-type="string" calcext:value-type="string">
            <text:p>gå</text:p>
          </table:table-cell>
          <table:table-cell table:formula="of:=COUNTIFS([.C:.C];[.C11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ankommen</text:p>
          </table:table-cell>
          <table:table-cell office:value-type="string" calcext:value-type="string">
            <text:p>ankomma</text:p>
          </table:table-cell>
          <table:table-cell table:formula="of:=COUNTIFS([.C:.C];[.C11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üde</text:p>
          </table:table-cell>
          <table:table-cell office:value-type="string" calcext:value-type="string">
            <text:p>trött</text:p>
          </table:table-cell>
          <table:table-cell table:formula="of:=COUNTIFS([.C:.C];[.C11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spät</text:p>
          </table:table-cell>
          <table:table-cell office:value-type="string" calcext:value-type="string">
            <text:p>sen</text:p>
          </table:table-cell>
          <table:table-cell table:formula="of:=COUNTIFS([.C:.C];[.C11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leiben</text:p>
          </table:table-cell>
          <table:table-cell office:value-type="string" calcext:value-type="string">
            <text:p>stanna</text:p>
          </table:table-cell>
          <table:table-cell table:formula="of:=COUNTIFS([.C:.C];[.C11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verlassen</text:p>
          </table:table-cell>
          <table:table-cell office:value-type="string" calcext:value-type="string">
            <text:p>lämna</text:p>
          </table:table-cell>
          <table:table-cell table:formula="of:=COUNTIFS([.C:.C];[.C11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die Zollkontrolle</text:p>
          </table:table-cell>
          <table:table-cell office:value-type="string" calcext:value-type="string">
            <text:p>tullkontrollen</text:p>
          </table:table-cell>
          <table:table-cell table:formula="of:=COUNTIFS([.C:.C];[.C11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das Gepäck</text:p>
          </table:table-cell>
          <table:table-cell office:value-type="string" calcext:value-type="string">
            <text:p>bagaget</text:p>
          </table:table-cell>
          <table:table-cell table:formula="of:=COUNTIFS([.C:.C];[.C11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der Koffer</text:p>
          </table:table-cell>
          <table:table-cell office:value-type="string" calcext:value-type="string">
            <text:p>väskan</text:p>
          </table:table-cell>
          <table:table-cell table:formula="of:=COUNTIFS([.C:.C];[.C119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der Kofferkuli</text:p>
          </table:table-cell>
          <table:table-cell office:value-type="string" calcext:value-type="string">
            <text:p>bagagevagnen</text:p>
          </table:table-cell>
          <table:table-cell table:formula="of:=COUNTIFS([.C:.C];[.C12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der Rucksack</text:p>
          </table:table-cell>
          <table:table-cell office:value-type="string" calcext:value-type="string">
            <text:p>ryggsäcken</text:p>
          </table:table-cell>
          <table:table-cell table:formula="of:=COUNTIFS([.C:.C];[.C12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die Reisetasche</text:p>
          </table:table-cell>
          <table:table-cell office:value-type="string" calcext:value-type="string">
            <text:p>resväskan</text:p>
          </table:table-cell>
          <table:table-cell table:formula="of:=COUNTIFS([.C:.C];[.C12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heben</text:p>
          </table:table-cell>
          <table:table-cell office:value-type="string" calcext:value-type="string">
            <text:p>lyfta</text:p>
          </table:table-cell>
          <table:table-cell table:formula="of:=COUNTIFS([.C:.C];[.C12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tragen</text:p>
          </table:table-cell>
          <table:table-cell office:value-type="string" calcext:value-type="string">
            <text:p>bära</text:p>
          </table:table-cell>
          <table:table-cell table:formula="of:=COUNTIFS([.C:.C];[.C12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einfach</text:p>
          </table:table-cell>
          <table:table-cell office:value-type="string" calcext:value-type="string">
            <text:p>enkel</text:p>
          </table:table-cell>
          <table:table-cell table:formula="of:=COUNTIFS([.C:.C];[.C125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schwer</text:p>
          </table:table-cell>
          <table:table-cell office:value-type="string" calcext:value-type="string">
            <text:p>tung</text:p>
          </table:table-cell>
          <table:table-cell table:formula="of:=COUNTIFS([.C:.C];[.C12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können</text:p>
          </table:table-cell>
          <table:table-cell office:value-type="string" calcext:value-type="string">
            <text:p>kunna</text:p>
          </table:table-cell>
          <table:table-cell table:formula="of:=COUNTIFS([.C:.C];[.C12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nicht können</text:p>
          </table:table-cell>
          <table:table-cell office:value-type="string" calcext:value-type="string">
            <text:p>inte kunna</text:p>
          </table:table-cell>
          <table:table-cell table:formula="of:=COUNTIFS([.C:.C];[.C12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der Nachmittag</text:p>
          </table:table-cell>
          <table:table-cell office:value-type="string" calcext:value-type="string">
            <text:p>eftermiddagen</text:p>
          </table:table-cell>
          <table:table-cell table:formula="of:=COUNTIFS([.C:.C];[.C12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der Tourist</text:p>
          </table:table-cell>
          <table:table-cell office:value-type="string" calcext:value-type="string">
            <text:p>turisten</text:p>
          </table:table-cell>
          <table:table-cell table:formula="of:=COUNTIFS([.C:.C];[.C13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die Sprache</text:p>
          </table:table-cell>
          <table:table-cell office:value-type="string" calcext:value-type="string">
            <text:p>språket</text:p>
          </table:table-cell>
          <table:table-cell table:formula="of:=COUNTIFS([.C:.C];[.C13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verschiedene</text:p>
          </table:table-cell>
          <table:table-cell office:value-type="string" calcext:value-type="string">
            <text:p>olika</text:p>
          </table:table-cell>
          <table:table-cell table:formula="of:=COUNTIFS([.C:.C];[.C13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alle</text:p>
          </table:table-cell>
          <table:table-cell office:value-type="string" calcext:value-type="string">
            <text:p>alla</text:p>
          </table:table-cell>
          <table:table-cell table:formula="of:=COUNTIFS([.C:.C];[.C133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kaufen</text:p>
          </table:table-cell>
          <table:table-cell office:value-type="string" calcext:value-type="string">
            <text:p>köpa</text:p>
          </table:table-cell>
          <table:table-cell table:formula="of:=COUNTIFS([.C:.C];[.C134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aber</text:p>
          </table:table-cell>
          <table:table-cell office:value-type="string" calcext:value-type="string">
            <text:p>men</text:p>
          </table:table-cell>
          <table:table-cell table:formula="of:=COUNTIFS([.C:.C];[.C135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durch</text:p>
          </table:table-cell>
          <table:table-cell office:value-type="string" calcext:value-type="string">
            <text:p>genom</text:p>
          </table:table-cell>
          <table:table-cell table:formula="of:=COUNTIFS([.C:.C];[.C136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nach</text:p>
          </table:table-cell>
          <table:table-cell office:value-type="string" calcext:value-type="string">
            <text:p>efter</text:p>
          </table:table-cell>
          <table:table-cell table:formula="of:=COUNTIFS([.C:.C];[.C13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bei</text:p>
          </table:table-cell>
          <table:table-cell office:value-type="string" calcext:value-type="string">
            <text:p>hos</text:p>
          </table:table-cell>
          <table:table-cell table:formula="of:=COUNTIFS([.C:.C];[.C13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für</text:p>
          </table:table-cell>
          <table:table-cell office:value-type="string" calcext:value-type="string">
            <text:p>för</text:p>
          </table:table-cell>
          <table:table-cell table:formula="of:=COUNTIFS([.C:.C];[.C13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sehr</text:p>
          </table:table-cell>
          <table:table-cell office:value-type="string" calcext:value-type="string">
            <text:p>mycket</text:p>
          </table:table-cell>
          <table:table-cell table:formula="of:=COUNTIFS([.C:.C];[.C140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richtig</text:p>
          </table:table-cell>
          <table:table-cell office:value-type="string" calcext:value-type="string">
            <text:p>rätt</text:p>
          </table:table-cell>
          <table:table-cell table:formula="of:=COUNTIFS([.C:.C];[.C14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fertig</text:p>
          </table:table-cell>
          <table:table-cell office:value-type="string" calcext:value-type="string">
            <text:p>färdig</text:p>
          </table:table-cell>
          <table:table-cell table:formula="of:=COUNTIFS([.C:.C];[.C14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noll</text:p>
          </table:table-cell>
          <table:table-cell table:formula="of:=COUNTIFS([.C:.C];[.C14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einundzwanzig</text:p>
          </table:table-cell>
          <table:table-cell office:value-type="string" calcext:value-type="string">
            <text:p>tjugoett</text:p>
          </table:table-cell>
          <table:table-cell table:formula="of:=COUNTIFS([.C:.C];[.C14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zweiundzwanzig</text:p>
          </table:table-cell>
          <table:table-cell office:value-type="string" calcext:value-type="string">
            <text:p>tjugotvå</text:p>
          </table:table-cell>
          <table:table-cell table:formula="of:=COUNTIFS([.C:.C];[.C14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dreißig</text:p>
          </table:table-cell>
          <table:table-cell office:value-type="string" calcext:value-type="string">
            <text:p>trettio</text:p>
          </table:table-cell>
          <table:table-cell table:formula="of:=COUNTIFS([.C:.C];[.C14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vierzig</text:p>
          </table:table-cell>
          <table:table-cell office:value-type="string" calcext:value-type="string">
            <text:p>fyrtio</text:p>
          </table:table-cell>
          <table:table-cell table:formula="of:=COUNTIFS([.C:.C];[.C14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fünfzig</text:p>
          </table:table-cell>
          <table:table-cell office:value-type="string" calcext:value-type="string">
            <text:p>femtio</text:p>
          </table:table-cell>
          <table:table-cell table:formula="of:=COUNTIFS([.C:.C];[.C14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sechzig</text:p>
          </table:table-cell>
          <table:table-cell office:value-type="string" calcext:value-type="string">
            <text:p>sextio</text:p>
          </table:table-cell>
          <table:table-cell table:formula="of:=COUNTIFS([.C:.C];[.C14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siebzig</text:p>
          </table:table-cell>
          <table:table-cell office:value-type="string" calcext:value-type="string">
            <text:p>sjuttio</text:p>
          </table:table-cell>
          <table:table-cell table:formula="of:=COUNTIFS([.C:.C];[.C15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achtzig</text:p>
          </table:table-cell>
          <table:table-cell office:value-type="string" calcext:value-type="string">
            <text:p>åttio</text:p>
          </table:table-cell>
          <table:table-cell table:formula="of:=COUNTIFS([.C:.C];[.C15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neunzig</text:p>
          </table:table-cell>
          <table:table-cell office:value-type="string" calcext:value-type="string">
            <text:p>nittio</text:p>
          </table:table-cell>
          <table:table-cell table:formula="of:=COUNTIFS([.C:.C];[.C15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einhundert</text:p>
          </table:table-cell>
          <table:table-cell office:value-type="string" calcext:value-type="string">
            <text:p>ett hundra</text:p>
          </table:table-cell>
          <table:table-cell table:formula="of:=COUNTIFS([.C:.C];[.C15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eintausend</text:p>
          </table:table-cell>
          <table:table-cell office:value-type="string" calcext:value-type="string">
            <text:p>ett tusen</text:p>
          </table:table-cell>
          <table:table-cell table:formula="of:=COUNTIFS([.C:.C];[.C15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eine Million</text:p>
          </table:table-cell>
          <table:table-cell office:value-type="string" calcext:value-type="string">
            <text:p>en miljon</text:p>
          </table:table-cell>
          <table:table-cell table:formula="of:=COUNTIFS([.C:.C];[.C15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eine Milliarde</text:p>
          </table:table-cell>
          <table:table-cell office:value-type="string" calcext:value-type="string">
            <text:p>en miljard</text:p>
          </table:table-cell>
          <table:table-cell table:formula="of:=COUNTIFS([.C:.C];[.C15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ich</text:p>
          </table:table-cell>
          <table:table-cell office:value-type="string" calcext:value-type="string">
            <text:p>jag</text:p>
          </table:table-cell>
          <table:table-cell table:formula="of:=COUNTIFS([.C:.C];[.C15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table:number-columns-repeated="2" office:value-type="string" calcext:value-type="string">
            <text:p>du</text:p>
          </table:table-cell>
          <table:table-cell table:formula="of:=COUNTIFS([.C:.C];[.C15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er</text:p>
          </table:table-cell>
          <table:table-cell office:value-type="string" calcext:value-type="string">
            <text:p>han</text:p>
          </table:table-cell>
          <table:table-cell table:formula="of:=COUNTIFS([.C:.C];[.C15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sie</text:p>
          </table:table-cell>
          <table:table-cell office:value-type="string" calcext:value-type="string">
            <text:p>hon</text:p>
          </table:table-cell>
          <table:table-cell table:formula="of:=COUNTIFS([.C:.C];[.C16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den, det</text:p>
          </table:table-cell>
          <table:table-cell table:formula="of:=COUNTIFS([.C:.C];[.C16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wir</text:p>
          </table:table-cell>
          <table:table-cell office:value-type="string" calcext:value-type="string">
            <text:p>vi</text:p>
          </table:table-cell>
          <table:table-cell table:formula="of:=COUNTIFS([.C:.C];[.C16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uns</text:p>
          </table:table-cell>
          <table:table-cell office:value-type="string" calcext:value-type="string">
            <text:p>oss</text:p>
          </table:table-cell>
          <table:table-cell table:formula="of:=COUNTIFS([.C:.C];[.C16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  <table:table-cell table:formula="of:=COUNTIFS([.C:.C];[.C164])" office:value-type="float" office:value="3" calcext:value-type="float">
            <text:p>3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die Stadt</text:p>
          </table:table-cell>
          <table:table-cell office:value-type="string" calcext:value-type="string">
            <text:p>staden</text:p>
          </table:table-cell>
          <table:table-cell table:formula="of:=COUNTIFS([.C:.C];[.C16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der Bahnhof</text:p>
          </table:table-cell>
          <table:table-cell office:value-type="string" calcext:value-type="string">
            <text:p>järnvägsstationen</text:p>
          </table:table-cell>
          <table:table-cell table:formula="of:=COUNTIFS([.C:.C];[.C166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der Zug</text:p>
          </table:table-cell>
          <table:table-cell office:value-type="string" calcext:value-type="string">
            <text:p>tåget</text:p>
          </table:table-cell>
          <table:table-cell table:formula="of:=COUNTIFS([.C:.C];[.C16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die Haltestelle</text:p>
          </table:table-cell>
          <table:table-cell office:value-type="string" calcext:value-type="string">
            <text:p>hållplatsen</text:p>
          </table:table-cell>
          <table:table-cell table:formula="of:=COUNTIFS([.C:.C];[.C16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die Information</text:p>
          </table:table-cell>
          <table:table-cell office:value-type="string" calcext:value-type="string">
            <text:p>informationen</text:p>
          </table:table-cell>
          <table:table-cell table:formula="of:=COUNTIFS([.C:.C];[.C16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die Warteschlange</text:p>
          </table:table-cell>
          <table:table-cell office:value-type="string" calcext:value-type="string">
            <text:p>kön</text:p>
          </table:table-cell>
          <table:table-cell table:formula="of:=COUNTIFS([.C:.C];[.C17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die Fahrkarte</text:p>
          </table:table-cell>
          <table:table-cell office:value-type="string" calcext:value-type="string">
            <text:p>biljetten</text:p>
          </table:table-cell>
          <table:table-cell table:formula="of:=COUNTIFS([.C:.C];[.C17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table:number-columns-repeated="2" office:value-type="string" calcext:value-type="string">
            <text:p>billig</text:p>
          </table:table-cell>
          <table:table-cell table:formula="of:=COUNTIFS([.C:.C];[.C17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die Einzelfahrkarte</text:p>
          </table:table-cell>
          <table:table-cell office:value-type="string" calcext:value-type="string">
            <text:p>enkelbiljetten</text:p>
          </table:table-cell>
          <table:table-cell table:formula="of:=COUNTIFS([.C:.C];[.C17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einfach, einzeln</text:p>
          </table:table-cell>
          <table:table-cell office:value-type="string" calcext:value-type="string">
            <text:p>enkel</text:p>
          </table:table-cell>
          <table:table-cell table:formula="of:=COUNTIFS([.C:.C];[.C174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nach, in, an</text:p>
          </table:table-cell>
          <table:table-cell office:value-type="string" calcext:value-type="string">
            <text:p>till</text:p>
          </table:table-cell>
          <table:table-cell table:formula="of:=COUNTIFS([.C:.C];[.C17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über, von</text:p>
          </table:table-cell>
          <table:table-cell office:value-type="string" calcext:value-type="string">
            <text:p>över</text:p>
          </table:table-cell>
          <table:table-cell table:formula="of:=COUNTIFS([.C:.C];[.C176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die Rückfahrkarte</text:p>
          </table:table-cell>
          <table:table-cell office:value-type="string" calcext:value-type="string">
            <text:p>returbiljetten</text:p>
          </table:table-cell>
          <table:table-cell table:formula="of:=COUNTIFS([.C:.C];[.C17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das Wechselgeld</text:p>
          </table:table-cell>
          <table:table-cell office:value-type="string" calcext:value-type="string">
            <text:p>växelpengarna</text:p>
          </table:table-cell>
          <table:table-cell table:formula="of:=COUNTIFS([.C:.C];[.C17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der Rest</text:p>
          </table:table-cell>
          <table:table-cell office:value-type="string" calcext:value-type="string">
            <text:p>resten</text:p>
          </table:table-cell>
          <table:table-cell table:formula="of:=COUNTIFS([.C:.C];[.C17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die Währung</text:p>
          </table:table-cell>
          <table:table-cell office:value-type="string" calcext:value-type="string">
            <text:p>valutan</text:p>
          </table:table-cell>
          <table:table-cell table:formula="of:=COUNTIFS([.C:.C];[.C18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die Kreditkarte</text:p>
          </table:table-cell>
          <table:table-cell office:value-type="string" calcext:value-type="string">
            <text:p>kreditkortet</text:p>
          </table:table-cell>
          <table:table-cell table:formula="of:=COUNTIFS([.C:.C];[.C18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das Trinkgeld</text:p>
          </table:table-cell>
          <table:table-cell office:value-type="string" calcext:value-type="string">
            <text:p>dricksen</text:p>
          </table:table-cell>
          <table:table-cell table:formula="of:=COUNTIFS([.C:.C];[.C18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der Busbahnhof</text:p>
          </table:table-cell>
          <table:table-cell office:value-type="string" calcext:value-type="string">
            <text:p>busstationen</text:p>
          </table:table-cell>
          <table:table-cell table:formula="of:=COUNTIFS([.C:.C];[.C18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as Taxi</text:p>
          </table:table-cell>
          <table:table-cell office:value-type="string" calcext:value-type="string">
            <text:p>taxin</text:p>
          </table:table-cell>
          <table:table-cell table:formula="of:=COUNTIFS([.C:.C];[.C18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der Fahrer</text:p>
          </table:table-cell>
          <table:table-cell office:value-type="string" calcext:value-type="string">
            <text:p>föraren</text:p>
          </table:table-cell>
          <table:table-cell table:formula="of:=COUNTIFS([.C:.C];[.C18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der Fahrgast</text:p>
          </table:table-cell>
          <table:table-cell office:value-type="string" calcext:value-type="string">
            <text:p>passageraren</text:p>
          </table:table-cell>
          <table:table-cell table:formula="of:=COUNTIFS([.C:.C];[.C18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der Sitzplatz</text:p>
          </table:table-cell>
          <table:table-cell office:value-type="string" calcext:value-type="string">
            <text:p>sittplatsen</text:p>
          </table:table-cell>
          <table:table-cell table:formula="of:=COUNTIFS([.C:.C];[.C18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die Reise</text:p>
          </table:table-cell>
          <table:table-cell office:value-type="string" calcext:value-type="string">
            <text:p>resan</text:p>
          </table:table-cell>
          <table:table-cell table:formula="of:=COUNTIFS([.C:.C];[.C18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machen</text:p>
          </table:table-cell>
          <table:table-cell office:value-type="string" calcext:value-type="string">
            <text:p>göra</text:p>
          </table:table-cell>
          <table:table-cell table:formula="of:=COUNTIFS([.C:.C];[.C18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weit</text:p>
          </table:table-cell>
          <table:table-cell office:value-type="string" calcext:value-type="string">
            <text:p>långt</text:p>
          </table:table-cell>
          <table:table-cell table:formula="of:=COUNTIFS([.C:.C];[.C19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wie lang</text:p>
          </table:table-cell>
          <table:table-cell office:value-type="string" calcext:value-type="string">
            <text:p>hur långt</text:p>
          </table:table-cell>
          <table:table-cell table:formula="of:=COUNTIFS([.C:.C];[.C19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die Rückkehr</text:p>
          </table:table-cell>
          <table:table-cell office:value-type="string" calcext:value-type="string">
            <text:p>återresan</text:p>
          </table:table-cell>
          <table:table-cell table:formula="of:=COUNTIFS([.C:.C];[.C19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der Tag</text:p>
          </table:table-cell>
          <table:table-cell office:value-type="string" calcext:value-type="string">
            <text:p>dagen</text:p>
          </table:table-cell>
          <table:table-cell table:formula="of:=COUNTIFS([.C:.C];[.C19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die Nacht</text:p>
          </table:table-cell>
          <table:table-cell office:value-type="string" calcext:value-type="string">
            <text:p>natten</text:p>
          </table:table-cell>
          <table:table-cell table:formula="of:=COUNTIFS([.C:.C];[.C19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morgen</text:p>
          </table:table-cell>
          <table:table-cell office:value-type="string" calcext:value-type="string">
            <text:p>imorgon</text:p>
          </table:table-cell>
          <table:table-cell table:formula="of:=COUNTIFS([.C:.C];[.C19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immer</text:p>
          </table:table-cell>
          <table:table-cell office:value-type="string" calcext:value-type="string">
            <text:p>alltid</text:p>
          </table:table-cell>
          <table:table-cell table:formula="of:=COUNTIFS([.C:.C];[.C19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aldrig</text:p>
          </table:table-cell>
          <table:table-cell table:formula="of:=COUNTIFS([.C:.C];[.C19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jetzt</text:p>
          </table:table-cell>
          <table:table-cell office:value-type="string" calcext:value-type="string">
            <text:p>nu</text:p>
          </table:table-cell>
          <table:table-cell table:formula="of:=COUNTIFS([.C:.C];[.C19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ie Zeit</text:p>
          </table:table-cell>
          <table:table-cell office:value-type="string" calcext:value-type="string">
            <text:p>tiden</text:p>
          </table:table-cell>
          <table:table-cell table:formula="of:=COUNTIFS([.C:.C];[.C19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die Uhr</text:p>
          </table:table-cell>
          <table:table-cell office:value-type="string" calcext:value-type="string">
            <text:p>klockan</text:p>
          </table:table-cell>
          <table:table-cell table:formula="of:=COUNTIFS([.C:.C];[.C20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die Stunde</text:p>
          </table:table-cell>
          <table:table-cell office:value-type="string" calcext:value-type="string">
            <text:p>timmen</text:p>
          </table:table-cell>
          <table:table-cell table:formula="of:=COUNTIFS([.C:.C];[.C20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eine halbe Stunde</text:p>
          </table:table-cell>
          <table:table-cell office:value-type="string" calcext:value-type="string">
            <text:p>en halvtimme</text:p>
          </table:table-cell>
          <table:table-cell table:formula="of:=COUNTIFS([.C:.C];[.C20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halb</text:p>
          </table:table-cell>
          <table:table-cell office:value-type="string" calcext:value-type="string">
            <text:p>halv</text:p>
          </table:table-cell>
          <table:table-cell table:formula="of:=COUNTIFS([.C:.C];[.C20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das Viertel</text:p>
          </table:table-cell>
          <table:table-cell office:value-type="string" calcext:value-type="string">
            <text:p>kvarteret</text:p>
          </table:table-cell>
          <table:table-cell table:formula="of:=COUNTIFS([.C:.C];[.C20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die Minute</text:p>
          </table:table-cell>
          <table:table-cell office:value-type="string" calcext:value-type="string">
            <text:p>minuten</text:p>
          </table:table-cell>
          <table:table-cell table:formula="of:=COUNTIFS([.C:.C];[.C20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die Sekunde</text:p>
          </table:table-cell>
          <table:table-cell office:value-type="string" calcext:value-type="string">
            <text:p>sekunden</text:p>
          </table:table-cell>
          <table:table-cell table:formula="of:=COUNTIFS([.C:.C];[.C20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mein</text:p>
          </table:table-cell>
          <table:table-cell office:value-type="string" calcext:value-type="string">
            <text:p>min</text:p>
          </table:table-cell>
          <table:table-cell table:formula="of:=COUNTIFS([.C:.C];[.C20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dein</text:p>
          </table:table-cell>
          <table:table-cell office:value-type="string" calcext:value-type="string">
            <text:p>din</text:p>
          </table:table-cell>
          <table:table-cell table:formula="of:=COUNTIFS([.C:.C];[.C208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dieser</text:p>
          </table:table-cell>
          <table:table-cell office:value-type="string" calcext:value-type="string">
            <text:p>denna, detta</text:p>
          </table:table-cell>
          <table:table-cell table:formula="of:=COUNTIFS([.C:.C];[.C20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oder</text:p>
          </table:table-cell>
          <table:table-cell office:value-type="string" calcext:value-type="string">
            <text:p>eller</text:p>
          </table:table-cell>
          <table:table-cell table:formula="of:=COUNTIFS([.C:.C];[.C21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i</text:p>
          </table:table-cell>
          <table:table-cell table:formula="of:=COUNTIFS([.C:.C];[.C21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nächster</text:p>
          </table:table-cell>
          <table:table-cell office:value-type="string" calcext:value-type="string">
            <text:p>nästa</text:p>
          </table:table-cell>
          <table:table-cell table:formula="of:=COUNTIFS([.C:.C];[.C21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die Wechselstube</text:p>
          </table:table-cell>
          <table:table-cell office:value-type="string" calcext:value-type="string">
            <text:p>växelkontoret</text:p>
          </table:table-cell>
          <table:table-cell table:formula="of:=COUNTIFS([.C:.C];[.C21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der Wechselkurs</text:p>
          </table:table-cell>
          <table:table-cell office:value-type="string" calcext:value-type="string">
            <text:p>växelkursen</text:p>
          </table:table-cell>
          <table:table-cell table:formula="of:=COUNTIFS([.C:.C];[.C21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wechseln</text:p>
          </table:table-cell>
          <table:table-cell office:value-type="string" calcext:value-type="string">
            <text:p>växla</text:p>
          </table:table-cell>
          <table:table-cell table:formula="of:=COUNTIFS([.C:.C];[.C21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bekommen</text:p>
          </table:table-cell>
          <table:table-cell office:value-type="string" calcext:value-type="string">
            <text:p>få</text:p>
          </table:table-cell>
          <table:table-cell table:formula="of:=COUNTIFS([.C:.C];[.C21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die Gebühr</text:p>
          </table:table-cell>
          <table:table-cell office:value-type="string" calcext:value-type="string">
            <text:p>avgiften</text:p>
          </table:table-cell>
          <table:table-cell table:formula="of:=COUNTIFS([.C:.C];[.C21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as Bargeld</text:p>
          </table:table-cell>
          <table:table-cell office:value-type="string" calcext:value-type="string">
            <text:p>kontanterna</text:p>
          </table:table-cell>
          <table:table-cell table:formula="of:=COUNTIFS([.C:.C];[.C21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die Rechnung (im Restaurant)</text:p>
          </table:table-cell>
          <table:table-cell office:value-type="string" calcext:value-type="string">
            <text:p>notan</text:p>
          </table:table-cell>
          <table:table-cell table:formula="of:=COUNTIFS([.C:.C];[.C21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der Geldschein</text:p>
          </table:table-cell>
          <table:table-cell office:value-type="string" calcext:value-type="string">
            <text:p>sedeln</text:p>
          </table:table-cell>
          <table:table-cell table:formula="of:=COUNTIFS([.C:.C];[.C22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die Münze</text:p>
          </table:table-cell>
          <table:table-cell office:value-type="string" calcext:value-type="string">
            <text:p>myntet</text:p>
          </table:table-cell>
          <table:table-cell table:formula="of:=COUNTIFS([.C:.C];[.C22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die Quittung</text:p>
          </table:table-cell>
          <table:table-cell office:value-type="string" calcext:value-type="string">
            <text:p>kvittot</text:p>
          </table:table-cell>
          <table:table-cell table:formula="of:=COUNTIFS([.C:.C];[.C22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die Unterschrift</text:p>
          </table:table-cell>
          <table:table-cell office:value-type="string" calcext:value-type="string">
            <text:p>underskriften</text:p>
          </table:table-cell>
          <table:table-cell table:formula="of:=COUNTIFS([.C:.C];[.C22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der Geldautomat</text:p>
          </table:table-cell>
          <table:table-cell office:value-type="string" calcext:value-type="string">
            <text:p>bankomaten</text:p>
          </table:table-cell>
          <table:table-cell table:formula="of:=COUNTIFS([.C:.C];[.C22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das Bankkonto</text:p>
          </table:table-cell>
          <table:table-cell office:value-type="string" calcext:value-type="string">
            <text:p>bankkontot</text:p>
          </table:table-cell>
          <table:table-cell table:formula="of:=COUNTIFS([.C:.C];[.C22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  <table:table-cell table:formula="of:=COUNTIFS([.C:.C];[.C226])" office:value-type="float" office:value="3" calcext:value-type="float">
            <text:p>3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aber</text:p>
          </table:table-cell>
          <table:table-cell office:value-type="string" calcext:value-type="string">
            <text:p>men</text:p>
          </table:table-cell>
          <table:table-cell table:formula="of:=COUNTIFS([.C:.C];[.C227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der Mann</text:p>
          </table:table-cell>
          <table:table-cell office:value-type="string" calcext:value-type="string">
            <text:p>mannen</text:p>
          </table:table-cell>
          <table:table-cell table:formula="of:=COUNTIFS([.C:.C];[.C228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die Geheimzahl</text:p>
          </table:table-cell>
          <table:table-cell office:value-type="string" calcext:value-type="string">
            <text:p>pin-koden</text:p>
          </table:table-cell>
          <table:table-cell table:formula="of:=COUNTIFS([.C:.C];[.C22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der Scheck</text:p>
          </table:table-cell>
          <table:table-cell office:value-type="string" calcext:value-type="string">
            <text:p>checken</text:p>
          </table:table-cell>
          <table:table-cell table:formula="of:=COUNTIFS([.C:.C];[.C23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die Brieftasche</text:p>
          </table:table-cell>
          <table:table-cell office:value-type="string" calcext:value-type="string">
            <text:p>plånboken</text:p>
          </table:table-cell>
          <table:table-cell table:formula="of:=COUNTIFS([.C:.C];[.C23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er Geldbeutel</text:p>
          </table:table-cell>
          <table:table-cell office:value-type="string" calcext:value-type="string">
            <text:p>portmonnän</text:p>
          </table:table-cell>
          <table:table-cell table:formula="of:=COUNTIFS([.C:.C];[.C23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leihen</text:p>
          </table:table-cell>
          <table:table-cell office:value-type="string" calcext:value-type="string">
            <text:p>låna</text:p>
          </table:table-cell>
          <table:table-cell table:formula="of:=COUNTIFS([.C:.C];[.C23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agen</text:p>
          </table:table-cell>
          <table:table-cell office:value-type="string" calcext:value-type="string">
            <text:p>säga</text:p>
          </table:table-cell>
          <table:table-cell table:formula="of:=COUNTIFS([.C:.C];[.C23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ich habe nicht</text:p>
          </table:table-cell>
          <table:table-cell office:value-type="string" calcext:value-type="string">
            <text:p>jag har inte</text:p>
          </table:table-cell>
          <table:table-cell table:formula="of:=COUNTIFS([.C:.C];[.C23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er hat nicht</text:p>
          </table:table-cell>
          <table:table-cell office:value-type="string" calcext:value-type="string">
            <text:p>han har inte</text:p>
          </table:table-cell>
          <table:table-cell table:formula="of:=COUNTIFS([.C:.C];[.C23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die Nachricht</text:p>
          </table:table-cell>
          <table:table-cell office:value-type="string" calcext:value-type="string">
            <text:p>nyheten</text:p>
          </table:table-cell>
          <table:table-cell table:formula="of:=COUNTIFS([.C:.C];[.C23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lesen</text:p>
          </table:table-cell>
          <table:table-cell office:value-type="string" calcext:value-type="string">
            <text:p>läsa</text:p>
          </table:table-cell>
          <table:table-cell table:formula="of:=COUNTIFS([.C:.C];[.C23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denken</text:p>
          </table:table-cell>
          <table:table-cell office:value-type="string" calcext:value-type="string">
            <text:p>tänka</text:p>
          </table:table-cell>
          <table:table-cell table:formula="of:=COUNTIFS([.C:.C];[.C23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lernen</text:p>
          </table:table-cell>
          <table:table-cell office:value-type="string" calcext:value-type="string">
            <text:p>studera</text:p>
          </table:table-cell>
          <table:table-cell table:formula="of:=COUNTIFS([.C:.C];[.C24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ehr gut</text:p>
          </table:table-cell>
          <table:table-cell office:value-type="string" calcext:value-type="string">
            <text:p>mycket bra</text:p>
          </table:table-cell>
          <table:table-cell table:formula="of:=COUNTIFS([.C:.C];[.C24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ein Uhr</text:p>
          </table:table-cell>
          <table:table-cell office:value-type="string" calcext:value-type="string">
            <text:p>klockan ett</text:p>
          </table:table-cell>
          <table:table-cell table:formula="of:=COUNTIFS([.C:.C];[.C24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zwei Uhr</text:p>
          </table:table-cell>
          <table:table-cell office:value-type="string" calcext:value-type="string">
            <text:p>klockan två</text:p>
          </table:table-cell>
          <table:table-cell table:formula="of:=COUNTIFS([.C:.C];[.C24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Viertel vor drei</text:p>
          </table:table-cell>
          <table:table-cell office:value-type="string" calcext:value-type="string">
            <text:p>kvart i tre</text:p>
          </table:table-cell>
          <table:table-cell table:formula="of:=COUNTIFS([.C:.C];[.C24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Viertel nach vier</text:p>
          </table:table-cell>
          <table:table-cell office:value-type="string" calcext:value-type="string">
            <text:p>kvart över fyra</text:p>
          </table:table-cell>
          <table:table-cell table:formula="of:=COUNTIFS([.C:.C];[.C24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zehn nach fünf</text:p>
          </table:table-cell>
          <table:table-cell office:value-type="string" calcext:value-type="string">
            <text:p>tio över fem</text:p>
          </table:table-cell>
          <table:table-cell table:formula="of:=COUNTIFS([.C:.C];[.C24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halb sieben</text:p>
          </table:table-cell>
          <table:table-cell office:value-type="string" calcext:value-type="string">
            <text:p>halv sju</text:p>
          </table:table-cell>
          <table:table-cell table:formula="of:=COUNTIFS([.C:.C];[.C24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fünf vor zehn</text:p>
          </table:table-cell>
          <table:table-cell office:value-type="string" calcext:value-type="string">
            <text:p>fem i tio</text:p>
          </table:table-cell>
          <table:table-cell table:formula="of:=COUNTIFS([.C:.C];[.C24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halb zwölf</text:p>
          </table:table-cell>
          <table:table-cell office:value-type="string" calcext:value-type="string">
            <text:p>halv tolv</text:p>
          </table:table-cell>
          <table:table-cell table:formula="of:=COUNTIFS([.C:.C];[.C24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mittags, zwölf Uhr</text:p>
          </table:table-cell>
          <table:table-cell office:value-type="string" calcext:value-type="string">
            <text:p>klockan tolv</text:p>
          </table:table-cell>
          <table:table-cell table:formula="of:=COUNTIFS([.C:.C];[.C25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heute</text:p>
          </table:table-cell>
          <table:table-cell office:value-type="string" calcext:value-type="string">
            <text:p>idag</text:p>
          </table:table-cell>
          <table:table-cell table:formula="of:=COUNTIFS([.C:.C];[.C25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dann</text:p>
          </table:table-cell>
          <table:table-cell office:value-type="string" calcext:value-type="string">
            <text:p>sedan, sen</text:p>
          </table:table-cell>
          <table:table-cell table:formula="of:=COUNTIFS([.C:.C];[.C252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auch</text:p>
          </table:table-cell>
          <table:table-cell office:value-type="string" calcext:value-type="string">
            <text:p>också</text:p>
          </table:table-cell>
          <table:table-cell table:formula="of:=COUNTIFS([.C:.C];[.C25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herein kommen</text:p>
          </table:table-cell>
          <table:table-cell office:value-type="string" calcext:value-type="string">
            <text:p>komma in</text:p>
          </table:table-cell>
          <table:table-cell table:formula="of:=COUNTIFS([.C:.C];[.C25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ich umsehen</text:p>
          </table:table-cell>
          <table:table-cell office:value-type="string" calcext:value-type="string">
            <text:p>se sig om</text:p>
          </table:table-cell>
          <table:table-cell table:formula="of:=COUNTIFS([.C:.C];[.C25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sich hinsetzen</text:p>
          </table:table-cell>
          <table:table-cell office:value-type="string" calcext:value-type="string">
            <text:p>sätta sig</text:p>
          </table:table-cell>
          <table:table-cell table:formula="of:=COUNTIFS([.C:.C];[.C25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ausruhen</text:p>
          </table:table-cell>
          <table:table-cell office:value-type="string" calcext:value-type="string">
            <text:p>vila</text:p>
          </table:table-cell>
          <table:table-cell table:formula="of:=COUNTIFS([.C:.C];[.C25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die Möbel</text:p>
          </table:table-cell>
          <table:table-cell office:value-type="string" calcext:value-type="string">
            <text:p>möbeln</text:p>
          </table:table-cell>
          <table:table-cell table:formula="of:=COUNTIFS([.C:.C];[.C25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der Tisch</text:p>
          </table:table-cell>
          <table:table-cell office:value-type="string" calcext:value-type="string">
            <text:p>bordet</text:p>
          </table:table-cell>
          <table:table-cell table:formula="of:=COUNTIFS([.C:.C];[.C25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frei</text:p>
          </table:table-cell>
          <table:table-cell office:value-type="string" calcext:value-type="string">
            <text:p>ledig</text:p>
          </table:table-cell>
          <table:table-cell table:formula="of:=COUNTIFS([.C:.C];[.C26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table:number-columns-repeated="2" office:value-type="string" calcext:value-type="string">
            <text:p>hungrig</text:p>
          </table:table-cell>
          <table:table-cell table:formula="of:=COUNTIFS([.C:.C];[.C26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durstig</text:p>
          </table:table-cell>
          <table:table-cell office:value-type="string" calcext:value-type="string">
            <text:p>törstig</text:p>
          </table:table-cell>
          <table:table-cell table:formula="of:=COUNTIFS([.C:.C];[.C26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der Kellner</text:p>
          </table:table-cell>
          <table:table-cell office:value-type="string" calcext:value-type="string">
            <text:p>kyparen</text:p>
          </table:table-cell>
          <table:table-cell table:formula="of:=COUNTIFS([.C:.C];[.C263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entscheiden</text:p>
          </table:table-cell>
          <table:table-cell office:value-type="string" calcext:value-type="string">
            <text:p>bestämma</text:p>
          </table:table-cell>
          <table:table-cell table:formula="of:=COUNTIFS([.C:.C];[.C26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bestellen</text:p>
          </table:table-cell>
          <table:table-cell office:value-type="string" calcext:value-type="string">
            <text:p>beställa</text:p>
          </table:table-cell>
          <table:table-cell table:formula="of:=COUNTIFS([.C:.C];[.C26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das Essen</text:p>
          </table:table-cell>
          <table:table-cell office:value-type="string" calcext:value-type="string">
            <text:p>maten</text:p>
          </table:table-cell>
          <table:table-cell table:formula="of:=COUNTIFS([.C:.C];[.C26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das Getränk</text:p>
          </table:table-cell>
          <table:table-cell office:value-type="string" calcext:value-type="string">
            <text:p>drycken</text:p>
          </table:table-cell>
          <table:table-cell table:formula="of:=COUNTIFS([.C:.C];[.C26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das Glas</text:p>
          </table:table-cell>
          <table:table-cell office:value-type="string" calcext:value-type="string">
            <text:p>glaset</text:p>
          </table:table-cell>
          <table:table-cell table:formula="of:=COUNTIFS([.C:.C];[.C26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die Tasse</text:p>
          </table:table-cell>
          <table:table-cell office:value-type="string" calcext:value-type="string">
            <text:p>koppen</text:p>
          </table:table-cell>
          <table:table-cell table:formula="of:=COUNTIFS([.C:.C];[.C26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der Kaffee</text:p>
          </table:table-cell>
          <table:table-cell office:value-type="string" calcext:value-type="string">
            <text:p>kaffet</text:p>
          </table:table-cell>
          <table:table-cell table:formula="of:=COUNTIFS([.C:.C];[.C27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die Milch</text:p>
          </table:table-cell>
          <table:table-cell office:value-type="string" calcext:value-type="string">
            <text:p>mjölken</text:p>
          </table:table-cell>
          <table:table-cell table:formula="of:=COUNTIFS([.C:.C];[.C27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die heiße Schokolade</text:p>
          </table:table-cell>
          <table:table-cell office:value-type="string" calcext:value-type="string">
            <text:p>den varma chokladen</text:p>
          </table:table-cell>
          <table:table-cell table:formula="of:=COUNTIFS([.C:.C];[.C27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der Tee</text:p>
          </table:table-cell>
          <table:table-cell office:value-type="string" calcext:value-type="string">
            <text:p>teet</text:p>
          </table:table-cell>
          <table:table-cell table:formula="of:=COUNTIFS([.C:.C];[.C27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der Schwarztee</text:p>
          </table:table-cell>
          <table:table-cell office:value-type="string" calcext:value-type="string">
            <text:p>det svarta teet</text:p>
          </table:table-cell>
          <table:table-cell table:formula="of:=COUNTIFS([.C:.C];[.C27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die Teekanne</text:p>
          </table:table-cell>
          <table:table-cell office:value-type="string" calcext:value-type="string">
            <text:p>tekannan</text:p>
          </table:table-cell>
          <table:table-cell table:formula="of:=COUNTIFS([.C:.C];[.C27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einschenken</text:p>
          </table:table-cell>
          <table:table-cell office:value-type="string" calcext:value-type="string">
            <text:p>hälla</text:p>
          </table:table-cell>
          <table:table-cell table:formula="of:=COUNTIFS([.C:.C];[.C27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der Teller</text:p>
          </table:table-cell>
          <table:table-cell office:value-type="string" calcext:value-type="string">
            <text:p>tallriken</text:p>
          </table:table-cell>
          <table:table-cell table:formula="of:=COUNTIFS([.C:.C];[.C27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das Messer</text:p>
          </table:table-cell>
          <table:table-cell office:value-type="string" calcext:value-type="string">
            <text:p>kniven</text:p>
          </table:table-cell>
          <table:table-cell table:formula="of:=COUNTIFS([.C:.C];[.C27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die Gabel</text:p>
          </table:table-cell>
          <table:table-cell office:value-type="string" calcext:value-type="string">
            <text:p>gaffeln</text:p>
          </table:table-cell>
          <table:table-cell table:formula="of:=COUNTIFS([.C:.C];[.C27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der Löffel</text:p>
          </table:table-cell>
          <table:table-cell office:value-type="string" calcext:value-type="string">
            <text:p>skeden</text:p>
          </table:table-cell>
          <table:table-cell table:formula="of:=COUNTIFS([.C:.C];[.C28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das Brot</text:p>
          </table:table-cell>
          <table:table-cell office:value-type="string" calcext:value-type="string">
            <text:p>brödet</text:p>
          </table:table-cell>
          <table:table-cell table:formula="of:=COUNTIFS([.C:.C];[.C28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das Sandwich</text:p>
          </table:table-cell>
          <table:table-cell office:value-type="string" calcext:value-type="string">
            <text:p>smörgåsen</text:p>
          </table:table-cell>
          <table:table-cell table:formula="of:=COUNTIFS([.C:.C];[.C28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das Brötchen</text:p>
          </table:table-cell>
          <table:table-cell office:value-type="string" calcext:value-type="string">
            <text:p>småfrallorna</text:p>
          </table:table-cell>
          <table:table-cell table:formula="of:=COUNTIFS([.C:.C];[.C28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der Keks</text:p>
          </table:table-cell>
          <table:table-cell office:value-type="string" calcext:value-type="string">
            <text:p>kexet</text:p>
          </table:table-cell>
          <table:table-cell table:formula="of:=COUNTIFS([.C:.C];[.C28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der Monat</text:p>
          </table:table-cell>
          <table:table-cell office:value-type="string" calcext:value-type="string">
            <text:p>månaden</text:p>
          </table:table-cell>
          <table:table-cell table:formula="of:=COUNTIFS([.C:.C];[.C28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die Leute</text:p>
          </table:table-cell>
          <table:table-cell office:value-type="string" calcext:value-type="string">
            <text:p>folket</text:p>
          </table:table-cell>
          <table:table-cell table:formula="of:=COUNTIFS([.C:.C];[.C28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glücklich</text:p>
          </table:table-cell>
          <table:table-cell office:value-type="string" calcext:value-type="string">
            <text:p>lycklig</text:p>
          </table:table-cell>
          <table:table-cell table:formula="of:=COUNTIFS([.C:.C];[.C28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der Student</text:p>
          </table:table-cell>
          <table:table-cell office:value-type="string" calcext:value-type="string">
            <text:p>studenten</text:p>
          </table:table-cell>
          <table:table-cell table:formula="of:=COUNTIFS([.C:.C];[.C28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nun ja</text:p>
          </table:table-cell>
          <table:table-cell office:value-type="string" calcext:value-type="string">
            <text:p>nåja</text:p>
          </table:table-cell>
          <table:table-cell table:formula="of:=COUNTIFS([.C:.C];[.C28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der Ausflug</text:p>
          </table:table-cell>
          <table:table-cell office:value-type="string" calcext:value-type="string">
            <text:p>utflykten</text:p>
          </table:table-cell>
          <table:table-cell table:formula="of:=COUNTIFS([.C:.C];[.C29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das Plakat</text:p>
          </table:table-cell>
          <table:table-cell office:value-type="string" calcext:value-type="string">
            <text:p>affischen</text:p>
          </table:table-cell>
          <table:table-cell table:formula="of:=COUNTIFS([.C:.C];[.C29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die Schlagzeile</text:p>
          </table:table-cell>
          <table:table-cell office:value-type="string" calcext:value-type="string">
            <text:p>rubriken</text:p>
          </table:table-cell>
          <table:table-cell table:formula="of:=COUNTIFS([.C:.C];[.C29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schreiben</text:p>
          </table:table-cell>
          <table:table-cell office:value-type="string" calcext:value-type="string">
            <text:p>skriva</text:p>
          </table:table-cell>
          <table:table-cell table:formula="of:=COUNTIFS([.C:.C];[.C29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die Besichtigungstour</text:p>
          </table:table-cell>
          <table:table-cell office:value-type="string" calcext:value-type="string">
            <text:p>sightseeingturen</text:p>
          </table:table-cell>
          <table:table-cell table:formula="of:=COUNTIFS([.C:.C];[.C29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besichtigen</text:p>
          </table:table-cell>
          <table:table-cell office:value-type="string" calcext:value-type="string">
            <text:p>besöka</text:p>
          </table:table-cell>
          <table:table-cell table:formula="of:=COUNTIFS([.C:.C];[.C29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die Führung</text:p>
          </table:table-cell>
          <table:table-cell office:value-type="string" calcext:value-type="string">
            <text:p>rundturen</text:p>
          </table:table-cell>
          <table:table-cell table:formula="of:=COUNTIFS([.C:.C];[.C29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der Fremdenführer</text:p>
          </table:table-cell>
          <table:table-cell office:value-type="string" calcext:value-type="string">
            <text:p>guiden</text:p>
          </table:table-cell>
          <table:table-cell table:formula="of:=COUNTIFS([.C:.C];[.C29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die Gruppe</text:p>
          </table:table-cell>
          <table:table-cell office:value-type="string" calcext:value-type="string">
            <text:p>gruppen</text:p>
          </table:table-cell>
          <table:table-cell table:formula="of:=COUNTIFS([.C:.C];[.C29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der Erwachsene</text:p>
          </table:table-cell>
          <table:table-cell office:value-type="string" calcext:value-type="string">
            <text:p>den vuxna</text:p>
          </table:table-cell>
          <table:table-cell table:formula="of:=COUNTIFS([.C:.C];[.C29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der Senior</text:p>
          </table:table-cell>
          <table:table-cell office:value-type="string" calcext:value-type="string">
            <text:p>pensionären</text:p>
          </table:table-cell>
          <table:table-cell table:formula="of:=COUNTIFS([.C:.C];[.C30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die Ermäßigung</text:p>
          </table:table-cell>
          <table:table-cell office:value-type="string" calcext:value-type="string">
            <text:p>rabatten</text:p>
          </table:table-cell>
          <table:table-cell table:formula="of:=COUNTIFS([.C:.C];[.C30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der Stadtplan</text:p>
          </table:table-cell>
          <table:table-cell office:value-type="string" calcext:value-type="string">
            <text:p>stadskartan</text:p>
          </table:table-cell>
          <table:table-cell table:formula="of:=COUNTIFS([.C:.C];[.C30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das Stadtzentrum</text:p>
          </table:table-cell>
          <table:table-cell office:value-type="string" calcext:value-type="string">
            <text:p>stadscentrum</text:p>
          </table:table-cell>
          <table:table-cell table:formula="of:=COUNTIFS([.C:.C];[.C30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die Altstadt</text:p>
          </table:table-cell>
          <table:table-cell office:value-type="string" calcext:value-type="string">
            <text:p>gamla stan</text:p>
          </table:table-cell>
          <table:table-cell table:formula="of:=COUNTIFS([.C:.C];[.C30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der Platz</text:p>
          </table:table-cell>
          <table:table-cell office:value-type="string" calcext:value-type="string">
            <text:p>torget</text:p>
          </table:table-cell>
          <table:table-cell table:formula="of:=COUNTIFS([.C:.C];[.C30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die Kathedrale</text:p>
          </table:table-cell>
          <table:table-cell office:value-type="string" calcext:value-type="string">
            <text:p>katedralen</text:p>
          </table:table-cell>
          <table:table-cell table:formula="of:=COUNTIFS([.C:.C];[.C30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die Kirche</text:p>
          </table:table-cell>
          <table:table-cell office:value-type="string" calcext:value-type="string">
            <text:p>kyrkan</text:p>
          </table:table-cell>
          <table:table-cell table:formula="of:=COUNTIFS([.C:.C];[.C30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das Schloss</text:p>
          </table:table-cell>
          <table:table-cell office:value-type="string" calcext:value-type="string">
            <text:p>slottet</text:p>
          </table:table-cell>
          <table:table-cell table:formula="of:=COUNTIFS([.C:.C];[.C30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der Turm</text:p>
          </table:table-cell>
          <table:table-cell office:value-type="string" calcext:value-type="string">
            <text:p>tornet</text:p>
          </table:table-cell>
          <table:table-cell table:formula="of:=COUNTIFS([.C:.C];[.C30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die Mauer</text:p>
          </table:table-cell>
          <table:table-cell office:value-type="string" calcext:value-type="string">
            <text:p>muren</text:p>
          </table:table-cell>
          <table:table-cell table:formula="of:=COUNTIFS([.C:.C];[.C31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das Bauwerk</text:p>
          </table:table-cell>
          <table:table-cell office:value-type="string" calcext:value-type="string">
            <text:p>byggnaden</text:p>
          </table:table-cell>
          <table:table-cell table:formula="of:=COUNTIFS([.C:.C];[.C31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das Denkmal</text:p>
          </table:table-cell>
          <table:table-cell office:value-type="string" calcext:value-type="string">
            <text:p>minnesmärket</text:p>
          </table:table-cell>
          <table:table-cell table:formula="of:=COUNTIFS([.C:.C];[.C31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das Museum</text:p>
          </table:table-cell>
          <table:table-cell office:value-type="string" calcext:value-type="string">
            <text:p>museet</text:p>
          </table:table-cell>
          <table:table-cell table:formula="of:=COUNTIFS([.C:.C];[.C31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table:number-columns-repeated="2" office:value-type="string" calcext:value-type="string">
            <text:p>antik</text:p>
          </table:table-cell>
          <table:table-cell table:formula="of:=COUNTIFS([.C:.C];[.C31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geöffnet</text:p>
          </table:table-cell>
          <table:table-cell office:value-type="string" calcext:value-type="string">
            <text:p>öppet</text:p>
          </table:table-cell>
          <table:table-cell table:formula="of:=COUNTIFS([.C:.C];[.C31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geschlossen</text:p>
          </table:table-cell>
          <table:table-cell office:value-type="string" calcext:value-type="string">
            <text:p>stängt</text:p>
          </table:table-cell>
          <table:table-cell table:formula="of:=COUNTIFS([.C:.C];[.C31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der Bürger</text:p>
          </table:table-cell>
          <table:table-cell office:value-type="string" calcext:value-type="string">
            <text:p>medborgaren</text:p>
          </table:table-cell>
          <table:table-cell table:formula="of:=COUNTIFS([.C:.C];[.C31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der Park</text:p>
          </table:table-cell>
          <table:table-cell office:value-type="string" calcext:value-type="string">
            <text:p>parken</text:p>
          </table:table-cell>
          <table:table-cell table:formula="of:=COUNTIFS([.C:.C];[.C31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der See</text:p>
          </table:table-cell>
          <table:table-cell office:value-type="string" calcext:value-type="string">
            <text:p>sjön</text:p>
          </table:table-cell>
          <table:table-cell table:formula="of:=COUNTIFS([.C:.C];[.C31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der Wald</text:p>
          </table:table-cell>
          <table:table-cell office:value-type="string" calcext:value-type="string">
            <text:p>skogen</text:p>
          </table:table-cell>
          <table:table-cell table:formula="of:=COUNTIFS([.C:.C];[.C32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die Wüste</text:p>
          </table:table-cell>
          <table:table-cell office:value-type="string" calcext:value-type="string">
            <text:p>öknen</text:p>
          </table:table-cell>
          <table:table-cell table:formula="of:=COUNTIFS([.C:.C];[.C32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das Beispiel</text:p>
          </table:table-cell>
          <table:table-cell office:value-type="string" calcext:value-type="string">
            <text:p>exemplet</text:p>
          </table:table-cell>
          <table:table-cell table:formula="of:=COUNTIFS([.C:.C];[.C32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zum Beispiel</text:p>
          </table:table-cell>
          <table:table-cell office:value-type="string" calcext:value-type="string">
            <text:p>till exempel</text:p>
          </table:table-cell>
          <table:table-cell table:formula="of:=COUNTIFS([.C:.C];[.C32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brauchen</text:p>
          </table:table-cell>
          <table:table-cell office:value-type="string" calcext:value-type="string">
            <text:p>behöva</text:p>
          </table:table-cell>
          <table:table-cell table:formula="of:=COUNTIFS([.C:.C];[.C32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geben</text:p>
          </table:table-cell>
          <table:table-cell office:value-type="string" calcext:value-type="string">
            <text:p>ge</text:p>
          </table:table-cell>
          <table:table-cell table:formula="of:=COUNTIFS([.C:.C];[.C32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wichtig</text:p>
          </table:table-cell>
          <table:table-cell office:value-type="string" calcext:value-type="string">
            <text:p>viktig</text:p>
          </table:table-cell>
          <table:table-cell table:formula="of:=COUNTIFS([.C:.C];[.C32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folgende</text:p>
          </table:table-cell>
          <table:table-cell office:value-type="string" calcext:value-type="string">
            <text:p>följande</text:p>
          </table:table-cell>
          <table:table-cell table:formula="of:=COUNTIFS([.C:.C];[.C32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hindurch</text:p>
          </table:table-cell>
          <table:table-cell office:value-type="string" calcext:value-type="string">
            <text:p>genom</text:p>
          </table:table-cell>
          <table:table-cell table:formula="of:=COUNTIFS([.C:.C];[.C328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jede</text:p>
          </table:table-cell>
          <table:table-cell office:value-type="string" calcext:value-type="string">
            <text:p>varje</text:p>
          </table:table-cell>
          <table:table-cell table:formula="of:=COUNTIFS([.C:.C];[.C32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das Schlafzimmer</text:p>
          </table:table-cell>
          <table:table-cell office:value-type="string" calcext:value-type="string">
            <text:p>sovrummet</text:p>
          </table:table-cell>
          <table:table-cell table:formula="of:=COUNTIFS([.C:.C];[.C33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das Wohnzimmer</text:p>
          </table:table-cell>
          <table:table-cell office:value-type="string" calcext:value-type="string">
            <text:p>vardagsrummet</text:p>
          </table:table-cell>
          <table:table-cell table:formula="of:=COUNTIFS([.C:.C];[.C33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das Badezimmer</text:p>
          </table:table-cell>
          <table:table-cell office:value-type="string" calcext:value-type="string">
            <text:p>badrummet</text:p>
          </table:table-cell>
          <table:table-cell table:formula="of:=COUNTIFS([.C:.C];[.C33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die Tür</text:p>
          </table:table-cell>
          <table:table-cell office:value-type="string" calcext:value-type="string">
            <text:p>dörren</text:p>
          </table:table-cell>
          <table:table-cell table:formula="of:=COUNTIFS([.C:.C];[.C33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klopfen</text:p>
          </table:table-cell>
          <table:table-cell office:value-type="string" calcext:value-type="string">
            <text:p>knacka</text:p>
          </table:table-cell>
          <table:table-cell table:formula="of:=COUNTIFS([.C:.C];[.C33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der Schlüssel</text:p>
          </table:table-cell>
          <table:table-cell office:value-type="string" calcext:value-type="string">
            <text:p>nyckeln</text:p>
          </table:table-cell>
          <table:table-cell table:formula="of:=COUNTIFS([.C:.C];[.C33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der Stuhl</text:p>
          </table:table-cell>
          <table:table-cell office:value-type="string" calcext:value-type="string">
            <text:p>stolen</text:p>
          </table:table-cell>
          <table:table-cell table:formula="of:=COUNTIFS([.C:.C];[.C33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das Bett</text:p>
          </table:table-cell>
          <table:table-cell office:value-type="string" calcext:value-type="string">
            <text:p>sängen</text:p>
          </table:table-cell>
          <table:table-cell table:formula="of:=COUNTIFS([.C:.C];[.C33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schlafen</text:p>
          </table:table-cell>
          <table:table-cell office:value-type="string" calcext:value-type="string">
            <text:p>sova</text:p>
          </table:table-cell>
          <table:table-cell table:formula="of:=COUNTIFS([.C:.C];[.C33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der Fernseher</text:p>
          </table:table-cell>
          <table:table-cell office:value-type="string" calcext:value-type="string">
            <text:p>teven</text:p>
          </table:table-cell>
          <table:table-cell table:formula="of:=COUNTIFS([.C:.C];[.C33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schauen</text:p>
          </table:table-cell>
          <table:table-cell office:value-type="string" calcext:value-type="string">
            <text:p>titta</text:p>
          </table:table-cell>
          <table:table-cell table:formula="of:=COUNTIFS([.C:.C];[.C34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wissen</text:p>
          </table:table-cell>
          <table:table-cell office:value-type="string" calcext:value-type="string">
            <text:p>veta</text:p>
          </table:table-cell>
          <table:table-cell table:formula="of:=COUNTIFS([.C:.C];[.C34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das Satellitenfernsehen</text:p>
          </table:table-cell>
          <table:table-cell office:value-type="string" calcext:value-type="string">
            <text:p>satellit-TVn</text:p>
          </table:table-cell>
          <table:table-cell table:formula="of:=COUNTIFS([.C:.C];[.C34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der Kanal</text:p>
          </table:table-cell>
          <table:table-cell office:value-type="string" calcext:value-type="string">
            <text:p>kanalen</text:p>
          </table:table-cell>
          <table:table-cell table:formula="of:=COUNTIFS([.C:.C];[.C34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das Radio</text:p>
          </table:table-cell>
          <table:table-cell office:value-type="string" calcext:value-type="string">
            <text:p>radion</text:p>
          </table:table-cell>
          <table:table-cell table:formula="of:=COUNTIFS([.C:.C];[.C34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gegenüber</text:p>
          </table:table-cell>
          <table:table-cell office:value-type="string" calcext:value-type="string">
            <text:p>mittemot</text:p>
          </table:table-cell>
          <table:table-cell table:formula="of:=COUNTIFS([.C:.C];[.C34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neben</text:p>
          </table:table-cell>
          <table:table-cell office:value-type="string" calcext:value-type="string">
            <text:p>bredvid</text:p>
          </table:table-cell>
          <table:table-cell table:formula="of:=COUNTIFS([.C:.C];[.C34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table:number-columns-repeated="2" office:value-type="string" calcext:value-type="string">
            <text:p>extra</text:p>
          </table:table-cell>
          <table:table-cell table:formula="of:=COUNTIFS([.C:.C];[.C34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sogar</text:p>
          </table:table-cell>
          <table:table-cell office:value-type="string" calcext:value-type="string">
            <text:p>till och med</text:p>
          </table:table-cell>
          <table:table-cell table:formula="of:=COUNTIFS([.C:.C];[.C34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haben</text:p>
          </table:table-cell>
          <table:table-cell office:value-type="string" calcext:value-type="string">
            <text:p>ha</text:p>
          </table:table-cell>
          <table:table-cell table:formula="of:=COUNTIFS([.C:.C];[.C34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das Eigentum</text:p>
          </table:table-cell>
          <table:table-cell office:value-type="string" calcext:value-type="string">
            <text:p>egendomen</text:p>
          </table:table-cell>
          <table:table-cell table:formula="of:=COUNTIFS([.C:.C];[.C35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die Klasse</text:p>
          </table:table-cell>
          <table:table-cell office:value-type="string" calcext:value-type="string">
            <text:p>klassen</text:p>
          </table:table-cell>
          <table:table-cell table:formula="of:=COUNTIFS([.C:.C];[.C35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der Besitzer</text:p>
          </table:table-cell>
          <table:table-cell office:value-type="string" calcext:value-type="string">
            <text:p>ägaren</text:p>
          </table:table-cell>
          <table:table-cell table:formula="of:=COUNTIFS([.C:.C];[.C35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zahlen</text:p>
          </table:table-cell>
          <table:table-cell office:value-type="string" calcext:value-type="string">
            <text:p>betala</text:p>
          </table:table-cell>
          <table:table-cell table:formula="of:=COUNTIFS([.C:.C];[.C35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lassen</text:p>
          </table:table-cell>
          <table:table-cell office:value-type="string" calcext:value-type="string">
            <text:p>låta</text:p>
          </table:table-cell>
          <table:table-cell table:formula="of:=COUNTIFS([.C:.C];[.C35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liebenswürdig</text:p>
          </table:table-cell>
          <table:table-cell office:value-type="string" calcext:value-type="string">
            <text:p>älskvärd</text:p>
          </table:table-cell>
          <table:table-cell table:formula="of:=COUNTIFS([.C:.C];[.C35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natürlich</text:p>
          </table:table-cell>
          <table:table-cell office:value-type="string" calcext:value-type="string">
            <text:p>naturligtvis</text:p>
          </table:table-cell>
          <table:table-cell table:formula="of:=COUNTIFS([.C:.C];[.C35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wunderbar</text:p>
          </table:table-cell>
          <table:table-cell office:value-type="string" calcext:value-type="string">
            <text:p>underbar</text:p>
          </table:table-cell>
          <table:table-cell table:formula="of:=COUNTIFS([.C:.C];[.C35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kein Problem</text:p>
          </table:table-cell>
          <table:table-cell office:value-type="string" calcext:value-type="string">
            <text:p>inga problem</text:p>
          </table:table-cell>
          <table:table-cell table:formula="of:=COUNTIFS([.C:.C];[.C35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table:style-name="ce1" office:value-type="string" calcext:value-type="string">
            <text:p>falsch</text:p>
          </table:table-cell>
          <table:table-cell office:value-type="string" calcext:value-type="string">
            <text:p>fel</text:p>
          </table:table-cell>
          <table:table-cell table:formula="of:=COUNTIFS([.C:.C];[.C35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så</text:p>
          </table:table-cell>
          <table:table-cell table:formula="of:=COUNTIFS([.C:.C];[.C36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aufstehen</text:p>
          </table:table-cell>
          <table:table-cell office:value-type="string" calcext:value-type="string">
            <text:p>stiga upp</text:p>
          </table:table-cell>
          <table:table-cell table:formula="of:=COUNTIFS([.C:.C];[.C36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zurückkommen</text:p>
          </table:table-cell>
          <table:table-cell office:value-type="string" calcext:value-type="string">
            <text:p>komma tillbaka</text:p>
          </table:table-cell>
          <table:table-cell table:formula="of:=COUNTIFS([.C:.C];[.C36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das Mittagessen</text:p>
          </table:table-cell>
          <table:table-cell office:value-type="string" calcext:value-type="string">
            <text:p>lunchen</text:p>
          </table:table-cell>
          <table:table-cell table:formula="of:=COUNTIFS([.C:.C];[.C36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die Mahlzeit</text:p>
          </table:table-cell>
          <table:table-cell office:value-type="string" calcext:value-type="string">
            <text:p>måltiden</text:p>
          </table:table-cell>
          <table:table-cell table:formula="of:=COUNTIFS([.C:.C];[.C36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kochen</text:p>
          </table:table-cell>
          <table:table-cell office:value-type="string" calcext:value-type="string">
            <text:p>laga mat</text:p>
          </table:table-cell>
          <table:table-cell table:formula="of:=COUNTIFS([.C:.C];[.C36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schmecken</text:p>
          </table:table-cell>
          <table:table-cell office:value-type="string" calcext:value-type="string">
            <text:p>smaka</text:p>
          </table:table-cell>
          <table:table-cell table:formula="of:=COUNTIFS([.C:.C];[.C36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das Ei</text:p>
          </table:table-cell>
          <table:table-cell office:value-type="string" calcext:value-type="string">
            <text:p>ägget</text:p>
          </table:table-cell>
          <table:table-cell table:formula="of:=COUNTIFS([.C:.C];[.C36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das gekochte Ei</text:p>
          </table:table-cell>
          <table:table-cell office:value-type="string" calcext:value-type="string">
            <text:p>det kokta ägget</text:p>
          </table:table-cell>
          <table:table-cell table:formula="of:=COUNTIFS([.C:.C];[.C36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das Spiegelei</text:p>
          </table:table-cell>
          <table:table-cell office:value-type="string" calcext:value-type="string">
            <text:p>det stekta ägget</text:p>
          </table:table-cell>
          <table:table-cell table:formula="of:=COUNTIFS([.C:.C];[.C36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das Rührei</text:p>
          </table:table-cell>
          <table:table-cell office:value-type="string" calcext:value-type="string">
            <text:p>äggröran</text:p>
          </table:table-cell>
          <table:table-cell table:formula="of:=COUNTIFS([.C:.C];[.C37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die (Corn)Flakes</text:p>
          </table:table-cell>
          <table:table-cell office:value-type="string" calcext:value-type="string">
            <text:p>flingorna</text:p>
          </table:table-cell>
          <table:table-cell table:formula="of:=COUNTIFS([.C:.C];[.C37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die Marmelade</text:p>
          </table:table-cell>
          <table:table-cell office:value-type="string" calcext:value-type="string">
            <text:p>sylt</text:p>
          </table:table-cell>
          <table:table-cell table:formula="of:=COUNTIFS([.C:.C];[.C37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die Orangenmarmelade</text:p>
          </table:table-cell>
          <table:table-cell office:value-type="string" calcext:value-type="string">
            <text:p>apelsinmarmeladen</text:p>
          </table:table-cell>
          <table:table-cell table:formula="of:=COUNTIFS([.C:.C];[.C37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der Schinken</text:p>
          </table:table-cell>
          <table:table-cell office:value-type="string" calcext:value-type="string">
            <text:p>skinkan</text:p>
          </table:table-cell>
          <table:table-cell table:formula="of:=COUNTIFS([.C:.C];[.C37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das Fleisch</text:p>
          </table:table-cell>
          <table:table-cell office:value-type="string" calcext:value-type="string">
            <text:p>köttet</text:p>
          </table:table-cell>
          <table:table-cell table:formula="of:=COUNTIFS([.C:.C];[.C37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der Kühlschrank</text:p>
          </table:table-cell>
          <table:table-cell office:value-type="string" calcext:value-type="string">
            <text:p>kylskåpet</text:p>
          </table:table-cell>
          <table:table-cell table:formula="of:=COUNTIFS([.C:.C];[.C37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arbeiten</text:p>
          </table:table-cell>
          <table:table-cell office:value-type="string" calcext:value-type="string">
            <text:p>arbeta</text:p>
          </table:table-cell>
          <table:table-cell table:formula="of:=COUNTIFS([.C:.C];[.C37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bei der Arbeit</text:p>
          </table:table-cell>
          <table:table-cell office:value-type="string" calcext:value-type="string">
            <text:p>på jobbet</text:p>
          </table:table-cell>
          <table:table-cell table:formula="of:=COUNTIFS([.C:.C];[.C37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das Büro</text:p>
          </table:table-cell>
          <table:table-cell office:value-type="string" calcext:value-type="string">
            <text:p>kontoret</text:p>
          </table:table-cell>
          <table:table-cell table:formula="of:=COUNTIFS([.C:.C];[.C37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die Bank</text:p>
          </table:table-cell>
          <table:table-cell office:value-type="string" calcext:value-type="string">
            <text:p>banken</text:p>
          </table:table-cell>
          <table:table-cell table:formula="of:=COUNTIFS([.C:.C];[.C38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reden</text:p>
          </table:table-cell>
          <table:table-cell office:value-type="string" calcext:value-type="string">
            <text:p>prata</text:p>
          </table:table-cell>
          <table:table-cell table:formula="of:=COUNTIFS([.C:.C];[.C381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sprechen</text:p>
          </table:table-cell>
          <table:table-cell office:value-type="string" calcext:value-type="string">
            <text:p>tala</text:p>
          </table:table-cell>
          <table:table-cell table:formula="of:=COUNTIFS([.C:.C];[.C38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ein</text:p>
          </table:table-cell>
          <table:table-cell office:value-type="string" calcext:value-type="string">
            <text:p>vara</text:p>
          </table:table-cell>
          <table:table-cell table:formula="of:=COUNTIFS([.C:.C];[.C38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lieben</text:p>
          </table:table-cell>
          <table:table-cell office:value-type="string" calcext:value-type="string">
            <text:p>älska</text:p>
          </table:table-cell>
          <table:table-cell table:formula="of:=COUNTIFS([.C:.C];[.C38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jeder</text:p>
          </table:table-cell>
          <table:table-cell office:value-type="string" calcext:value-type="string">
            <text:p>alla</text:p>
          </table:table-cell>
          <table:table-cell table:formula="of:=COUNTIFS([.C:.C];[.C385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niemand</text:p>
          </table:table-cell>
          <table:table-cell office:value-type="string" calcext:value-type="string">
            <text:p>ingen</text:p>
          </table:table-cell>
          <table:table-cell table:formula="of:=COUNTIFS([.C:.C];[.C38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unser</text:p>
          </table:table-cell>
          <table:table-cell office:value-type="string" calcext:value-type="string">
            <text:p>vår</text:p>
          </table:table-cell>
          <table:table-cell table:formula="of:=COUNTIFS([.C:.C];[.C38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deren</text:p>
          </table:table-cell>
          <table:table-cell office:value-type="string" calcext:value-type="string">
            <text:p>deras</text:p>
          </table:table-cell>
          <table:table-cell table:formula="of:=COUNTIFS([.C:.C];[.C38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oft</text:p>
          </table:table-cell>
          <table:table-cell office:value-type="string" calcext:value-type="string">
            <text:p>ofta</text:p>
          </table:table-cell>
          <table:table-cell table:formula="of:=COUNTIFS([.C:.C];[.C38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manchmal</text:p>
          </table:table-cell>
          <table:table-cell office:value-type="string" calcext:value-type="string">
            <text:p>ibland</text:p>
          </table:table-cell>
          <table:table-cell table:formula="of:=COUNTIFS([.C:.C];[.C39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gewöhnlich</text:p>
          </table:table-cell>
          <table:table-cell office:value-type="string" calcext:value-type="string">
            <text:p>vanligtvis</text:p>
          </table:table-cell>
          <table:table-cell table:formula="of:=COUNTIFS([.C:.C];[.C39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schließlich</text:p>
          </table:table-cell>
          <table:table-cell office:value-type="string" calcext:value-type="string">
            <text:p>slutligen</text:p>
          </table:table-cell>
          <table:table-cell table:formula="of:=COUNTIFS([.C:.C];[.C39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aufwachen</text:p>
          </table:table-cell>
          <table:table-cell office:value-type="string" calcext:value-type="string">
            <text:p>vakna</text:p>
          </table:table-cell>
          <table:table-cell table:formula="of:=COUNTIFS([.C:.C];[.C39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das Wetter</text:p>
          </table:table-cell>
          <table:table-cell office:value-type="string" calcext:value-type="string">
            <text:p>vädret</text:p>
          </table:table-cell>
          <table:table-cell table:formula="of:=COUNTIFS([.C:.C];[.C39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die Wettervorhersage</text:p>
          </table:table-cell>
          <table:table-cell office:value-type="string" calcext:value-type="string">
            <text:p>väderprognosen</text:p>
          </table:table-cell>
          <table:table-cell table:formula="of:=COUNTIFS([.C:.C];[.C39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Grad Celsius</text:p>
          </table:table-cell>
          <table:table-cell office:value-type="string" calcext:value-type="string">
            <text:p>grader celsius</text:p>
          </table:table-cell>
          <table:table-cell table:formula="of:=COUNTIFS([.C:.C];[.C39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warm</text:p>
          </table:table-cell>
          <table:table-cell office:value-type="string" calcext:value-type="string">
            <text:p>varm</text:p>
          </table:table-cell>
          <table:table-cell table:formula="of:=COUNTIFS([.C:.C];[.C39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heiß</text:p>
          </table:table-cell>
          <table:table-cell office:value-type="string" calcext:value-type="string">
            <text:p>het</text:p>
          </table:table-cell>
          <table:table-cell table:formula="of:=COUNTIFS([.C:.C];[.C39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kühl, kalt</text:p>
          </table:table-cell>
          <table:table-cell office:value-type="string" calcext:value-type="string">
            <text:p>sval</text:p>
          </table:table-cell>
          <table:table-cell table:formula="of:=COUNTIFS([.C:.C];[.C39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kalt</text:p>
          </table:table-cell>
          <table:table-cell office:value-type="string" calcext:value-type="string">
            <text:p>kall</text:p>
          </table:table-cell>
          <table:table-cell table:formula="of:=COUNTIFS([.C:.C];[.C40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kälter</text:p>
          </table:table-cell>
          <table:table-cell office:value-type="string" calcext:value-type="string">
            <text:p>kallare</text:p>
          </table:table-cell>
          <table:table-cell table:formula="of:=COUNTIFS([.C:.C];[.C40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nass</text:p>
          </table:table-cell>
          <table:table-cell office:value-type="string" calcext:value-type="string">
            <text:p>våt</text:p>
          </table:table-cell>
          <table:table-cell table:formula="of:=COUNTIFS([.C:.C];[.C40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scheußlich</text:p>
          </table:table-cell>
          <table:table-cell office:value-type="string" calcext:value-type="string">
            <text:p>avskyvärd</text:p>
          </table:table-cell>
          <table:table-cell table:formula="of:=COUNTIFS([.C:.C];[.C403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fantastisch</text:p>
          </table:table-cell>
          <table:table-cell office:value-type="string" calcext:value-type="string">
            <text:p>fantastisk</text:p>
          </table:table-cell>
          <table:table-cell table:formula="of:=COUNTIFS([.C:.C];[.C40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windig</text:p>
          </table:table-cell>
          <table:table-cell office:value-type="string" calcext:value-type="string">
            <text:p>vindig</text:p>
          </table:table-cell>
          <table:table-cell table:formula="of:=COUNTIFS([.C:.C];[.C40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der Wind</text:p>
          </table:table-cell>
          <table:table-cell office:value-type="string" calcext:value-type="string">
            <text:p>vinden</text:p>
          </table:table-cell>
          <table:table-cell table:formula="of:=COUNTIFS([.C:.C];[.C40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der Nebel</text:p>
          </table:table-cell>
          <table:table-cell office:value-type="string" calcext:value-type="string">
            <text:p>dimman</text:p>
          </table:table-cell>
          <table:table-cell table:formula="of:=COUNTIFS([.C:.C];[.C40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neblig</text:p>
          </table:table-cell>
          <table:table-cell office:value-type="string" calcext:value-type="string">
            <text:p>dimmig</text:p>
          </table:table-cell>
          <table:table-cell table:formula="of:=COUNTIFS([.C:.C];[.C40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die Luft</text:p>
          </table:table-cell>
          <table:table-cell office:value-type="string" calcext:value-type="string">
            <text:p>luften</text:p>
          </table:table-cell>
          <table:table-cell table:formula="of:=COUNTIFS([.C:.C];[.C40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die Wolke</text:p>
          </table:table-cell>
          <table:table-cell office:value-type="string" calcext:value-type="string">
            <text:p>molnet</text:p>
          </table:table-cell>
          <table:table-cell table:formula="of:=COUNTIFS([.C:.C];[.C41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der Donner</text:p>
          </table:table-cell>
          <table:table-cell office:value-type="string" calcext:value-type="string">
            <text:p>åskan</text:p>
          </table:table-cell>
          <table:table-cell table:formula="of:=COUNTIFS([.C:.C];[.C41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der Regen</text:p>
          </table:table-cell>
          <table:table-cell office:value-type="string" calcext:value-type="string">
            <text:p>regnet</text:p>
          </table:table-cell>
          <table:table-cell table:formula="of:=COUNTIFS([.C:.C];[.C41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der Schnee</text:p>
          </table:table-cell>
          <table:table-cell office:value-type="string" calcext:value-type="string">
            <text:p>snön</text:p>
          </table:table-cell>
          <table:table-cell table:formula="of:=COUNTIFS([.C:.C];[.C41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das Eis</text:p>
          </table:table-cell>
          <table:table-cell office:value-type="string" calcext:value-type="string">
            <text:p>isen</text:p>
          </table:table-cell>
          <table:table-cell table:formula="of:=COUNTIFS([.C:.C];[.C41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zurück</text:p>
          </table:table-cell>
          <table:table-cell office:value-type="string" calcext:value-type="string">
            <text:p>tillbaka</text:p>
          </table:table-cell>
          <table:table-cell table:formula="of:=COUNTIFS([.C:.C];[.C41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Entschuldigen Sie</text:p>
          </table:table-cell>
          <table:table-cell office:value-type="string" calcext:value-type="string">
            <text:p>ursäkta mig</text:p>
          </table:table-cell>
          <table:table-cell table:formula="of:=COUNTIFS([.C:.C];[.C41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die Unterhaltung</text:p>
          </table:table-cell>
          <table:table-cell office:value-type="string" calcext:value-type="string">
            <text:p>samtalet</text:p>
          </table:table-cell>
          <table:table-cell table:formula="of:=COUNTIFS([.C:.C];[.C41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beenden</text:p>
          </table:table-cell>
          <table:table-cell office:value-type="string" calcext:value-type="string">
            <text:p>avsluta</text:p>
          </table:table-cell>
          <table:table-cell table:formula="of:=COUNTIFS([.C:.C];[.C41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die Richtung</text:p>
          </table:table-cell>
          <table:table-cell office:value-type="string" calcext:value-type="string">
            <text:p>riktningen</text:p>
          </table:table-cell>
          <table:table-cell table:formula="of:=COUNTIFS([.C:.C];[.C41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die Kreuzung</text:p>
          </table:table-cell>
          <table:table-cell office:value-type="string" calcext:value-type="string">
            <text:p>korsningen</text:p>
          </table:table-cell>
          <table:table-cell table:formula="of:=COUNTIFS([.C:.C];[.C42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geradeaus</text:p>
          </table:table-cell>
          <table:table-cell office:value-type="string" calcext:value-type="string">
            <text:p>rakt fram</text:p>
          </table:table-cell>
          <table:table-cell table:formula="of:=COUNTIFS([.C:.C];[.C421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abbiegen</text:p>
          </table:table-cell>
          <table:table-cell office:value-type="string" calcext:value-type="string">
            <text:p>svänga</text:p>
          </table:table-cell>
          <table:table-cell table:formula="of:=COUNTIFS([.C:.C];[.C42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links</text:p>
          </table:table-cell>
          <table:table-cell office:value-type="string" calcext:value-type="string">
            <text:p>vänster</text:p>
          </table:table-cell>
          <table:table-cell table:formula="of:=COUNTIFS([.C:.C];[.C42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finden</text:p>
          </table:table-cell>
          <table:table-cell office:value-type="string" calcext:value-type="string">
            <text:p>hitta</text:p>
          </table:table-cell>
          <table:table-cell table:formula="of:=COUNTIFS([.C:.C];[.C42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folgen</text:p>
          </table:table-cell>
          <table:table-cell office:value-type="string" calcext:value-type="string">
            <text:p>följa</text:p>
          </table:table-cell>
          <table:table-cell table:formula="of:=COUNTIFS([.C:.C];[.C42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verloren</text:p>
          </table:table-cell>
          <table:table-cell office:value-type="string" calcext:value-type="string">
            <text:p>borttappad</text:p>
          </table:table-cell>
          <table:table-cell table:formula="of:=COUNTIFS([.C:.C];[.C42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vergessen</text:p>
          </table:table-cell>
          <table:table-cell office:value-type="string" calcext:value-type="string">
            <text:p>glömma</text:p>
          </table:table-cell>
          <table:table-cell table:formula="of:=COUNTIFS([.C:.C];[.C42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bemerken</text:p>
          </table:table-cell>
          <table:table-cell office:value-type="string" calcext:value-type="string">
            <text:p>märka</text:p>
          </table:table-cell>
          <table:table-cell table:formula="of:=COUNTIFS([.C:.C];[.C42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drinnen</text:p>
          </table:table-cell>
          <table:table-cell office:value-type="string" calcext:value-type="string">
            <text:p>inne</text:p>
          </table:table-cell>
          <table:table-cell table:formula="of:=COUNTIFS([.C:.C];[.C42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draußen</text:p>
          </table:table-cell>
          <table:table-cell office:value-type="string" calcext:value-type="string">
            <text:p>ute</text:p>
          </table:table-cell>
          <table:table-cell table:formula="of:=COUNTIFS([.C:.C];[.C43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irgendwo</text:p>
          </table:table-cell>
          <table:table-cell office:value-type="string" calcext:value-type="string">
            <text:p>någonstans</text:p>
          </table:table-cell>
          <table:table-cell table:formula="of:=COUNTIFS([.C:.C];[.C43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die Hauptstraße</text:p>
          </table:table-cell>
          <table:table-cell office:value-type="string" calcext:value-type="string">
            <text:p>huvudvägen</text:p>
          </table:table-cell>
          <table:table-cell table:formula="of:=COUNTIFS([.C:.C];[.C43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der Markt</text:p>
          </table:table-cell>
          <table:table-cell office:value-type="string" calcext:value-type="string">
            <text:p>marknaden</text:p>
          </table:table-cell>
          <table:table-cell table:formula="of:=COUNTIFS([.C:.C];[.C43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nach Hause kommen</text:p>
          </table:table-cell>
          <table:table-cell office:value-type="string" calcext:value-type="string">
            <text:p>komma hem</text:p>
          </table:table-cell>
          <table:table-cell table:formula="of:=COUNTIFS([.C:.C];[.C43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der Mantel</text:p>
          </table:table-cell>
          <table:table-cell office:value-type="string" calcext:value-type="string">
            <text:p>rocken</text:p>
          </table:table-cell>
          <table:table-cell table:formula="of:=COUNTIFS([.C:.C];[.C43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das Ding</text:p>
          </table:table-cell>
          <table:table-cell office:value-type="string" calcext:value-type="string">
            <text:p>saken</text:p>
          </table:table-cell>
          <table:table-cell table:formula="of:=COUNTIFS([.C:.C];[.C43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vor</text:p>
          </table:table-cell>
          <table:table-cell office:value-type="string" calcext:value-type="string">
            <text:p>före</text:p>
          </table:table-cell>
          <table:table-cell table:formula="of:=COUNTIFS([.C:.C];[.C43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früh</text:p>
          </table:table-cell>
          <table:table-cell office:value-type="string" calcext:value-type="string">
            <text:p>tidig</text:p>
          </table:table-cell>
          <table:table-cell table:formula="of:=COUNTIFS([.C:.C];[.C43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wegen</text:p>
          </table:table-cell>
          <table:table-cell office:value-type="string" calcext:value-type="string">
            <text:p>på grund av</text:p>
          </table:table-cell>
          <table:table-cell table:formula="of:=COUNTIFS([.C:.C];[.C43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der Speisesaal</text:p>
          </table:table-cell>
          <table:table-cell office:value-type="string" calcext:value-type="string">
            <text:p>matsalen</text:p>
          </table:table-cell>
          <table:table-cell table:formula="of:=COUNTIFS([.C:.C];[.C44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die Reservierung</text:p>
          </table:table-cell>
          <table:table-cell office:value-type="string" calcext:value-type="string">
            <text:p>reservationen</text:p>
          </table:table-cell>
          <table:table-cell table:formula="of:=COUNTIFS([.C:.C];[.C44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der Kellner</text:p>
          </table:table-cell>
          <table:table-cell office:value-type="string" calcext:value-type="string">
            <text:p>kyparen</text:p>
          </table:table-cell>
          <table:table-cell table:formula="of:=COUNTIFS([.C:.C];[.C442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die Kellnerin</text:p>
          </table:table-cell>
          <table:table-cell office:value-type="string" calcext:value-type="string">
            <text:p>servitrisen</text:p>
          </table:table-cell>
          <table:table-cell table:formula="of:=COUNTIFS([.C:.C];[.C44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die Bestellung</text:p>
          </table:table-cell>
          <table:table-cell office:value-type="string" calcext:value-type="string">
            <text:p>beställningen</text:p>
          </table:table-cell>
          <table:table-cell table:formula="of:=COUNTIFS([.C:.C];[.C44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hungrig sein</text:p>
          </table:table-cell>
          <table:table-cell office:value-type="string" calcext:value-type="string">
            <text:p>att vara hungrig</text:p>
          </table:table-cell>
          <table:table-cell table:formula="of:=COUNTIFS([.C:.C];[.C44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das Menü</text:p>
          </table:table-cell>
          <table:table-cell office:value-type="string" calcext:value-type="string">
            <text:p>menyn</text:p>
          </table:table-cell>
          <table:table-cell table:formula="of:=COUNTIFS([.C:.C];[.C44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das Gericht</text:p>
          </table:table-cell>
          <table:table-cell office:value-type="string" calcext:value-type="string">
            <text:p>maträtten</text:p>
          </table:table-cell>
          <table:table-cell table:formula="of:=COUNTIFS([.C:.C];[.C44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der Hauptgang</text:p>
          </table:table-cell>
          <table:table-cell office:value-type="string" calcext:value-type="string">
            <text:p>huvudrätten</text:p>
          </table:table-cell>
          <table:table-cell table:formula="of:=COUNTIFS([.C:.C];[.C44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hausgemacht</text:p>
          </table:table-cell>
          <table:table-cell office:value-type="string" calcext:value-type="string">
            <text:p>hemmagjord</text:p>
          </table:table-cell>
          <table:table-cell table:formula="of:=COUNTIFS([.C:.C];[.C44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vegetarisch</text:p>
          </table:table-cell>
          <table:table-cell office:value-type="string" calcext:value-type="string">
            <text:p>vegetarisk</text:p>
          </table:table-cell>
          <table:table-cell table:formula="of:=COUNTIFS([.C:.C];[.C45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die Pizza</text:p>
          </table:table-cell>
          <table:table-cell office:value-type="string" calcext:value-type="string">
            <text:p>pizzan</text:p>
          </table:table-cell>
          <table:table-cell table:formula="of:=COUNTIFS([.C:.C];[.C45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das Salatbüfett</text:p>
          </table:table-cell>
          <table:table-cell office:value-type="string" calcext:value-type="string">
            <text:p>salladsbuffén</text:p>
          </table:table-cell>
          <table:table-cell table:formula="of:=COUNTIFS([.C:.C];[.C45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griechisch</text:p>
          </table:table-cell>
          <table:table-cell office:value-type="string" calcext:value-type="string">
            <text:p>grekisk</text:p>
          </table:table-cell>
          <table:table-cell table:formula="of:=COUNTIFS([.C:.C];[.C45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die Soße</text:p>
          </table:table-cell>
          <table:table-cell office:value-type="string" calcext:value-type="string">
            <text:p>såsen</text:p>
          </table:table-cell>
          <table:table-cell table:formula="of:=COUNTIFS([.C:.C];[.C45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die Serviette</text:p>
          </table:table-cell>
          <table:table-cell office:value-type="string" calcext:value-type="string">
            <text:p>servetten</text:p>
          </table:table-cell>
          <table:table-cell table:formula="of:=COUNTIFS([.C:.C];[.C45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der Nachtisch</text:p>
          </table:table-cell>
          <table:table-cell office:value-type="string" calcext:value-type="string">
            <text:p>efterrätten</text:p>
          </table:table-cell>
          <table:table-cell table:formula="of:=COUNTIFS([.C:.C];[.C45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der Teelöffel</text:p>
          </table:table-cell>
          <table:table-cell office:value-type="string" calcext:value-type="string">
            <text:p>teskeden</text:p>
          </table:table-cell>
          <table:table-cell table:formula="of:=COUNTIFS([.C:.C];[.C45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die Ferienanlage</text:p>
          </table:table-cell>
          <table:table-cell office:value-type="string" calcext:value-type="string">
            <text:p>semesteranläggningen</text:p>
          </table:table-cell>
          <table:table-cell table:formula="of:=COUNTIFS([.C:.C];[.C45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die Pension</text:p>
          </table:table-cell>
          <table:table-cell office:value-type="string" calcext:value-type="string">
            <text:p>pensionatet</text:p>
          </table:table-cell>
          <table:table-cell table:formula="of:=COUNTIFS([.C:.C];[.C45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der Aufenthaltsraum</text:p>
          </table:table-cell>
          <table:table-cell office:value-type="string" calcext:value-type="string">
            <text:p>uppehållsrummet</text:p>
          </table:table-cell>
          <table:table-cell table:formula="of:=COUNTIFS([.C:.C];[.C46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die Rezeption</text:p>
          </table:table-cell>
          <table:table-cell office:value-type="string" calcext:value-type="string">
            <text:p>receptionen</text:p>
          </table:table-cell>
          <table:table-cell table:formula="of:=COUNTIFS([.C:.C];[.C46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der Campingplatz</text:p>
          </table:table-cell>
          <table:table-cell office:value-type="string" calcext:value-type="string">
            <text:p>campingplatsen</text:p>
          </table:table-cell>
          <table:table-cell table:formula="of:=COUNTIFS([.C:.C];[.C46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das Camping</text:p>
          </table:table-cell>
          <table:table-cell office:value-type="string" calcext:value-type="string">
            <text:p>campingen</text:p>
          </table:table-cell>
          <table:table-cell table:formula="of:=COUNTIFS([.C:.C];[.C46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die Anmeldung</text:p>
          </table:table-cell>
          <table:table-cell office:value-type="string" calcext:value-type="string">
            <text:p>anmälan</text:p>
          </table:table-cell>
          <table:table-cell table:formula="of:=COUNTIFS([.C:.C];[.C46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das Zelt</text:p>
          </table:table-cell>
          <table:table-cell office:value-type="string" calcext:value-type="string">
            <text:p>tältet</text:p>
          </table:table-cell>
          <table:table-cell table:formula="of:=COUNTIFS([.C:.C];[.C46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zelten</text:p>
          </table:table-cell>
          <table:table-cell office:value-type="string" calcext:value-type="string">
            <text:p>tälta</text:p>
          </table:table-cell>
          <table:table-cell table:formula="of:=COUNTIFS([.C:.C];[.C46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vermieten</text:p>
          </table:table-cell>
          <table:table-cell office:value-type="string" calcext:value-type="string">
            <text:p>hyra ut</text:p>
          </table:table-cell>
          <table:table-cell table:formula="of:=COUNTIFS([.C:.C];[.C46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die Miete</text:p>
          </table:table-cell>
          <table:table-cell office:value-type="string" calcext:value-type="string">
            <text:p>hyran</text:p>
          </table:table-cell>
          <table:table-cell table:formula="of:=COUNTIFS([.C:.C];[.C46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die Nebenkosten</text:p>
          </table:table-cell>
          <table:table-cell office:value-type="string" calcext:value-type="string">
            <text:p>extrakostnaderna</text:p>
          </table:table-cell>
          <table:table-cell table:formula="of:=COUNTIFS([.C:.C];[.C46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die Hauptsaison</text:p>
          </table:table-cell>
          <table:table-cell office:value-type="string" calcext:value-type="string">
            <text:p>högsäsongen</text:p>
          </table:table-cell>
          <table:table-cell table:formula="of:=COUNTIFS([.C:.C];[.C47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die Nebensaison</text:p>
          </table:table-cell>
          <table:table-cell office:value-type="string" calcext:value-type="string">
            <text:p>lågsäsongen</text:p>
          </table:table-cell>
          <table:table-cell table:formula="of:=COUNTIFS([.C:.C];[.C47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die Vollpension</text:p>
          </table:table-cell>
          <table:table-cell office:value-type="string" calcext:value-type="string">
            <text:p>helpensionen</text:p>
          </table:table-cell>
          <table:table-cell table:formula="of:=COUNTIFS([.C:.C];[.C47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die Halbpension</text:p>
          </table:table-cell>
          <table:table-cell office:value-type="string" calcext:value-type="string">
            <text:p>halvpensionen</text:p>
          </table:table-cell>
          <table:table-cell table:formula="of:=COUNTIFS([.C:.C];[.C47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der Aufzug</text:p>
          </table:table-cell>
          <table:table-cell office:value-type="string" calcext:value-type="string">
            <text:p>hissen</text:p>
          </table:table-cell>
          <table:table-cell table:formula="of:=COUNTIFS([.C:.C];[.C47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das Stockwerk</text:p>
          </table:table-cell>
          <table:table-cell office:value-type="string" calcext:value-type="string">
            <text:p>våningsplanet</text:p>
          </table:table-cell>
          <table:table-cell table:formula="of:=COUNTIFS([.C:.C];[.C47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der Balkon</text:p>
          </table:table-cell>
          <table:table-cell office:value-type="string" calcext:value-type="string">
            <text:p>balkongen</text:p>
          </table:table-cell>
          <table:table-cell table:formula="of:=COUNTIFS([.C:.C];[.C47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die Klimaanlage</text:p>
          </table:table-cell>
          <table:table-cell office:value-type="string" calcext:value-type="string">
            <text:p>luftkonditioneringen</text:p>
          </table:table-cell>
          <table:table-cell table:formula="of:=COUNTIFS([.C:.C];[.C47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das Licht</text:p>
          </table:table-cell>
          <table:table-cell office:value-type="string" calcext:value-type="string">
            <text:p>ljuset</text:p>
          </table:table-cell>
          <table:table-cell table:formula="of:=COUNTIFS([.C:.C];[.C47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der Waschraum</text:p>
          </table:table-cell>
          <table:table-cell office:value-type="string" calcext:value-type="string">
            <text:p>tvättrummet</text:p>
          </table:table-cell>
          <table:table-cell table:formula="of:=COUNTIFS([.C:.C];[.C47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reinigen</text:p>
          </table:table-cell>
          <table:table-cell office:value-type="string" calcext:value-type="string">
            <text:p>rengöra</text:p>
          </table:table-cell>
          <table:table-cell table:formula="of:=COUNTIFS([.C:.C];[.C48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die Dusche</text:p>
          </table:table-cell>
          <table:table-cell office:value-type="string" calcext:value-type="string">
            <text:p>duschen</text:p>
          </table:table-cell>
          <table:table-cell table:formula="of:=COUNTIFS([.C:.C];[.C48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die Bettdecke</text:p>
          </table:table-cell>
          <table:table-cell office:value-type="string" calcext:value-type="string">
            <text:p>täcket</text:p>
          </table:table-cell>
          <table:table-cell table:formula="of:=COUNTIFS([.C:.C];[.C48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das Kopfkissen</text:p>
          </table:table-cell>
          <table:table-cell office:value-type="string" calcext:value-type="string">
            <text:p>kudden</text:p>
          </table:table-cell>
          <table:table-cell table:formula="of:=COUNTIFS([.C:.C];[.C48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das Paar</text:p>
          </table:table-cell>
          <table:table-cell office:value-type="string" calcext:value-type="string">
            <text:p>paret</text:p>
          </table:table-cell>
          <table:table-cell table:formula="of:=COUNTIFS([.C:.C];[.C48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mein Ehemann</text:p>
          </table:table-cell>
          <table:table-cell office:value-type="string" calcext:value-type="string">
            <text:p>min man</text:p>
          </table:table-cell>
          <table:table-cell table:formula="of:=COUNTIFS([.C:.C];[.C48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meine Ehefrau</text:p>
          </table:table-cell>
          <table:table-cell office:value-type="string" calcext:value-type="string">
            <text:p>min hustrun</text:p>
          </table:table-cell>
          <table:table-cell table:formula="of:=COUNTIFS([.C:.C];[.C48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der Sport</text:p>
          </table:table-cell>
          <table:table-cell office:value-type="string" calcext:value-type="string">
            <text:p>sporten</text:p>
          </table:table-cell>
          <table:table-cell table:formula="of:=COUNTIFS([.C:.C];[.C487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fit bleiben</text:p>
          </table:table-cell>
          <table:table-cell office:value-type="string" calcext:value-type="string">
            <text:p>hålla sig i form</text:p>
          </table:table-cell>
          <table:table-cell table:formula="of:=COUNTIFS([.C:.C];[.C48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gesund</text:p>
          </table:table-cell>
          <table:table-cell office:value-type="string" calcext:value-type="string">
            <text:p>frisk</text:p>
          </table:table-cell>
          <table:table-cell table:formula="of:=COUNTIFS([.C:.C];[.C48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fühlen</text:p>
          </table:table-cell>
          <table:table-cell office:value-type="string" calcext:value-type="string">
            <text:p>känna</text:p>
          </table:table-cell>
          <table:table-cell table:formula="of:=COUNTIFS([.C:.C];[.C49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der Trainer</text:p>
          </table:table-cell>
          <table:table-cell office:value-type="string" calcext:value-type="string">
            <text:p>tränaren</text:p>
          </table:table-cell>
          <table:table-cell table:formula="of:=COUNTIFS([.C:.C];[.C49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Fußball</text:p>
          </table:table-cell>
          <table:table-cell office:value-type="string" calcext:value-type="string">
            <text:p>fotboll</text:p>
          </table:table-cell>
          <table:table-cell table:formula="of:=COUNTIFS([.C:.C];[.C49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tennis</text:p>
          </table:table-cell>
          <table:table-cell table:formula="of:=COUNTIFS([.C:.C];[.C49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der Schläger</text:p>
          </table:table-cell>
          <table:table-cell office:value-type="string" calcext:value-type="string">
            <text:p>racketen</text:p>
          </table:table-cell>
          <table:table-cell table:formula="of:=COUNTIFS([.C:.C];[.C49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der Volleyball</text:p>
          </table:table-cell>
          <table:table-cell office:value-type="string" calcext:value-type="string">
            <text:p>volleybollen</text:p>
          </table:table-cell>
          <table:table-cell table:formula="of:=COUNTIFS([.C:.C];[.C49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der Basketball</text:p>
          </table:table-cell>
          <table:table-cell office:value-type="string" calcext:value-type="string">
            <text:p>basketen</text:p>
          </table:table-cell>
          <table:table-cell table:formula="of:=COUNTIFS([.C:.C];[.C49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das Eishockey</text:p>
          </table:table-cell>
          <table:table-cell office:value-type="string" calcext:value-type="string">
            <text:p>ishockeyn</text:p>
          </table:table-cell>
          <table:table-cell table:formula="of:=COUNTIFS([.C:.C];[.C49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joggen</text:p>
          </table:table-cell>
          <table:table-cell office:value-type="string" calcext:value-type="string">
            <text:p>att jogga</text:p>
          </table:table-cell>
          <table:table-cell table:formula="of:=COUNTIFS([.C:.C];[.C49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im Stadtzentrum</text:p>
          </table:table-cell>
          <table:table-cell office:value-type="string" calcext:value-type="string">
            <text:p>i stadscentrum</text:p>
          </table:table-cell>
          <table:table-cell table:formula="of:=COUNTIFS([.C:.C];[.C49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das Billard</text:p>
          </table:table-cell>
          <table:table-cell office:value-type="string" calcext:value-type="string">
            <text:p>biljarden</text:p>
          </table:table-cell>
          <table:table-cell table:formula="of:=COUNTIFS([.C:.C];[.C50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die Woche</text:p>
          </table:table-cell>
          <table:table-cell office:value-type="string" calcext:value-type="string">
            <text:p>veckan</text:p>
          </table:table-cell>
          <table:table-cell table:formula="of:=COUNTIFS([.C:.C];[.C50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der Montag</text:p>
          </table:table-cell>
          <table:table-cell office:value-type="string" calcext:value-type="string">
            <text:p>måndagen</text:p>
          </table:table-cell>
          <table:table-cell table:formula="of:=COUNTIFS([.C:.C];[.C50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der Dienstag</text:p>
          </table:table-cell>
          <table:table-cell office:value-type="string" calcext:value-type="string">
            <text:p>tisdagen</text:p>
          </table:table-cell>
          <table:table-cell table:formula="of:=COUNTIFS([.C:.C];[.C50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der Mittwoch</text:p>
          </table:table-cell>
          <table:table-cell office:value-type="string" calcext:value-type="string">
            <text:p>onsdagen</text:p>
          </table:table-cell>
          <table:table-cell table:formula="of:=COUNTIFS([.C:.C];[.C50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der Donnerstag</text:p>
          </table:table-cell>
          <table:table-cell office:value-type="string" calcext:value-type="string">
            <text:p>torsdagen</text:p>
          </table:table-cell>
          <table:table-cell table:formula="of:=COUNTIFS([.C:.C];[.C50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der Freitag</text:p>
          </table:table-cell>
          <table:table-cell office:value-type="string" calcext:value-type="string">
            <text:p>fredagen</text:p>
          </table:table-cell>
          <table:table-cell table:formula="of:=COUNTIFS([.C:.C];[.C50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der Samstag</text:p>
          </table:table-cell>
          <table:table-cell office:value-type="string" calcext:value-type="string">
            <text:p>lördagen</text:p>
          </table:table-cell>
          <table:table-cell table:formula="of:=COUNTIFS([.C:.C];[.C50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der Sonntag</text:p>
          </table:table-cell>
          <table:table-cell office:value-type="string" calcext:value-type="string">
            <text:p>söndagen</text:p>
          </table:table-cell>
          <table:table-cell table:formula="of:=COUNTIFS([.C:.C];[.C50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das nächste Mal</text:p>
          </table:table-cell>
          <table:table-cell office:value-type="string" calcext:value-type="string">
            <text:p>nästa gång</text:p>
          </table:table-cell>
          <table:table-cell table:formula="of:=COUNTIFS([.C:.C];[.C50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vielleicht</text:p>
          </table:table-cell>
          <table:table-cell office:value-type="string" calcext:value-type="string">
            <text:p>kanske</text:p>
          </table:table-cell>
          <table:table-cell table:formula="of:=COUNTIFS([.C:.C];[.C51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der Januar</text:p>
          </table:table-cell>
          <table:table-cell office:value-type="string" calcext:value-type="string">
            <text:p>januari</text:p>
          </table:table-cell>
          <table:table-cell table:formula="of:=COUNTIFS([.C:.C];[.C51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der Februar</text:p>
          </table:table-cell>
          <table:table-cell office:value-type="string" calcext:value-type="string">
            <text:p>februari</text:p>
          </table:table-cell>
          <table:table-cell table:formula="of:=COUNTIFS([.C:.C];[.C51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der März</text:p>
          </table:table-cell>
          <table:table-cell office:value-type="string" calcext:value-type="string">
            <text:p>mars</text:p>
          </table:table-cell>
          <table:table-cell table:formula="of:=COUNTIFS([.C:.C];[.C51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der April</text:p>
          </table:table-cell>
          <table:table-cell office:value-type="string" calcext:value-type="string">
            <text:p>april</text:p>
          </table:table-cell>
          <table:table-cell table:formula="of:=COUNTIFS([.C:.C];[.C51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der Mai</text:p>
          </table:table-cell>
          <table:table-cell office:value-type="string" calcext:value-type="string">
            <text:p>maj</text:p>
          </table:table-cell>
          <table:table-cell table:formula="of:=COUNTIFS([.C:.C];[.C51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der Juni</text:p>
          </table:table-cell>
          <table:table-cell office:value-type="string" calcext:value-type="string">
            <text:p>juni</text:p>
          </table:table-cell>
          <table:table-cell table:formula="of:=COUNTIFS([.C:.C];[.C51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der Juli</text:p>
          </table:table-cell>
          <table:table-cell office:value-type="string" calcext:value-type="string">
            <text:p>juli</text:p>
          </table:table-cell>
          <table:table-cell table:formula="of:=COUNTIFS([.C:.C];[.C51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der August</text:p>
          </table:table-cell>
          <table:table-cell office:value-type="string" calcext:value-type="string">
            <text:p>augusti</text:p>
          </table:table-cell>
          <table:table-cell table:formula="of:=COUNTIFS([.C:.C];[.C51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der September</text:p>
          </table:table-cell>
          <table:table-cell office:value-type="string" calcext:value-type="string">
            <text:p>september</text:p>
          </table:table-cell>
          <table:table-cell table:formula="of:=COUNTIFS([.C:.C];[.C51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der Oktober</text:p>
          </table:table-cell>
          <table:table-cell office:value-type="string" calcext:value-type="string">
            <text:p>oktober</text:p>
          </table:table-cell>
          <table:table-cell table:formula="of:=COUNTIFS([.C:.C];[.C52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der November</text:p>
          </table:table-cell>
          <table:table-cell office:value-type="string" calcext:value-type="string">
            <text:p>november</text:p>
          </table:table-cell>
          <table:table-cell table:formula="of:=COUNTIFS([.C:.C];[.C52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der Dezember</text:p>
          </table:table-cell>
          <table:table-cell office:value-type="string" calcext:value-type="string">
            <text:p>december</text:p>
          </table:table-cell>
          <table:table-cell table:formula="of:=COUNTIFS([.C:.C];[.C52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kosten</text:p>
          </table:table-cell>
          <table:table-cell office:value-type="string" calcext:value-type="string">
            <text:p>kosta</text:p>
          </table:table-cell>
          <table:table-cell table:formula="of:=COUNTIFS([.C:.C];[.C523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höflich</text:p>
          </table:table-cell>
          <table:table-cell office:value-type="string" calcext:value-type="string">
            <text:p>artig</text:p>
          </table:table-cell>
          <table:table-cell table:formula="of:=COUNTIFS([.C:.C];[.C52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unhöflich</text:p>
          </table:table-cell>
          <table:table-cell office:value-type="string" calcext:value-type="string">
            <text:p>oartig</text:p>
          </table:table-cell>
          <table:table-cell table:formula="of:=COUNTIFS([.C:.C];[.C52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kurz</text:p>
          </table:table-cell>
          <table:table-cell office:value-type="string" calcext:value-type="string">
            <text:p>kort</text:p>
          </table:table-cell>
          <table:table-cell table:formula="of:=COUNTIFS([.C:.C];[.C52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lång</text:p>
          </table:table-cell>
          <table:table-cell table:formula="of:=COUNTIFS([.C:.C];[.C52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nur</text:p>
          </table:table-cell>
          <table:table-cell office:value-type="string" calcext:value-type="string">
            <text:p>bara</text:p>
          </table:table-cell>
          <table:table-cell table:formula="of:=COUNTIFS([.C:.C];[.C52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ohne</text:p>
          </table:table-cell>
          <table:table-cell office:value-type="string" calcext:value-type="string">
            <text:p>utan</text:p>
          </table:table-cell>
          <table:table-cell table:formula="of:=COUNTIFS([.C:.C];[.C52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kaufen</text:p>
          </table:table-cell>
          <table:table-cell office:value-type="string" calcext:value-type="string">
            <text:p>köpa</text:p>
          </table:table-cell>
          <table:table-cell table:formula="of:=COUNTIFS([.C:.C];[.C530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kosten</text:p>
          </table:table-cell>
          <table:table-cell office:value-type="string" calcext:value-type="string">
            <text:p>kosta</text:p>
          </table:table-cell>
          <table:table-cell table:formula="of:=COUNTIFS([.C:.C];[.C531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ein Paar</text:p>
          </table:table-cell>
          <table:table-cell office:value-type="string" calcext:value-type="string">
            <text:p>ett par</text:p>
          </table:table-cell>
          <table:table-cell table:formula="of:=COUNTIFS([.C:.C];[.C53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tom</text:p>
          </table:table-cell>
          <table:table-cell table:formula="of:=COUNTIFS([.C:.C];[.C53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auffüllen</text:p>
          </table:table-cell>
          <table:table-cell office:value-type="string" calcext:value-type="string">
            <text:p>fylla upp</text:p>
          </table:table-cell>
          <table:table-cell table:formula="of:=COUNTIFS([.C:.C];[.C53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feiern</text:p>
          </table:table-cell>
          <table:table-cell office:value-type="string" calcext:value-type="string">
            <text:p>fira</text:p>
          </table:table-cell>
          <table:table-cell table:formula="of:=COUNTIFS([.C:.C];[.C53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heute Abend</text:p>
          </table:table-cell>
          <table:table-cell office:value-type="string" calcext:value-type="string">
            <text:p>ikväll</text:p>
          </table:table-cell>
          <table:table-cell table:formula="of:=COUNTIFS([.C:.C];[.C53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das Geschäft</text:p>
          </table:table-cell>
          <table:table-cell office:value-type="string" calcext:value-type="string">
            <text:p>affären</text:p>
          </table:table-cell>
          <table:table-cell table:formula="of:=COUNTIFS([.C:.C];[.C53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der Supermarkt</text:p>
          </table:table-cell>
          <table:table-cell office:value-type="string" calcext:value-type="string">
            <text:p>stormarknaden</text:p>
          </table:table-cell>
          <table:table-cell table:formula="of:=COUNTIFS([.C:.C];[.C53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die Spezialität</text:p>
          </table:table-cell>
          <table:table-cell office:value-type="string" calcext:value-type="string">
            <text:p>specialiteten</text:p>
          </table:table-cell>
          <table:table-cell table:formula="of:=COUNTIFS([.C:.C];[.C53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der Koch</text:p>
          </table:table-cell>
          <table:table-cell office:value-type="string" calcext:value-type="string">
            <text:p>kocken</text:p>
          </table:table-cell>
          <table:table-cell table:formula="of:=COUNTIFS([.C:.C];[.C54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das Obst</text:p>
          </table:table-cell>
          <table:table-cell office:value-type="string" calcext:value-type="string">
            <text:p>frukten</text:p>
          </table:table-cell>
          <table:table-cell table:formula="of:=COUNTIFS([.C:.C];[.C54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der Apfel</text:p>
          </table:table-cell>
          <table:table-cell office:value-type="string" calcext:value-type="string">
            <text:p>äpplet</text:p>
          </table:table-cell>
          <table:table-cell table:formula="of:=COUNTIFS([.C:.C];[.C54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die Birne</text:p>
          </table:table-cell>
          <table:table-cell office:value-type="string" calcext:value-type="string">
            <text:p>päronet</text:p>
          </table:table-cell>
          <table:table-cell table:formula="of:=COUNTIFS([.C:.C];[.C54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die Banane</text:p>
          </table:table-cell>
          <table:table-cell office:value-type="string" calcext:value-type="string">
            <text:p>bananen</text:p>
          </table:table-cell>
          <table:table-cell table:formula="of:=COUNTIFS([.C:.C];[.C54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der Pfirsich</text:p>
          </table:table-cell>
          <table:table-cell office:value-type="string" calcext:value-type="string">
            <text:p>persikan</text:p>
          </table:table-cell>
          <table:table-cell table:formula="of:=COUNTIFS([.C:.C];[.C54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die Erdbeere</text:p>
          </table:table-cell>
          <table:table-cell office:value-type="string" calcext:value-type="string">
            <text:p>jordgubben</text:p>
          </table:table-cell>
          <table:table-cell table:formula="of:=COUNTIFS([.C:.C];[.C54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die Kirsche</text:p>
          </table:table-cell>
          <table:table-cell office:value-type="string" calcext:value-type="string">
            <text:p>körsbäret</text:p>
          </table:table-cell>
          <table:table-cell table:formula="of:=COUNTIFS([.C:.C];[.C54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die Orange</text:p>
          </table:table-cell>
          <table:table-cell office:value-type="string" calcext:value-type="string">
            <text:p>apelsinen</text:p>
          </table:table-cell>
          <table:table-cell table:formula="of:=COUNTIFS([.C:.C];[.C54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die Zitrone</text:p>
          </table:table-cell>
          <table:table-cell office:value-type="string" calcext:value-type="string">
            <text:p>citronen</text:p>
          </table:table-cell>
          <table:table-cell table:formula="of:=COUNTIFS([.C:.C];[.C54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die Ananas</text:p>
          </table:table-cell>
          <table:table-cell office:value-type="string" calcext:value-type="string">
            <text:p>ananasen</text:p>
          </table:table-cell>
          <table:table-cell table:formula="of:=COUNTIFS([.C:.C];[.C55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die Traube</text:p>
          </table:table-cell>
          <table:table-cell office:value-type="string" calcext:value-type="string">
            <text:p>druvan</text:p>
          </table:table-cell>
          <table:table-cell table:formula="of:=COUNTIFS([.C:.C];[.C55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das Gemüse</text:p>
          </table:table-cell>
          <table:table-cell office:value-type="string" calcext:value-type="string">
            <text:p>grönsaken</text:p>
          </table:table-cell>
          <table:table-cell table:formula="of:=COUNTIFS([.C:.C];[.C55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die Gurke</text:p>
          </table:table-cell>
          <table:table-cell office:value-type="string" calcext:value-type="string">
            <text:p>gurkan</text:p>
          </table:table-cell>
          <table:table-cell table:formula="of:=COUNTIFS([.C:.C];[.C55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die Tomate</text:p>
          </table:table-cell>
          <table:table-cell office:value-type="string" calcext:value-type="string">
            <text:p>tomaten</text:p>
          </table:table-cell>
          <table:table-cell table:formula="of:=COUNTIFS([.C:.C];[.C55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der Spinat</text:p>
          </table:table-cell>
          <table:table-cell office:value-type="string" calcext:value-type="string">
            <text:p>spenaten</text:p>
          </table:table-cell>
          <table:table-cell table:formula="of:=COUNTIFS([.C:.C];[.C55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der Pilz</text:p>
          </table:table-cell>
          <table:table-cell office:value-type="string" calcext:value-type="string">
            <text:p>svampen</text:p>
          </table:table-cell>
          <table:table-cell table:formula="of:=COUNTIFS([.C:.C];[.C55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der Mais</text:p>
          </table:table-cell>
          <table:table-cell office:value-type="string" calcext:value-type="string">
            <text:p>majsen</text:p>
          </table:table-cell>
          <table:table-cell table:formula="of:=COUNTIFS([.C:.C];[.C55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der Kohl</text:p>
          </table:table-cell>
          <table:table-cell office:value-type="string" calcext:value-type="string">
            <text:p>kålen</text:p>
          </table:table-cell>
          <table:table-cell table:formula="of:=COUNTIFS([.C:.C];[.C55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die Bohne</text:p>
          </table:table-cell>
          <table:table-cell office:value-type="string" calcext:value-type="string">
            <text:p>bönan</text:p>
          </table:table-cell>
          <table:table-cell table:formula="of:=COUNTIFS([.C:.C];[.C55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die Erbse</text:p>
          </table:table-cell>
          <table:table-cell office:value-type="string" calcext:value-type="string">
            <text:p>ärtan</text:p>
          </table:table-cell>
          <table:table-cell table:formula="of:=COUNTIFS([.C:.C];[.C56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die Karotte</text:p>
          </table:table-cell>
          <table:table-cell office:value-type="string" calcext:value-type="string">
            <text:p>moroten</text:p>
          </table:table-cell>
          <table:table-cell table:formula="of:=COUNTIFS([.C:.C];[.C56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die Kartoffel</text:p>
          </table:table-cell>
          <table:table-cell office:value-type="string" calcext:value-type="string">
            <text:p>potatisen</text:p>
          </table:table-cell>
          <table:table-cell table:formula="of:=COUNTIFS([.C:.C];[.C56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der Reis</text:p>
          </table:table-cell>
          <table:table-cell office:value-type="string" calcext:value-type="string">
            <text:p>riset</text:p>
          </table:table-cell>
          <table:table-cell table:formula="of:=COUNTIFS([.C:.C];[.C56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die Nudeln</text:p>
          </table:table-cell>
          <table:table-cell office:value-type="string" calcext:value-type="string">
            <text:p>nudlarna</text:p>
          </table:table-cell>
          <table:table-cell table:formula="of:=COUNTIFS([.C:.C];[.C56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der Blumenkohl</text:p>
          </table:table-cell>
          <table:table-cell office:value-type="string" calcext:value-type="string">
            <text:p>blomkålen</text:p>
          </table:table-cell>
          <table:table-cell table:formula="of:=COUNTIFS([.C:.C];[.C56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die Zwiebel</text:p>
          </table:table-cell>
          <table:table-cell office:value-type="string" calcext:value-type="string">
            <text:p>löken</text:p>
          </table:table-cell>
          <table:table-cell table:formula="of:=COUNTIFS([.C:.C];[.C56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der Knoblauch</text:p>
          </table:table-cell>
          <table:table-cell office:value-type="string" calcext:value-type="string">
            <text:p>vitlöken</text:p>
          </table:table-cell>
          <table:table-cell table:formula="of:=COUNTIFS([.C:.C];[.C56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die Kräuter</text:p>
          </table:table-cell>
          <table:table-cell office:value-type="string" calcext:value-type="string">
            <text:p>örterna</text:p>
          </table:table-cell>
          <table:table-cell table:formula="of:=COUNTIFS([.C:.C];[.C56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der Salat</text:p>
          </table:table-cell>
          <table:table-cell office:value-type="string" calcext:value-type="string">
            <text:p>salladen</text:p>
          </table:table-cell>
          <table:table-cell table:formula="of:=COUNTIFS([.C:.C];[.C56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die Salatsoße</text:p>
          </table:table-cell>
          <table:table-cell office:value-type="string" calcext:value-type="string">
            <text:p>salladsdressingen</text:p>
          </table:table-cell>
          <table:table-cell table:formula="of:=COUNTIFS([.C:.C];[.C57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der Essig</text:p>
          </table:table-cell>
          <table:table-cell office:value-type="string" calcext:value-type="string">
            <text:p>vinägern</text:p>
          </table:table-cell>
          <table:table-cell table:formula="of:=COUNTIFS([.C:.C];[.C57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das Öl</text:p>
          </table:table-cell>
          <table:table-cell office:value-type="string" calcext:value-type="string">
            <text:p>oljan</text:p>
          </table:table-cell>
          <table:table-cell table:formula="of:=COUNTIFS([.C:.C];[.C57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die Butter</text:p>
          </table:table-cell>
          <table:table-cell office:value-type="string" calcext:value-type="string">
            <text:p>smöret</text:p>
          </table:table-cell>
          <table:table-cell table:formula="of:=COUNTIFS([.C:.C];[.C57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fettig</text:p>
          </table:table-cell>
          <table:table-cell office:value-type="string" calcext:value-type="string">
            <text:p>fett</text:p>
          </table:table-cell>
          <table:table-cell table:formula="of:=COUNTIFS([.C:.C];[.C57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der Knochen</text:p>
          </table:table-cell>
          <table:table-cell office:value-type="string" calcext:value-type="string">
            <text:p>benet</text:p>
          </table:table-cell>
          <table:table-cell table:formula="of:=COUNTIFS([.C:.C];[.C57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das Rindfleisch</text:p>
          </table:table-cell>
          <table:table-cell office:value-type="string" calcext:value-type="string">
            <text:p>oxköttet</text:p>
          </table:table-cell>
          <table:table-cell table:formula="of:=COUNTIFS([.C:.C];[.C57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das Steak</text:p>
          </table:table-cell>
          <table:table-cell office:value-type="string" calcext:value-type="string">
            <text:p>biffen</text:p>
          </table:table-cell>
          <table:table-cell table:formula="of:=COUNTIFS([.C:.C];[.C57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das Roastbeef</text:p>
          </table:table-cell>
          <table:table-cell office:value-type="string" calcext:value-type="string">
            <text:p>rostbiffen</text:p>
          </table:table-cell>
          <table:table-cell table:formula="of:=COUNTIFS([.C:.C];[.C57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der Hamburger</text:p>
          </table:table-cell>
          <table:table-cell office:value-type="string" calcext:value-type="string">
            <text:p>hamburgaren</text:p>
          </table:table-cell>
          <table:table-cell table:formula="of:=COUNTIFS([.C:.C];[.C57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das Kalbfleisch</text:p>
          </table:table-cell>
          <table:table-cell office:value-type="string" calcext:value-type="string">
            <text:p>kalvköttet</text:p>
          </table:table-cell>
          <table:table-cell table:formula="of:=COUNTIFS([.C:.C];[.C58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das Schweinefleisch</text:p>
          </table:table-cell>
          <table:table-cell office:value-type="string" calcext:value-type="string">
            <text:p>grisköttet</text:p>
          </table:table-cell>
          <table:table-cell table:formula="of:=COUNTIFS([.C:.C];[.C58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das Lammfleisch</text:p>
          </table:table-cell>
          <table:table-cell office:value-type="string" calcext:value-type="string">
            <text:p>lammköttet</text:p>
          </table:table-cell>
          <table:table-cell table:formula="of:=COUNTIFS([.C:.C];[.C58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das Geflügel</text:p>
          </table:table-cell>
          <table:table-cell office:value-type="string" calcext:value-type="string">
            <text:p>fågeln</text:p>
          </table:table-cell>
          <table:table-cell table:formula="of:=COUNTIFS([.C:.C];[.C58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das Hähnchen</text:p>
          </table:table-cell>
          <table:table-cell office:value-type="string" calcext:value-type="string">
            <text:p>kycklingen</text:p>
          </table:table-cell>
          <table:table-cell table:formula="of:=COUNTIFS([.C:.C];[.C58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das Würstchen</text:p>
          </table:table-cell>
          <table:table-cell office:value-type="string" calcext:value-type="string">
            <text:p>korven</text:p>
          </table:table-cell>
          <table:table-cell table:formula="of:=COUNTIFS([.C:.C];[.C58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der Fisch</text:p>
          </table:table-cell>
          <table:table-cell office:value-type="string" calcext:value-type="string">
            <text:p>fisken</text:p>
          </table:table-cell>
          <table:table-cell table:formula="of:=COUNTIFS([.C:.C];[.C58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der Lachs</text:p>
          </table:table-cell>
          <table:table-cell office:value-type="string" calcext:value-type="string">
            <text:p>laxen</text:p>
          </table:table-cell>
          <table:table-cell table:formula="of:=COUNTIFS([.C:.C];[.C58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der Thunfisch</text:p>
          </table:table-cell>
          <table:table-cell office:value-type="string" calcext:value-type="string">
            <text:p>tonfisken</text:p>
          </table:table-cell>
          <table:table-cell table:formula="of:=COUNTIFS([.C:.C];[.C58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die Meeresfrüchte</text:p>
          </table:table-cell>
          <table:table-cell office:value-type="string" calcext:value-type="string">
            <text:p>skaldjuren</text:p>
          </table:table-cell>
          <table:table-cell table:formula="of:=COUNTIFS([.C:.C];[.C58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die Muschel</text:p>
          </table:table-cell>
          <table:table-cell office:value-type="string" calcext:value-type="string">
            <text:p>musslan</text:p>
          </table:table-cell>
          <table:table-cell table:formula="of:=COUNTIFS([.C:.C];[.C59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die Garnele</text:p>
          </table:table-cell>
          <table:table-cell office:value-type="string" calcext:value-type="string">
            <text:p>räkan</text:p>
          </table:table-cell>
          <table:table-cell table:formula="of:=COUNTIFS([.C:.C];[.C59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die Pastete</text:p>
          </table:table-cell>
          <table:table-cell office:value-type="string" calcext:value-type="string">
            <text:p>pastejen</text:p>
          </table:table-cell>
          <table:table-cell table:formula="of:=COUNTIFS([.C:.C];[.C59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der Toast</text:p>
          </table:table-cell>
          <table:table-cell office:value-type="string" calcext:value-type="string">
            <text:p>det rostade brödet</text:p>
          </table:table-cell>
          <table:table-cell table:formula="of:=COUNTIFS([.C:.C];[.C59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Eier und Schinken</text:p>
          </table:table-cell>
          <table:table-cell office:value-type="string" calcext:value-type="string">
            <text:p>ägg och skinka</text:p>
          </table:table-cell>
          <table:table-cell table:formula="of:=COUNTIFS([.C:.C];[.C59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gebackene Bohnen</text:p>
          </table:table-cell>
          <table:table-cell office:value-type="string" calcext:value-type="string">
            <text:p>bakade bönor</text:p>
          </table:table-cell>
          <table:table-cell table:formula="of:=COUNTIFS([.C:.C];[.C59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das Milchprodukt</text:p>
          </table:table-cell>
          <table:table-cell office:value-type="string" calcext:value-type="string">
            <text:p>mjölkprodukten</text:p>
          </table:table-cell>
          <table:table-cell table:formula="of:=COUNTIFS([.C:.C];[.C59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die Suppe</text:p>
          </table:table-cell>
          <table:table-cell office:value-type="string" calcext:value-type="string">
            <text:p>soppan</text:p>
          </table:table-cell>
          <table:table-cell table:formula="of:=COUNTIFS([.C:.C];[.C59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der Käse</text:p>
          </table:table-cell>
          <table:table-cell office:value-type="string" calcext:value-type="string">
            <text:p>osten</text:p>
          </table:table-cell>
          <table:table-cell table:formula="of:=COUNTIFS([.C:.C];[.C59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die Sahne</text:p>
          </table:table-cell>
          <table:table-cell office:value-type="string" calcext:value-type="string">
            <text:p>grädden</text:p>
          </table:table-cell>
          <table:table-cell table:formula="of:=COUNTIFS([.C:.C];[.C59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die Schlagsahne</text:p>
          </table:table-cell>
          <table:table-cell office:value-type="string" calcext:value-type="string">
            <text:p>vispgrädden</text:p>
          </table:table-cell>
          <table:table-cell table:formula="of:=COUNTIFS([.C:.C];[.C60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das Milchshake</text:p>
          </table:table-cell>
          <table:table-cell office:value-type="string" calcext:value-type="string">
            <text:p>milkshaken</text:p>
          </table:table-cell>
          <table:table-cell table:formula="of:=COUNTIFS([.C:.C];[.C60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der Joghurt</text:p>
          </table:table-cell>
          <table:table-cell office:value-type="string" calcext:value-type="string">
            <text:p>yoghurten</text:p>
          </table:table-cell>
          <table:table-cell table:formula="of:=COUNTIFS([.C:.C];[.C60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die Süßigkeit</text:p>
          </table:table-cell>
          <table:table-cell office:value-type="string" calcext:value-type="string">
            <text:p>sötsaken</text:p>
          </table:table-cell>
          <table:table-cell table:formula="of:=COUNTIFS([.C:.C];[.C60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süß</text:p>
          </table:table-cell>
          <table:table-cell office:value-type="string" calcext:value-type="string">
            <text:p>söt</text:p>
          </table:table-cell>
          <table:table-cell table:formula="of:=COUNTIFS([.C:.C];[.C60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der Zucker</text:p>
          </table:table-cell>
          <table:table-cell office:value-type="string" calcext:value-type="string">
            <text:p>sockret</text:p>
          </table:table-cell>
          <table:table-cell table:formula="of:=COUNTIFS([.C:.C];[.C605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die Schokolade</text:p>
          </table:table-cell>
          <table:table-cell office:value-type="string" calcext:value-type="string">
            <text:p>chokladen</text:p>
          </table:table-cell>
          <table:table-cell table:formula="of:=COUNTIFS([.C:.C];[.C60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das (Speise)Eis</text:p>
          </table:table-cell>
          <table:table-cell office:value-type="string" calcext:value-type="string">
            <text:p>glassen</text:p>
          </table:table-cell>
          <table:table-cell table:formula="of:=COUNTIFS([.C:.C];[.C60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der Kuchen</text:p>
          </table:table-cell>
          <table:table-cell office:value-type="string" calcext:value-type="string">
            <text:p>kakan</text:p>
          </table:table-cell>
          <table:table-cell table:formula="of:=COUNTIFS([.C:.C];[.C60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der Apfelkuchen</text:p>
          </table:table-cell>
          <table:table-cell office:value-type="string" calcext:value-type="string">
            <text:p>äppelpajen</text:p>
          </table:table-cell>
          <table:table-cell table:formula="of:=COUNTIFS([.C:.C];[.C60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>
            <text:p>der Keks</text:p>
          </table:table-cell>
          <table:table-cell office:value-type="string" calcext:value-type="string">
            <text:p>små kakorna</text:p>
          </table:table-cell>
          <table:table-cell table:formula="of:=COUNTIFS([.C:.C];[.C61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das Mehl</text:p>
          </table:table-cell>
          <table:table-cell office:value-type="string" calcext:value-type="string">
            <text:p>mjölet</text:p>
          </table:table-cell>
          <table:table-cell table:formula="of:=COUNTIFS([.C:.C];[.C61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>
            <text:p>der Pfannkuchen</text:p>
          </table:table-cell>
          <table:table-cell office:value-type="string" calcext:value-type="string">
            <text:p>pannkakan</text:p>
          </table:table-cell>
          <table:table-cell table:formula="of:=COUNTIFS([.C:.C];[.C61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der Honig</text:p>
          </table:table-cell>
          <table:table-cell office:value-type="string" calcext:value-type="string">
            <text:p>honungen</text:p>
          </table:table-cell>
          <table:table-cell table:formula="of:=COUNTIFS([.C:.C];[.C61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die Nuss</text:p>
          </table:table-cell>
          <table:table-cell office:value-type="string" calcext:value-type="string">
            <text:p>nöten</text:p>
          </table:table-cell>
          <table:table-cell table:formula="of:=COUNTIFS([.C:.C];[.C61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der Fruchtsaft</text:p>
          </table:table-cell>
          <table:table-cell office:value-type="string" calcext:value-type="string">
            <text:p>fruktsaften</text:p>
          </table:table-cell>
          <table:table-cell table:formula="of:=COUNTIFS([.C:.C];[.C61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der Apfelsaft</text:p>
          </table:table-cell>
          <table:table-cell office:value-type="string" calcext:value-type="string">
            <text:p>äppeljuicen</text:p>
          </table:table-cell>
          <table:table-cell table:formula="of:=COUNTIFS([.C:.C];[.C61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>
            <text:p>der Orangensaft</text:p>
          </table:table-cell>
          <table:table-cell office:value-type="string" calcext:value-type="string">
            <text:p>apelsinjuicen</text:p>
          </table:table-cell>
          <table:table-cell table:formula="of:=COUNTIFS([.C:.C];[.C61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das Mineralwasser</text:p>
          </table:table-cell>
          <table:table-cell office:value-type="string" calcext:value-type="string">
            <text:p>mineralvattnet</text:p>
          </table:table-cell>
          <table:table-cell table:formula="of:=COUNTIFS([.C:.C];[.C61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der Alkohol</text:p>
          </table:table-cell>
          <table:table-cell office:value-type="string" calcext:value-type="string">
            <text:p>alkoholen</text:p>
          </table:table-cell>
          <table:table-cell table:formula="of:=COUNTIFS([.C:.C];[.C61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der Wein</text:p>
          </table:table-cell>
          <table:table-cell office:value-type="string" calcext:value-type="string">
            <text:p>vinet</text:p>
          </table:table-cell>
          <table:table-cell table:formula="of:=COUNTIFS([.C:.C];[.C62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weiß</text:p>
          </table:table-cell>
          <table:table-cell office:value-type="string" calcext:value-type="string">
            <text:p>vit</text:p>
          </table:table-cell>
          <table:table-cell table:formula="of:=COUNTIFS([.C:.C];[.C62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rot</text:p>
          </table:table-cell>
          <table:table-cell office:value-type="string" calcext:value-type="string">
            <text:p>röd</text:p>
          </table:table-cell>
          <table:table-cell table:formula="of:=COUNTIFS([.C:.C];[.C62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die Flasche</text:p>
          </table:table-cell>
          <table:table-cell office:value-type="string" calcext:value-type="string">
            <text:p>flaskan</text:p>
          </table:table-cell>
          <table:table-cell table:formula="of:=COUNTIFS([.C:.C];[.C62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der Rum</text:p>
          </table:table-cell>
          <table:table-cell office:value-type="string" calcext:value-type="string">
            <text:p>rommen</text:p>
          </table:table-cell>
          <table:table-cell table:formula="of:=COUNTIFS([.C:.C];[.C62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>
            <text:p>der Wodka</text:p>
          </table:table-cell>
          <table:table-cell office:value-type="string" calcext:value-type="string">
            <text:p>vodkan</text:p>
          </table:table-cell>
          <table:table-cell table:formula="of:=COUNTIFS([.C:.C];[.C62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der Champagner</text:p>
          </table:table-cell>
          <table:table-cell office:value-type="string" calcext:value-type="string">
            <text:p>champagnen</text:p>
          </table:table-cell>
          <table:table-cell table:formula="of:=COUNTIFS([.C:.C];[.C62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der Sekt</text:p>
          </table:table-cell>
          <table:table-cell office:value-type="string" calcext:value-type="string">
            <text:p>det mousserande vinet</text:p>
          </table:table-cell>
          <table:table-cell table:formula="of:=COUNTIFS([.C:.C];[.C62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die Diät</text:p>
          </table:table-cell>
          <table:table-cell office:value-type="string" calcext:value-type="string">
            <text:p>dieten</text:p>
          </table:table-cell>
          <table:table-cell table:formula="of:=COUNTIFS([.C:.C];[.C62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>
            <text:p>wirklich</text:p>
          </table:table-cell>
          <table:table-cell office:value-type="string" calcext:value-type="string">
            <text:p>verkligen</text:p>
          </table:table-cell>
          <table:table-cell table:formula="of:=COUNTIFS([.C:.C];[.C62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das Land</text:p>
          </table:table-cell>
          <table:table-cell office:value-type="string" calcext:value-type="string">
            <text:p>landet</text:p>
          </table:table-cell>
          <table:table-cell table:formula="of:=COUNTIFS([.C:.C];[.C63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die Kultur</text:p>
          </table:table-cell>
          <table:table-cell office:value-type="string" calcext:value-type="string">
            <text:p>kulturen</text:p>
          </table:table-cell>
          <table:table-cell table:formula="of:=COUNTIFS([.C:.C];[.C63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zeigen</text:p>
          </table:table-cell>
          <table:table-cell office:value-type="string" calcext:value-type="string">
            <text:p>visa</text:p>
          </table:table-cell>
          <table:table-cell table:formula="of:=COUNTIFS([.C:.C];[.C63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reichen</text:p>
          </table:table-cell>
          <table:table-cell office:value-type="string" calcext:value-type="string">
            <text:p>räcka</text:p>
          </table:table-cell>
          <table:table-cell table:formula="of:=COUNTIFS([.C:.C];[.C63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helfen</text:p>
          </table:table-cell>
          <table:table-cell office:value-type="string" calcext:value-type="string">
            <text:p>hjälpa</text:p>
          </table:table-cell>
          <table:table-cell table:formula="of:=COUNTIFS([.C:.C];[.C63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abwechseln</text:p>
          </table:table-cell>
          <table:table-cell office:value-type="string" calcext:value-type="string">
            <text:p>omväxla</text:p>
          </table:table-cell>
          <table:table-cell table:formula="of:=COUNTIFS([.C:.C];[.C63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ausgehen</text:p>
          </table:table-cell>
          <table:table-cell office:value-type="string" calcext:value-type="string">
            <text:p>gå ut</text:p>
          </table:table-cell>
          <table:table-cell table:formula="of:=COUNTIFS([.C:.C];[.C63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string" calcext:value-type="string">
            <text:p>beide</text:p>
          </table:table-cell>
          <table:table-cell office:value-type="string" calcext:value-type="string">
            <text:p>båda</text:p>
          </table:table-cell>
          <table:table-cell table:formula="of:=COUNTIFS([.C:.C];[.C63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planen</text:p>
          </table:table-cell>
          <table:table-cell office:value-type="string" calcext:value-type="string">
            <text:p>planera</text:p>
          </table:table-cell>
          <table:table-cell table:formula="of:=COUNTIFS([.C:.C];[.C63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nächste Woche</text:p>
          </table:table-cell>
          <table:table-cell office:value-type="string" calcext:value-type="string">
            <text:p>nästa vecka</text:p>
          </table:table-cell>
          <table:table-cell table:formula="of:=COUNTIFS([.C:.C];[.C63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>
            <text:p>ungefähr</text:p>
          </table:table-cell>
          <table:table-cell office:value-type="string" calcext:value-type="string">
            <text:p>ungefär</text:p>
          </table:table-cell>
          <table:table-cell table:formula="of:=COUNTIFS([.C:.C];[.C64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>
            <text:p>freundlich</text:p>
          </table:table-cell>
          <table:table-cell office:value-type="string" calcext:value-type="string">
            <text:p>vänlig</text:p>
          </table:table-cell>
          <table:table-cell table:formula="of:=COUNTIFS([.C:.C];[.C64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schrecklich</text:p>
          </table:table-cell>
          <table:table-cell office:value-type="string" calcext:value-type="string">
            <text:p>avskyvärd</text:p>
          </table:table-cell>
          <table:table-cell table:formula="of:=COUNTIFS([.C:.C];[.C642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das Haus</text:p>
          </table:table-cell>
          <table:table-cell office:value-type="string" calcext:value-type="string">
            <text:p>huset</text:p>
          </table:table-cell>
          <table:table-cell table:formula="of:=COUNTIFS([.C:.C];[.C64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>
            <text:p>die Wohnung</text:p>
          </table:table-cell>
          <table:table-cell office:value-type="string" calcext:value-type="string">
            <text:p>lägenheten</text:p>
          </table:table-cell>
          <table:table-cell table:formula="of:=COUNTIFS([.C:.C];[.C64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>
            <text:p>das Wohnheim</text:p>
          </table:table-cell>
          <table:table-cell office:value-type="string" calcext:value-type="string">
            <text:p>kollektivet</text:p>
          </table:table-cell>
          <table:table-cell table:formula="of:=COUNTIFS([.C:.C];[.C64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string" calcext:value-type="string">
            <text:p>die Haustür</text:p>
          </table:table-cell>
          <table:table-cell office:value-type="string" calcext:value-type="string">
            <text:p>ytterdörren</text:p>
          </table:table-cell>
          <table:table-cell table:formula="of:=COUNTIFS([.C:.C];[.C64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das Untergeschoss</text:p>
          </table:table-cell>
          <table:table-cell office:value-type="string" calcext:value-type="string">
            <text:p>källaren</text:p>
          </table:table-cell>
          <table:table-cell table:formula="of:=COUNTIFS([.C:.C];[.C64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das Fenster</text:p>
          </table:table-cell>
          <table:table-cell office:value-type="string" calcext:value-type="string">
            <text:p>fönstret</text:p>
          </table:table-cell>
          <table:table-cell table:formula="of:=COUNTIFS([.C:.C];[.C64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die Küche</text:p>
          </table:table-cell>
          <table:table-cell office:value-type="string" calcext:value-type="string">
            <text:p>köket</text:p>
          </table:table-cell>
          <table:table-cell table:formula="of:=COUNTIFS([.C:.C];[.C64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das Junkfood</text:p>
          </table:table-cell>
          <table:table-cell office:value-type="string" calcext:value-type="string">
            <text:p>snabbmaten</text:p>
          </table:table-cell>
          <table:table-cell table:formula="of:=COUNTIFS([.C:.C];[.C65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>
            <text:p>warten auf</text:p>
          </table:table-cell>
          <table:table-cell office:value-type="string" calcext:value-type="string">
            <text:p>vänta på</text:p>
          </table:table-cell>
          <table:table-cell table:formula="of:=COUNTIFS([.C:.C];[.C65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bevorzugen</text:p>
          </table:table-cell>
          <table:table-cell office:value-type="string" calcext:value-type="string">
            <text:p>föredra</text:p>
          </table:table-cell>
          <table:table-cell table:formula="of:=COUNTIFS([.C:.C];[.C65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>
            <text:p>wünschen</text:p>
          </table:table-cell>
          <table:table-cell office:value-type="string" calcext:value-type="string">
            <text:p>önska</text:p>
          </table:table-cell>
          <table:table-cell table:formula="of:=COUNTIFS([.C:.C];[.C65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string" calcext:value-type="string">
            <text:p>glauben</text:p>
          </table:table-cell>
          <table:table-cell office:value-type="string" calcext:value-type="string">
            <text:p>tro</text:p>
          </table:table-cell>
          <table:table-cell table:formula="of:=COUNTIFS([.C:.C];[.C65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mögen</text:p>
          </table:table-cell>
          <table:table-cell office:value-type="string" calcext:value-type="string">
            <text:p>gilla</text:p>
          </table:table-cell>
          <table:table-cell table:formula="of:=COUNTIFS([.C:.C];[.C65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hassen</text:p>
          </table:table-cell>
          <table:table-cell office:value-type="string" calcext:value-type="string">
            <text:p>hata</text:p>
          </table:table-cell>
          <table:table-cell table:formula="of:=COUNTIFS([.C:.C];[.C65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bedeuten</text:p>
          </table:table-cell>
          <table:table-cell office:value-type="string" calcext:value-type="string">
            <text:p>betyda</text:p>
          </table:table-cell>
          <table:table-cell table:formula="of:=COUNTIFS([.C:.C];[.C65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>
            <text:p>verstehen</text:p>
          </table:table-cell>
          <table:table-cell office:value-type="string" calcext:value-type="string">
            <text:p>förstå</text:p>
          </table:table-cell>
          <table:table-cell table:formula="of:=COUNTIFS([.C:.C];[.C65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gestalten</text:p>
          </table:table-cell>
          <table:table-cell office:value-type="string" calcext:value-type="string">
            <text:p>gestalta</text:p>
          </table:table-cell>
          <table:table-cell table:formula="of:=COUNTIFS([.C:.C];[.C65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froh</text:p>
          </table:table-cell>
          <table:table-cell office:value-type="string" calcext:value-type="string">
            <text:p>glad</text:p>
          </table:table-cell>
          <table:table-cell table:formula="of:=COUNTIFS([.C:.C];[.C66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string" calcext:value-type="string">
            <text:p>angenehm</text:p>
          </table:table-cell>
          <table:table-cell office:value-type="string" calcext:value-type="string">
            <text:p>behagligt</text:p>
          </table:table-cell>
          <table:table-cell table:formula="of:=COUNTIFS([.C:.C];[.C66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schmutzig</text:p>
          </table:table-cell>
          <table:table-cell office:value-type="string" calcext:value-type="string">
            <text:p>smutsig</text:p>
          </table:table-cell>
          <table:table-cell table:formula="of:=COUNTIFS([.C:.C];[.C66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Das macht nichts.</text:p>
          </table:table-cell>
          <table:table-cell office:value-type="string" calcext:value-type="string">
            <text:p>Det gör inget.</text:p>
          </table:table-cell>
          <table:table-cell table:formula="of:=COUNTIFS([.C:.C];[.C66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die Besichtigung</text:p>
          </table:table-cell>
          <table:table-cell office:value-type="string" calcext:value-type="string">
            <text:p>sightseeingen</text:p>
          </table:table-cell>
          <table:table-cell table:formula="of:=COUNTIFS([.C:.C];[.C66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string" calcext:value-type="string">
            <text:p>der Fremdenführer</text:p>
          </table:table-cell>
          <table:table-cell office:value-type="string" calcext:value-type="string">
            <text:p>guideboken</text:p>
          </table:table-cell>
          <table:table-cell table:formula="of:=COUNTIFS([.C:.C];[.C66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>
            <text:p>der Fußmarsch</text:p>
          </table:table-cell>
          <table:table-cell office:value-type="string" calcext:value-type="string">
            <text:p>vandringen</text:p>
          </table:table-cell>
          <table:table-cell table:formula="of:=COUNTIFS([.C:.C];[.C66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der Fuß</text:p>
          </table:table-cell>
          <table:table-cell office:value-type="string" calcext:value-type="string">
            <text:p>foten</text:p>
          </table:table-cell>
          <table:table-cell table:formula="of:=COUNTIFS([.C:.C];[.C66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die Füße</text:p>
          </table:table-cell>
          <table:table-cell office:value-type="string" calcext:value-type="string">
            <text:p>fötterna</text:p>
          </table:table-cell>
          <table:table-cell table:formula="of:=COUNTIFS([.C:.C];[.C66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die Gemäldegalerie</text:p>
          </table:table-cell>
          <table:table-cell office:value-type="string" calcext:value-type="string">
            <text:p>konstgalleriet</text:p>
          </table:table-cell>
          <table:table-cell table:formula="of:=COUNTIFS([.C:.C];[.C66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>
            <text:p>das Porträt</text:p>
          </table:table-cell>
          <table:table-cell office:value-type="string" calcext:value-type="string">
            <text:p>porträttet</text:p>
          </table:table-cell>
          <table:table-cell table:formula="of:=COUNTIFS([.C:.C];[.C67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>
            <text:p>die Teestube</text:p>
          </table:table-cell>
          <table:table-cell office:value-type="string" calcext:value-type="string">
            <text:p>tesalongen</text:p>
          </table:table-cell>
          <table:table-cell table:formula="of:=COUNTIFS([.C:.C];[.C67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bitten um</text:p>
          </table:table-cell>
          <table:table-cell office:value-type="string" calcext:value-type="string">
            <text:p>be om</text:p>
          </table:table-cell>
          <table:table-cell table:formula="of:=COUNTIFS([.C:.C];[.C67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plaudern</text:p>
          </table:table-cell>
          <table:table-cell office:value-type="string" calcext:value-type="string">
            <text:p>prata</text:p>
          </table:table-cell>
          <table:table-cell table:formula="of:=COUNTIFS([.C:.C];[.C673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sich anhören</text:p>
          </table:table-cell>
          <table:table-cell office:value-type="string" calcext:value-type="string">
            <text:p>lyssna</text:p>
          </table:table-cell>
          <table:table-cell table:formula="of:=COUNTIFS([.C:.C];[.C67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interessant</text:p>
          </table:table-cell>
          <table:table-cell office:value-type="string" calcext:value-type="string">
            <text:p>intressant</text:p>
          </table:table-cell>
          <table:table-cell table:formula="of:=COUNTIFS([.C:.C];[.C67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faszinierend</text:p>
          </table:table-cell>
          <table:table-cell office:value-type="string" calcext:value-type="string">
            <text:p>fascinerande</text:p>
          </table:table-cell>
          <table:table-cell table:formula="of:=COUNTIFS([.C:.C];[.C67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langweilig</text:p>
          </table:table-cell>
          <table:table-cell office:value-type="string" calcext:value-type="string">
            <text:p>långtråkig</text:p>
          </table:table-cell>
          <table:table-cell table:formula="of:=COUNTIFS([.C:.C];[.C67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ruhig</text:p>
          </table:table-cell>
          <table:table-cell office:value-type="string" calcext:value-type="string">
            <text:p>lugn</text:p>
          </table:table-cell>
          <table:table-cell table:formula="of:=COUNTIFS([.C:.C];[.C678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echt</text:p>
          </table:table-cell>
          <table:table-cell office:value-type="string" calcext:value-type="string">
            <text:p>verklig</text:p>
          </table:table-cell>
          <table:table-cell table:formula="of:=COUNTIFS([.C:.C];[.C67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nützlich</text:p>
          </table:table-cell>
          <table:table-cell office:value-type="string" calcext:value-type="string">
            <text:p>användbar</text:p>
          </table:table-cell>
          <table:table-cell table:formula="of:=COUNTIFS([.C:.C];[.C68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der Zahn</text:p>
          </table:table-cell>
          <table:table-cell office:value-type="string" calcext:value-type="string">
            <text:p>tanden</text:p>
          </table:table-cell>
          <table:table-cell table:formula="of:=COUNTIFS([.C:.C];[.C68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>
            <text:p>die Zähne</text:p>
          </table:table-cell>
          <table:table-cell office:value-type="string" calcext:value-type="string">
            <text:p>tänderna</text:p>
          </table:table-cell>
          <table:table-cell table:formula="of:=COUNTIFS([.C:.C];[.C68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viel</text:p>
          </table:table-cell>
          <table:table-cell office:value-type="string" calcext:value-type="string">
            <text:p>mycket</text:p>
          </table:table-cell>
          <table:table-cell table:formula="of:=COUNTIFS([.C:.C];[.C683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nicht viel</text:p>
          </table:table-cell>
          <table:table-cell office:value-type="string" calcext:value-type="string">
            <text:p>inte mycket</text:p>
          </table:table-cell>
          <table:table-cell table:formula="of:=COUNTIFS([.C:.C];[.C68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viele</text:p>
          </table:table-cell>
          <table:table-cell office:value-type="string" calcext:value-type="string">
            <text:p>många</text:p>
          </table:table-cell>
          <table:table-cell table:formula="of:=COUNTIFS([.C:.C];[.C68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zu viel</text:p>
          </table:table-cell>
          <table:table-cell office:value-type="string" calcext:value-type="string">
            <text:p>för mycket</text:p>
          </table:table-cell>
          <table:table-cell table:formula="of:=COUNTIFS([.C:.C];[.C68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zu viele</text:p>
          </table:table-cell>
          <table:table-cell office:value-type="string" calcext:value-type="string">
            <text:p>för många</text:p>
          </table:table-cell>
          <table:table-cell table:formula="of:=COUNTIFS([.C:.C];[.C68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von</text:p>
          </table:table-cell>
          <table:table-cell office:value-type="string" calcext:value-type="string">
            <text:p>av</text:p>
          </table:table-cell>
          <table:table-cell table:formula="of:=COUNTIFS([.C:.C];[.C68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in der Nähe von</text:p>
          </table:table-cell>
          <table:table-cell office:value-type="string" calcext:value-type="string">
            <text:p>i närheten av</text:p>
          </table:table-cell>
          <table:table-cell table:formula="of:=COUNTIFS([.C:.C];[.C68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>
            <text:p>über</text:p>
          </table:table-cell>
          <table:table-cell office:value-type="string" calcext:value-type="string">
            <text:p>över</text:p>
          </table:table-cell>
          <table:table-cell table:formula="of:=COUNTIFS([.C:.C];[.C690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string" calcext:value-type="string">
            <text:p>schon</text:p>
          </table:table-cell>
          <table:table-cell office:value-type="string" calcext:value-type="string">
            <text:p>redan</text:p>
          </table:table-cell>
          <table:table-cell table:formula="of:=COUNTIFS([.C:.C];[.C69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>
            <text:p>der Brief</text:p>
          </table:table-cell>
          <table:table-cell office:value-type="string" calcext:value-type="string">
            <text:p>brevet</text:p>
          </table:table-cell>
          <table:table-cell table:formula="of:=COUNTIFS([.C:.C];[.C69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>
            <text:p>die Briefmarke</text:p>
          </table:table-cell>
          <table:table-cell office:value-type="string" calcext:value-type="string">
            <text:p>frimärket</text:p>
          </table:table-cell>
          <table:table-cell table:formula="of:=COUNTIFS([.C:.C];[.C69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string" calcext:value-type="string">
            <text:p>Lieber ...</text:p>
          </table:table-cell>
          <table:table-cell office:value-type="string" calcext:value-type="string">
            <text:p>Kära ...</text:p>
          </table:table-cell>
          <table:table-cell table:formula="of:=COUNTIFS([.C:.C];[.C69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string" calcext:value-type="string">
            <text:p>der Kuss</text:p>
          </table:table-cell>
          <table:table-cell office:value-type="string" calcext:value-type="string">
            <text:p>kyssen</text:p>
          </table:table-cell>
          <table:table-cell table:formula="of:=COUNTIFS([.C:.C];[.C69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>
            <text:p>schicken</text:p>
          </table:table-cell>
          <table:table-cell office:value-type="string" calcext:value-type="string">
            <text:p>skicka</text:p>
          </table:table-cell>
          <table:table-cell table:formula="of:=COUNTIFS([.C:.C];[.C69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die Anmerkung</text:p>
          </table:table-cell>
          <table:table-cell office:value-type="string" calcext:value-type="string">
            <text:p>anmärkningen</text:p>
          </table:table-cell>
          <table:table-cell table:formula="of:=COUNTIFS([.C:.C];[.C69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der Gedanke</text:p>
          </table:table-cell>
          <table:table-cell office:value-type="string" calcext:value-type="string">
            <text:p>tanken</text:p>
          </table:table-cell>
          <table:table-cell table:formula="of:=COUNTIFS([.C:.C];[.C69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das Foto</text:p>
          </table:table-cell>
          <table:table-cell office:value-type="string" calcext:value-type="string">
            <text:p>fotot</text:p>
          </table:table-cell>
          <table:table-cell table:formula="of:=COUNTIFS([.C:.C];[.C69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ein Foto machen</text:p>
          </table:table-cell>
          <table:table-cell office:value-type="string" calcext:value-type="string">
            <text:p>ta ett foto</text:p>
          </table:table-cell>
          <table:table-cell table:formula="of:=COUNTIFS([.C:.C];[.C70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string" calcext:value-type="string">
            <text:p>hoffen</text:p>
          </table:table-cell>
          <table:table-cell office:value-type="string" calcext:value-type="string">
            <text:p>hoppas</text:p>
          </table:table-cell>
          <table:table-cell table:formula="of:=COUNTIFS([.C:.C];[.C70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>
            <text:p>die Oma</text:p>
          </table:table-cell>
          <table:table-cell office:value-type="string" calcext:value-type="string">
            <text:p>mormodern, farmodern</text:p>
          </table:table-cell>
          <table:table-cell table:formula="of:=COUNTIFS([.C:.C];[.C70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>
            <text:p>der Ort</text:p>
          </table:table-cell>
          <table:table-cell office:value-type="string" calcext:value-type="string">
            <text:p>platsen</text:p>
          </table:table-cell>
          <table:table-cell table:formula="of:=COUNTIFS([.C:.C];[.C70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das Apartment</text:p>
          </table:table-cell>
          <table:table-cell office:value-type="string" calcext:value-type="string">
            <text:p>våningen</text:p>
          </table:table-cell>
          <table:table-cell table:formula="of:=COUNTIFS([.C:.C];[.C70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string" calcext:value-type="string">
            <text:p>der Junge</text:p>
          </table:table-cell>
          <table:table-cell office:value-type="string" calcext:value-type="string">
            <text:p>pojken</text:p>
          </table:table-cell>
          <table:table-cell table:formula="of:=COUNTIFS([.C:.C];[.C70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>
            <text:p>das Mädchen</text:p>
          </table:table-cell>
          <table:table-cell office:value-type="string" calcext:value-type="string">
            <text:p>flickan</text:p>
          </table:table-cell>
          <table:table-cell table:formula="of:=COUNTIFS([.C:.C];[.C70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string" calcext:value-type="string">
            <text:p>der Kurs</text:p>
          </table:table-cell>
          <table:table-cell office:value-type="string" calcext:value-type="string">
            <text:p>kursen</text:p>
          </table:table-cell>
          <table:table-cell table:formula="of:=COUNTIFS([.C:.C];[.C70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string" calcext:value-type="string">
            <text:p>neu</text:p>
          </table:table-cell>
          <table:table-cell office:value-type="string" calcext:value-type="string">
            <text:p>ny</text:p>
          </table:table-cell>
          <table:table-cell table:formula="of:=COUNTIFS([.C:.C];[.C70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>
            <text:p>schwierig</text:p>
          </table:table-cell>
          <table:table-cell office:value-type="string" calcext:value-type="string">
            <text:p>svår</text:p>
          </table:table-cell>
          <table:table-cell table:formula="of:=COUNTIFS([.C:.C];[.C70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string" calcext:value-type="string">
            <text:p>genug</text:p>
          </table:table-cell>
          <table:table-cell office:value-type="string" calcext:value-type="string">
            <text:p>tillräckligt</text:p>
          </table:table-cell>
          <table:table-cell table:formula="of:=COUNTIFS([.C:.C];[.C71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string" calcext:value-type="string">
            <text:p>sollten</text:p>
          </table:table-cell>
          <table:table-cell office:value-type="string" calcext:value-type="string">
            <text:p>borde</text:p>
          </table:table-cell>
          <table:table-cell table:formula="of:=COUNTIFS([.C:.C];[.C71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string" calcext:value-type="string">
            <text:p>müssen</text:p>
          </table:table-cell>
          <table:table-cell office:value-type="string" calcext:value-type="string">
            <text:p>måste</text:p>
          </table:table-cell>
          <table:table-cell table:formula="of:=COUNTIFS([.C:.C];[.C71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string" calcext:value-type="string">
            <text:p>das Auto</text:p>
          </table:table-cell>
          <table:table-cell office:value-type="string" calcext:value-type="string">
            <text:p>bilen</text:p>
          </table:table-cell>
          <table:table-cell table:formula="of:=COUNTIFS([.C:.C];[.C71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>
            <text:p>der Führerschein</text:p>
          </table:table-cell>
          <table:table-cell office:value-type="string" calcext:value-type="string">
            <text:p>körkortet</text:p>
          </table:table-cell>
          <table:table-cell table:formula="of:=COUNTIFS([.C:.C];[.C71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string" calcext:value-type="string">
            <text:p>links abbiegen</text:p>
          </table:table-cell>
          <table:table-cell office:value-type="string" calcext:value-type="string">
            <text:p>svänga åt vänster</text:p>
          </table:table-cell>
          <table:table-cell table:formula="of:=COUNTIFS([.C:.C];[.C71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rechts abbiegen</text:p>
          </table:table-cell>
          <table:table-cell office:value-type="string" calcext:value-type="string">
            <text:p>svänga åt höger</text:p>
          </table:table-cell>
          <table:table-cell table:formula="of:=COUNTIFS([.C:.C];[.C71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string" calcext:value-type="string">
            <text:p>geradeaus</text:p>
          </table:table-cell>
          <table:table-cell office:value-type="string" calcext:value-type="string">
            <text:p>rakt fram</text:p>
          </table:table-cell>
          <table:table-cell table:formula="of:=COUNTIFS([.C:.C];[.C717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string" calcext:value-type="string">
            <text:p>die Straße</text:p>
          </table:table-cell>
          <table:table-cell office:value-type="string" calcext:value-type="string">
            <text:p>vägen</text:p>
          </table:table-cell>
          <table:table-cell table:formula="of:=COUNTIFS([.C:.C];[.C718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string" calcext:value-type="string">
            <text:p>die Autobahn</text:p>
          </table:table-cell>
          <table:table-cell office:value-type="string" calcext:value-type="string">
            <text:p>motorvägen</text:p>
          </table:table-cell>
          <table:table-cell table:formula="of:=COUNTIFS([.C:.C];[.C71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string" calcext:value-type="string">
            <text:p>der Stau</text:p>
          </table:table-cell>
          <table:table-cell office:value-type="string" calcext:value-type="string">
            <text:p>trafikkön</text:p>
          </table:table-cell>
          <table:table-cell table:formula="of:=COUNTIFS([.C:.C];[.C72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string" calcext:value-type="string">
            <text:p>der Unfall</text:p>
          </table:table-cell>
          <table:table-cell office:value-type="string" calcext:value-type="string">
            <text:p>olyckan</text:p>
          </table:table-cell>
          <table:table-cell table:formula="of:=COUNTIFS([.C:.C];[.C72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string" calcext:value-type="string">
            <text:p>aufgeregt</text:p>
          </table:table-cell>
          <table:table-cell office:value-type="string" calcext:value-type="string">
            <text:p>upphetsad</text:p>
          </table:table-cell>
          <table:table-cell table:formula="of:=COUNTIFS([.C:.C];[.C72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string" calcext:value-type="string">
            <text:p>die Werkstatt</text:p>
          </table:table-cell>
          <table:table-cell office:value-type="string" calcext:value-type="string">
            <text:p>verkstaden</text:p>
          </table:table-cell>
          <table:table-cell table:formula="of:=COUNTIFS([.C:.C];[.C72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string" calcext:value-type="string">
            <text:p>die Polizei</text:p>
          </table:table-cell>
          <table:table-cell office:value-type="string" calcext:value-type="string">
            <text:p>polisen</text:p>
          </table:table-cell>
          <table:table-cell table:formula="of:=COUNTIFS([.C:.C];[.C72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string" calcext:value-type="string">
            <text:p>die Feuerwehr</text:p>
          </table:table-cell>
          <table:table-cell office:value-type="string" calcext:value-type="string">
            <text:p>brandkåren</text:p>
          </table:table-cell>
          <table:table-cell table:formula="of:=COUNTIFS([.C:.C];[.C72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string" calcext:value-type="string">
            <text:p>der Krankenwagen</text:p>
          </table:table-cell>
          <table:table-cell office:value-type="string" calcext:value-type="string">
            <text:p>ambulansen</text:p>
          </table:table-cell>
          <table:table-cell table:formula="of:=COUNTIFS([.C:.C];[.C72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string" calcext:value-type="string">
            <text:p>sterben</text:p>
          </table:table-cell>
          <table:table-cell office:value-type="string" calcext:value-type="string">
            <text:p>dö</text:p>
          </table:table-cell>
          <table:table-cell table:formula="of:=COUNTIFS([.C:.C];[.C72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>
            <text:p>er starb</text:p>
          </table:table-cell>
          <table:table-cell office:value-type="string" calcext:value-type="string">
            <text:p>han dog</text:p>
          </table:table-cell>
          <table:table-cell table:formula="of:=COUNTIFS([.C:.C];[.C72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die Tankstelle</text:p>
          </table:table-cell>
          <table:table-cell office:value-type="string" calcext:value-type="string">
            <text:p>bensinstationen</text:p>
          </table:table-cell>
          <table:table-cell table:formula="of:=COUNTIFS([.C:.C];[.C72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string" calcext:value-type="string">
            <text:p>das Superbenzin</text:p>
          </table:table-cell>
          <table:table-cell office:value-type="string" calcext:value-type="string">
            <text:p>den 98-oktaniga bensinen</text:p>
          </table:table-cell>
          <table:table-cell table:formula="of:=COUNTIFS([.C:.C];[.C73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string" calcext:value-type="string">
            <text:p>der Diesel</text:p>
          </table:table-cell>
          <table:table-cell office:value-type="string" calcext:value-type="string">
            <text:p>dieseln</text:p>
          </table:table-cell>
          <table:table-cell table:formula="of:=COUNTIFS([.C:.C];[.C73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der Bahnhof</text:p>
          </table:table-cell>
          <table:table-cell office:value-type="string" calcext:value-type="string">
            <text:p>järnvägsstationen</text:p>
          </table:table-cell>
          <table:table-cell table:formula="of:=COUNTIFS([.C:.C];[.C732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string" calcext:value-type="string">
            <text:p>die U-Bahn</text:p>
          </table:table-cell>
          <table:table-cell office:value-type="string" calcext:value-type="string">
            <text:p>tunnelbanan</text:p>
          </table:table-cell>
          <table:table-cell table:formula="of:=COUNTIFS([.C:.C];[.C73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liten</text:p>
          </table:table-cell>
          <table:table-cell table:formula="of:=COUNTIFS([.C:.C];[.C734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757" calcext:value-type="float">
            <text:p>757</text:p>
          </table:table-cell>
          <table:table-cell table:number-columns-repeated="2" office:value-type="string" calcext:value-type="string">
            <text:p>exakt</text:p>
          </table:table-cell>
          <table:table-cell table:formula="of:=COUNTIFS([.C:.C];[.C73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letztes</text:p>
          </table:table-cell>
          <table:table-cell office:value-type="string" calcext:value-type="string">
            <text:p>sista</text:p>
          </table:table-cell>
          <table:table-cell table:formula="of:=COUNTIFS([.C:.C];[.C73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string" calcext:value-type="string">
            <text:p>der Parkplatz</text:p>
          </table:table-cell>
          <table:table-cell office:value-type="string" calcext:value-type="string">
            <text:p>parkeringsplatsen</text:p>
          </table:table-cell>
          <table:table-cell table:formula="of:=COUNTIFS([.C:.C];[.C73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string" calcext:value-type="string">
            <text:p>der Benzintank</text:p>
          </table:table-cell>
          <table:table-cell office:value-type="string" calcext:value-type="string">
            <text:p>bensintanken</text:p>
          </table:table-cell>
          <table:table-cell table:formula="of:=COUNTIFS([.C:.C];[.C73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string" calcext:value-type="string">
            <text:p>trampen</text:p>
          </table:table-cell>
          <table:table-cell office:value-type="string" calcext:value-type="string">
            <text:p>lifta</text:p>
          </table:table-cell>
          <table:table-cell table:formula="of:=COUNTIFS([.C:.C];[.C73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der Fahrplan</text:p>
          </table:table-cell>
          <table:table-cell office:value-type="string" calcext:value-type="string">
            <text:p>tidtabellen</text:p>
          </table:table-cell>
          <table:table-cell table:formula="of:=COUNTIFS([.C:.C];[.C74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string" calcext:value-type="string">
            <text:p>einfacher Weg</text:p>
          </table:table-cell>
          <table:table-cell office:value-type="string" calcext:value-type="string">
            <text:p>enkel resa</text:p>
          </table:table-cell>
          <table:table-cell table:formula="of:=COUNTIFS([.C:.C];[.C74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string" calcext:value-type="string">
            <text:p>erster Klasse</text:p>
          </table:table-cell>
          <table:table-cell office:value-type="string" calcext:value-type="string">
            <text:p>första klass</text:p>
          </table:table-cell>
          <table:table-cell table:formula="of:=COUNTIFS([.C:.C];[.C74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zweiter Klasse</text:p>
          </table:table-cell>
          <table:table-cell office:value-type="string" calcext:value-type="string">
            <text:p>andra klass</text:p>
          </table:table-cell>
          <table:table-cell table:formula="of:=COUNTIFS([.C:.C];[.C74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string" calcext:value-type="string">
            <text:p>einchecken</text:p>
          </table:table-cell>
          <table:table-cell office:value-type="string" calcext:value-type="string">
            <text:p>checka in</text:p>
          </table:table-cell>
          <table:table-cell table:formula="of:=COUNTIFS([.C:.C];[.C74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string" calcext:value-type="string">
            <text:p>der Abflug</text:p>
          </table:table-cell>
          <table:table-cell office:value-type="string" calcext:value-type="string">
            <text:p>avgången</text:p>
          </table:table-cell>
          <table:table-cell table:formula="of:=COUNTIFS([.C:.C];[.C74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string" calcext:value-type="string">
            <text:p>der Platz am Gang</text:p>
          </table:table-cell>
          <table:table-cell office:value-type="string" calcext:value-type="string">
            <text:p>platsen vid gången</text:p>
          </table:table-cell>
          <table:table-cell table:formula="of:=COUNTIFS([.C:.C];[.C74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der Fensterplatz</text:p>
          </table:table-cell>
          <table:table-cell office:value-type="string" calcext:value-type="string">
            <text:p>fönsterplatsen</text:p>
          </table:table-cell>
          <table:table-cell table:formula="of:=COUNTIFS([.C:.C];[.C74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zusammen</text:p>
          </table:table-cell>
          <table:table-cell office:value-type="string" calcext:value-type="string">
            <text:p>tillsammans</text:p>
          </table:table-cell>
          <table:table-cell table:formula="of:=COUNTIFS([.C:.C];[.C74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der Anschlussflug</text:p>
          </table:table-cell>
          <table:table-cell office:value-type="string" calcext:value-type="string">
            <text:p>anslutningsflyget</text:p>
          </table:table-cell>
          <table:table-cell table:formula="of:=COUNTIFS([.C:.C];[.C74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die Verspätung</text:p>
          </table:table-cell>
          <table:table-cell office:value-type="string" calcext:value-type="string">
            <text:p>förseningen</text:p>
          </table:table-cell>
          <table:table-cell table:formula="of:=COUNTIFS([.C:.C];[.C75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rauchen</text:p>
          </table:table-cell>
          <table:table-cell office:value-type="string" calcext:value-type="string">
            <text:p>röka</text:p>
          </table:table-cell>
          <table:table-cell table:formula="of:=COUNTIFS([.C:.C];[.C75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der Raucher</text:p>
          </table:table-cell>
          <table:table-cell office:value-type="string" calcext:value-type="string">
            <text:p>rökaren</text:p>
          </table:table-cell>
          <table:table-cell table:formula="of:=COUNTIFS([.C:.C];[.C75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der Nichtraucher</text:p>
          </table:table-cell>
          <table:table-cell office:value-type="string" calcext:value-type="string">
            <text:p>icke-rökaren</text:p>
          </table:table-cell>
          <table:table-cell table:formula="of:=COUNTIFS([.C:.C];[.C75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string" calcext:value-type="string">
            <text:p>der Aschenbecher</text:p>
          </table:table-cell>
          <table:table-cell office:value-type="string" calcext:value-type="string">
            <text:p>askkoppen</text:p>
          </table:table-cell>
          <table:table-cell table:formula="of:=COUNTIFS([.C:.C];[.C75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string" calcext:value-type="string">
            <text:p>die Zigarette</text:p>
          </table:table-cell>
          <table:table-cell office:value-type="string" calcext:value-type="string">
            <text:p>cigaretten</text:p>
          </table:table-cell>
          <table:table-cell table:formula="of:=COUNTIFS([.C:.C];[.C75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string" calcext:value-type="string">
            <text:p>sich gegenseitig ansehen</text:p>
          </table:table-cell>
          <table:table-cell office:value-type="string" calcext:value-type="string">
            <text:p>se på varandra</text:p>
          </table:table-cell>
          <table:table-cell table:formula="of:=COUNTIFS([.C:.C];[.C75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string" calcext:value-type="string">
            <text:p>etwas</text:p>
          </table:table-cell>
          <table:table-cell office:value-type="string" calcext:value-type="string">
            <text:p>någonting</text:p>
          </table:table-cell>
          <table:table-cell table:formula="of:=COUNTIFS([.C:.C];[.C75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>
            <text:p>sowieso</text:p>
          </table:table-cell>
          <table:table-cell office:value-type="string" calcext:value-type="string">
            <text:p>hursomhelst</text:p>
          </table:table-cell>
          <table:table-cell table:formula="of:=COUNTIFS([.C:.C];[.C75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string" calcext:value-type="string">
            <text:p>eigentlich</text:p>
          </table:table-cell>
          <table:table-cell office:value-type="string" calcext:value-type="string">
            <text:p>egentligen</text:p>
          </table:table-cell>
          <table:table-cell table:formula="of:=COUNTIFS([.C:.C];[.C75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string" calcext:value-type="string">
            <text:p>das Geschenk</text:p>
          </table:table-cell>
          <table:table-cell office:value-type="string" calcext:value-type="string">
            <text:p>presenten</text:p>
          </table:table-cell>
          <table:table-cell table:formula="of:=COUNTIFS([.C:.C];[.C76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string" calcext:value-type="string">
            <text:p>verkaufen</text:p>
          </table:table-cell>
          <table:table-cell office:value-type="string" calcext:value-type="string">
            <text:p>sälja</text:p>
          </table:table-cell>
          <table:table-cell table:formula="of:=COUNTIFS([.C:.C];[.C76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string" calcext:value-type="string">
            <text:p>das Schiff</text:p>
          </table:table-cell>
          <table:table-cell office:value-type="string" calcext:value-type="string">
            <text:p>fartyget</text:p>
          </table:table-cell>
          <table:table-cell table:formula="of:=COUNTIFS([.C:.C];[.C76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string" calcext:value-type="string">
            <text:p>das Pferd</text:p>
          </table:table-cell>
          <table:table-cell office:value-type="string" calcext:value-type="string">
            <text:p>hästen</text:p>
          </table:table-cell>
          <table:table-cell table:formula="of:=COUNTIFS([.C:.C];[.C76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string" calcext:value-type="string">
            <text:p>das Kamel</text:p>
          </table:table-cell>
          <table:table-cell office:value-type="string" calcext:value-type="string">
            <text:p>kamelen</text:p>
          </table:table-cell>
          <table:table-cell table:formula="of:=COUNTIFS([.C:.C];[.C76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string" calcext:value-type="string">
            <text:p>der Elefant</text:p>
          </table:table-cell>
          <table:table-cell office:value-type="string" calcext:value-type="string">
            <text:p>elefanten</text:p>
          </table:table-cell>
          <table:table-cell table:formula="of:=COUNTIFS([.C:.C];[.C76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string" calcext:value-type="string">
            <text:p>seit</text:p>
          </table:table-cell>
          <table:table-cell office:value-type="string" calcext:value-type="string">
            <text:p>sedan, sen</text:p>
          </table:table-cell>
          <table:table-cell table:formula="of:=COUNTIFS([.C:.C];[.C766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string" calcext:value-type="string">
            <text:p>angucken</text:p>
          </table:table-cell>
          <table:table-cell office:value-type="string" calcext:value-type="string">
            <text:p>titta på</text:p>
          </table:table-cell>
          <table:table-cell table:formula="of:=COUNTIFS([.C:.C];[.C76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string" calcext:value-type="string">
            <text:p>passen</text:p>
          </table:table-cell>
          <table:table-cell office:value-type="string" calcext:value-type="string">
            <text:p>passa</text:p>
          </table:table-cell>
          <table:table-cell table:formula="of:=COUNTIFS([.C:.C];[.C76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string" calcext:value-type="string">
            <text:p>gut stehen</text:p>
          </table:table-cell>
          <table:table-cell office:value-type="string" calcext:value-type="string">
            <text:p>passa bra</text:p>
          </table:table-cell>
          <table:table-cell table:formula="of:=COUNTIFS([.C:.C];[.C76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die Modenschau</text:p>
          </table:table-cell>
          <table:table-cell office:value-type="string" calcext:value-type="string">
            <text:p>modevisningen</text:p>
          </table:table-cell>
          <table:table-cell table:formula="of:=COUNTIFS([.C:.C];[.C77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string" calcext:value-type="string">
            <text:p>die Hosentasche</text:p>
          </table:table-cell>
          <table:table-cell office:value-type="string" calcext:value-type="string">
            <text:p>fickan</text:p>
          </table:table-cell>
          <table:table-cell table:formula="of:=COUNTIFS([.C:.C];[.C77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string" calcext:value-type="string">
            <text:p>teuer</text:p>
          </table:table-cell>
          <table:table-cell office:value-type="string" calcext:value-type="string">
            <text:p>dyr</text:p>
          </table:table-cell>
          <table:table-cell table:formula="of:=COUNTIFS([.C:.C];[.C77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string" calcext:value-type="string">
            <text:p>die Baumwolle</text:p>
          </table:table-cell>
          <table:table-cell office:value-type="string" calcext:value-type="string">
            <text:p>bomullen</text:p>
          </table:table-cell>
          <table:table-cell table:formula="of:=COUNTIFS([.C:.C];[.C77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string" calcext:value-type="string">
            <text:p>die Sandalen</text:p>
          </table:table-cell>
          <table:table-cell office:value-type="string" calcext:value-type="string">
            <text:p>sandalerna</text:p>
          </table:table-cell>
          <table:table-cell table:formula="of:=COUNTIFS([.C:.C];[.C77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string" calcext:value-type="string">
            <text:p>die Brille</text:p>
          </table:table-cell>
          <table:table-cell office:value-type="string" calcext:value-type="string">
            <text:p>glasögonen</text:p>
          </table:table-cell>
          <table:table-cell table:formula="of:=COUNTIFS([.C:.C];[.C77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die Schere</text:p>
          </table:table-cell>
          <table:table-cell office:value-type="string" calcext:value-type="string">
            <text:p>saxen</text:p>
          </table:table-cell>
          <table:table-cell table:formula="of:=COUNTIFS([.C:.C];[.C77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string" calcext:value-type="string">
            <text:p>die Hochzeit</text:p>
          </table:table-cell>
          <table:table-cell office:value-type="string" calcext:value-type="string">
            <text:p>bröllopet</text:p>
          </table:table-cell>
          <table:table-cell table:formula="of:=COUNTIFS([.C:.C];[.C77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string" calcext:value-type="string">
            <text:p>alt werden</text:p>
          </table:table-cell>
          <table:table-cell office:value-type="string" calcext:value-type="string">
            <text:p>åldras</text:p>
          </table:table-cell>
          <table:table-cell table:formula="of:=COUNTIFS([.C:.C];[.C77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string" calcext:value-type="string">
            <text:p>kalt werden</text:p>
          </table:table-cell>
          <table:table-cell office:value-type="string" calcext:value-type="string">
            <text:p>bli kall</text:p>
          </table:table-cell>
          <table:table-cell table:formula="of:=COUNTIFS([.C:.C];[.C77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string" calcext:value-type="string">
            <text:p>nass werden</text:p>
          </table:table-cell>
          <table:table-cell office:value-type="string" calcext:value-type="string">
            <text:p>bli blöt</text:p>
          </table:table-cell>
          <table:table-cell table:formula="of:=COUNTIFS([.C:.C];[.C78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string" calcext:value-type="string">
            <text:p>müde werden</text:p>
          </table:table-cell>
          <table:table-cell office:value-type="string" calcext:value-type="string">
            <text:p>bli trött</text:p>
          </table:table-cell>
          <table:table-cell table:formula="of:=COUNTIFS([.C:.C];[.C78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string" calcext:value-type="string">
            <text:p>dick werden</text:p>
          </table:table-cell>
          <table:table-cell office:value-type="string" calcext:value-type="string">
            <text:p>bli fet</text:p>
          </table:table-cell>
          <table:table-cell table:formula="of:=COUNTIFS([.C:.C];[.C78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string" calcext:value-type="string">
            <text:p>deprimiert</text:p>
          </table:table-cell>
          <table:table-cell office:value-type="string" calcext:value-type="string">
            <text:p>deprimerad</text:p>
          </table:table-cell>
          <table:table-cell table:formula="of:=COUNTIFS([.C:.C];[.C78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string" calcext:value-type="string">
            <text:p>schlimmer als, besser als</text:p>
          </table:table-cell>
          <table:table-cell office:value-type="string" calcext:value-type="string">
            <text:p>sämre än, bättre än</text:p>
          </table:table-cell>
          <table:table-cell table:formula="of:=COUNTIFS([.C:.C];[.C78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string" calcext:value-type="string">
            <text:p>die Hose</text:p>
          </table:table-cell>
          <table:table-cell office:value-type="string" calcext:value-type="string">
            <text:p>byxorna</text:p>
          </table:table-cell>
          <table:table-cell table:formula="of:=COUNTIFS([.C:.C];[.C78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string" calcext:value-type="string">
            <text:p>die Jeans</text:p>
          </table:table-cell>
          <table:table-cell office:value-type="string" calcext:value-type="string">
            <text:p>jeansen</text:p>
          </table:table-cell>
          <table:table-cell table:formula="of:=COUNTIFS([.C:.C];[.C78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string" calcext:value-type="string">
            <text:p>die Unterhose</text:p>
          </table:table-cell>
          <table:table-cell office:value-type="string" calcext:value-type="string">
            <text:p>underbyxorna</text:p>
          </table:table-cell>
          <table:table-cell table:formula="of:=COUNTIFS([.C:.C];[.C78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die Badehose</text:p>
          </table:table-cell>
          <table:table-cell office:value-type="string" calcext:value-type="string">
            <text:p>badbyxorna</text:p>
          </table:table-cell>
          <table:table-cell table:formula="of:=COUNTIFS([.C:.C];[.C78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string" calcext:value-type="string">
            <text:p>die Socken (Pl)</text:p>
          </table:table-cell>
          <table:table-cell office:value-type="string" calcext:value-type="string">
            <text:p>sockorna</text:p>
          </table:table-cell>
          <table:table-cell table:formula="of:=COUNTIFS([.C:.C];[.C78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string" calcext:value-type="string">
            <text:p>die Strümpfe</text:p>
          </table:table-cell>
          <table:table-cell office:value-type="string" calcext:value-type="string">
            <text:p>strumporna</text:p>
          </table:table-cell>
          <table:table-cell table:formula="of:=COUNTIFS([.C:.C];[.C79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29" calcext:value-type="float">
            <text:p>829</text:p>
          </table:table-cell>
          <table:table-cell office:value-type="string" calcext:value-type="string">
            <text:p>die Strumpfhose</text:p>
          </table:table-cell>
          <table:table-cell office:value-type="string" calcext:value-type="string">
            <text:p>strumpbyxorna</text:p>
          </table:table-cell>
          <table:table-cell table:formula="of:=COUNTIFS([.C:.C];[.C79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string" calcext:value-type="string">
            <text:p>die Stiefel</text:p>
          </table:table-cell>
          <table:table-cell office:value-type="string" calcext:value-type="string">
            <text:p>stövlarna</text:p>
          </table:table-cell>
          <table:table-cell table:formula="of:=COUNTIFS([.C:.C];[.C79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string" calcext:value-type="string">
            <text:p>der Hut</text:p>
          </table:table-cell>
          <table:table-cell office:value-type="string" calcext:value-type="string">
            <text:p>hatten</text:p>
          </table:table-cell>
          <table:table-cell table:formula="of:=COUNTIFS([.C:.C];[.C79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string" calcext:value-type="string">
            <text:p>gewöhnlich</text:p>
          </table:table-cell>
          <table:table-cell office:value-type="string" calcext:value-type="string">
            <text:p>vanlig</text:p>
          </table:table-cell>
          <table:table-cell table:formula="of:=COUNTIFS([.C:.C];[.C79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string" calcext:value-type="string">
            <text:p>blau</text:p>
          </table:table-cell>
          <table:table-cell office:value-type="string" calcext:value-type="string">
            <text:p>blå</text:p>
          </table:table-cell>
          <table:table-cell table:formula="of:=COUNTIFS([.C:.C];[.C79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37" calcext:value-type="float">
            <text:p>837</text:p>
          </table:table-cell>
          <table:table-cell office:value-type="string" calcext:value-type="string">
            <text:p>das Abendessen</text:p>
          </table:table-cell>
          <table:table-cell office:value-type="string" calcext:value-type="string">
            <text:p>middagen</text:p>
          </table:table-cell>
          <table:table-cell table:formula="of:=COUNTIFS([.C:.C];[.C796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838" calcext:value-type="float">
            <text:p>838</text:p>
          </table:table-cell>
          <table:table-cell office:value-type="string" calcext:value-type="string">
            <text:p>das Wochenende</text:p>
          </table:table-cell>
          <table:table-cell office:value-type="string" calcext:value-type="string">
            <text:p>helgen</text:p>
          </table:table-cell>
          <table:table-cell table:formula="of:=COUNTIFS([.C:.C];[.C79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string" calcext:value-type="string">
            <text:p>die Portion</text:p>
          </table:table-cell>
          <table:table-cell office:value-type="string" calcext:value-type="string">
            <text:p>portionen</text:p>
          </table:table-cell>
          <table:table-cell table:formula="of:=COUNTIFS([.C:.C];[.C79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string" calcext:value-type="string">
            <text:p>die Scheibe</text:p>
          </table:table-cell>
          <table:table-cell office:value-type="string" calcext:value-type="string">
            <text:p>skivan</text:p>
          </table:table-cell>
          <table:table-cell table:formula="of:=COUNTIFS([.C:.C];[.C79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41" calcext:value-type="float">
            <text:p>841</text:p>
          </table:table-cell>
          <table:table-cell office:value-type="string" calcext:value-type="string">
            <text:p>die Pfanne</text:p>
          </table:table-cell>
          <table:table-cell office:value-type="string" calcext:value-type="string">
            <text:p>pannan</text:p>
          </table:table-cell>
          <table:table-cell table:formula="of:=COUNTIFS([.C:.C];[.C80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string" calcext:value-type="string">
            <text:p>die Schüssel</text:p>
          </table:table-cell>
          <table:table-cell office:value-type="string" calcext:value-type="string">
            <text:p>skålen</text:p>
          </table:table-cell>
          <table:table-cell table:formula="of:=COUNTIFS([.C:.C];[.C80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string" calcext:value-type="string">
            <text:p>gebraten</text:p>
          </table:table-cell>
          <table:table-cell office:value-type="string" calcext:value-type="string">
            <text:p>stekt</text:p>
          </table:table-cell>
          <table:table-cell table:formula="of:=COUNTIFS([.C:.C];[.C80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string" calcext:value-type="string">
            <text:p>durchgebraten</text:p>
          </table:table-cell>
          <table:table-cell office:value-type="string" calcext:value-type="string">
            <text:p>genomstekt</text:p>
          </table:table-cell>
          <table:table-cell table:formula="of:=COUNTIFS([.C:.C];[.C80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string" calcext:value-type="string">
            <text:p>Das Fleisch ist gar.</text:p>
          </table:table-cell>
          <table:table-cell office:value-type="string" calcext:value-type="string">
            <text:p>Köttet är färdigt.</text:p>
          </table:table-cell>
          <table:table-cell table:formula="of:=COUNTIFS([.C:.C];[.C80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string" calcext:value-type="string">
            <text:p>roh</text:p>
          </table:table-cell>
          <table:table-cell office:value-type="string" calcext:value-type="string">
            <text:p>rå</text:p>
          </table:table-cell>
          <table:table-cell table:formula="of:=COUNTIFS([.C:.C];[.C80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string" calcext:value-type="string">
            <text:p>gegrillt</text:p>
          </table:table-cell>
          <table:table-cell office:value-type="string" calcext:value-type="string">
            <text:p>grillad</text:p>
          </table:table-cell>
          <table:table-cell table:formula="of:=COUNTIFS([.C:.C];[.C80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string" calcext:value-type="string">
            <text:p>gekocht</text:p>
          </table:table-cell>
          <table:table-cell office:value-type="string" calcext:value-type="string">
            <text:p>kokad</text:p>
          </table:table-cell>
          <table:table-cell table:formula="of:=COUNTIFS([.C:.C];[.C80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string" calcext:value-type="string">
            <text:p>gebacken</text:p>
          </table:table-cell>
          <table:table-cell office:value-type="string" calcext:value-type="string">
            <text:p>bakad</text:p>
          </table:table-cell>
          <table:table-cell table:formula="of:=COUNTIFS([.C:.C];[.C80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string" calcext:value-type="string">
            <text:p>der Zucker</text:p>
          </table:table-cell>
          <table:table-cell office:value-type="string" calcext:value-type="string">
            <text:p>sockret</text:p>
          </table:table-cell>
          <table:table-cell table:formula="of:=COUNTIFS([.C:.C];[.C809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string" calcext:value-type="string">
            <text:p>das Salz</text:p>
          </table:table-cell>
          <table:table-cell office:value-type="string" calcext:value-type="string">
            <text:p>saltet</text:p>
          </table:table-cell>
          <table:table-cell table:formula="of:=COUNTIFS([.C:.C];[.C81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string" calcext:value-type="string">
            <text:p>der Pfeffer</text:p>
          </table:table-cell>
          <table:table-cell office:value-type="string" calcext:value-type="string">
            <text:p>pepparen</text:p>
          </table:table-cell>
          <table:table-cell table:formula="of:=COUNTIFS([.C:.C];[.C81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53" calcext:value-type="float">
            <text:p>853</text:p>
          </table:table-cell>
          <table:table-cell office:value-type="string" calcext:value-type="string">
            <text:p>das Gewürz</text:p>
          </table:table-cell>
          <table:table-cell office:value-type="string" calcext:value-type="string">
            <text:p>kryddan</text:p>
          </table:table-cell>
          <table:table-cell table:formula="of:=COUNTIFS([.C:.C];[.C81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string" calcext:value-type="string">
            <text:p>sauer</text:p>
          </table:table-cell>
          <table:table-cell office:value-type="string" calcext:value-type="string">
            <text:p>sur</text:p>
          </table:table-cell>
          <table:table-cell table:formula="of:=COUNTIFS([.C:.C];[.C81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56" calcext:value-type="float">
            <text:p>856</text:p>
          </table:table-cell>
          <table:table-cell office:value-type="string" calcext:value-type="string">
            <text:p>scharf</text:p>
          </table:table-cell>
          <table:table-cell office:value-type="string" calcext:value-type="string">
            <text:p>starkt kryddad</text:p>
          </table:table-cell>
          <table:table-cell table:formula="of:=COUNTIFS([.C:.C];[.C81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57" calcext:value-type="float">
            <text:p>857</text:p>
          </table:table-cell>
          <table:table-cell table:number-columns-repeated="2" office:value-type="string" calcext:value-type="string">
            <text:p>mager</text:p>
          </table:table-cell>
          <table:table-cell table:formula="of:=COUNTIFS([.C:.C];[.C81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string" calcext:value-type="string">
            <text:p>der Metzger</text:p>
          </table:table-cell>
          <table:table-cell office:value-type="string" calcext:value-type="string">
            <text:p>slaktaren</text:p>
          </table:table-cell>
          <table:table-cell table:formula="of:=COUNTIFS([.C:.C];[.C81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string" calcext:value-type="string">
            <text:p>das Reisebüro</text:p>
          </table:table-cell>
          <table:table-cell office:value-type="string" calcext:value-type="string">
            <text:p>resebyrån</text:p>
          </table:table-cell>
          <table:table-cell table:formula="of:=COUNTIFS([.C:.C];[.C81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string" calcext:value-type="string">
            <text:p>das Spielwarengeschäft</text:p>
          </table:table-cell>
          <table:table-cell office:value-type="string" calcext:value-type="string">
            <text:p>leksaksaffären</text:p>
          </table:table-cell>
          <table:table-cell table:formula="of:=COUNTIFS([.C:.C];[.C81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string" calcext:value-type="string">
            <text:p>die Schallplatte</text:p>
          </table:table-cell>
          <table:table-cell office:value-type="string" calcext:value-type="string">
            <text:p>LP-skivan</text:p>
          </table:table-cell>
          <table:table-cell table:formula="of:=COUNTIFS([.C:.C];[.C81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string" calcext:value-type="string">
            <text:p>die Kompaktdisk</text:p>
          </table:table-cell>
          <table:table-cell office:value-type="string" calcext:value-type="string">
            <text:p>CD-skivan</text:p>
          </table:table-cell>
          <table:table-cell table:formula="of:=COUNTIFS([.C:.C];[.C82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string" calcext:value-type="string">
            <text:p>das Souvenir</text:p>
          </table:table-cell>
          <table:table-cell office:value-type="string" calcext:value-type="string">
            <text:p>souveniren</text:p>
          </table:table-cell>
          <table:table-cell table:formula="of:=COUNTIFS([.C:.C];[.C82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string" calcext:value-type="string">
            <text:p>ein Stück</text:p>
          </table:table-cell>
          <table:table-cell office:value-type="string" calcext:value-type="string">
            <text:p>ett stycke, en bit</text:p>
          </table:table-cell>
          <table:table-cell table:formula="of:=COUNTIFS([.C:.C];[.C82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string" calcext:value-type="string">
            <text:p>die Dose</text:p>
          </table:table-cell>
          <table:table-cell office:value-type="string" calcext:value-type="string">
            <text:p>burken</text:p>
          </table:table-cell>
          <table:table-cell table:formula="of:=COUNTIFS([.C:.C];[.C82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72" calcext:value-type="float">
            <text:p>872</text:p>
          </table:table-cell>
          <table:table-cell office:value-type="string" calcext:value-type="string">
            <text:p>der Regenschirm</text:p>
          </table:table-cell>
          <table:table-cell office:value-type="string" calcext:value-type="string">
            <text:p>paraplyet</text:p>
          </table:table-cell>
          <table:table-cell table:formula="of:=COUNTIFS([.C:.C];[.C82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string" calcext:value-type="string">
            <text:p>die Sonnenbrille</text:p>
          </table:table-cell>
          <table:table-cell office:value-type="string" calcext:value-type="string">
            <text:p>solglasögonen</text:p>
          </table:table-cell>
          <table:table-cell table:formula="of:=COUNTIFS([.C:.C];[.C82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74" calcext:value-type="float">
            <text:p>874</text:p>
          </table:table-cell>
          <table:table-cell office:value-type="string" calcext:value-type="string">
            <text:p>die Sonnencreme</text:p>
          </table:table-cell>
          <table:table-cell office:value-type="string" calcext:value-type="string">
            <text:p>solkrämen</text:p>
          </table:table-cell>
          <table:table-cell table:formula="of:=COUNTIFS([.C:.C];[.C82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string" calcext:value-type="string">
            <text:p>der Badeanzug</text:p>
          </table:table-cell>
          <table:table-cell office:value-type="string" calcext:value-type="string">
            <text:p>baddräkten</text:p>
          </table:table-cell>
          <table:table-cell table:formula="of:=COUNTIFS([.C:.C];[.C82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string" calcext:value-type="string">
            <text:p>die Jacke</text:p>
          </table:table-cell>
          <table:table-cell office:value-type="string" calcext:value-type="string">
            <text:p>jackan</text:p>
          </table:table-cell>
          <table:table-cell table:formula="of:=COUNTIFS([.C:.C];[.C82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string" calcext:value-type="string">
            <text:p>die Zahnbürste</text:p>
          </table:table-cell>
          <table:table-cell office:value-type="string" calcext:value-type="string">
            <text:p>tandborsten</text:p>
          </table:table-cell>
          <table:table-cell table:formula="of:=COUNTIFS([.C:.C];[.C82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string" calcext:value-type="string">
            <text:p>das Deodorant</text:p>
          </table:table-cell>
          <table:table-cell office:value-type="string" calcext:value-type="string">
            <text:p>deodoranten</text:p>
          </table:table-cell>
          <table:table-cell table:formula="of:=COUNTIFS([.C:.C];[.C83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string" calcext:value-type="string">
            <text:p>der Kamm</text:p>
          </table:table-cell>
          <table:table-cell office:value-type="string" calcext:value-type="string">
            <text:p>kammen</text:p>
          </table:table-cell>
          <table:table-cell table:formula="of:=COUNTIFS([.C:.C];[.C83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string" calcext:value-type="string">
            <text:p>der Koffer</text:p>
          </table:table-cell>
          <table:table-cell office:value-type="string" calcext:value-type="string">
            <text:p>väskan</text:p>
          </table:table-cell>
          <table:table-cell table:formula="of:=COUNTIFS([.C:.C];[.C832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886" calcext:value-type="float">
            <text:p>886</text:p>
          </table:table-cell>
          <table:table-cell office:value-type="string" calcext:value-type="string">
            <text:p>ein Reiseführer</text:p>
          </table:table-cell>
          <table:table-cell office:value-type="string" calcext:value-type="string">
            <text:p>en reseguide</text:p>
          </table:table-cell>
          <table:table-cell table:formula="of:=COUNTIFS([.C:.C];[.C83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87" calcext:value-type="float">
            <text:p>887</text:p>
          </table:table-cell>
          <table:table-cell office:value-type="string" calcext:value-type="string">
            <text:p>der Roman</text:p>
          </table:table-cell>
          <table:table-cell office:value-type="string" calcext:value-type="string">
            <text:p>romanen</text:p>
          </table:table-cell>
          <table:table-cell table:formula="of:=COUNTIFS([.C:.C];[.C83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string" calcext:value-type="string">
            <text:p>die Ansichtskarte</text:p>
          </table:table-cell>
          <table:table-cell office:value-type="string" calcext:value-type="string">
            <text:p>vykortet</text:p>
          </table:table-cell>
          <table:table-cell table:formula="of:=COUNTIFS([.C:.C];[.C83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string" calcext:value-type="string">
            <text:p>der Schmuck</text:p>
          </table:table-cell>
          <table:table-cell office:value-type="string" calcext:value-type="string">
            <text:p>smycket</text:p>
          </table:table-cell>
          <table:table-cell table:formula="of:=COUNTIFS([.C:.C];[.C83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string" calcext:value-type="string">
            <text:p>der Ring</text:p>
          </table:table-cell>
          <table:table-cell office:value-type="string" calcext:value-type="string">
            <text:p>ringen</text:p>
          </table:table-cell>
          <table:table-cell table:formula="of:=COUNTIFS([.C:.C];[.C83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string" calcext:value-type="string">
            <text:p>die Bäckerei</text:p>
          </table:table-cell>
          <table:table-cell office:value-type="string" calcext:value-type="string">
            <text:p>bageriet</text:p>
          </table:table-cell>
          <table:table-cell table:formula="of:=COUNTIFS([.C:.C];[.C83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96" calcext:value-type="float">
            <text:p>896</text:p>
          </table:table-cell>
          <table:table-cell office:value-type="string" calcext:value-type="string">
            <text:p>das Musikgeschäft</text:p>
          </table:table-cell>
          <table:table-cell office:value-type="string" calcext:value-type="string">
            <text:p>musikaffären</text:p>
          </table:table-cell>
          <table:table-cell table:formula="of:=COUNTIFS([.C:.C];[.C83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string" calcext:value-type="string">
            <text:p>amerikanisch</text:p>
          </table:table-cell>
          <table:table-cell office:value-type="string" calcext:value-type="string">
            <text:p>amerikansk</text:p>
          </table:table-cell>
          <table:table-cell table:formula="of:=COUNTIFS([.C:.C];[.C84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98" calcext:value-type="float">
            <text:p>898</text:p>
          </table:table-cell>
          <table:table-cell table:number-columns-repeated="2" office:value-type="string" calcext:value-type="string">
            <text:p>USA</text:p>
          </table:table-cell>
          <table:table-cell table:formula="of:=COUNTIFS([.C:.C];[.C84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string" calcext:value-type="string">
            <text:p>deutsch</text:p>
          </table:table-cell>
          <table:table-cell office:value-type="string" calcext:value-type="string">
            <text:p>tysk</text:p>
          </table:table-cell>
          <table:table-cell table:formula="of:=COUNTIFS([.C:.C];[.C84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01" calcext:value-type="float">
            <text:p>901</text:p>
          </table:table-cell>
          <table:table-cell table:number-columns-repeated="2" office:value-type="string" calcext:value-type="string">
            <text:p>England</text:p>
          </table:table-cell>
          <table:table-cell table:formula="of:=COUNTIFS([.C:.C];[.C84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06" calcext:value-type="float">
            <text:p>906</text:p>
          </table:table-cell>
          <table:table-cell table:number-columns-repeated="2" office:value-type="string" calcext:value-type="string">
            <text:p>Italien</text:p>
          </table:table-cell>
          <table:table-cell table:formula="of:=COUNTIFS([.C:.C];[.C84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10" calcext:value-type="float">
            <text:p>910</text:p>
          </table:table-cell>
          <table:table-cell table:number-columns-repeated="2" office:value-type="string" calcext:value-type="string">
            <text:p>Portugal</text:p>
          </table:table-cell>
          <table:table-cell table:formula="of:=COUNTIFS([.C:.C];[.C84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11" calcext:value-type="float">
            <text:p>911</text:p>
          </table:table-cell>
          <table:table-cell office:value-type="string" calcext:value-type="string">
            <text:p>russisch</text:p>
          </table:table-cell>
          <table:table-cell office:value-type="string" calcext:value-type="string">
            <text:p>rysk</text:p>
          </table:table-cell>
          <table:table-cell table:formula="of:=COUNTIFS([.C:.C];[.C84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14" calcext:value-type="float">
            <text:p>914</text:p>
          </table:table-cell>
          <table:table-cell table:number-columns-repeated="2" office:value-type="string" calcext:value-type="string">
            <text:p>Schweiz</text:p>
          </table:table-cell>
          <table:table-cell table:formula="of:=COUNTIFS([.C:.C];[.C84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15" calcext:value-type="float">
            <text:p>915</text:p>
          </table:table-cell>
          <table:table-cell table:number-columns-repeated="2" office:value-type="string" calcext:value-type="string">
            <text:p>Spanien</text:p>
          </table:table-cell>
          <table:table-cell table:formula="of:=COUNTIFS([.C:.C];[.C84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string" calcext:value-type="string">
            <text:p>die Adresse</text:p>
          </table:table-cell>
          <table:table-cell office:value-type="string" calcext:value-type="string">
            <text:p>adressen</text:p>
          </table:table-cell>
          <table:table-cell table:formula="of:=COUNTIFS([.C:.C];[.C84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23" calcext:value-type="float">
            <text:p>923</text:p>
          </table:table-cell>
          <table:table-cell office:value-type="string" calcext:value-type="string">
            <text:p>ruhig</text:p>
          </table:table-cell>
          <table:table-cell office:value-type="string" calcext:value-type="string">
            <text:p>lugn</text:p>
          </table:table-cell>
          <table:table-cell table:formula="of:=COUNTIFS([.C:.C];[.C850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string" calcext:value-type="string">
            <text:p>erklären</text:p>
          </table:table-cell>
          <table:table-cell office:value-type="string" calcext:value-type="string">
            <text:p>förklara</text:p>
          </table:table-cell>
          <table:table-cell table:formula="of:=COUNTIFS([.C:.C];[.C85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string" calcext:value-type="string">
            <text:p>telefonieren</text:p>
          </table:table-cell>
          <table:table-cell office:value-type="string" calcext:value-type="string">
            <text:p>ringa</text:p>
          </table:table-cell>
          <table:table-cell table:formula="of:=COUNTIFS([.C:.C];[.C85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26" calcext:value-type="float">
            <text:p>926</text:p>
          </table:table-cell>
          <table:table-cell office:value-type="string" calcext:value-type="string">
            <text:p>das Telefon</text:p>
          </table:table-cell>
          <table:table-cell office:value-type="string" calcext:value-type="string">
            <text:p>telefonen</text:p>
          </table:table-cell>
          <table:table-cell table:formula="of:=COUNTIFS([.C:.C];[.C85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string" calcext:value-type="string">
            <text:p>jemanden anrufen</text:p>
          </table:table-cell>
          <table:table-cell office:value-type="string" calcext:value-type="string">
            <text:p>ringa någon</text:p>
          </table:table-cell>
          <table:table-cell table:formula="of:=COUNTIFS([.C:.C];[.C85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string" calcext:value-type="string">
            <text:p>melden</text:p>
          </table:table-cell>
          <table:table-cell office:value-type="string" calcext:value-type="string">
            <text:p>meddela</text:p>
          </table:table-cell>
          <table:table-cell table:formula="of:=COUNTIFS([.C:.C];[.C85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29" calcext:value-type="float">
            <text:p>929</text:p>
          </table:table-cell>
          <table:table-cell office:value-type="string" calcext:value-type="string">
            <text:p>die Telefonnummer</text:p>
          </table:table-cell>
          <table:table-cell office:value-type="string" calcext:value-type="string">
            <text:p>telefonnumret</text:p>
          </table:table-cell>
          <table:table-cell table:formula="of:=COUNTIFS([.C:.C];[.C85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string" calcext:value-type="string">
            <text:p>das Adressbuch</text:p>
          </table:table-cell>
          <table:table-cell office:value-type="string" calcext:value-type="string">
            <text:p>adressboken</text:p>
          </table:table-cell>
          <table:table-cell table:formula="of:=COUNTIFS([.C:.C];[.C85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string" calcext:value-type="string">
            <text:p>nichts</text:p>
          </table:table-cell>
          <table:table-cell office:value-type="string" calcext:value-type="string">
            <text:p>ingenting</text:p>
          </table:table-cell>
          <table:table-cell table:formula="of:=COUNTIFS([.C:.C];[.C858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933" calcext:value-type="float">
            <text:p>933</text:p>
          </table:table-cell>
          <table:table-cell office:value-type="string" calcext:value-type="string">
            <text:p>der Traum</text:p>
          </table:table-cell>
          <table:table-cell office:value-type="string" calcext:value-type="string">
            <text:p>drömmen</text:p>
          </table:table-cell>
          <table:table-cell table:formula="of:=COUNTIFS([.C:.C];[.C85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36" calcext:value-type="float">
            <text:p>936</text:p>
          </table:table-cell>
          <table:table-cell office:value-type="string" calcext:value-type="string">
            <text:p>schreien</text:p>
          </table:table-cell>
          <table:table-cell office:value-type="string" calcext:value-type="string">
            <text:p>skrika</text:p>
          </table:table-cell>
          <table:table-cell table:formula="of:=COUNTIFS([.C:.C];[.C86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37" calcext:value-type="float">
            <text:p>937</text:p>
          </table:table-cell>
          <table:table-cell office:value-type="string" calcext:value-type="string">
            <text:p>verschwinden</text:p>
          </table:table-cell>
          <table:table-cell office:value-type="string" calcext:value-type="string">
            <text:p>försvinna</text:p>
          </table:table-cell>
          <table:table-cell table:formula="of:=COUNTIFS([.C:.C];[.C86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string" calcext:value-type="string">
            <text:p>nehmen</text:p>
          </table:table-cell>
          <table:table-cell office:value-type="string" calcext:value-type="string">
            <text:p>ta</text:p>
          </table:table-cell>
          <table:table-cell table:formula="of:=COUNTIFS([.C:.C];[.C86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string" calcext:value-type="string">
            <text:p>das Gefängnis</text:p>
          </table:table-cell>
          <table:table-cell office:value-type="string" calcext:value-type="string">
            <text:p>fängelset</text:p>
          </table:table-cell>
          <table:table-cell table:formula="of:=COUNTIFS([.C:.C];[.C86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string" calcext:value-type="string">
            <text:p>der Weg</text:p>
          </table:table-cell>
          <table:table-cell office:value-type="string" calcext:value-type="string">
            <text:p>vägen</text:p>
          </table:table-cell>
          <table:table-cell table:formula="of:=COUNTIFS([.C:.C];[.C864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946" calcext:value-type="float">
            <text:p>946</text:p>
          </table:table-cell>
          <table:table-cell office:value-type="string" calcext:value-type="string">
            <text:p>ein halbe Meile (5 km)</text:p>
          </table:table-cell>
          <table:table-cell office:value-type="string" calcext:value-type="string">
            <text:p>en halv mil</text:p>
          </table:table-cell>
          <table:table-cell table:formula="of:=COUNTIFS([.C:.C];[.C86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47" calcext:value-type="float">
            <text:p>947</text:p>
          </table:table-cell>
          <table:table-cell office:value-type="string" calcext:value-type="string">
            <text:p>eine schwedische Meile (10 km)</text:p>
          </table:table-cell>
          <table:table-cell office:value-type="string" calcext:value-type="string">
            <text:p>en mil</text:p>
          </table:table-cell>
          <table:table-cell table:formula="of:=COUNTIFS([.C:.C];[.C86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string" calcext:value-type="string">
            <text:p>das Benzin</text:p>
          </table:table-cell>
          <table:table-cell office:value-type="string" calcext:value-type="string">
            <text:p>bensinen</text:p>
          </table:table-cell>
          <table:table-cell table:formula="of:=COUNTIFS([.C:.C];[.C86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string" calcext:value-type="string">
            <text:p>fahren</text:p>
          </table:table-cell>
          <table:table-cell office:value-type="string" calcext:value-type="string">
            <text:p>köra</text:p>
          </table:table-cell>
          <table:table-cell table:formula="of:=COUNTIFS([.C:.C];[.C86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string" calcext:value-type="string">
            <text:p>langsam</text:p>
          </table:table-cell>
          <table:table-cell office:value-type="string" calcext:value-type="string">
            <text:p>långsam</text:p>
          </table:table-cell>
          <table:table-cell table:formula="of:=COUNTIFS([.C:.C];[.C86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52" calcext:value-type="float">
            <text:p>952</text:p>
          </table:table-cell>
          <table:table-cell office:value-type="string" calcext:value-type="string">
            <text:p>sicher</text:p>
          </table:table-cell>
          <table:table-cell office:value-type="string" calcext:value-type="string">
            <text:p>säker</text:p>
          </table:table-cell>
          <table:table-cell table:formula="of:=COUNTIFS([.C:.C];[.C870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string" calcext:value-type="string">
            <text:p>dumm</text:p>
          </table:table-cell>
          <table:table-cell office:value-type="string" calcext:value-type="string">
            <text:p>dum</text:p>
          </table:table-cell>
          <table:table-cell table:formula="of:=COUNTIFS([.C:.C];[.C87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56" calcext:value-type="float">
            <text:p>956</text:p>
          </table:table-cell>
          <table:table-cell office:value-type="string" calcext:value-type="string">
            <text:p>das Picknick</text:p>
          </table:table-cell>
          <table:table-cell office:value-type="string" calcext:value-type="string">
            <text:p>picknicken</text:p>
          </table:table-cell>
          <table:table-cell table:formula="of:=COUNTIFS([.C:.C];[.C87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string" calcext:value-type="string">
            <text:p>die Limonade, der Sirup</text:p>
          </table:table-cell>
          <table:table-cell office:value-type="string" calcext:value-type="string">
            <text:p>saft</text:p>
          </table:table-cell>
          <table:table-cell table:formula="of:=COUNTIFS([.C:.C];[.C87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string" calcext:value-type="string">
            <text:p>öffnen</text:p>
          </table:table-cell>
          <table:table-cell office:value-type="string" calcext:value-type="string">
            <text:p>öppna</text:p>
          </table:table-cell>
          <table:table-cell table:formula="of:=COUNTIFS([.C:.C];[.C87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string" calcext:value-type="string">
            <text:p>dein</text:p>
          </table:table-cell>
          <table:table-cell office:value-type="string" calcext:value-type="string">
            <text:p>din</text:p>
          </table:table-cell>
          <table:table-cell table:formula="of:=COUNTIFS([.C:.C];[.C875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989" calcext:value-type="float">
            <text:p>989</text:p>
          </table:table-cell>
          <table:table-cell office:value-type="string" calcext:value-type="string">
            <text:p>der Baum</text:p>
          </table:table-cell>
          <table:table-cell office:value-type="string" calcext:value-type="string">
            <text:p>trädet</text:p>
          </table:table-cell>
          <table:table-cell table:formula="of:=COUNTIFS([.C:.C];[.C87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string" calcext:value-type="string">
            <text:p>hinter</text:p>
          </table:table-cell>
          <table:table-cell office:value-type="string" calcext:value-type="string">
            <text:p>bakom</text:p>
          </table:table-cell>
          <table:table-cell table:formula="of:=COUNTIFS([.C:.C];[.C87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92" calcext:value-type="float">
            <text:p>992</text:p>
          </table:table-cell>
          <table:table-cell office:value-type="string" calcext:value-type="string">
            <text:p>braun</text:p>
          </table:table-cell>
          <table:table-cell office:value-type="string" calcext:value-type="string">
            <text:p>brun</text:p>
          </table:table-cell>
          <table:table-cell table:formula="of:=COUNTIFS([.C:.C];[.C87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string" calcext:value-type="string">
            <text:p>ein bisschen</text:p>
          </table:table-cell>
          <table:table-cell office:value-type="string" calcext:value-type="string">
            <text:p>lite</text:p>
          </table:table-cell>
          <table:table-cell table:formula="of:=COUNTIFS([.C:.C];[.C87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96" calcext:value-type="float">
            <text:p>996</text:p>
          </table:table-cell>
          <table:table-cell office:value-type="string" calcext:value-type="string">
            <text:p>nichts</text:p>
          </table:table-cell>
          <table:table-cell office:value-type="string" calcext:value-type="string">
            <text:p>ingenting</text:p>
          </table:table-cell>
          <table:table-cell table:formula="of:=COUNTIFS([.C:.C];[.C880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998" calcext:value-type="float">
            <text:p>998</text:p>
          </table:table-cell>
          <table:table-cell office:value-type="string" calcext:value-type="string">
            <text:p>dunkel</text:p>
          </table:table-cell>
          <table:table-cell office:value-type="string" calcext:value-type="string">
            <text:p>mörk</text:p>
          </table:table-cell>
          <table:table-cell table:formula="of:=COUNTIFS([.C:.C];[.C88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12" calcext:value-type="float">
            <text:p>1012</text:p>
          </table:table-cell>
          <table:table-cell office:value-type="string" calcext:value-type="string">
            <text:p>die Straße</text:p>
          </table:table-cell>
          <table:table-cell office:value-type="string" calcext:value-type="string">
            <text:p>gatan</text:p>
          </table:table-cell>
          <table:table-cell table:formula="of:=COUNTIFS([.C:.C];[.C88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17" calcext:value-type="float">
            <text:p>1017</text:p>
          </table:table-cell>
          <table:table-cell office:value-type="string" calcext:value-type="string">
            <text:p>der Hörer</text:p>
          </table:table-cell>
          <table:table-cell office:value-type="string" calcext:value-type="string">
            <text:p>luren</text:p>
          </table:table-cell>
          <table:table-cell table:formula="of:=COUNTIFS([.C:.C];[.C88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22" calcext:value-type="float">
            <text:p>1022</text:p>
          </table:table-cell>
          <table:table-cell office:value-type="string" calcext:value-type="string">
            <text:p>die Telefonzelle</text:p>
          </table:table-cell>
          <table:table-cell office:value-type="string" calcext:value-type="string">
            <text:p>telefonhytten</text:p>
          </table:table-cell>
          <table:table-cell table:formula="of:=COUNTIFS([.C:.C];[.C88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23" calcext:value-type="float">
            <text:p>1023</text:p>
          </table:table-cell>
          <table:table-cell office:value-type="string" calcext:value-type="string">
            <text:p>die Telefonkarte</text:p>
          </table:table-cell>
          <table:table-cell office:value-type="string" calcext:value-type="string">
            <text:p>telefonkortet</text:p>
          </table:table-cell>
          <table:table-cell table:formula="of:=COUNTIFS([.C:.C];[.C885])" office:value-type="float" office:value="1" calcext:value-type="float">
            <text:p>1</text:p>
          </table:table-cell>
        </table:table-row>
      </table:table>
      <table:table table:name="20250502" table:style-name="ta1"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Nr neu</text:p>
          </table:table-cell>
          <table:table-cell office:value-type="string" calcext:value-type="string">
            <text:p>Deutsch</text:p>
          </table:table-cell>
          <table:table-cell office:value-type="string" calcext:value-type="string">
            <text:p>Schwedisch</text:p>
          </table:table-cell>
          <table:table-cell office:value-type="string" calcext:value-type="string">
            <text:p>Vergleich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allo!</text:p>
          </table:table-cell>
          <table:table-cell office:value-type="string" calcext:value-type="string">
            <text:p>Hej!</text:p>
          </table:table-cell>
          <table:table-cell table:formula="of:=VLOOKUP([.C2];[$Uebersicht_der_Wörter_20250419.C:.C];1;0)" office:value-type="string" office:string-value="Hej!" calcext:value-type="string">
            <text:p>Hej!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ja</text:p>
          </table:table-cell>
          <table:table-cell table:formula="of:=VLOOKUP([.C3];[$Uebersicht_der_Wörter_20250419.C:.C];1;0)" office:value-type="string" office:string-value="ja" calcext:value-type="string">
            <text:p>ja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nej</text:p>
          </table:table-cell>
          <table:table-cell table:formula="of:=VLOOKUP([.C4];[$Uebersicht_der_Wörter_20250419.C:.C];1;0)" office:value-type="string" office:string-value="nej" calcext:value-type="string">
            <text:p>nej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ke</text:p>
          </table:table-cell>
          <table:table-cell office:value-type="string" calcext:value-type="string">
            <text:p>tack</text:p>
          </table:table-cell>
          <table:table-cell table:formula="of:=VLOOKUP([.C5];[$Uebersicht_der_Wörter_20250419.C:.C];1;0)" office:value-type="string" office:string-value="tack" calcext:value-type="string">
            <text:p>tack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ntschuldigung ...</text:p>
          </table:table-cell>
          <table:table-cell office:value-type="string" calcext:value-type="string">
            <text:p>Ursäkta ...</text:p>
          </table:table-cell>
          <table:table-cell table:formula="of:=VLOOKUP([.C6];[$Uebersicht_der_Wörter_20250419.C:.C];1;0)" office:value-type="string" office:string-value="Ursäkta ..." calcext:value-type="string">
            <text:p>Ursäkta ...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ins</text:p>
          </table:table-cell>
          <table:table-cell office:value-type="string" calcext:value-type="string">
            <text:p>ett</text:p>
          </table:table-cell>
          <table:table-cell table:formula="of:=VLOOKUP([.C7];[$Uebersicht_der_Wörter_20250419.C:.C];1;0)" office:value-type="string" office:string-value="ett" calcext:value-type="string">
            <text:p>et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zwei</text:p>
          </table:table-cell>
          <table:table-cell office:value-type="string" calcext:value-type="string">
            <text:p>två</text:p>
          </table:table-cell>
          <table:table-cell table:formula="of:=VLOOKUP([.C8];[$Uebersicht_der_Wörter_20250419.C:.C];1;0)" office:value-type="string" office:string-value="två" calcext:value-type="string">
            <text:p>två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drei</text:p>
          </table:table-cell>
          <table:table-cell office:value-type="string" calcext:value-type="string">
            <text:p>tre</text:p>
          </table:table-cell>
          <table:table-cell table:formula="of:=VLOOKUP([.C9];[$Uebersicht_der_Wörter_20250419.C:.C];1;0)" office:value-type="string" office:string-value="tre" calcext:value-type="string">
            <text:p>tre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er</text:p>
          </table:table-cell>
          <table:table-cell office:value-type="string" calcext:value-type="string">
            <text:p>fyra</text:p>
          </table:table-cell>
          <table:table-cell table:formula="of:=VLOOKUP([.C10];[$Uebersicht_der_Wörter_20250419.C:.C];1;0)" office:value-type="string" office:string-value="fyra" calcext:value-type="string">
            <text:p>fyra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fünf</text:p>
          </table:table-cell>
          <table:table-cell office:value-type="string" calcext:value-type="string">
            <text:p>fem</text:p>
          </table:table-cell>
          <table:table-cell table:formula="of:=VLOOKUP([.C11];[$Uebersicht_der_Wörter_20250419.C:.C];1;0)" office:value-type="string" office:string-value="fem" calcext:value-type="string">
            <text:p>fem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chs</text:p>
          </table:table-cell>
          <table:table-cell office:value-type="string" calcext:value-type="string">
            <text:p>sex</text:p>
          </table:table-cell>
          <table:table-cell table:formula="of:=VLOOKUP([.C12];[$Uebersicht_der_Wörter_20250419.C:.C];1;0)" office:value-type="string" office:string-value="sex" calcext:value-type="string">
            <text:p>sex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sieben</text:p>
          </table:table-cell>
          <table:table-cell office:value-type="string" calcext:value-type="string">
            <text:p>sju</text:p>
          </table:table-cell>
          <table:table-cell table:formula="of:=VLOOKUP([.C13];[$Uebersicht_der_Wörter_20250419.C:.C];1;0)" office:value-type="string" office:string-value="sju" calcext:value-type="string">
            <text:p>sju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cht</text:p>
          </table:table-cell>
          <table:table-cell office:value-type="string" calcext:value-type="string">
            <text:p>åtta</text:p>
          </table:table-cell>
          <table:table-cell table:formula="of:=VLOOKUP([.C14];[$Uebersicht_der_Wörter_20250419.C:.C];1;0)" office:value-type="string" office:string-value="åtta" calcext:value-type="string">
            <text:p>åtta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neun</text:p>
          </table:table-cell>
          <table:table-cell office:value-type="string" calcext:value-type="string">
            <text:p>nio</text:p>
          </table:table-cell>
          <table:table-cell table:formula="of:=VLOOKUP([.C15];[$Uebersicht_der_Wörter_20250419.C:.C];1;0)" office:value-type="string" office:string-value="nio" calcext:value-type="string">
            <text:p>nio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zehn</text:p>
          </table:table-cell>
          <table:table-cell office:value-type="string" calcext:value-type="string">
            <text:p>tio</text:p>
          </table:table-cell>
          <table:table-cell table:formula="of:=VLOOKUP([.C16];[$Uebersicht_der_Wörter_20250419.C:.C];1;0)" office:value-type="string" office:string-value="tio" calcext:value-type="string">
            <text:p>tio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wie viel</text:p>
          </table:table-cell>
          <table:table-cell office:value-type="string" calcext:value-type="string">
            <text:p>hur mycket</text:p>
          </table:table-cell>
          <table:table-cell table:formula="of:=VLOOKUP([.C17];[$Uebersicht_der_Wörter_20250419.C:.C];1;0)" office:value-type="string" office:string-value="hur mycket" calcext:value-type="string">
            <text:p>hur mycket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der Name</text:p>
          </table:table-cell>
          <table:table-cell office:value-type="string" calcext:value-type="string">
            <text:p>namnet</text:p>
          </table:table-cell>
          <table:table-cell table:formula="of:=VLOOKUP([.C18];[$Uebersicht_der_Wörter_20250419.C:.C];1;0)" office:value-type="string" office:string-value="namnet" calcext:value-type="string">
            <text:p>namnet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Guten Morgen.</text:p>
          </table:table-cell>
          <table:table-cell office:value-type="string" calcext:value-type="string">
            <text:p>God morgon.</text:p>
          </table:table-cell>
          <table:table-cell table:formula="of:=VLOOKUP([.C19];[$Uebersicht_der_Wörter_20250419.C:.C];1;0)" office:value-type="string" office:string-value="God morgon." calcext:value-type="string">
            <text:p>God morgon.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Guten Abend.</text:p>
          </table:table-cell>
          <table:table-cell office:value-type="string" calcext:value-type="string">
            <text:p>God kväll.</text:p>
          </table:table-cell>
          <table:table-cell table:formula="of:=VLOOKUP([.C20];[$Uebersicht_der_Wörter_20250419.C:.C];1;0)" office:value-type="string" office:string-value="God kväll." calcext:value-type="string">
            <text:p>God kväll.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oben</text:p>
          </table:table-cell>
          <table:table-cell office:value-type="string" calcext:value-type="string">
            <text:p>uppe</text:p>
          </table:table-cell>
          <table:table-cell table:formula="of:=VLOOKUP([.C21];[$Uebersicht_der_Wörter_20250419.C:.C];1;0)" office:value-type="string" office:string-value="uppe" calcext:value-type="string">
            <text:p>uppe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unten</text:p>
          </table:table-cell>
          <table:table-cell office:value-type="string" calcext:value-type="string">
            <text:p>nere</text:p>
          </table:table-cell>
          <table:table-cell table:formula="of:=VLOOKUP([.C22];[$Uebersicht_der_Wörter_20250419.C:.C];1;0)" office:value-type="string" office:string-value="nere" calcext:value-type="string">
            <text:p>nere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jung</text:p>
          </table:table-cell>
          <table:table-cell office:value-type="string" calcext:value-type="string">
            <text:p>ung</text:p>
          </table:table-cell>
          <table:table-cell table:formula="of:=VLOOKUP([.C23];[$Uebersicht_der_Wörter_20250419.C:.C];1;0)" office:value-type="string" office:string-value="ung" calcext:value-type="string">
            <text:p>ung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lt</text:p>
          </table:table-cell>
          <table:table-cell office:value-type="string" calcext:value-type="string">
            <text:p>gammal</text:p>
          </table:table-cell>
          <table:table-cell table:formula="of:=VLOOKUP([.C24];[$Uebersicht_der_Wörter_20250419.C:.C];1;0)" office:value-type="string" office:string-value="gammal" calcext:value-type="string">
            <text:p>gammal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elf</text:p>
          </table:table-cell>
          <table:table-cell office:value-type="string" calcext:value-type="string">
            <text:p>elva</text:p>
          </table:table-cell>
          <table:table-cell table:formula="of:=VLOOKUP([.C25];[$Uebersicht_der_Wörter_20250419.C:.C];1;0)" office:value-type="string" office:string-value="elva" calcext:value-type="string">
            <text:p>elva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zwölf</text:p>
          </table:table-cell>
          <table:table-cell office:value-type="string" calcext:value-type="string">
            <text:p>tolv</text:p>
          </table:table-cell>
          <table:table-cell table:formula="of:=VLOOKUP([.C26];[$Uebersicht_der_Wörter_20250419.C:.C];1;0)" office:value-type="string" office:string-value="tolv" calcext:value-type="string">
            <text:p>tolv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dreizehn</text:p>
          </table:table-cell>
          <table:table-cell office:value-type="string" calcext:value-type="string">
            <text:p>tretton</text:p>
          </table:table-cell>
          <table:table-cell table:formula="of:=VLOOKUP([.C27];[$Uebersicht_der_Wörter_20250419.C:.C];1;0)" office:value-type="string" office:string-value="tretton" calcext:value-type="string">
            <text:p>tretton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vierzehn</text:p>
          </table:table-cell>
          <table:table-cell office:value-type="string" calcext:value-type="string">
            <text:p>fjorton</text:p>
          </table:table-cell>
          <table:table-cell table:formula="of:=VLOOKUP([.C28];[$Uebersicht_der_Wörter_20250419.C:.C];1;0)" office:value-type="string" office:string-value="fjorton" calcext:value-type="string">
            <text:p>fjorton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fünfzehn</text:p>
          </table:table-cell>
          <table:table-cell office:value-type="string" calcext:value-type="string">
            <text:p>femton</text:p>
          </table:table-cell>
          <table:table-cell table:formula="of:=VLOOKUP([.C29];[$Uebersicht_der_Wörter_20250419.C:.C];1;0)" office:value-type="string" office:string-value="femton" calcext:value-type="string">
            <text:p>femton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sechzehn</text:p>
          </table:table-cell>
          <table:table-cell office:value-type="string" calcext:value-type="string">
            <text:p>sexton</text:p>
          </table:table-cell>
          <table:table-cell table:formula="of:=VLOOKUP([.C30];[$Uebersicht_der_Wörter_20250419.C:.C];1;0)" office:value-type="string" office:string-value="sexton" calcext:value-type="string">
            <text:p>sexton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siebzehn</text:p>
          </table:table-cell>
          <table:table-cell office:value-type="string" calcext:value-type="string">
            <text:p>sjutton</text:p>
          </table:table-cell>
          <table:table-cell table:formula="of:=VLOOKUP([.C31];[$Uebersicht_der_Wörter_20250419.C:.C];1;0)" office:value-type="string" office:string-value="sjutton" calcext:value-type="string">
            <text:p>sjutton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chtzehn</text:p>
          </table:table-cell>
          <table:table-cell office:value-type="string" calcext:value-type="string">
            <text:p>arton</text:p>
          </table:table-cell>
          <table:table-cell table:formula="of:=VLOOKUP([.C32];[$Uebersicht_der_Wörter_20250419.C:.C];1;0)" office:value-type="string" office:string-value="arton" calcext:value-type="string">
            <text:p>arton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neunzehn</text:p>
          </table:table-cell>
          <table:table-cell office:value-type="string" calcext:value-type="string">
            <text:p>nitton</text:p>
          </table:table-cell>
          <table:table-cell table:formula="of:=VLOOKUP([.C33];[$Uebersicht_der_Wörter_20250419.C:.C];1;0)" office:value-type="string" office:string-value="nitton" calcext:value-type="string">
            <text:p>nitton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zwanzig</text:p>
          </table:table-cell>
          <table:table-cell office:value-type="string" calcext:value-type="string">
            <text:p>tjugo</text:p>
          </table:table-cell>
          <table:table-cell table:formula="of:=VLOOKUP([.C34];[$Uebersicht_der_Wörter_20250419.C:.C];1;0)" office:value-type="string" office:string-value="tjugo" calcext:value-type="string">
            <text:p>tjugo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uf Wiedersehen!</text:p>
          </table:table-cell>
          <table:table-cell office:value-type="string" calcext:value-type="string">
            <text:p>På återseende!</text:p>
          </table:table-cell>
          <table:table-cell table:formula="of:=VLOOKUP([.C35];[$Uebersicht_der_Wörter_20250419.C:.C];1;0)" office:value-type="string" office:string-value="På återseende!" calcext:value-type="string">
            <text:p>På återseende!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das Geld</text:p>
          </table:table-cell>
          <table:table-cell office:value-type="string" calcext:value-type="string">
            <text:p>pengarna</text:p>
          </table:table-cell>
          <table:table-cell table:formula="of:=VLOOKUP([.C36];[$Uebersicht_der_Wörter_20250419.C:.C];1;0)" office:value-type="string" office:string-value="pengarna" calcext:value-type="string">
            <text:p>pengarna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fragen</text:p>
          </table:table-cell>
          <table:table-cell office:value-type="string" calcext:value-type="string">
            <text:p>fråga</text:p>
          </table:table-cell>
          <table:table-cell table:formula="of:=VLOOKUP([.C37];[$Uebersicht_der_Wörter_20250419.C:.C];1;0)" office:value-type="string" office:string-value="fråga" calcext:value-type="string">
            <text:p>fråga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gut</text:p>
          </table:table-cell>
          <table:table-cell office:value-type="string" calcext:value-type="string">
            <text:p>bra</text:p>
          </table:table-cell>
          <table:table-cell table:formula="of:=VLOOKUP([.C38];[$Uebersicht_der_Wörter_20250419.C:.C];1;0)" office:value-type="string" office:string-value="bra" calcext:value-type="string">
            <text:p>bra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schlecht</text:p>
          </table:table-cell>
          <table:table-cell office:value-type="string" calcext:value-type="string">
            <text:p>dåligt</text:p>
          </table:table-cell>
          <table:table-cell table:formula="of:=VLOOKUP([.C39];[$Uebersicht_der_Wörter_20250419.C:.C];1;0)" office:value-type="string" office:string-value="dåligt" calcext:value-type="string">
            <text:p>dåligt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Wo?</text:p>
          </table:table-cell>
          <table:table-cell office:value-type="string" calcext:value-type="string">
            <text:p>Var?</text:p>
          </table:table-cell>
          <table:table-cell table:formula="of:=VLOOKUP([.C40];[$Uebersicht_der_Wörter_20250419.C:.C];1;0)" office:value-type="string" office:string-value="vara" calcext:value-type="string">
            <text:p>vara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der Mann</text:p>
          </table:table-cell>
          <table:table-cell office:value-type="string" calcext:value-type="string">
            <text:p>mannen</text:p>
          </table:table-cell>
          <table:table-cell table:formula="of:=VLOOKUP([.C41];[$Uebersicht_der_Wörter_20250419.C:.C];1;0)" office:value-type="string" office:string-value="mannen" calcext:value-type="string">
            <text:p>mannen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  <table:table-cell table:formula="of:=VLOOKUP([.C42];[$Uebersicht_der_Wörter_20250419.C:.C];1;0)" office:value-type="string" office:string-value="kvinnan" calcext:value-type="string">
            <text:p>kvinnan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das Kind</text:p>
          </table:table-cell>
          <table:table-cell office:value-type="string" calcext:value-type="string">
            <text:p>barnet</text:p>
          </table:table-cell>
          <table:table-cell table:formula="of:=VLOOKUP([.C43];[$Uebersicht_der_Wörter_20250419.C:.C];1;0)" office:value-type="string" office:string-value="barnet" calcext:value-type="string">
            <text:p>barnet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treffen</text:p>
          </table:table-cell>
          <table:table-cell office:value-type="string" calcext:value-type="string">
            <text:p>träffa</text:p>
          </table:table-cell>
          <table:table-cell table:formula="of:=VLOOKUP([.C44];[$Uebersicht_der_Wörter_20250419.C:.C];1;0)" office:value-type="string" office:string-value="träffa" calcext:value-type="string">
            <text:p>träffa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der Freund</text:p>
          </table:table-cell>
          <table:table-cell office:value-type="string" calcext:value-type="string">
            <text:p>vännen</text:p>
          </table:table-cell>
          <table:table-cell table:formula="of:=VLOOKUP([.C45];[$Uebersicht_der_Wörter_20250419.C:.C];1;0)" office:value-type="string" office:string-value="vännen" calcext:value-type="string">
            <text:p>vännen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das Wasser</text:p>
          </table:table-cell>
          <table:table-cell office:value-type="string" calcext:value-type="string">
            <text:p>vattnet</text:p>
          </table:table-cell>
          <table:table-cell table:formula="of:=VLOOKUP([.C46];[$Uebersicht_der_Wörter_20250419.C:.C];1;0)" office:value-type="string" office:string-value="vattnet" calcext:value-type="string">
            <text:p>vattnet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as Bier</text:p>
          </table:table-cell>
          <table:table-cell office:value-type="string" calcext:value-type="string">
            <text:p>ölen</text:p>
          </table:table-cell>
          <table:table-cell table:formula="of:=VLOOKUP([.C47];[$Uebersicht_der_Wörter_20250419.C:.C];1;0)" office:value-type="string" office:string-value="ölen" calcext:value-type="string">
            <text:p>ölen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das Frühstück</text:p>
          </table:table-cell>
          <table:table-cell office:value-type="string" calcext:value-type="string">
            <text:p>frukosten</text:p>
          </table:table-cell>
          <table:table-cell table:formula="of:=VLOOKUP([.C48];[$Uebersicht_der_Wörter_20250419.C:.C];1;0)" office:value-type="string" office:string-value="frukosten" calcext:value-type="string">
            <text:p>frukosten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essen</text:p>
          </table:table-cell>
          <table:table-cell office:value-type="string" calcext:value-type="string">
            <text:p>äta</text:p>
          </table:table-cell>
          <table:table-cell table:formula="of:=VLOOKUP([.C49];[$Uebersicht_der_Wörter_20250419.C:.C];1;0)" office:value-type="string" office:string-value="äta" calcext:value-type="string">
            <text:p>äta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trinken</text:p>
          </table:table-cell>
          <table:table-cell office:value-type="string" calcext:value-type="string">
            <text:p>dricka</text:p>
          </table:table-cell>
          <table:table-cell table:formula="of:=VLOOKUP([.C50];[$Uebersicht_der_Wörter_20250419.C:.C];1;0)" office:value-type="string" office:string-value="dricka" calcext:value-type="string">
            <text:p>dricka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groß</text:p>
          </table:table-cell>
          <table:table-cell office:value-type="string" calcext:value-type="string">
            <text:p>stor</text:p>
          </table:table-cell>
          <table:table-cell table:formula="of:=VLOOKUP([.C51];[$Uebersicht_der_Wörter_20250419.C:.C];1;0)" office:value-type="string" office:string-value="stor" calcext:value-type="string">
            <text:p>stor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größer</text:p>
          </table:table-cell>
          <table:table-cell office:value-type="string" calcext:value-type="string">
            <text:p>större</text:p>
          </table:table-cell>
          <table:table-cell table:formula="of:=VLOOKUP([.C52];[$Uebersicht_der_Wörter_20250419.C:.C];1;0)" office:value-type="string" office:string-value="större" calcext:value-type="string">
            <text:p>större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liten</text:p>
          </table:table-cell>
          <table:table-cell table:formula="of:=VLOOKUP([.C53];[$Uebersicht_der_Wörter_20250419.C:.C];1;0)" office:value-type="string" office:string-value="liten" calcext:value-type="string">
            <text:p>liten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kleiner</text:p>
          </table:table-cell>
          <table:table-cell office:value-type="string" calcext:value-type="string">
            <text:p>mindre</text:p>
          </table:table-cell>
          <table:table-cell table:formula="of:=VLOOKUP([.C54];[$Uebersicht_der_Wörter_20250419.C:.C];1;0)" office:value-type="string" office:string-value="mindre" calcext:value-type="string">
            <text:p>mindre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mehr</text:p>
          </table:table-cell>
          <table:table-cell office:value-type="string" calcext:value-type="string">
            <text:p>mer</text:p>
          </table:table-cell>
          <table:table-cell table:formula="of:=VLOOKUP([.C55];[$Uebersicht_der_Wörter_20250419.C:.C];1;0)" office:value-type="string" office:string-value="mer" calcext:value-type="string">
            <text:p>mer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weniger</text:p>
          </table:table-cell>
          <table:table-cell office:value-type="string" calcext:value-type="string">
            <text:p>mindre</text:p>
          </table:table-cell>
          <table:table-cell table:formula="of:=VLOOKUP([.C56];[$Uebersicht_der_Wörter_20250419.C:.C];1;0)" office:value-type="string" office:string-value="mindre" calcext:value-type="string">
            <text:p>mindre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Willkommen!</text:p>
          </table:table-cell>
          <table:table-cell office:value-type="string" calcext:value-type="string">
            <text:p>Välkommen!</text:p>
          </table:table-cell>
          <table:table-cell table:formula="of:=VLOOKUP([.C57];[$Uebersicht_der_Wörter_20250419.C:.C];1;0)" office:value-type="string" office:string-value="Välkommen!" calcext:value-type="string">
            <text:p>Välkommen!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Hilfe!</text:p>
          </table:table-cell>
          <table:table-cell office:value-type="string" calcext:value-type="string">
            <text:p>Hjälp!</text:p>
          </table:table-cell>
          <table:table-cell table:formula="of:=VLOOKUP([.C58];[$Uebersicht_der_Wörter_20250419.C:.C];1;0)" office:value-type="string" office:string-value="Hjälp!" calcext:value-type="string">
            <text:p>Hjälp!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Warum?</text:p>
          </table:table-cell>
          <table:table-cell office:value-type="string" calcext:value-type="string">
            <text:p>Varför?</text:p>
          </table:table-cell>
          <table:table-cell table:formula="of:=VLOOKUP([.C59];[$Uebersicht_der_Wörter_20250419.C:.C];1;0)" office:value-type="string" office:string-value="Varför?" calcext:value-type="string">
            <text:p>Varför?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Wie?</text:p>
          </table:table-cell>
          <table:table-cell office:value-type="string" calcext:value-type="string">
            <text:p>Hur?</text:p>
          </table:table-cell>
          <table:table-cell table:formula="of:=VLOOKUP([.C60];[$Uebersicht_der_Wörter_20250419.C:.C];1;0)" office:value-type="string" office:string-value="Hur?" calcext:value-type="string">
            <text:p>Hur?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kommen</text:p>
          </table:table-cell>
          <table:table-cell office:value-type="string" calcext:value-type="string">
            <text:p>komma</text:p>
          </table:table-cell>
          <table:table-cell table:formula="of:=VLOOKUP([.C61];[$Uebersicht_der_Wörter_20250419.C:.C];1;0)" office:value-type="string" office:string-value="komma" calcext:value-type="string">
            <text:p>komma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von</text:p>
          </table:table-cell>
          <table:table-cell office:value-type="string" calcext:value-type="string">
            <text:p>från</text:p>
          </table:table-cell>
          <table:table-cell table:formula="of:=VLOOKUP([.C62];[$Uebersicht_der_Wörter_20250419.C:.C];1;0)" office:value-type="string" office:string-value="från" calcext:value-type="string">
            <text:p>frå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sehen</text:p>
          </table:table-cell>
          <table:table-cell office:value-type="string" calcext:value-type="string">
            <text:p>se</text:p>
          </table:table-cell>
          <table:table-cell table:formula="of:=VLOOKUP([.C63];[$Uebersicht_der_Wörter_20250419.C:.C];1;0)" office:value-type="string" office:string-value="se" calcext:value-type="string">
            <text:p>se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nett</text:p>
          </table:table-cell>
          <table:table-cell office:value-type="string" calcext:value-type="string">
            <text:p>trevlig</text:p>
          </table:table-cell>
          <table:table-cell table:formula="of:=VLOOKUP([.C64];[$Uebersicht_der_Wörter_20250419.C:.C];1;0)" office:value-type="string" office:string-value="trevlig" calcext:value-type="string">
            <text:p>trevlig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später</text:p>
          </table:table-cell>
          <table:table-cell office:value-type="string" calcext:value-type="string">
            <text:p>senare</text:p>
          </table:table-cell>
          <table:table-cell table:formula="of:=VLOOKUP([.C65];[$Uebersicht_der_Wörter_20250419.C:.C];1;0)" office:value-type="string" office:string-value="senare" calcext:value-type="string">
            <text:p>senare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leben</text:p>
          </table:table-cell>
          <table:table-cell office:value-type="string" calcext:value-type="string">
            <text:p>leva</text:p>
          </table:table-cell>
          <table:table-cell table:formula="of:=VLOOKUP([.C66];[$Uebersicht_der_Wörter_20250419.C:.C];1;0)" office:value-type="string" office:string-value="leva" calcext:value-type="string">
            <text:p>leva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ich wurde geboren</text:p>
          </table:table-cell>
          <table:table-cell office:value-type="string" calcext:value-type="string">
            <text:p>jag föddes</text:p>
          </table:table-cell>
          <table:table-cell table:formula="of:=VLOOKUP([.C67];[$Uebersicht_der_Wörter_20250419.C:.C];1;0)" office:value-type="string" office:string-value="jag föddes" calcext:value-type="string">
            <text:p>jag födde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das Jahr</text:p>
          </table:table-cell>
          <table:table-cell office:value-type="string" calcext:value-type="string">
            <text:p>året</text:p>
          </table:table-cell>
          <table:table-cell table:formula="of:=VLOOKUP([.C68];[$Uebersicht_der_Wörter_20250419.C:.C];1;0)" office:value-type="string" office:string-value="året" calcext:value-type="string">
            <text:p>året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die Schulferien</text:p>
          </table:table-cell>
          <table:table-cell office:value-type="string" calcext:value-type="string">
            <text:p>lovet</text:p>
          </table:table-cell>
          <table:table-cell table:formula="of:=VLOOKUP([.C69];[$Uebersicht_der_Wörter_20250419.C:.C];1;0)" office:value-type="string" office:string-value="lovet" calcext:value-type="string">
            <text:p>lovet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Tyskland</text:p>
          </table:table-cell>
          <table:table-cell table:formula="of:=VLOOKUP([.C70];[$Uebersicht_der_Wörter_20250419.C:.C];1;0)" office:value-type="string" office:string-value="Tyskland" calcext:value-type="string">
            <text:p>Tyskland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Schweden</text:p>
          </table:table-cell>
          <table:table-cell office:value-type="string" calcext:value-type="string">
            <text:p>Sverige</text:p>
          </table:table-cell>
          <table:table-cell table:formula="of:=VLOOKUP([.C71];[$Uebersicht_der_Wörter_20250419.C:.C];1;0)" office:value-type="string" office:string-value="Sverige" calcext:value-type="string">
            <text:p>Sverige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die Ferien, der Urlaub</text:p>
          </table:table-cell>
          <table:table-cell office:value-type="string" calcext:value-type="string">
            <text:p>semestern</text:p>
          </table:table-cell>
          <table:table-cell table:formula="of:=VLOOKUP([.C72];[$Uebersicht_der_Wörter_20250419.C:.C];1;0)" office:value-type="string" office:string-value="semestern" calcext:value-type="string">
            <text:p>semestern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das Flugzeug</text:p>
          </table:table-cell>
          <table:table-cell office:value-type="string" calcext:value-type="string">
            <text:p>flygplanet</text:p>
          </table:table-cell>
          <table:table-cell table:formula="of:=VLOOKUP([.C73];[$Uebersicht_der_Wörter_20250419.C:.C];1;0)" office:value-type="string" office:string-value="flygplanet" calcext:value-type="string">
            <text:p>flygplanet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der Bus</text:p>
          </table:table-cell>
          <table:table-cell office:value-type="string" calcext:value-type="string">
            <text:p>bussen</text:p>
          </table:table-cell>
          <table:table-cell table:formula="of:=VLOOKUP([.C74];[$Uebersicht_der_Wörter_20250419.C:.C];1;0)" office:value-type="string" office:string-value="bussen" calcext:value-type="string">
            <text:p>bussen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der Morgen</text:p>
          </table:table-cell>
          <table:table-cell office:value-type="string" calcext:value-type="string">
            <text:p>morgonen</text:p>
          </table:table-cell>
          <table:table-cell table:formula="of:=VLOOKUP([.C75];[$Uebersicht_der_Wörter_20250419.C:.C];1;0)" office:value-type="string" office:string-value="morgonen" calcext:value-type="string">
            <text:p>morgonen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der Abend</text:p>
          </table:table-cell>
          <table:table-cell office:value-type="string" calcext:value-type="string">
            <text:p>kvällen</text:p>
          </table:table-cell>
          <table:table-cell table:formula="of:=VLOOKUP([.C76];[$Uebersicht_der_Wörter_20250419.C:.C];1;0)" office:value-type="string" office:string-value="kvällen" calcext:value-type="string">
            <text:p>kvällen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die Sonne</text:p>
          </table:table-cell>
          <table:table-cell office:value-type="string" calcext:value-type="string">
            <text:p>solen</text:p>
          </table:table-cell>
          <table:table-cell table:formula="of:=VLOOKUP([.C77];[$Uebersicht_der_Wörter_20250419.C:.C];1;0)" office:value-type="string" office:string-value="solen" calcext:value-type="string">
            <text:p>solen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sonnig</text:p>
          </table:table-cell>
          <table:table-cell office:value-type="string" calcext:value-type="string">
            <text:p>soligt</text:p>
          </table:table-cell>
          <table:table-cell table:formula="of:=VLOOKUP([.C78];[$Uebersicht_der_Wörter_20250419.C:.C];1;0)" office:value-type="string" office:string-value="soligt" calcext:value-type="string">
            <text:p>soligt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der Sonnenaufgang</text:p>
          </table:table-cell>
          <table:table-cell office:value-type="string" calcext:value-type="string">
            <text:p>soluppgången</text:p>
          </table:table-cell>
          <table:table-cell table:formula="of:=VLOOKUP([.C79];[$Uebersicht_der_Wörter_20250419.C:.C];1;0)" office:value-type="string" office:string-value="soluppgången" calcext:value-type="string">
            <text:p>soluppgången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der Sonnenuntergang</text:p>
          </table:table-cell>
          <table:table-cell office:value-type="string" calcext:value-type="string">
            <text:p>solnedgången</text:p>
          </table:table-cell>
          <table:table-cell table:formula="of:=VLOOKUP([.C80];[$Uebersicht_der_Wörter_20250419.C:.C];1;0)" office:value-type="string" office:string-value="solnedgången" calcext:value-type="string">
            <text:p>solnedgången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der Strand</text:p>
          </table:table-cell>
          <table:table-cell office:value-type="string" calcext:value-type="string">
            <text:p>stranden</text:p>
          </table:table-cell>
          <table:table-cell table:formula="of:=VLOOKUP([.C81];[$Uebersicht_der_Wörter_20250419.C:.C];1;0)" office:value-type="string" office:string-value="stranden" calcext:value-type="string">
            <text:p>stranden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liegen</text:p>
          </table:table-cell>
          <table:table-cell office:value-type="string" calcext:value-type="string">
            <text:p>ligga</text:p>
          </table:table-cell>
          <table:table-cell table:formula="of:=VLOOKUP([.C82];[$Uebersicht_der_Wörter_20250419.C:.C];1;0)" office:value-type="string" office:string-value="ligga" calcext:value-type="string">
            <text:p>ligga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schwimmen</text:p>
          </table:table-cell>
          <table:table-cell office:value-type="string" calcext:value-type="string">
            <text:p>simma</text:p>
          </table:table-cell>
          <table:table-cell table:formula="of:=VLOOKUP([.C83];[$Uebersicht_der_Wörter_20250419.C:.C];1;0)" office:value-type="string" office:string-value="simma" calcext:value-type="string">
            <text:p>simma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der Sport</text:p>
          </table:table-cell>
          <table:table-cell office:value-type="string" calcext:value-type="string">
            <text:p>sporten</text:p>
          </table:table-cell>
          <table:table-cell table:formula="of:=VLOOKUP([.C84];[$Uebersicht_der_Wörter_20250419.C:.C];1;0)" office:value-type="string" office:string-value="sporten" calcext:value-type="string">
            <text:p>sporten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der Ball</text:p>
          </table:table-cell>
          <table:table-cell office:value-type="string" calcext:value-type="string">
            <text:p>bollen</text:p>
          </table:table-cell>
          <table:table-cell table:formula="of:=VLOOKUP([.C85];[$Uebersicht_der_Wörter_20250419.C:.C];1;0)" office:value-type="string" office:string-value="bollen" calcext:value-type="string">
            <text:p>bollen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spielen</text:p>
          </table:table-cell>
          <table:table-cell office:value-type="string" calcext:value-type="string">
            <text:p>spela</text:p>
          </table:table-cell>
          <table:table-cell table:formula="of:=VLOOKUP([.C86];[$Uebersicht_der_Wörter_20250419.C:.C];1;0)" office:value-type="string" office:string-value="spela" calcext:value-type="string">
            <text:p>spela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wollen</text:p>
          </table:table-cell>
          <table:table-cell office:value-type="string" calcext:value-type="string">
            <text:p>vilja</text:p>
          </table:table-cell>
          <table:table-cell table:formula="of:=VLOOKUP([.C87];[$Uebersicht_der_Wörter_20250419.C:.C];1;0)" office:value-type="string" office:string-value="vilja" calcext:value-type="string">
            <text:p>vilja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das Buch</text:p>
          </table:table-cell>
          <table:table-cell office:value-type="string" calcext:value-type="string">
            <text:p>boken</text:p>
          </table:table-cell>
          <table:table-cell table:formula="of:=VLOOKUP([.C88];[$Uebersicht_der_Wörter_20250419.C:.C];1;0)" office:value-type="string" office:string-value="boken" calcext:value-type="string">
            <text:p>boken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die Zeitung</text:p>
          </table:table-cell>
          <table:table-cell office:value-type="string" calcext:value-type="string">
            <text:p>tidningen</text:p>
          </table:table-cell>
          <table:table-cell table:formula="of:=VLOOKUP([.C89];[$Uebersicht_der_Wörter_20250419.C:.C];1;0)" office:value-type="string" office:string-value="tidningen" calcext:value-type="string">
            <text:p>tidningen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die Idee</text:p>
          </table:table-cell>
          <table:table-cell office:value-type="string" calcext:value-type="string">
            <text:p>idén</text:p>
          </table:table-cell>
          <table:table-cell table:formula="of:=VLOOKUP([.C90];[$Uebersicht_der_Wörter_20250419.C:.C];1;0)" office:value-type="string" office:string-value="idén" calcext:value-type="string">
            <text:p>idén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die Toilette</text:p>
          </table:table-cell>
          <table:table-cell office:value-type="string" calcext:value-type="string">
            <text:p>toaletten</text:p>
          </table:table-cell>
          <table:table-cell table:formula="of:=VLOOKUP([.C91];[$Uebersicht_der_Wörter_20250419.C:.C];1;0)" office:value-type="string" office:string-value="toaletten" calcext:value-type="string">
            <text:p>toaletten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das Meer</text:p>
          </table:table-cell>
          <table:table-cell office:value-type="string" calcext:value-type="string">
            <text:p>havet</text:p>
          </table:table-cell>
          <table:table-cell table:formula="of:=VLOOKUP([.C92];[$Uebersicht_der_Wörter_20250419.C:.C];1;0)" office:value-type="string" office:string-value="havet" calcext:value-type="string">
            <text:p>havet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die Insel</text:p>
          </table:table-cell>
          <table:table-cell office:value-type="string" calcext:value-type="string">
            <text:p>ön</text:p>
          </table:table-cell>
          <table:table-cell table:formula="of:=VLOOKUP([.C93];[$Uebersicht_der_Wörter_20250419.C:.C];1;0)" office:value-type="string" office:string-value="ön" calcext:value-type="string">
            <text:p>ön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das Hotel</text:p>
          </table:table-cell>
          <table:table-cell office:value-type="string" calcext:value-type="string">
            <text:p>hotellet</text:p>
          </table:table-cell>
          <table:table-cell table:formula="of:=VLOOKUP([.C94];[$Uebersicht_der_Wörter_20250419.C:.C];1;0)" office:value-type="string" office:string-value="hotellet" calcext:value-type="string">
            <text:p>hotellet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das Zimmer</text:p>
          </table:table-cell>
          <table:table-cell office:value-type="string" calcext:value-type="string">
            <text:p>rummet</text:p>
          </table:table-cell>
          <table:table-cell table:formula="of:=VLOOKUP([.C95];[$Uebersicht_der_Wörter_20250419.C:.C];1;0)" office:value-type="string" office:string-value="rummet" calcext:value-type="string">
            <text:p>rummet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as Abendessen</text:p>
          </table:table-cell>
          <table:table-cell office:value-type="string" calcext:value-type="string">
            <text:p>middagen</text:p>
          </table:table-cell>
          <table:table-cell table:formula="of:=VLOOKUP([.C96];[$Uebersicht_der_Wörter_20250419.C:.C];1;0)" office:value-type="string" office:string-value="middagen" calcext:value-type="string">
            <text:p>middagen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die Kinder</text:p>
          </table:table-cell>
          <table:table-cell office:value-type="string" calcext:value-type="string">
            <text:p>barnen</text:p>
          </table:table-cell>
          <table:table-cell table:formula="of:=VLOOKUP([.C97];[$Uebersicht_der_Wörter_20250419.C:.C];1;0)" office:value-type="string" office:string-value="barnen" calcext:value-type="string">
            <text:p>barnen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sicher</text:p>
          </table:table-cell>
          <table:table-cell office:value-type="string" calcext:value-type="string">
            <text:p>säker</text:p>
          </table:table-cell>
          <table:table-cell table:formula="of:=VLOOKUP([.C98];[$Uebersicht_der_Wörter_20250419.C:.C];1;0)" office:value-type="string" office:string-value="säker" calcext:value-type="string">
            <text:p>säker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in Ordnung</text:p>
          </table:table-cell>
          <table:table-cell office:value-type="string" calcext:value-type="string">
            <text:p>okej</text:p>
          </table:table-cell>
          <table:table-cell table:formula="of:=VLOOKUP([.C99];[$Uebersicht_der_Wörter_20250419.C:.C];1;0)" office:value-type="string" office:string-value="okej" calcext:value-type="string">
            <text:p>okej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hier</text:p>
          </table:table-cell>
          <table:table-cell office:value-type="string" calcext:value-type="string">
            <text:p>här</text:p>
          </table:table-cell>
          <table:table-cell table:formula="of:=VLOOKUP([.C100];[$Uebersicht_der_Wörter_20250419.C:.C];1;0)" office:value-type="string" office:string-value="här" calcext:value-type="string">
            <text:p>här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dort</text:p>
          </table:table-cell>
          <table:table-cell office:value-type="string" calcext:value-type="string">
            <text:p>där</text:p>
          </table:table-cell>
          <table:table-cell table:formula="of:=VLOOKUP([.C101];[$Uebersicht_der_Wörter_20250419.C:.C];1;0)" office:value-type="string" office:string-value="där" calcext:value-type="string">
            <text:p>där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dort drüben</text:p>
          </table:table-cell>
          <table:table-cell office:value-type="string" calcext:value-type="string">
            <text:p>där borta</text:p>
          </table:table-cell>
          <table:table-cell table:formula="of:=VLOOKUP([.C102];[$Uebersicht_der_Wörter_20250419.C:.C];1;0)" office:value-type="string" office:string-value="där borta" calcext:value-type="string">
            <text:p>där borta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gestern</text:p>
          </table:table-cell>
          <table:table-cell office:value-type="string" calcext:value-type="string">
            <text:p>igår</text:p>
          </table:table-cell>
          <table:table-cell table:formula="of:=VLOOKUP([.C103];[$Uebersicht_der_Wörter_20250419.C:.C];1;0)" office:value-type="string" office:string-value="igår" calcext:value-type="string">
            <text:p>igår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med</text:p>
          </table:table-cell>
          <table:table-cell table:formula="of:=VLOOKUP([.C104];[$Uebersicht_der_Wörter_20250419.C:.C];1;0)" office:value-type="string" office:string-value="med" calcext:value-type="string">
            <text:p>med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der Flughafen</text:p>
          </table:table-cell>
          <table:table-cell office:value-type="string" calcext:value-type="string">
            <text:p>flygplatsen</text:p>
          </table:table-cell>
          <table:table-cell table:formula="of:=VLOOKUP([.C105];[$Uebersicht_der_Wörter_20250419.C:.C];1;0)" office:value-type="string" office:string-value="flygplatsen" calcext:value-type="string">
            <text:p>flygplatsen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das Flughafengebäude</text:p>
          </table:table-cell>
          <table:table-cell office:value-type="string" calcext:value-type="string">
            <text:p>flygplatsterminalen</text:p>
          </table:table-cell>
          <table:table-cell table:formula="of:=VLOOKUP([.C106];[$Uebersicht_der_Wörter_20250419.C:.C];1;0)" office:value-type="string" office:string-value="flygplatsterminalen" calcext:value-type="string">
            <text:p>flygplatsterminalen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der Flug</text:p>
          </table:table-cell>
          <table:table-cell office:value-type="string" calcext:value-type="string">
            <text:p>flyget</text:p>
          </table:table-cell>
          <table:table-cell table:formula="of:=VLOOKUP([.C107];[$Uebersicht_der_Wörter_20250419.C:.C];1;0)" office:value-type="string" office:string-value="flyget" calcext:value-type="string">
            <text:p>flyget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einsteigen</text:p>
          </table:table-cell>
          <table:table-cell office:value-type="string" calcext:value-type="string">
            <text:p>gå in</text:p>
          </table:table-cell>
          <table:table-cell table:formula="of:=VLOOKUP([.C108];[$Uebersicht_der_Wörter_20250419.C:.C];1;0)" office:value-type="string" office:string-value="gå in" calcext:value-type="string">
            <text:p>gå in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aussteigen aus</text:p>
          </table:table-cell>
          <table:table-cell office:value-type="string" calcext:value-type="string">
            <text:p>kliva av</text:p>
          </table:table-cell>
          <table:table-cell table:formula="of:=VLOOKUP([.C109];[$Uebersicht_der_Wörter_20250419.C:.C];1;0)" office:value-type="string" office:string-value="kliva av" calcext:value-type="string">
            <text:p>kliva av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der Ausgang</text:p>
          </table:table-cell>
          <table:table-cell office:value-type="string" calcext:value-type="string">
            <text:p>utgången</text:p>
          </table:table-cell>
          <table:table-cell table:formula="of:=VLOOKUP([.C110];[$Uebersicht_der_Wörter_20250419.C:.C];1;0)" office:value-type="string" office:string-value="utgången" calcext:value-type="string">
            <text:p>utgången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gehen</text:p>
          </table:table-cell>
          <table:table-cell office:value-type="string" calcext:value-type="string">
            <text:p>gå</text:p>
          </table:table-cell>
          <table:table-cell table:formula="of:=VLOOKUP([.C111];[$Uebersicht_der_Wörter_20250419.C:.C];1;0)" office:value-type="string" office:string-value="gå" calcext:value-type="string">
            <text:p>gå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ankommen</text:p>
          </table:table-cell>
          <table:table-cell office:value-type="string" calcext:value-type="string">
            <text:p>ankomma</text:p>
          </table:table-cell>
          <table:table-cell table:formula="of:=VLOOKUP([.C112];[$Uebersicht_der_Wörter_20250419.C:.C];1;0)" office:value-type="string" office:string-value="ankomma" calcext:value-type="string">
            <text:p>ankomma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üde</text:p>
          </table:table-cell>
          <table:table-cell office:value-type="string" calcext:value-type="string">
            <text:p>trött</text:p>
          </table:table-cell>
          <table:table-cell table:formula="of:=VLOOKUP([.C113];[$Uebersicht_der_Wörter_20250419.C:.C];1;0)" office:value-type="string" office:string-value="trött" calcext:value-type="string">
            <text:p>trött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spät</text:p>
          </table:table-cell>
          <table:table-cell office:value-type="string" calcext:value-type="string">
            <text:p>sen</text:p>
          </table:table-cell>
          <table:table-cell table:formula="of:=VLOOKUP([.C114];[$Uebersicht_der_Wörter_20250419.C:.C];1;0)" office:value-type="string" office:string-value="sen" calcext:value-type="string">
            <text:p>sen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leiben</text:p>
          </table:table-cell>
          <table:table-cell office:value-type="string" calcext:value-type="string">
            <text:p>stanna</text:p>
          </table:table-cell>
          <table:table-cell table:formula="of:=VLOOKUP([.C115];[$Uebersicht_der_Wörter_20250419.C:.C];1;0)" office:value-type="string" office:string-value="stanna" calcext:value-type="string">
            <text:p>stanna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verlassen</text:p>
          </table:table-cell>
          <table:table-cell office:value-type="string" calcext:value-type="string">
            <text:p>lämna</text:p>
          </table:table-cell>
          <table:table-cell table:formula="of:=VLOOKUP([.C116];[$Uebersicht_der_Wörter_20250419.C:.C];1;0)" office:value-type="string" office:string-value="lämna" calcext:value-type="string">
            <text:p>lämna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die Zollkontrolle</text:p>
          </table:table-cell>
          <table:table-cell office:value-type="string" calcext:value-type="string">
            <text:p>tullkontrollen</text:p>
          </table:table-cell>
          <table:table-cell table:formula="of:=VLOOKUP([.C117];[$Uebersicht_der_Wörter_20250419.C:.C];1;0)" office:value-type="string" office:string-value="tullkontrollen" calcext:value-type="string">
            <text:p>tullkontrollen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das Gepäck</text:p>
          </table:table-cell>
          <table:table-cell office:value-type="string" calcext:value-type="string">
            <text:p>bagaget</text:p>
          </table:table-cell>
          <table:table-cell table:formula="of:=VLOOKUP([.C118];[$Uebersicht_der_Wörter_20250419.C:.C];1;0)" office:value-type="string" office:string-value="bagaget" calcext:value-type="string">
            <text:p>bagaget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der Koffer</text:p>
          </table:table-cell>
          <table:table-cell office:value-type="string" calcext:value-type="string">
            <text:p>väskan</text:p>
          </table:table-cell>
          <table:table-cell table:formula="of:=VLOOKUP([.C119];[$Uebersicht_der_Wörter_20250419.C:.C];1;0)" office:value-type="string" office:string-value="väskan" calcext:value-type="string">
            <text:p>väskan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der Kofferkuli</text:p>
          </table:table-cell>
          <table:table-cell office:value-type="string" calcext:value-type="string">
            <text:p>bagagevagnen</text:p>
          </table:table-cell>
          <table:table-cell table:formula="of:=VLOOKUP([.C120];[$Uebersicht_der_Wörter_20250419.C:.C];1;0)" office:value-type="string" office:string-value="bagagevagnen" calcext:value-type="string">
            <text:p>bagagevagnen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der Rucksack</text:p>
          </table:table-cell>
          <table:table-cell office:value-type="string" calcext:value-type="string">
            <text:p>ryggsäcken</text:p>
          </table:table-cell>
          <table:table-cell table:formula="of:=VLOOKUP([.C121];[$Uebersicht_der_Wörter_20250419.C:.C];1;0)" office:value-type="string" office:string-value="ryggsäcken" calcext:value-type="string">
            <text:p>ryggsäcken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die Reisetasche</text:p>
          </table:table-cell>
          <table:table-cell office:value-type="string" calcext:value-type="string">
            <text:p>resväskan</text:p>
          </table:table-cell>
          <table:table-cell table:formula="of:=VLOOKUP([.C122];[$Uebersicht_der_Wörter_20250419.C:.C];1;0)" office:value-type="string" office:string-value="resväskan" calcext:value-type="string">
            <text:p>resväskan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heben</text:p>
          </table:table-cell>
          <table:table-cell office:value-type="string" calcext:value-type="string">
            <text:p>lyfta</text:p>
          </table:table-cell>
          <table:table-cell table:formula="of:=VLOOKUP([.C123];[$Uebersicht_der_Wörter_20250419.C:.C];1;0)" office:value-type="string" office:string-value="lyfta" calcext:value-type="string">
            <text:p>lyfta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tragen</text:p>
          </table:table-cell>
          <table:table-cell office:value-type="string" calcext:value-type="string">
            <text:p>bära</text:p>
          </table:table-cell>
          <table:table-cell table:formula="of:=VLOOKUP([.C124];[$Uebersicht_der_Wörter_20250419.C:.C];1;0)" office:value-type="string" office:string-value="bära" calcext:value-type="string">
            <text:p>bära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einfach</text:p>
          </table:table-cell>
          <table:table-cell office:value-type="string" calcext:value-type="string">
            <text:p>enkel</text:p>
          </table:table-cell>
          <table:table-cell table:formula="of:=VLOOKUP([.C125];[$Uebersicht_der_Wörter_20250419.C:.C];1;0)" office:value-type="string" office:string-value="enkel" calcext:value-type="string">
            <text:p>enkel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schwer</text:p>
          </table:table-cell>
          <table:table-cell office:value-type="string" calcext:value-type="string">
            <text:p>tung</text:p>
          </table:table-cell>
          <table:table-cell table:formula="of:=VLOOKUP([.C126];[$Uebersicht_der_Wörter_20250419.C:.C];1;0)" office:value-type="string" office:string-value="tung" calcext:value-type="string">
            <text:p>tung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können</text:p>
          </table:table-cell>
          <table:table-cell office:value-type="string" calcext:value-type="string">
            <text:p>kunna</text:p>
          </table:table-cell>
          <table:table-cell table:formula="of:=VLOOKUP([.C127];[$Uebersicht_der_Wörter_20250419.C:.C];1;0)" office:value-type="string" office:string-value="kunna" calcext:value-type="string">
            <text:p>kunna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nicht können</text:p>
          </table:table-cell>
          <table:table-cell office:value-type="string" calcext:value-type="string">
            <text:p>inte kunna</text:p>
          </table:table-cell>
          <table:table-cell table:formula="of:=VLOOKUP([.C128];[$Uebersicht_der_Wörter_20250419.C:.C];1;0)" office:value-type="string" office:string-value="inte kunna" calcext:value-type="string">
            <text:p>inte kunna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der Nachmittag</text:p>
          </table:table-cell>
          <table:table-cell office:value-type="string" calcext:value-type="string">
            <text:p>eftermiddagen</text:p>
          </table:table-cell>
          <table:table-cell table:formula="of:=VLOOKUP([.C129];[$Uebersicht_der_Wörter_20250419.C:.C];1;0)" office:value-type="string" office:string-value="eftermiddagen" calcext:value-type="string">
            <text:p>eftermiddagen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der Tourist</text:p>
          </table:table-cell>
          <table:table-cell office:value-type="string" calcext:value-type="string">
            <text:p>turisten</text:p>
          </table:table-cell>
          <table:table-cell table:formula="of:=VLOOKUP([.C130];[$Uebersicht_der_Wörter_20250419.C:.C];1;0)" office:value-type="string" office:string-value="turisten" calcext:value-type="string">
            <text:p>turisten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die Sprache</text:p>
          </table:table-cell>
          <table:table-cell office:value-type="string" calcext:value-type="string">
            <text:p>språket</text:p>
          </table:table-cell>
          <table:table-cell table:formula="of:=VLOOKUP([.C131];[$Uebersicht_der_Wörter_20250419.C:.C];1;0)" office:value-type="string" office:string-value="språket" calcext:value-type="string">
            <text:p>språket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verschiedene</text:p>
          </table:table-cell>
          <table:table-cell office:value-type="string" calcext:value-type="string">
            <text:p>olika</text:p>
          </table:table-cell>
          <table:table-cell table:formula="of:=VLOOKUP([.C132];[$Uebersicht_der_Wörter_20250419.C:.C];1;0)" office:value-type="string" office:string-value="olika" calcext:value-type="string">
            <text:p>olika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alle</text:p>
          </table:table-cell>
          <table:table-cell office:value-type="string" calcext:value-type="string">
            <text:p>alla</text:p>
          </table:table-cell>
          <table:table-cell table:formula="of:=VLOOKUP([.C133];[$Uebersicht_der_Wörter_20250419.C:.C];1;0)" office:value-type="string" office:string-value="alla" calcext:value-type="string">
            <text:p>alla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kaufen</text:p>
          </table:table-cell>
          <table:table-cell office:value-type="string" calcext:value-type="string">
            <text:p>köpa</text:p>
          </table:table-cell>
          <table:table-cell table:formula="of:=VLOOKUP([.C134];[$Uebersicht_der_Wörter_20250419.C:.C];1;0)" office:value-type="string" office:string-value="köpa" calcext:value-type="string">
            <text:p>köpa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aber</text:p>
          </table:table-cell>
          <table:table-cell office:value-type="string" calcext:value-type="string">
            <text:p>men</text:p>
          </table:table-cell>
          <table:table-cell table:formula="of:=VLOOKUP([.C135];[$Uebersicht_der_Wörter_20250419.C:.C];1;0)" office:value-type="string" office:string-value="men" calcext:value-type="string">
            <text:p>men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durch</text:p>
          </table:table-cell>
          <table:table-cell office:value-type="string" calcext:value-type="string">
            <text:p>genom</text:p>
          </table:table-cell>
          <table:table-cell table:formula="of:=VLOOKUP([.C136];[$Uebersicht_der_Wörter_20250419.C:.C];1;0)" office:value-type="string" office:string-value="genom" calcext:value-type="string">
            <text:p>genom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nach</text:p>
          </table:table-cell>
          <table:table-cell office:value-type="string" calcext:value-type="string">
            <text:p>efter</text:p>
          </table:table-cell>
          <table:table-cell table:formula="of:=VLOOKUP([.C137];[$Uebersicht_der_Wörter_20250419.C:.C];1;0)" office:value-type="string" office:string-value="efter" calcext:value-type="string">
            <text:p>efter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bei</text:p>
          </table:table-cell>
          <table:table-cell office:value-type="string" calcext:value-type="string">
            <text:p>hos</text:p>
          </table:table-cell>
          <table:table-cell table:formula="of:=VLOOKUP([.C138];[$Uebersicht_der_Wörter_20250419.C:.C];1;0)" office:value-type="string" office:string-value="hos" calcext:value-type="string">
            <text:p>hos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für</text:p>
          </table:table-cell>
          <table:table-cell office:value-type="string" calcext:value-type="string">
            <text:p>för</text:p>
          </table:table-cell>
          <table:table-cell table:formula="of:=VLOOKUP([.C139];[$Uebersicht_der_Wörter_20250419.C:.C];1;0)" office:value-type="string" office:string-value="för" calcext:value-type="string">
            <text:p>för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sehr</text:p>
          </table:table-cell>
          <table:table-cell office:value-type="string" calcext:value-type="string">
            <text:p>mycket</text:p>
          </table:table-cell>
          <table:table-cell table:formula="of:=VLOOKUP([.C140];[$Uebersicht_der_Wörter_20250419.C:.C];1;0)" office:value-type="string" office:string-value="mycket" calcext:value-type="string">
            <text:p>mycket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richtig</text:p>
          </table:table-cell>
          <table:table-cell office:value-type="string" calcext:value-type="string">
            <text:p>rätt</text:p>
          </table:table-cell>
          <table:table-cell table:formula="of:=VLOOKUP([.C141];[$Uebersicht_der_Wörter_20250419.C:.C];1;0)" office:value-type="string" office:string-value="rätt" calcext:value-type="string">
            <text:p>rätt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fertig</text:p>
          </table:table-cell>
          <table:table-cell office:value-type="string" calcext:value-type="string">
            <text:p>färdig</text:p>
          </table:table-cell>
          <table:table-cell table:formula="of:=VLOOKUP([.C142];[$Uebersicht_der_Wörter_20250419.C:.C];1;0)" office:value-type="string" office:string-value="färdig" calcext:value-type="string">
            <text:p>färdig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noll</text:p>
          </table:table-cell>
          <table:table-cell table:formula="of:=VLOOKUP([.C143];[$Uebersicht_der_Wörter_20250419.C:.C];1;0)" office:value-type="string" office:string-value="noll" calcext:value-type="string">
            <text:p>noll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einundzwanzig</text:p>
          </table:table-cell>
          <table:table-cell office:value-type="string" calcext:value-type="string">
            <text:p>tjugoett</text:p>
          </table:table-cell>
          <table:table-cell table:formula="of:=VLOOKUP([.C144];[$Uebersicht_der_Wörter_20250419.C:.C];1;0)" office:value-type="string" office:string-value="tjugoett" calcext:value-type="string">
            <text:p>tjugoett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zweiundzwanzig</text:p>
          </table:table-cell>
          <table:table-cell office:value-type="string" calcext:value-type="string">
            <text:p>tjugotvå</text:p>
          </table:table-cell>
          <table:table-cell table:formula="of:=VLOOKUP([.C145];[$Uebersicht_der_Wörter_20250419.C:.C];1;0)" office:value-type="string" office:string-value="tjugotvå" calcext:value-type="string">
            <text:p>tjugotvå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dreißig</text:p>
          </table:table-cell>
          <table:table-cell office:value-type="string" calcext:value-type="string">
            <text:p>trettio</text:p>
          </table:table-cell>
          <table:table-cell table:formula="of:=VLOOKUP([.C146];[$Uebersicht_der_Wörter_20250419.C:.C];1;0)" office:value-type="string" office:string-value="trettio" calcext:value-type="string">
            <text:p>trettio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vierzig</text:p>
          </table:table-cell>
          <table:table-cell office:value-type="string" calcext:value-type="string">
            <text:p>fyrtio</text:p>
          </table:table-cell>
          <table:table-cell table:formula="of:=VLOOKUP([.C147];[$Uebersicht_der_Wörter_20250419.C:.C];1;0)" office:value-type="string" office:string-value="fyrtio" calcext:value-type="string">
            <text:p>fyrtio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fünfzig</text:p>
          </table:table-cell>
          <table:table-cell office:value-type="string" calcext:value-type="string">
            <text:p>femtio</text:p>
          </table:table-cell>
          <table:table-cell table:formula="of:=VLOOKUP([.C148];[$Uebersicht_der_Wörter_20250419.C:.C];1;0)" office:value-type="string" office:string-value="femtio" calcext:value-type="string">
            <text:p>femtio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sechzig</text:p>
          </table:table-cell>
          <table:table-cell office:value-type="string" calcext:value-type="string">
            <text:p>sextio</text:p>
          </table:table-cell>
          <table:table-cell table:formula="of:=VLOOKUP([.C149];[$Uebersicht_der_Wörter_20250419.C:.C];1;0)" office:value-type="string" office:string-value="sextio" calcext:value-type="string">
            <text:p>sextio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siebzig</text:p>
          </table:table-cell>
          <table:table-cell office:value-type="string" calcext:value-type="string">
            <text:p>sjuttio</text:p>
          </table:table-cell>
          <table:table-cell table:formula="of:=VLOOKUP([.C150];[$Uebersicht_der_Wörter_20250419.C:.C];1;0)" office:value-type="string" office:string-value="sjuttio" calcext:value-type="string">
            <text:p>sjuttio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achtzig</text:p>
          </table:table-cell>
          <table:table-cell office:value-type="string" calcext:value-type="string">
            <text:p>åttio</text:p>
          </table:table-cell>
          <table:table-cell table:formula="of:=VLOOKUP([.C151];[$Uebersicht_der_Wörter_20250419.C:.C];1;0)" office:value-type="string" office:string-value="åttio" calcext:value-type="string">
            <text:p>åttio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neunzig</text:p>
          </table:table-cell>
          <table:table-cell office:value-type="string" calcext:value-type="string">
            <text:p>nittio</text:p>
          </table:table-cell>
          <table:table-cell table:formula="of:=VLOOKUP([.C152];[$Uebersicht_der_Wörter_20250419.C:.C];1;0)" office:value-type="string" office:string-value="nittio" calcext:value-type="string">
            <text:p>nittio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einhundert</text:p>
          </table:table-cell>
          <table:table-cell office:value-type="string" calcext:value-type="string">
            <text:p>ett hundra</text:p>
          </table:table-cell>
          <table:table-cell table:formula="of:=VLOOKUP([.C153];[$Uebersicht_der_Wörter_20250419.C:.C];1;0)" office:value-type="string" office:string-value="ett hundra" calcext:value-type="string">
            <text:p>ett hundra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eintausend</text:p>
          </table:table-cell>
          <table:table-cell office:value-type="string" calcext:value-type="string">
            <text:p>ett tusen</text:p>
          </table:table-cell>
          <table:table-cell table:formula="of:=VLOOKUP([.C154];[$Uebersicht_der_Wörter_20250419.C:.C];1;0)" office:value-type="string" office:string-value="ett tusen" calcext:value-type="string">
            <text:p>ett tusen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eine Million</text:p>
          </table:table-cell>
          <table:table-cell office:value-type="string" calcext:value-type="string">
            <text:p>en miljon</text:p>
          </table:table-cell>
          <table:table-cell table:formula="of:=VLOOKUP([.C155];[$Uebersicht_der_Wörter_20250419.C:.C];1;0)" office:value-type="string" office:string-value="en miljon" calcext:value-type="string">
            <text:p>en miljon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eine Milliarde</text:p>
          </table:table-cell>
          <table:table-cell office:value-type="string" calcext:value-type="string">
            <text:p>en miljard</text:p>
          </table:table-cell>
          <table:table-cell table:formula="of:=VLOOKUP([.C156];[$Uebersicht_der_Wörter_20250419.C:.C];1;0)" office:value-type="string" office:string-value="en miljard" calcext:value-type="string">
            <text:p>en miljard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ich</text:p>
          </table:table-cell>
          <table:table-cell office:value-type="string" calcext:value-type="string">
            <text:p>jag</text:p>
          </table:table-cell>
          <table:table-cell table:formula="of:=VLOOKUP([.C157];[$Uebersicht_der_Wörter_20250419.C:.C];1;0)" office:value-type="string" office:string-value="jag" calcext:value-type="string">
            <text:p>jag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table:number-columns-repeated="2" office:value-type="string" calcext:value-type="string">
            <text:p>du</text:p>
          </table:table-cell>
          <table:table-cell table:formula="of:=VLOOKUP([.C158];[$Uebersicht_der_Wörter_20250419.C:.C];1;0)" office:value-type="string" office:string-value="du" calcext:value-type="string">
            <text:p>du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er</text:p>
          </table:table-cell>
          <table:table-cell office:value-type="string" calcext:value-type="string">
            <text:p>han</text:p>
          </table:table-cell>
          <table:table-cell table:formula="of:=VLOOKUP([.C159];[$Uebersicht_der_Wörter_20250419.C:.C];1;0)" office:value-type="string" office:string-value="han" calcext:value-type="string">
            <text:p>han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sie</text:p>
          </table:table-cell>
          <table:table-cell office:value-type="string" calcext:value-type="string">
            <text:p>hon</text:p>
          </table:table-cell>
          <table:table-cell table:formula="of:=VLOOKUP([.C160];[$Uebersicht_der_Wörter_20250419.C:.C];1;0)" office:value-type="string" office:string-value="hon" calcext:value-type="string">
            <text:p>hon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den, det</text:p>
          </table:table-cell>
          <table:table-cell table:formula="of:=VLOOKUP([.C161];[$Uebersicht_der_Wörter_20250419.C:.C];1;0)" office:value-type="string" office:string-value="den, det" calcext:value-type="string">
            <text:p>den, det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wir</text:p>
          </table:table-cell>
          <table:table-cell office:value-type="string" calcext:value-type="string">
            <text:p>vi</text:p>
          </table:table-cell>
          <table:table-cell table:formula="of:=VLOOKUP([.C162];[$Uebersicht_der_Wörter_20250419.C:.C];1;0)" office:value-type="string" office:string-value="vi" calcext:value-type="string">
            <text:p>vi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uns</text:p>
          </table:table-cell>
          <table:table-cell office:value-type="string" calcext:value-type="string">
            <text:p>oss</text:p>
          </table:table-cell>
          <table:table-cell table:formula="of:=VLOOKUP([.C163];[$Uebersicht_der_Wörter_20250419.C:.C];1;0)" office:value-type="string" office:string-value="oss" calcext:value-type="string">
            <text:p>oss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  <table:table-cell table:formula="of:=VLOOKUP([.C164];[$Uebersicht_der_Wörter_20250419.C:.C];1;0)" office:value-type="string" office:string-value="kvinnan" calcext:value-type="string">
            <text:p>kvinnan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die Stadt</text:p>
          </table:table-cell>
          <table:table-cell office:value-type="string" calcext:value-type="string">
            <text:p>staden</text:p>
          </table:table-cell>
          <table:table-cell table:formula="of:=VLOOKUP([.C165];[$Uebersicht_der_Wörter_20250419.C:.C];1;0)" office:value-type="string" office:string-value="staden" calcext:value-type="string">
            <text:p>staden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der Bahnhof</text:p>
          </table:table-cell>
          <table:table-cell office:value-type="string" calcext:value-type="string">
            <text:p>järnvägsstationen</text:p>
          </table:table-cell>
          <table:table-cell table:formula="of:=VLOOKUP([.C166];[$Uebersicht_der_Wörter_20250419.C:.C];1;0)" office:value-type="string" office:string-value="järnvägsstationen" calcext:value-type="string">
            <text:p>järnvägsstationen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der Zug</text:p>
          </table:table-cell>
          <table:table-cell office:value-type="string" calcext:value-type="string">
            <text:p>tåget</text:p>
          </table:table-cell>
          <table:table-cell table:formula="of:=VLOOKUP([.C167];[$Uebersicht_der_Wörter_20250419.C:.C];1;0)" office:value-type="string" office:string-value="tåget" calcext:value-type="string">
            <text:p>tåget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die Haltestelle</text:p>
          </table:table-cell>
          <table:table-cell office:value-type="string" calcext:value-type="string">
            <text:p>hållplatsen</text:p>
          </table:table-cell>
          <table:table-cell table:formula="of:=VLOOKUP([.C168];[$Uebersicht_der_Wörter_20250419.C:.C];1;0)" office:value-type="string" office:string-value="hållplatsen" calcext:value-type="string">
            <text:p>hållplatsen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die Information</text:p>
          </table:table-cell>
          <table:table-cell office:value-type="string" calcext:value-type="string">
            <text:p>informationen</text:p>
          </table:table-cell>
          <table:table-cell table:formula="of:=VLOOKUP([.C169];[$Uebersicht_der_Wörter_20250419.C:.C];1;0)" office:value-type="string" office:string-value="informationen" calcext:value-type="string">
            <text:p>informationen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die Warteschlange</text:p>
          </table:table-cell>
          <table:table-cell office:value-type="string" calcext:value-type="string">
            <text:p>kön</text:p>
          </table:table-cell>
          <table:table-cell table:formula="of:=VLOOKUP([.C170];[$Uebersicht_der_Wörter_20250419.C:.C];1;0)" office:value-type="string" office:string-value="kön" calcext:value-type="string">
            <text:p>kön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die Fahrkarte</text:p>
          </table:table-cell>
          <table:table-cell office:value-type="string" calcext:value-type="string">
            <text:p>biljetten</text:p>
          </table:table-cell>
          <table:table-cell table:formula="of:=VLOOKUP([.C171];[$Uebersicht_der_Wörter_20250419.C:.C];1;0)" office:value-type="string" office:string-value="biljetten" calcext:value-type="string">
            <text:p>biljetten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table:number-columns-repeated="2" office:value-type="string" calcext:value-type="string">
            <text:p>billig</text:p>
          </table:table-cell>
          <table:table-cell table:formula="of:=VLOOKUP([.C172];[$Uebersicht_der_Wörter_20250419.C:.C];1;0)" office:value-type="string" office:string-value="billig" calcext:value-type="string">
            <text:p>billig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die Einzelfahrkarte</text:p>
          </table:table-cell>
          <table:table-cell office:value-type="string" calcext:value-type="string">
            <text:p>enkelbiljetten</text:p>
          </table:table-cell>
          <table:table-cell table:formula="of:=VLOOKUP([.C173];[$Uebersicht_der_Wörter_20250419.C:.C];1;0)" office:value-type="string" office:string-value="enkelbiljetten" calcext:value-type="string">
            <text:p>enkelbiljetten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einfach, einzeln</text:p>
          </table:table-cell>
          <table:table-cell office:value-type="string" calcext:value-type="string">
            <text:p>enkel</text:p>
          </table:table-cell>
          <table:table-cell table:formula="of:=VLOOKUP([.C174];[$Uebersicht_der_Wörter_20250419.C:.C];1;0)" office:value-type="string" office:string-value="enkel" calcext:value-type="string">
            <text:p>enkel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nach, in, an</text:p>
          </table:table-cell>
          <table:table-cell office:value-type="string" calcext:value-type="string">
            <text:p>till</text:p>
          </table:table-cell>
          <table:table-cell table:formula="of:=VLOOKUP([.C175];[$Uebersicht_der_Wörter_20250419.C:.C];1;0)" office:value-type="string" office:string-value="till" calcext:value-type="string">
            <text:p>till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über, von</text:p>
          </table:table-cell>
          <table:table-cell office:value-type="string" calcext:value-type="string">
            <text:p>över</text:p>
          </table:table-cell>
          <table:table-cell table:formula="of:=VLOOKUP([.C176];[$Uebersicht_der_Wörter_20250419.C:.C];1;0)" office:value-type="string" office:string-value="över" calcext:value-type="string">
            <text:p>över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die Rückfahrkarte</text:p>
          </table:table-cell>
          <table:table-cell office:value-type="string" calcext:value-type="string">
            <text:p>returbiljetten</text:p>
          </table:table-cell>
          <table:table-cell table:formula="of:=VLOOKUP([.C177];[$Uebersicht_der_Wörter_20250419.C:.C];1;0)" office:value-type="string" office:string-value="returbiljetten" calcext:value-type="string">
            <text:p>returbiljetten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das Wechselgeld</text:p>
          </table:table-cell>
          <table:table-cell office:value-type="string" calcext:value-type="string">
            <text:p>växelpengarna</text:p>
          </table:table-cell>
          <table:table-cell table:formula="of:=VLOOKUP([.C178];[$Uebersicht_der_Wörter_20250419.C:.C];1;0)" office:value-type="string" office:string-value="växelpengarna" calcext:value-type="string">
            <text:p>växelpengarna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der Rest</text:p>
          </table:table-cell>
          <table:table-cell office:value-type="string" calcext:value-type="string">
            <text:p>resten</text:p>
          </table:table-cell>
          <table:table-cell table:formula="of:=VLOOKUP([.C179];[$Uebersicht_der_Wörter_20250419.C:.C];1;0)" office:value-type="string" office:string-value="resten" calcext:value-type="string">
            <text:p>resten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die Währung</text:p>
          </table:table-cell>
          <table:table-cell office:value-type="string" calcext:value-type="string">
            <text:p>valutan</text:p>
          </table:table-cell>
          <table:table-cell table:formula="of:=VLOOKUP([.C180];[$Uebersicht_der_Wörter_20250419.C:.C];1;0)" office:value-type="string" office:string-value="valutan" calcext:value-type="string">
            <text:p>valutan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die Kreditkarte</text:p>
          </table:table-cell>
          <table:table-cell office:value-type="string" calcext:value-type="string">
            <text:p>kreditkortet</text:p>
          </table:table-cell>
          <table:table-cell table:formula="of:=VLOOKUP([.C181];[$Uebersicht_der_Wörter_20250419.C:.C];1;0)" office:value-type="string" office:string-value="kreditkortet" calcext:value-type="string">
            <text:p>kreditkortet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das Trinkgeld</text:p>
          </table:table-cell>
          <table:table-cell office:value-type="string" calcext:value-type="string">
            <text:p>dricksen</text:p>
          </table:table-cell>
          <table:table-cell table:formula="of:=VLOOKUP([.C182];[$Uebersicht_der_Wörter_20250419.C:.C];1;0)" office:value-type="string" office:string-value="dricksen" calcext:value-type="string">
            <text:p>dricksen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der Busbahnhof</text:p>
          </table:table-cell>
          <table:table-cell office:value-type="string" calcext:value-type="string">
            <text:p>busstationen</text:p>
          </table:table-cell>
          <table:table-cell table:formula="of:=VLOOKUP([.C183];[$Uebersicht_der_Wörter_20250419.C:.C];1;0)" office:value-type="string" office:string-value="busstationen" calcext:value-type="string">
            <text:p>busstationen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as Taxi</text:p>
          </table:table-cell>
          <table:table-cell office:value-type="string" calcext:value-type="string">
            <text:p>taxin</text:p>
          </table:table-cell>
          <table:table-cell table:formula="of:=VLOOKUP([.C184];[$Uebersicht_der_Wörter_20250419.C:.C];1;0)" office:value-type="string" office:string-value="taxin" calcext:value-type="string">
            <text:p>taxin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der Fahrer</text:p>
          </table:table-cell>
          <table:table-cell office:value-type="string" calcext:value-type="string">
            <text:p>föraren</text:p>
          </table:table-cell>
          <table:table-cell table:formula="of:=VLOOKUP([.C185];[$Uebersicht_der_Wörter_20250419.C:.C];1;0)" office:value-type="string" office:string-value="föraren" calcext:value-type="string">
            <text:p>föraren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der Fahrgast</text:p>
          </table:table-cell>
          <table:table-cell office:value-type="string" calcext:value-type="string">
            <text:p>passageraren</text:p>
          </table:table-cell>
          <table:table-cell table:formula="of:=VLOOKUP([.C186];[$Uebersicht_der_Wörter_20250419.C:.C];1;0)" office:value-type="string" office:string-value="passageraren" calcext:value-type="string">
            <text:p>passageraren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der Sitzplatz</text:p>
          </table:table-cell>
          <table:table-cell office:value-type="string" calcext:value-type="string">
            <text:p>sittplatsen</text:p>
          </table:table-cell>
          <table:table-cell table:formula="of:=VLOOKUP([.C187];[$Uebersicht_der_Wörter_20250419.C:.C];1;0)" office:value-type="string" office:string-value="sittplatsen" calcext:value-type="string">
            <text:p>sittplatsen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die Reise</text:p>
          </table:table-cell>
          <table:table-cell office:value-type="string" calcext:value-type="string">
            <text:p>resan</text:p>
          </table:table-cell>
          <table:table-cell table:formula="of:=VLOOKUP([.C188];[$Uebersicht_der_Wörter_20250419.C:.C];1;0)" office:value-type="string" office:string-value="resan" calcext:value-type="string">
            <text:p>resan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machen</text:p>
          </table:table-cell>
          <table:table-cell office:value-type="string" calcext:value-type="string">
            <text:p>göra</text:p>
          </table:table-cell>
          <table:table-cell table:formula="of:=VLOOKUP([.C189];[$Uebersicht_der_Wörter_20250419.C:.C];1;0)" office:value-type="string" office:string-value="göra" calcext:value-type="string">
            <text:p>göra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weit</text:p>
          </table:table-cell>
          <table:table-cell office:value-type="string" calcext:value-type="string">
            <text:p>långt</text:p>
          </table:table-cell>
          <table:table-cell table:formula="of:=VLOOKUP([.C190];[$Uebersicht_der_Wörter_20250419.C:.C];1;0)" office:value-type="string" office:string-value="långt" calcext:value-type="string">
            <text:p>långt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wie lang</text:p>
          </table:table-cell>
          <table:table-cell office:value-type="string" calcext:value-type="string">
            <text:p>hur långt</text:p>
          </table:table-cell>
          <table:table-cell table:formula="of:=VLOOKUP([.C191];[$Uebersicht_der_Wörter_20250419.C:.C];1;0)" office:value-type="string" office:string-value="hur långt" calcext:value-type="string">
            <text:p>hur långt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die Rückkehr</text:p>
          </table:table-cell>
          <table:table-cell office:value-type="string" calcext:value-type="string">
            <text:p>återresan</text:p>
          </table:table-cell>
          <table:table-cell table:formula="of:=VLOOKUP([.C192];[$Uebersicht_der_Wörter_20250419.C:.C];1;0)" office:value-type="string" office:string-value="återresan" calcext:value-type="string">
            <text:p>återresan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der Tag</text:p>
          </table:table-cell>
          <table:table-cell office:value-type="string" calcext:value-type="string">
            <text:p>dagen</text:p>
          </table:table-cell>
          <table:table-cell table:formula="of:=VLOOKUP([.C193];[$Uebersicht_der_Wörter_20250419.C:.C];1;0)" office:value-type="string" office:string-value="dagen" calcext:value-type="string">
            <text:p>dagen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die Nacht</text:p>
          </table:table-cell>
          <table:table-cell office:value-type="string" calcext:value-type="string">
            <text:p>natten</text:p>
          </table:table-cell>
          <table:table-cell table:formula="of:=VLOOKUP([.C194];[$Uebersicht_der_Wörter_20250419.C:.C];1;0)" office:value-type="string" office:string-value="natten" calcext:value-type="string">
            <text:p>natten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morgen</text:p>
          </table:table-cell>
          <table:table-cell office:value-type="string" calcext:value-type="string">
            <text:p>imorgon</text:p>
          </table:table-cell>
          <table:table-cell table:formula="of:=VLOOKUP([.C195];[$Uebersicht_der_Wörter_20250419.C:.C];1;0)" office:value-type="string" office:string-value="imorgon" calcext:value-type="string">
            <text:p>imorgon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immer</text:p>
          </table:table-cell>
          <table:table-cell office:value-type="string" calcext:value-type="string">
            <text:p>alltid</text:p>
          </table:table-cell>
          <table:table-cell table:formula="of:=VLOOKUP([.C196];[$Uebersicht_der_Wörter_20250419.C:.C];1;0)" office:value-type="string" office:string-value="alltid" calcext:value-type="string">
            <text:p>alltid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aldrig</text:p>
          </table:table-cell>
          <table:table-cell table:formula="of:=VLOOKUP([.C197];[$Uebersicht_der_Wörter_20250419.C:.C];1;0)" office:value-type="string" office:string-value="aldrig" calcext:value-type="string">
            <text:p>aldrig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jetzt</text:p>
          </table:table-cell>
          <table:table-cell office:value-type="string" calcext:value-type="string">
            <text:p>nu</text:p>
          </table:table-cell>
          <table:table-cell table:formula="of:=VLOOKUP([.C198];[$Uebersicht_der_Wörter_20250419.C:.C];1;0)" office:value-type="string" office:string-value="nu" calcext:value-type="string">
            <text:p>nu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ie Zeit</text:p>
          </table:table-cell>
          <table:table-cell office:value-type="string" calcext:value-type="string">
            <text:p>tiden</text:p>
          </table:table-cell>
          <table:table-cell table:formula="of:=VLOOKUP([.C199];[$Uebersicht_der_Wörter_20250419.C:.C];1;0)" office:value-type="string" office:string-value="tiden" calcext:value-type="string">
            <text:p>tiden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die Uhr</text:p>
          </table:table-cell>
          <table:table-cell office:value-type="string" calcext:value-type="string">
            <text:p>klockan</text:p>
          </table:table-cell>
          <table:table-cell table:formula="of:=VLOOKUP([.C200];[$Uebersicht_der_Wörter_20250419.C:.C];1;0)" office:value-type="string" office:string-value="klockan" calcext:value-type="string">
            <text:p>klockan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die Stunde</text:p>
          </table:table-cell>
          <table:table-cell office:value-type="string" calcext:value-type="string">
            <text:p>timmen</text:p>
          </table:table-cell>
          <table:table-cell table:formula="of:=VLOOKUP([.C201];[$Uebersicht_der_Wörter_20250419.C:.C];1;0)" office:value-type="string" office:string-value="timmen" calcext:value-type="string">
            <text:p>timmen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eine halbe Stunde</text:p>
          </table:table-cell>
          <table:table-cell office:value-type="string" calcext:value-type="string">
            <text:p>en halvtimme</text:p>
          </table:table-cell>
          <table:table-cell table:formula="of:=VLOOKUP([.C202];[$Uebersicht_der_Wörter_20250419.C:.C];1;0)" office:value-type="string" office:string-value="en halvtimme" calcext:value-type="string">
            <text:p>en halvtimme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halb</text:p>
          </table:table-cell>
          <table:table-cell office:value-type="string" calcext:value-type="string">
            <text:p>halv</text:p>
          </table:table-cell>
          <table:table-cell table:formula="of:=VLOOKUP([.C203];[$Uebersicht_der_Wörter_20250419.C:.C];1;0)" office:value-type="string" office:string-value="halv" calcext:value-type="string">
            <text:p>halv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das Viertel</text:p>
          </table:table-cell>
          <table:table-cell office:value-type="string" calcext:value-type="string">
            <text:p>kvarteret</text:p>
          </table:table-cell>
          <table:table-cell table:formula="of:=VLOOKUP([.C204];[$Uebersicht_der_Wörter_20250419.C:.C];1;0)" office:value-type="string" office:string-value="kvarteret" calcext:value-type="string">
            <text:p>kvarteret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die Minute</text:p>
          </table:table-cell>
          <table:table-cell office:value-type="string" calcext:value-type="string">
            <text:p>minuten</text:p>
          </table:table-cell>
          <table:table-cell table:formula="of:=VLOOKUP([.C205];[$Uebersicht_der_Wörter_20250419.C:.C];1;0)" office:value-type="string" office:string-value="minuten" calcext:value-type="string">
            <text:p>minuten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die Sekunde</text:p>
          </table:table-cell>
          <table:table-cell office:value-type="string" calcext:value-type="string">
            <text:p>sekunden</text:p>
          </table:table-cell>
          <table:table-cell table:formula="of:=VLOOKUP([.C206];[$Uebersicht_der_Wörter_20250419.C:.C];1;0)" office:value-type="string" office:string-value="sekunden" calcext:value-type="string">
            <text:p>sekunden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mein</text:p>
          </table:table-cell>
          <table:table-cell office:value-type="string" calcext:value-type="string">
            <text:p>min</text:p>
          </table:table-cell>
          <table:table-cell table:formula="of:=VLOOKUP([.C207];[$Uebersicht_der_Wörter_20250419.C:.C];1;0)" office:value-type="string" office:string-value="min" calcext:value-type="string">
            <text:p>min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dein</text:p>
          </table:table-cell>
          <table:table-cell office:value-type="string" calcext:value-type="string">
            <text:p>din</text:p>
          </table:table-cell>
          <table:table-cell table:formula="of:=VLOOKUP([.C208];[$Uebersicht_der_Wörter_20250419.C:.C];1;0)" office:value-type="string" office:string-value="din" calcext:value-type="string">
            <text:p>din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dieser</text:p>
          </table:table-cell>
          <table:table-cell office:value-type="string" calcext:value-type="string">
            <text:p>denna, detta</text:p>
          </table:table-cell>
          <table:table-cell table:formula="of:=VLOOKUP([.C209];[$Uebersicht_der_Wörter_20250419.C:.C];1;0)" office:value-type="string" office:string-value="denna, detta" calcext:value-type="string">
            <text:p>denna, detta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oder</text:p>
          </table:table-cell>
          <table:table-cell office:value-type="string" calcext:value-type="string">
            <text:p>eller</text:p>
          </table:table-cell>
          <table:table-cell table:formula="of:=VLOOKUP([.C210];[$Uebersicht_der_Wörter_20250419.C:.C];1;0)" office:value-type="string" office:string-value="eller" calcext:value-type="string">
            <text:p>eller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i</text:p>
          </table:table-cell>
          <table:table-cell table:formula="of:=VLOOKUP([.C211];[$Uebersicht_der_Wörter_20250419.C:.C];1;0)" office:value-type="string" office:string-value="i" calcext:value-type="string">
            <text:p>i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nächster</text:p>
          </table:table-cell>
          <table:table-cell office:value-type="string" calcext:value-type="string">
            <text:p>nästa</text:p>
          </table:table-cell>
          <table:table-cell table:formula="of:=VLOOKUP([.C212];[$Uebersicht_der_Wörter_20250419.C:.C];1;0)" office:value-type="string" office:string-value="nästa" calcext:value-type="string">
            <text:p>nästa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die Wechselstube</text:p>
          </table:table-cell>
          <table:table-cell office:value-type="string" calcext:value-type="string">
            <text:p>växelkontoret</text:p>
          </table:table-cell>
          <table:table-cell table:formula="of:=VLOOKUP([.C213];[$Uebersicht_der_Wörter_20250419.C:.C];1;0)" office:value-type="string" office:string-value="växelkontoret" calcext:value-type="string">
            <text:p>växelkontoret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der Wechselkurs</text:p>
          </table:table-cell>
          <table:table-cell office:value-type="string" calcext:value-type="string">
            <text:p>växelkursen</text:p>
          </table:table-cell>
          <table:table-cell table:formula="of:=VLOOKUP([.C214];[$Uebersicht_der_Wörter_20250419.C:.C];1;0)" office:value-type="string" office:string-value="växelkursen" calcext:value-type="string">
            <text:p>växelkursen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wechseln</text:p>
          </table:table-cell>
          <table:table-cell office:value-type="string" calcext:value-type="string">
            <text:p>växla</text:p>
          </table:table-cell>
          <table:table-cell table:formula="of:=VLOOKUP([.C215];[$Uebersicht_der_Wörter_20250419.C:.C];1;0)" office:value-type="string" office:string-value="växla" calcext:value-type="string">
            <text:p>växla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bekommen</text:p>
          </table:table-cell>
          <table:table-cell office:value-type="string" calcext:value-type="string">
            <text:p>få</text:p>
          </table:table-cell>
          <table:table-cell table:formula="of:=VLOOKUP([.C216];[$Uebersicht_der_Wörter_20250419.C:.C];1;0)" office:value-type="string" office:string-value="få" calcext:value-type="string">
            <text:p>få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die Gebühr</text:p>
          </table:table-cell>
          <table:table-cell office:value-type="string" calcext:value-type="string">
            <text:p>avgiften</text:p>
          </table:table-cell>
          <table:table-cell table:formula="of:=VLOOKUP([.C217];[$Uebersicht_der_Wörter_20250419.C:.C];1;0)" office:value-type="string" office:string-value="avgiften" calcext:value-type="string">
            <text:p>avgiften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as Bargeld</text:p>
          </table:table-cell>
          <table:table-cell office:value-type="string" calcext:value-type="string">
            <text:p>kontanterna</text:p>
          </table:table-cell>
          <table:table-cell table:formula="of:=VLOOKUP([.C218];[$Uebersicht_der_Wörter_20250419.C:.C];1;0)" office:value-type="string" office:string-value="kontanterna" calcext:value-type="string">
            <text:p>kontanterna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die Rechnung (im Restaurant)</text:p>
          </table:table-cell>
          <table:table-cell office:value-type="string" calcext:value-type="string">
            <text:p>notan</text:p>
          </table:table-cell>
          <table:table-cell table:formula="of:=VLOOKUP([.C219];[$Uebersicht_der_Wörter_20250419.C:.C];1;0)" office:value-type="string" office:string-value="notan" calcext:value-type="string">
            <text:p>notan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der Geldschein</text:p>
          </table:table-cell>
          <table:table-cell office:value-type="string" calcext:value-type="string">
            <text:p>sedeln</text:p>
          </table:table-cell>
          <table:table-cell table:formula="of:=VLOOKUP([.C220];[$Uebersicht_der_Wörter_20250419.C:.C];1;0)" office:value-type="string" office:string-value="sedeln" calcext:value-type="string">
            <text:p>sedeln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die Münze</text:p>
          </table:table-cell>
          <table:table-cell office:value-type="string" calcext:value-type="string">
            <text:p>myntet</text:p>
          </table:table-cell>
          <table:table-cell table:formula="of:=VLOOKUP([.C221];[$Uebersicht_der_Wörter_20250419.C:.C];1;0)" office:value-type="string" office:string-value="myntet" calcext:value-type="string">
            <text:p>myntet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die Quittung</text:p>
          </table:table-cell>
          <table:table-cell office:value-type="string" calcext:value-type="string">
            <text:p>kvittot</text:p>
          </table:table-cell>
          <table:table-cell table:formula="of:=VLOOKUP([.C222];[$Uebersicht_der_Wörter_20250419.C:.C];1;0)" office:value-type="string" office:string-value="kvittot" calcext:value-type="string">
            <text:p>kvittot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die Unterschrift</text:p>
          </table:table-cell>
          <table:table-cell office:value-type="string" calcext:value-type="string">
            <text:p>underskriften</text:p>
          </table:table-cell>
          <table:table-cell table:formula="of:=VLOOKUP([.C223];[$Uebersicht_der_Wörter_20250419.C:.C];1;0)" office:value-type="string" office:string-value="underskriften" calcext:value-type="string">
            <text:p>underskriften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der Geldautomat</text:p>
          </table:table-cell>
          <table:table-cell office:value-type="string" calcext:value-type="string">
            <text:p>bankomaten</text:p>
          </table:table-cell>
          <table:table-cell table:formula="of:=VLOOKUP([.C224];[$Uebersicht_der_Wörter_20250419.C:.C];1;0)" office:value-type="string" office:string-value="bankomaten" calcext:value-type="string">
            <text:p>bankomaten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das Bankkonto</text:p>
          </table:table-cell>
          <table:table-cell office:value-type="string" calcext:value-type="string">
            <text:p>bankkontot</text:p>
          </table:table-cell>
          <table:table-cell table:formula="of:=VLOOKUP([.C225];[$Uebersicht_der_Wörter_20250419.C:.C];1;0)" office:value-type="string" office:string-value="bankkontot" calcext:value-type="string">
            <text:p>bankkontot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  <table:table-cell table:formula="of:=VLOOKUP([.C226];[$Uebersicht_der_Wörter_20250419.C:.C];1;0)" office:value-type="string" office:string-value="kvinnan" calcext:value-type="string">
            <text:p>kvinnan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aber</text:p>
          </table:table-cell>
          <table:table-cell office:value-type="string" calcext:value-type="string">
            <text:p>men</text:p>
          </table:table-cell>
          <table:table-cell table:formula="of:=VLOOKUP([.C227];[$Uebersicht_der_Wörter_20250419.C:.C];1;0)" office:value-type="string" office:string-value="men" calcext:value-type="string">
            <text:p>men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der Mann</text:p>
          </table:table-cell>
          <table:table-cell office:value-type="string" calcext:value-type="string">
            <text:p>mannen</text:p>
          </table:table-cell>
          <table:table-cell table:formula="of:=VLOOKUP([.C228];[$Uebersicht_der_Wörter_20250419.C:.C];1;0)" office:value-type="string" office:string-value="mannen" calcext:value-type="string">
            <text:p>mannen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die Geheimzahl</text:p>
          </table:table-cell>
          <table:table-cell office:value-type="string" calcext:value-type="string">
            <text:p>pin-koden</text:p>
          </table:table-cell>
          <table:table-cell table:formula="of:=VLOOKUP([.C229];[$Uebersicht_der_Wörter_20250419.C:.C];1;0)" office:value-type="string" office:string-value="pin-koden" calcext:value-type="string">
            <text:p>pin-koden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der Scheck</text:p>
          </table:table-cell>
          <table:table-cell office:value-type="string" calcext:value-type="string">
            <text:p>checken</text:p>
          </table:table-cell>
          <table:table-cell table:formula="of:=VLOOKUP([.C230];[$Uebersicht_der_Wörter_20250419.C:.C];1;0)" office:value-type="string" office:string-value="checken" calcext:value-type="string">
            <text:p>checken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die Brieftasche</text:p>
          </table:table-cell>
          <table:table-cell office:value-type="string" calcext:value-type="string">
            <text:p>plånboken</text:p>
          </table:table-cell>
          <table:table-cell table:formula="of:=VLOOKUP([.C231];[$Uebersicht_der_Wörter_20250419.C:.C];1;0)" office:value-type="string" office:string-value="plånboken" calcext:value-type="string">
            <text:p>plånboken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er Geldbeutel</text:p>
          </table:table-cell>
          <table:table-cell office:value-type="string" calcext:value-type="string">
            <text:p>portmonnän</text:p>
          </table:table-cell>
          <table:table-cell table:formula="of:=VLOOKUP([.C232];[$Uebersicht_der_Wörter_20250419.C:.C];1;0)" office:value-type="string" office:string-value="portmonnän" calcext:value-type="string">
            <text:p>portmonnän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leihen</text:p>
          </table:table-cell>
          <table:table-cell office:value-type="string" calcext:value-type="string">
            <text:p>låna</text:p>
          </table:table-cell>
          <table:table-cell table:formula="of:=VLOOKUP([.C233];[$Uebersicht_der_Wörter_20250419.C:.C];1;0)" office:value-type="string" office:string-value="låna" calcext:value-type="string">
            <text:p>låna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agen</text:p>
          </table:table-cell>
          <table:table-cell office:value-type="string" calcext:value-type="string">
            <text:p>säga</text:p>
          </table:table-cell>
          <table:table-cell table:formula="of:=VLOOKUP([.C234];[$Uebersicht_der_Wörter_20250419.C:.C];1;0)" office:value-type="string" office:string-value="säga" calcext:value-type="string">
            <text:p>säga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ich habe nicht</text:p>
          </table:table-cell>
          <table:table-cell office:value-type="string" calcext:value-type="string">
            <text:p>jag har inte</text:p>
          </table:table-cell>
          <table:table-cell table:formula="of:=VLOOKUP([.C235];[$Uebersicht_der_Wörter_20250419.C:.C];1;0)" office:value-type="string" office:string-value="jag har inte" calcext:value-type="string">
            <text:p>jag har inte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er hat nicht</text:p>
          </table:table-cell>
          <table:table-cell office:value-type="string" calcext:value-type="string">
            <text:p>han har inte</text:p>
          </table:table-cell>
          <table:table-cell table:formula="of:=VLOOKUP([.C236];[$Uebersicht_der_Wörter_20250419.C:.C];1;0)" office:value-type="string" office:string-value="han har inte" calcext:value-type="string">
            <text:p>han har inte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die Nachricht</text:p>
          </table:table-cell>
          <table:table-cell office:value-type="string" calcext:value-type="string">
            <text:p>nyheten</text:p>
          </table:table-cell>
          <table:table-cell table:formula="of:=VLOOKUP([.C237];[$Uebersicht_der_Wörter_20250419.C:.C];1;0)" office:value-type="string" office:string-value="nyheten" calcext:value-type="string">
            <text:p>nyheten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lesen</text:p>
          </table:table-cell>
          <table:table-cell office:value-type="string" calcext:value-type="string">
            <text:p>läsa</text:p>
          </table:table-cell>
          <table:table-cell table:formula="of:=VLOOKUP([.C238];[$Uebersicht_der_Wörter_20250419.C:.C];1;0)" office:value-type="string" office:string-value="läsa" calcext:value-type="string">
            <text:p>läsa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denken</text:p>
          </table:table-cell>
          <table:table-cell office:value-type="string" calcext:value-type="string">
            <text:p>tänka</text:p>
          </table:table-cell>
          <table:table-cell table:formula="of:=VLOOKUP([.C239];[$Uebersicht_der_Wörter_20250419.C:.C];1;0)" office:value-type="string" office:string-value="tänka" calcext:value-type="string">
            <text:p>tänka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lernen</text:p>
          </table:table-cell>
          <table:table-cell office:value-type="string" calcext:value-type="string">
            <text:p>studera</text:p>
          </table:table-cell>
          <table:table-cell table:formula="of:=VLOOKUP([.C240];[$Uebersicht_der_Wörter_20250419.C:.C];1;0)" office:value-type="string" office:string-value="studera" calcext:value-type="string">
            <text:p>studera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ehr gut</text:p>
          </table:table-cell>
          <table:table-cell office:value-type="string" calcext:value-type="string">
            <text:p>mycket bra</text:p>
          </table:table-cell>
          <table:table-cell table:formula="of:=VLOOKUP([.C241];[$Uebersicht_der_Wörter_20250419.C:.C];1;0)" office:value-type="string" office:string-value="mycket bra" calcext:value-type="string">
            <text:p>mycket bra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ein Uhr</text:p>
          </table:table-cell>
          <table:table-cell office:value-type="string" calcext:value-type="string">
            <text:p>klockan ett</text:p>
          </table:table-cell>
          <table:table-cell table:formula="of:=VLOOKUP([.C242];[$Uebersicht_der_Wörter_20250419.C:.C];1;0)" office:value-type="string" office:string-value="klockan ett" calcext:value-type="string">
            <text:p>klockan ett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zwei Uhr</text:p>
          </table:table-cell>
          <table:table-cell office:value-type="string" calcext:value-type="string">
            <text:p>klockan två</text:p>
          </table:table-cell>
          <table:table-cell table:formula="of:=VLOOKUP([.C243];[$Uebersicht_der_Wörter_20250419.C:.C];1;0)" office:value-type="string" office:string-value="klockan två" calcext:value-type="string">
            <text:p>klockan två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Viertel vor drei</text:p>
          </table:table-cell>
          <table:table-cell office:value-type="string" calcext:value-type="string">
            <text:p>kvart i tre</text:p>
          </table:table-cell>
          <table:table-cell table:formula="of:=VLOOKUP([.C244];[$Uebersicht_der_Wörter_20250419.C:.C];1;0)" office:value-type="string" office:string-value="kvart i tre" calcext:value-type="string">
            <text:p>kvart i tre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Viertel nach vier</text:p>
          </table:table-cell>
          <table:table-cell office:value-type="string" calcext:value-type="string">
            <text:p>kvart över fyra</text:p>
          </table:table-cell>
          <table:table-cell table:formula="of:=VLOOKUP([.C245];[$Uebersicht_der_Wörter_20250419.C:.C];1;0)" office:value-type="string" office:string-value="kvart över fyra" calcext:value-type="string">
            <text:p>kvart över fyra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zehn nach fünf</text:p>
          </table:table-cell>
          <table:table-cell office:value-type="string" calcext:value-type="string">
            <text:p>tio över fem</text:p>
          </table:table-cell>
          <table:table-cell table:formula="of:=VLOOKUP([.C246];[$Uebersicht_der_Wörter_20250419.C:.C];1;0)" office:value-type="string" office:string-value="tio över fem" calcext:value-type="string">
            <text:p>tio över fem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halb sieben</text:p>
          </table:table-cell>
          <table:table-cell office:value-type="string" calcext:value-type="string">
            <text:p>halv sju</text:p>
          </table:table-cell>
          <table:table-cell table:formula="of:=VLOOKUP([.C247];[$Uebersicht_der_Wörter_20250419.C:.C];1;0)" office:value-type="string" office:string-value="halv sju" calcext:value-type="string">
            <text:p>halv sju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fünf vor zehn</text:p>
          </table:table-cell>
          <table:table-cell office:value-type="string" calcext:value-type="string">
            <text:p>fem i tio</text:p>
          </table:table-cell>
          <table:table-cell table:formula="of:=VLOOKUP([.C248];[$Uebersicht_der_Wörter_20250419.C:.C];1;0)" office:value-type="string" office:string-value="fem i tio" calcext:value-type="string">
            <text:p>fem i tio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halb zwölf</text:p>
          </table:table-cell>
          <table:table-cell office:value-type="string" calcext:value-type="string">
            <text:p>halv tolv</text:p>
          </table:table-cell>
          <table:table-cell table:formula="of:=VLOOKUP([.C249];[$Uebersicht_der_Wörter_20250419.C:.C];1;0)" office:value-type="string" office:string-value="halv tolv" calcext:value-type="string">
            <text:p>halv tolv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mittags, zwölf Uhr</text:p>
          </table:table-cell>
          <table:table-cell office:value-type="string" calcext:value-type="string">
            <text:p>klockan tolv</text:p>
          </table:table-cell>
          <table:table-cell table:formula="of:=VLOOKUP([.C250];[$Uebersicht_der_Wörter_20250419.C:.C];1;0)" office:value-type="string" office:string-value="klockan tolv" calcext:value-type="string">
            <text:p>klockan tolv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heute</text:p>
          </table:table-cell>
          <table:table-cell office:value-type="string" calcext:value-type="string">
            <text:p>idag</text:p>
          </table:table-cell>
          <table:table-cell table:formula="of:=VLOOKUP([.C251];[$Uebersicht_der_Wörter_20250419.C:.C];1;0)" office:value-type="string" office:string-value="idag" calcext:value-type="string">
            <text:p>idag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dann</text:p>
          </table:table-cell>
          <table:table-cell office:value-type="string" calcext:value-type="string">
            <text:p>sedan, sen</text:p>
          </table:table-cell>
          <table:table-cell table:formula="of:=VLOOKUP([.C252];[$Uebersicht_der_Wörter_20250419.C:.C];1;0)" office:value-type="string" office:string-value="sedan, sen" calcext:value-type="string">
            <text:p>sedan, sen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auch</text:p>
          </table:table-cell>
          <table:table-cell office:value-type="string" calcext:value-type="string">
            <text:p>också</text:p>
          </table:table-cell>
          <table:table-cell table:formula="of:=VLOOKUP([.C253];[$Uebersicht_der_Wörter_20250419.C:.C];1;0)" office:value-type="string" office:string-value="också" calcext:value-type="string">
            <text:p>också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herein kommen</text:p>
          </table:table-cell>
          <table:table-cell office:value-type="string" calcext:value-type="string">
            <text:p>komma in</text:p>
          </table:table-cell>
          <table:table-cell table:formula="of:=VLOOKUP([.C254];[$Uebersicht_der_Wörter_20250419.C:.C];1;0)" office:value-type="string" office:string-value="komma in" calcext:value-type="string">
            <text:p>komma in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ich umsehen</text:p>
          </table:table-cell>
          <table:table-cell office:value-type="string" calcext:value-type="string">
            <text:p>se sig om</text:p>
          </table:table-cell>
          <table:table-cell table:formula="of:=VLOOKUP([.C255];[$Uebersicht_der_Wörter_20250419.C:.C];1;0)" office:value-type="string" office:string-value="se sig om" calcext:value-type="string">
            <text:p>se sig om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sich hinsetzen</text:p>
          </table:table-cell>
          <table:table-cell office:value-type="string" calcext:value-type="string">
            <text:p>sätta sig</text:p>
          </table:table-cell>
          <table:table-cell table:formula="of:=VLOOKUP([.C256];[$Uebersicht_der_Wörter_20250419.C:.C];1;0)" office:value-type="string" office:string-value="sätta sig" calcext:value-type="string">
            <text:p>sätta sig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ausruhen</text:p>
          </table:table-cell>
          <table:table-cell office:value-type="string" calcext:value-type="string">
            <text:p>vila</text:p>
          </table:table-cell>
          <table:table-cell table:formula="of:=VLOOKUP([.C257];[$Uebersicht_der_Wörter_20250419.C:.C];1;0)" office:value-type="string" office:string-value="vila" calcext:value-type="string">
            <text:p>vila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die Möbel</text:p>
          </table:table-cell>
          <table:table-cell office:value-type="string" calcext:value-type="string">
            <text:p>möbeln</text:p>
          </table:table-cell>
          <table:table-cell table:formula="of:=VLOOKUP([.C258];[$Uebersicht_der_Wörter_20250419.C:.C];1;0)" office:value-type="string" office:string-value="möbeln" calcext:value-type="string">
            <text:p>möbeln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der Tisch</text:p>
          </table:table-cell>
          <table:table-cell office:value-type="string" calcext:value-type="string">
            <text:p>bordet</text:p>
          </table:table-cell>
          <table:table-cell table:formula="of:=VLOOKUP([.C259];[$Uebersicht_der_Wörter_20250419.C:.C];1;0)" office:value-type="string" office:string-value="bordet" calcext:value-type="string">
            <text:p>bordet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frei</text:p>
          </table:table-cell>
          <table:table-cell office:value-type="string" calcext:value-type="string">
            <text:p>ledig</text:p>
          </table:table-cell>
          <table:table-cell table:formula="of:=VLOOKUP([.C260];[$Uebersicht_der_Wörter_20250419.C:.C];1;0)" office:value-type="string" office:string-value="ledig" calcext:value-type="string">
            <text:p>ledig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table:number-columns-repeated="2" office:value-type="string" calcext:value-type="string">
            <text:p>hungrig</text:p>
          </table:table-cell>
          <table:table-cell table:formula="of:=VLOOKUP([.C261];[$Uebersicht_der_Wörter_20250419.C:.C];1;0)" office:value-type="string" office:string-value="hungrig" calcext:value-type="string">
            <text:p>hungrig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durstig</text:p>
          </table:table-cell>
          <table:table-cell office:value-type="string" calcext:value-type="string">
            <text:p>törstig</text:p>
          </table:table-cell>
          <table:table-cell table:formula="of:=VLOOKUP([.C262];[$Uebersicht_der_Wörter_20250419.C:.C];1;0)" office:value-type="string" office:string-value="törstig" calcext:value-type="string">
            <text:p>törstig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der Kellner</text:p>
          </table:table-cell>
          <table:table-cell office:value-type="string" calcext:value-type="string">
            <text:p>kyparen</text:p>
          </table:table-cell>
          <table:table-cell table:formula="of:=VLOOKUP([.C263];[$Uebersicht_der_Wörter_20250419.C:.C];1;0)" office:value-type="string" office:string-value="kyparen" calcext:value-type="string">
            <text:p>kyparen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entscheiden</text:p>
          </table:table-cell>
          <table:table-cell office:value-type="string" calcext:value-type="string">
            <text:p>bestämma</text:p>
          </table:table-cell>
          <table:table-cell table:formula="of:=VLOOKUP([.C264];[$Uebersicht_der_Wörter_20250419.C:.C];1;0)" office:value-type="string" office:string-value="bestämma" calcext:value-type="string">
            <text:p>bestämma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bestellen</text:p>
          </table:table-cell>
          <table:table-cell office:value-type="string" calcext:value-type="string">
            <text:p>beställa</text:p>
          </table:table-cell>
          <table:table-cell table:formula="of:=VLOOKUP([.C265];[$Uebersicht_der_Wörter_20250419.C:.C];1;0)" office:value-type="string" office:string-value="beställa" calcext:value-type="string">
            <text:p>beställa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das Essen</text:p>
          </table:table-cell>
          <table:table-cell office:value-type="string" calcext:value-type="string">
            <text:p>maten</text:p>
          </table:table-cell>
          <table:table-cell table:formula="of:=VLOOKUP([.C266];[$Uebersicht_der_Wörter_20250419.C:.C];1;0)" office:value-type="string" office:string-value="maten" calcext:value-type="string">
            <text:p>maten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das Getränk</text:p>
          </table:table-cell>
          <table:table-cell office:value-type="string" calcext:value-type="string">
            <text:p>drycken</text:p>
          </table:table-cell>
          <table:table-cell table:formula="of:=VLOOKUP([.C267];[$Uebersicht_der_Wörter_20250419.C:.C];1;0)" office:value-type="string" office:string-value="drycken" calcext:value-type="string">
            <text:p>drycken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das Glas</text:p>
          </table:table-cell>
          <table:table-cell office:value-type="string" calcext:value-type="string">
            <text:p>glaset</text:p>
          </table:table-cell>
          <table:table-cell table:formula="of:=VLOOKUP([.C268];[$Uebersicht_der_Wörter_20250419.C:.C];1;0)" office:value-type="string" office:string-value="glaset" calcext:value-type="string">
            <text:p>glaset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die Tasse</text:p>
          </table:table-cell>
          <table:table-cell office:value-type="string" calcext:value-type="string">
            <text:p>koppen</text:p>
          </table:table-cell>
          <table:table-cell table:formula="of:=VLOOKUP([.C269];[$Uebersicht_der_Wörter_20250419.C:.C];1;0)" office:value-type="string" office:string-value="koppen" calcext:value-type="string">
            <text:p>koppen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der Kaffee</text:p>
          </table:table-cell>
          <table:table-cell office:value-type="string" calcext:value-type="string">
            <text:p>kaffet</text:p>
          </table:table-cell>
          <table:table-cell table:formula="of:=VLOOKUP([.C270];[$Uebersicht_der_Wörter_20250419.C:.C];1;0)" office:value-type="string" office:string-value="kaffet" calcext:value-type="string">
            <text:p>kaffet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die Milch</text:p>
          </table:table-cell>
          <table:table-cell office:value-type="string" calcext:value-type="string">
            <text:p>mjölken</text:p>
          </table:table-cell>
          <table:table-cell table:formula="of:=VLOOKUP([.C271];[$Uebersicht_der_Wörter_20250419.C:.C];1;0)" office:value-type="string" office:string-value="mjölken" calcext:value-type="string">
            <text:p>mjölken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die heiße Schokolade</text:p>
          </table:table-cell>
          <table:table-cell office:value-type="string" calcext:value-type="string">
            <text:p>den varma chokladen</text:p>
          </table:table-cell>
          <table:table-cell table:formula="of:=VLOOKUP([.C272];[$Uebersicht_der_Wörter_20250419.C:.C];1;0)" office:value-type="string" office:string-value="den varma chokladen" calcext:value-type="string">
            <text:p>den varma chokladen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der Tee</text:p>
          </table:table-cell>
          <table:table-cell office:value-type="string" calcext:value-type="string">
            <text:p>teet</text:p>
          </table:table-cell>
          <table:table-cell table:formula="of:=VLOOKUP([.C273];[$Uebersicht_der_Wörter_20250419.C:.C];1;0)" office:value-type="string" office:string-value="teet" calcext:value-type="string">
            <text:p>teet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der Schwarztee</text:p>
          </table:table-cell>
          <table:table-cell office:value-type="string" calcext:value-type="string">
            <text:p>det svarta teet</text:p>
          </table:table-cell>
          <table:table-cell table:formula="of:=VLOOKUP([.C274];[$Uebersicht_der_Wörter_20250419.C:.C];1;0)" office:value-type="string" office:string-value="det svarta teet" calcext:value-type="string">
            <text:p>det svarta teet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die Teekanne</text:p>
          </table:table-cell>
          <table:table-cell office:value-type="string" calcext:value-type="string">
            <text:p>tekannan</text:p>
          </table:table-cell>
          <table:table-cell table:formula="of:=VLOOKUP([.C275];[$Uebersicht_der_Wörter_20250419.C:.C];1;0)" office:value-type="string" office:string-value="tekannan" calcext:value-type="string">
            <text:p>tekannan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einschenken</text:p>
          </table:table-cell>
          <table:table-cell office:value-type="string" calcext:value-type="string">
            <text:p>hälla</text:p>
          </table:table-cell>
          <table:table-cell table:formula="of:=VLOOKUP([.C276];[$Uebersicht_der_Wörter_20250419.C:.C];1;0)" office:value-type="string" office:string-value="hälla" calcext:value-type="string">
            <text:p>hälla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ein bisschen</text:p>
          </table:table-cell>
          <table:table-cell office:value-type="string" calcext:value-type="string">
            <text:p>lite</text:p>
          </table:table-cell>
          <table:table-cell table:formula="of:=VLOOKUP([.C277];[$Uebersicht_der_Wörter_20250419.C:.C];1;0)" office:value-type="string" office:string-value="lite" calcext:value-type="string">
            <text:p>lite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der Teller</text:p>
          </table:table-cell>
          <table:table-cell office:value-type="string" calcext:value-type="string">
            <text:p>tallriken</text:p>
          </table:table-cell>
          <table:table-cell table:formula="of:=VLOOKUP([.C278];[$Uebersicht_der_Wörter_20250419.C:.C];1;0)" office:value-type="string" office:string-value="tallriken" calcext:value-type="string">
            <text:p>tallriken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das Messer</text:p>
          </table:table-cell>
          <table:table-cell office:value-type="string" calcext:value-type="string">
            <text:p>kniven</text:p>
          </table:table-cell>
          <table:table-cell table:formula="of:=VLOOKUP([.C279];[$Uebersicht_der_Wörter_20250419.C:.C];1;0)" office:value-type="string" office:string-value="kniven" calcext:value-type="string">
            <text:p>kniven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die Gabel</text:p>
          </table:table-cell>
          <table:table-cell office:value-type="string" calcext:value-type="string">
            <text:p>gaffeln</text:p>
          </table:table-cell>
          <table:table-cell table:formula="of:=VLOOKUP([.C280];[$Uebersicht_der_Wörter_20250419.C:.C];1;0)" office:value-type="string" office:string-value="gaffeln" calcext:value-type="string">
            <text:p>gaffeln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der Löffel</text:p>
          </table:table-cell>
          <table:table-cell office:value-type="string" calcext:value-type="string">
            <text:p>skeden</text:p>
          </table:table-cell>
          <table:table-cell table:formula="of:=VLOOKUP([.C281];[$Uebersicht_der_Wörter_20250419.C:.C];1;0)" office:value-type="string" office:string-value="skeden" calcext:value-type="string">
            <text:p>skeden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das Brot</text:p>
          </table:table-cell>
          <table:table-cell office:value-type="string" calcext:value-type="string">
            <text:p>brödet</text:p>
          </table:table-cell>
          <table:table-cell table:formula="of:=VLOOKUP([.C282];[$Uebersicht_der_Wörter_20250419.C:.C];1;0)" office:value-type="string" office:string-value="brödet" calcext:value-type="string">
            <text:p>brödet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das Sandwich</text:p>
          </table:table-cell>
          <table:table-cell office:value-type="string" calcext:value-type="string">
            <text:p>smörgåsen</text:p>
          </table:table-cell>
          <table:table-cell table:formula="of:=VLOOKUP([.C283];[$Uebersicht_der_Wörter_20250419.C:.C];1;0)" office:value-type="string" office:string-value="smörgåsen" calcext:value-type="string">
            <text:p>smörgåsen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das Brötchen</text:p>
          </table:table-cell>
          <table:table-cell office:value-type="string" calcext:value-type="string">
            <text:p>småfrallorna</text:p>
          </table:table-cell>
          <table:table-cell table:formula="of:=VLOOKUP([.C284];[$Uebersicht_der_Wörter_20250419.C:.C];1;0)" office:value-type="string" office:string-value="småfrallorna" calcext:value-type="string">
            <text:p>småfrallorna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der Keks</text:p>
          </table:table-cell>
          <table:table-cell office:value-type="string" calcext:value-type="string">
            <text:p>kexet</text:p>
          </table:table-cell>
          <table:table-cell table:formula="of:=VLOOKUP([.C285];[$Uebersicht_der_Wörter_20250419.C:.C];1;0)" office:value-type="string" office:string-value="kexet" calcext:value-type="string">
            <text:p>kexet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der Monat</text:p>
          </table:table-cell>
          <table:table-cell office:value-type="string" calcext:value-type="string">
            <text:p>månaden</text:p>
          </table:table-cell>
          <table:table-cell table:formula="of:=VLOOKUP([.C286];[$Uebersicht_der_Wörter_20250419.C:.C];1;0)" office:value-type="string" office:string-value="månaden" calcext:value-type="string">
            <text:p>månaden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die Leute</text:p>
          </table:table-cell>
          <table:table-cell office:value-type="string" calcext:value-type="string">
            <text:p>folket</text:p>
          </table:table-cell>
          <table:table-cell table:formula="of:=VLOOKUP([.C287];[$Uebersicht_der_Wörter_20250419.C:.C];1;0)" office:value-type="string" office:string-value="folket" calcext:value-type="string">
            <text:p>folket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glücklich</text:p>
          </table:table-cell>
          <table:table-cell office:value-type="string" calcext:value-type="string">
            <text:p>lycklig</text:p>
          </table:table-cell>
          <table:table-cell table:formula="of:=VLOOKUP([.C288];[$Uebersicht_der_Wörter_20250419.C:.C];1;0)" office:value-type="string" office:string-value="lycklig" calcext:value-type="string">
            <text:p>lycklig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der Student</text:p>
          </table:table-cell>
          <table:table-cell office:value-type="string" calcext:value-type="string">
            <text:p>studenten</text:p>
          </table:table-cell>
          <table:table-cell table:formula="of:=VLOOKUP([.C289];[$Uebersicht_der_Wörter_20250419.C:.C];1;0)" office:value-type="string" office:string-value="studenten" calcext:value-type="string">
            <text:p>studenten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nun ja</text:p>
          </table:table-cell>
          <table:table-cell office:value-type="string" calcext:value-type="string">
            <text:p>nåja</text:p>
          </table:table-cell>
          <table:table-cell table:formula="of:=VLOOKUP([.C290];[$Uebersicht_der_Wörter_20250419.C:.C];1;0)" office:value-type="string" office:string-value="nåja" calcext:value-type="string">
            <text:p>nåja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der Ausflug</text:p>
          </table:table-cell>
          <table:table-cell office:value-type="string" calcext:value-type="string">
            <text:p>utflykten</text:p>
          </table:table-cell>
          <table:table-cell table:formula="of:=VLOOKUP([.C291];[$Uebersicht_der_Wörter_20250419.C:.C];1;0)" office:value-type="string" office:string-value="utflykten" calcext:value-type="string">
            <text:p>utflykten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das Plakat</text:p>
          </table:table-cell>
          <table:table-cell office:value-type="string" calcext:value-type="string">
            <text:p>affischen</text:p>
          </table:table-cell>
          <table:table-cell table:formula="of:=VLOOKUP([.C292];[$Uebersicht_der_Wörter_20250419.C:.C];1;0)" office:value-type="string" office:string-value="affischen" calcext:value-type="string">
            <text:p>affischen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die Schlagzeile</text:p>
          </table:table-cell>
          <table:table-cell office:value-type="string" calcext:value-type="string">
            <text:p>rubriken</text:p>
          </table:table-cell>
          <table:table-cell table:formula="of:=VLOOKUP([.C293];[$Uebersicht_der_Wörter_20250419.C:.C];1;0)" office:value-type="string" office:string-value="rubriken" calcext:value-type="string">
            <text:p>rubriken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schreiben</text:p>
          </table:table-cell>
          <table:table-cell office:value-type="string" calcext:value-type="string">
            <text:p>skriva</text:p>
          </table:table-cell>
          <table:table-cell table:formula="of:=VLOOKUP([.C294];[$Uebersicht_der_Wörter_20250419.C:.C];1;0)" office:value-type="string" office:string-value="skriva" calcext:value-type="string">
            <text:p>skriva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die Besichtigungstour</text:p>
          </table:table-cell>
          <table:table-cell office:value-type="string" calcext:value-type="string">
            <text:p>sightseeingturen</text:p>
          </table:table-cell>
          <table:table-cell table:formula="of:=VLOOKUP([.C295];[$Uebersicht_der_Wörter_20250419.C:.C];1;0)" office:value-type="string" office:string-value="sightseeingturen" calcext:value-type="string">
            <text:p>sightseeingturen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besichtigen</text:p>
          </table:table-cell>
          <table:table-cell office:value-type="string" calcext:value-type="string">
            <text:p>besöka</text:p>
          </table:table-cell>
          <table:table-cell table:formula="of:=VLOOKUP([.C296];[$Uebersicht_der_Wörter_20250419.C:.C];1;0)" office:value-type="string" office:string-value="besöka" calcext:value-type="string">
            <text:p>besöka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die Führung</text:p>
          </table:table-cell>
          <table:table-cell office:value-type="string" calcext:value-type="string">
            <text:p>rundturen</text:p>
          </table:table-cell>
          <table:table-cell table:formula="of:=VLOOKUP([.C297];[$Uebersicht_der_Wörter_20250419.C:.C];1;0)" office:value-type="string" office:string-value="rundturen" calcext:value-type="string">
            <text:p>rundturen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der Fremdenführer</text:p>
          </table:table-cell>
          <table:table-cell office:value-type="string" calcext:value-type="string">
            <text:p>guiden</text:p>
          </table:table-cell>
          <table:table-cell table:formula="of:=VLOOKUP([.C298];[$Uebersicht_der_Wörter_20250419.C:.C];1;0)" office:value-type="string" office:string-value="guiden" calcext:value-type="string">
            <text:p>guiden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die Gruppe</text:p>
          </table:table-cell>
          <table:table-cell office:value-type="string" calcext:value-type="string">
            <text:p>gruppen</text:p>
          </table:table-cell>
          <table:table-cell table:formula="of:=VLOOKUP([.C299];[$Uebersicht_der_Wörter_20250419.C:.C];1;0)" office:value-type="string" office:string-value="gruppen" calcext:value-type="string">
            <text:p>gruppen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der Erwachsene</text:p>
          </table:table-cell>
          <table:table-cell office:value-type="string" calcext:value-type="string">
            <text:p>den vuxna</text:p>
          </table:table-cell>
          <table:table-cell table:formula="of:=VLOOKUP([.C300];[$Uebersicht_der_Wörter_20250419.C:.C];1;0)" office:value-type="string" office:string-value="den vuxna" calcext:value-type="string">
            <text:p>den vuxna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der Senior</text:p>
          </table:table-cell>
          <table:table-cell office:value-type="string" calcext:value-type="string">
            <text:p>pensionären</text:p>
          </table:table-cell>
          <table:table-cell table:formula="of:=VLOOKUP([.C301];[$Uebersicht_der_Wörter_20250419.C:.C];1;0)" office:value-type="string" office:string-value="pensionären" calcext:value-type="string">
            <text:p>pensionären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die Ermäßigung</text:p>
          </table:table-cell>
          <table:table-cell office:value-type="string" calcext:value-type="string">
            <text:p>rabatten</text:p>
          </table:table-cell>
          <table:table-cell table:formula="of:=VLOOKUP([.C302];[$Uebersicht_der_Wörter_20250419.C:.C];1;0)" office:value-type="string" office:string-value="rabatten" calcext:value-type="string">
            <text:p>rabatten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der Stadtplan</text:p>
          </table:table-cell>
          <table:table-cell office:value-type="string" calcext:value-type="string">
            <text:p>stadskartan</text:p>
          </table:table-cell>
          <table:table-cell table:formula="of:=VLOOKUP([.C303];[$Uebersicht_der_Wörter_20250419.C:.C];1;0)" office:value-type="string" office:string-value="stadskartan" calcext:value-type="string">
            <text:p>stadskartan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das Stadtzentrum</text:p>
          </table:table-cell>
          <table:table-cell office:value-type="string" calcext:value-type="string">
            <text:p>stadscentrum</text:p>
          </table:table-cell>
          <table:table-cell table:formula="of:=VLOOKUP([.C304];[$Uebersicht_der_Wörter_20250419.C:.C];1;0)" office:value-type="string" office:string-value="stadscentrum" calcext:value-type="string">
            <text:p>stadscentrum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die Altstadt</text:p>
          </table:table-cell>
          <table:table-cell office:value-type="string" calcext:value-type="string">
            <text:p>gamla stan</text:p>
          </table:table-cell>
          <table:table-cell table:formula="of:=VLOOKUP([.C305];[$Uebersicht_der_Wörter_20250419.C:.C];1;0)" office:value-type="string" office:string-value="gamla stan" calcext:value-type="string">
            <text:p>gamla stan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der Platz</text:p>
          </table:table-cell>
          <table:table-cell office:value-type="string" calcext:value-type="string">
            <text:p>torget</text:p>
          </table:table-cell>
          <table:table-cell table:formula="of:=VLOOKUP([.C306];[$Uebersicht_der_Wörter_20250419.C:.C];1;0)" office:value-type="string" office:string-value="torget" calcext:value-type="string">
            <text:p>torget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die Kathedrale</text:p>
          </table:table-cell>
          <table:table-cell office:value-type="string" calcext:value-type="string">
            <text:p>katedralen</text:p>
          </table:table-cell>
          <table:table-cell table:formula="of:=VLOOKUP([.C307];[$Uebersicht_der_Wörter_20250419.C:.C];1;0)" office:value-type="string" office:string-value="katedralen" calcext:value-type="string">
            <text:p>katedralen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die Kirche</text:p>
          </table:table-cell>
          <table:table-cell office:value-type="string" calcext:value-type="string">
            <text:p>kyrkan</text:p>
          </table:table-cell>
          <table:table-cell table:formula="of:=VLOOKUP([.C308];[$Uebersicht_der_Wörter_20250419.C:.C];1;0)" office:value-type="string" office:string-value="kyrkan" calcext:value-type="string">
            <text:p>kyrkan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das Schloss</text:p>
          </table:table-cell>
          <table:table-cell office:value-type="string" calcext:value-type="string">
            <text:p>slottet</text:p>
          </table:table-cell>
          <table:table-cell table:formula="of:=VLOOKUP([.C309];[$Uebersicht_der_Wörter_20250419.C:.C];1;0)" office:value-type="string" office:string-value="slottet" calcext:value-type="string">
            <text:p>slottet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der Turm</text:p>
          </table:table-cell>
          <table:table-cell office:value-type="string" calcext:value-type="string">
            <text:p>tornet</text:p>
          </table:table-cell>
          <table:table-cell table:formula="of:=VLOOKUP([.C310];[$Uebersicht_der_Wörter_20250419.C:.C];1;0)" office:value-type="string" office:string-value="tornet" calcext:value-type="string">
            <text:p>tornet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die Mauer</text:p>
          </table:table-cell>
          <table:table-cell office:value-type="string" calcext:value-type="string">
            <text:p>muren</text:p>
          </table:table-cell>
          <table:table-cell table:formula="of:=VLOOKUP([.C311];[$Uebersicht_der_Wörter_20250419.C:.C];1;0)" office:value-type="string" office:string-value="muren" calcext:value-type="string">
            <text:p>muren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das Bauwerk</text:p>
          </table:table-cell>
          <table:table-cell office:value-type="string" calcext:value-type="string">
            <text:p>byggnaden</text:p>
          </table:table-cell>
          <table:table-cell table:formula="of:=VLOOKUP([.C312];[$Uebersicht_der_Wörter_20250419.C:.C];1;0)" office:value-type="string" office:string-value="byggnaden" calcext:value-type="string">
            <text:p>byggnaden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das Denkmal</text:p>
          </table:table-cell>
          <table:table-cell office:value-type="string" calcext:value-type="string">
            <text:p>minnesmärket</text:p>
          </table:table-cell>
          <table:table-cell table:formula="of:=VLOOKUP([.C313];[$Uebersicht_der_Wörter_20250419.C:.C];1;0)" office:value-type="string" office:string-value="minnesmärket" calcext:value-type="string">
            <text:p>minnesmärket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das Museum</text:p>
          </table:table-cell>
          <table:table-cell office:value-type="string" calcext:value-type="string">
            <text:p>museet</text:p>
          </table:table-cell>
          <table:table-cell table:formula="of:=VLOOKUP([.C314];[$Uebersicht_der_Wörter_20250419.C:.C];1;0)" office:value-type="string" office:string-value="museet" calcext:value-type="string">
            <text:p>museet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table:number-columns-repeated="2" office:value-type="string" calcext:value-type="string">
            <text:p>antik</text:p>
          </table:table-cell>
          <table:table-cell table:formula="of:=VLOOKUP([.C315];[$Uebersicht_der_Wörter_20250419.C:.C];1;0)" office:value-type="string" office:string-value="antik" calcext:value-type="string">
            <text:p>antik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geöffnet</text:p>
          </table:table-cell>
          <table:table-cell office:value-type="string" calcext:value-type="string">
            <text:p>öppet</text:p>
          </table:table-cell>
          <table:table-cell table:formula="of:=VLOOKUP([.C316];[$Uebersicht_der_Wörter_20250419.C:.C];1;0)" office:value-type="string" office:string-value="öppet" calcext:value-type="string">
            <text:p>öppet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geschlossen</text:p>
          </table:table-cell>
          <table:table-cell office:value-type="string" calcext:value-type="string">
            <text:p>stängt</text:p>
          </table:table-cell>
          <table:table-cell table:formula="of:=VLOOKUP([.C317];[$Uebersicht_der_Wörter_20250419.C:.C];1;0)" office:value-type="string" office:string-value="stängt" calcext:value-type="string">
            <text:p>stängt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der Bürger</text:p>
          </table:table-cell>
          <table:table-cell office:value-type="string" calcext:value-type="string">
            <text:p>medborgaren</text:p>
          </table:table-cell>
          <table:table-cell table:formula="of:=VLOOKUP([.C318];[$Uebersicht_der_Wörter_20250419.C:.C];1;0)" office:value-type="string" office:string-value="medborgaren" calcext:value-type="string">
            <text:p>medborgaren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der Park</text:p>
          </table:table-cell>
          <table:table-cell office:value-type="string" calcext:value-type="string">
            <text:p>parken</text:p>
          </table:table-cell>
          <table:table-cell table:formula="of:=VLOOKUP([.C319];[$Uebersicht_der_Wörter_20250419.C:.C];1;0)" office:value-type="string" office:string-value="parken" calcext:value-type="string">
            <text:p>parken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der See</text:p>
          </table:table-cell>
          <table:table-cell office:value-type="string" calcext:value-type="string">
            <text:p>sjön</text:p>
          </table:table-cell>
          <table:table-cell table:formula="of:=VLOOKUP([.C320];[$Uebersicht_der_Wörter_20250419.C:.C];1;0)" office:value-type="string" office:string-value="sjön" calcext:value-type="string">
            <text:p>sjön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der Wald</text:p>
          </table:table-cell>
          <table:table-cell office:value-type="string" calcext:value-type="string">
            <text:p>skogen</text:p>
          </table:table-cell>
          <table:table-cell table:formula="of:=VLOOKUP([.C321];[$Uebersicht_der_Wörter_20250419.C:.C];1;0)" office:value-type="string" office:string-value="skogen" calcext:value-type="string">
            <text:p>skogen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die Wüste</text:p>
          </table:table-cell>
          <table:table-cell office:value-type="string" calcext:value-type="string">
            <text:p>öknen</text:p>
          </table:table-cell>
          <table:table-cell table:formula="of:=VLOOKUP([.C322];[$Uebersicht_der_Wörter_20250419.C:.C];1;0)" office:value-type="string" office:string-value="öknen" calcext:value-type="string">
            <text:p>öknen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das Beispiel</text:p>
          </table:table-cell>
          <table:table-cell office:value-type="string" calcext:value-type="string">
            <text:p>exemplet</text:p>
          </table:table-cell>
          <table:table-cell table:formula="of:=VLOOKUP([.C323];[$Uebersicht_der_Wörter_20250419.C:.C];1;0)" office:value-type="string" office:string-value="exemplet" calcext:value-type="string">
            <text:p>exemplet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zum Beispiel</text:p>
          </table:table-cell>
          <table:table-cell office:value-type="string" calcext:value-type="string">
            <text:p>till exempel</text:p>
          </table:table-cell>
          <table:table-cell table:formula="of:=VLOOKUP([.C324];[$Uebersicht_der_Wörter_20250419.C:.C];1;0)" office:value-type="string" office:string-value="till exempel" calcext:value-type="string">
            <text:p>till exempel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brauchen</text:p>
          </table:table-cell>
          <table:table-cell office:value-type="string" calcext:value-type="string">
            <text:p>behöva</text:p>
          </table:table-cell>
          <table:table-cell table:formula="of:=VLOOKUP([.C325];[$Uebersicht_der_Wörter_20250419.C:.C];1;0)" office:value-type="string" office:string-value="behöva" calcext:value-type="string">
            <text:p>behöva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geben</text:p>
          </table:table-cell>
          <table:table-cell office:value-type="string" calcext:value-type="string">
            <text:p>ge</text:p>
          </table:table-cell>
          <table:table-cell table:formula="of:=VLOOKUP([.C326];[$Uebersicht_der_Wörter_20250419.C:.C];1;0)" office:value-type="string" office:string-value="ge" calcext:value-type="string">
            <text:p>ge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wichtig</text:p>
          </table:table-cell>
          <table:table-cell office:value-type="string" calcext:value-type="string">
            <text:p>viktig</text:p>
          </table:table-cell>
          <table:table-cell table:formula="of:=VLOOKUP([.C327];[$Uebersicht_der_Wörter_20250419.C:.C];1;0)" office:value-type="string" office:string-value="viktig" calcext:value-type="string">
            <text:p>viktig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folgende</text:p>
          </table:table-cell>
          <table:table-cell office:value-type="string" calcext:value-type="string">
            <text:p>följande</text:p>
          </table:table-cell>
          <table:table-cell table:formula="of:=VLOOKUP([.C328];[$Uebersicht_der_Wörter_20250419.C:.C];1;0)" office:value-type="string" office:string-value="följande" calcext:value-type="string">
            <text:p>följande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hindurch</text:p>
          </table:table-cell>
          <table:table-cell office:value-type="string" calcext:value-type="string">
            <text:p>genom</text:p>
          </table:table-cell>
          <table:table-cell table:formula="of:=VLOOKUP([.C329];[$Uebersicht_der_Wörter_20250419.C:.C];1;0)" office:value-type="string" office:string-value="genom" calcext:value-type="string">
            <text:p>genom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jede</text:p>
          </table:table-cell>
          <table:table-cell office:value-type="string" calcext:value-type="string">
            <text:p>varje</text:p>
          </table:table-cell>
          <table:table-cell table:formula="of:=VLOOKUP([.C330];[$Uebersicht_der_Wörter_20250419.C:.C];1;0)" office:value-type="string" office:string-value="varje" calcext:value-type="string">
            <text:p>varje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das Schlafzimmer</text:p>
          </table:table-cell>
          <table:table-cell office:value-type="string" calcext:value-type="string">
            <text:p>sovrummet</text:p>
          </table:table-cell>
          <table:table-cell table:formula="of:=VLOOKUP([.C331];[$Uebersicht_der_Wörter_20250419.C:.C];1;0)" office:value-type="string" office:string-value="sovrummet" calcext:value-type="string">
            <text:p>sovrummet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das Wohnzimmer</text:p>
          </table:table-cell>
          <table:table-cell office:value-type="string" calcext:value-type="string">
            <text:p>vardagsrummet</text:p>
          </table:table-cell>
          <table:table-cell table:formula="of:=VLOOKUP([.C332];[$Uebersicht_der_Wörter_20250419.C:.C];1;0)" office:value-type="string" office:string-value="vardagsrummet" calcext:value-type="string">
            <text:p>vardagsrummet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das Badezimmer</text:p>
          </table:table-cell>
          <table:table-cell office:value-type="string" calcext:value-type="string">
            <text:p>badrummet</text:p>
          </table:table-cell>
          <table:table-cell table:formula="of:=VLOOKUP([.C333];[$Uebersicht_der_Wörter_20250419.C:.C];1;0)" office:value-type="string" office:string-value="badrummet" calcext:value-type="string">
            <text:p>badrummet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die Tür</text:p>
          </table:table-cell>
          <table:table-cell office:value-type="string" calcext:value-type="string">
            <text:p>dörren</text:p>
          </table:table-cell>
          <table:table-cell table:formula="of:=VLOOKUP([.C334];[$Uebersicht_der_Wörter_20250419.C:.C];1;0)" office:value-type="string" office:string-value="dörren" calcext:value-type="string">
            <text:p>dörren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klopfen</text:p>
          </table:table-cell>
          <table:table-cell office:value-type="string" calcext:value-type="string">
            <text:p>knacka</text:p>
          </table:table-cell>
          <table:table-cell table:formula="of:=VLOOKUP([.C335];[$Uebersicht_der_Wörter_20250419.C:.C];1;0)" office:value-type="string" office:string-value="knacka" calcext:value-type="string">
            <text:p>knacka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der Schlüssel</text:p>
          </table:table-cell>
          <table:table-cell office:value-type="string" calcext:value-type="string">
            <text:p>nyckeln</text:p>
          </table:table-cell>
          <table:table-cell table:formula="of:=VLOOKUP([.C336];[$Uebersicht_der_Wörter_20250419.C:.C];1;0)" office:value-type="string" office:string-value="nyckeln" calcext:value-type="string">
            <text:p>nyckeln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der Stuhl</text:p>
          </table:table-cell>
          <table:table-cell office:value-type="string" calcext:value-type="string">
            <text:p>stolen</text:p>
          </table:table-cell>
          <table:table-cell table:formula="of:=VLOOKUP([.C337];[$Uebersicht_der_Wörter_20250419.C:.C];1;0)" office:value-type="string" office:string-value="stolen" calcext:value-type="string">
            <text:p>stolen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das Bett</text:p>
          </table:table-cell>
          <table:table-cell office:value-type="string" calcext:value-type="string">
            <text:p>sängen</text:p>
          </table:table-cell>
          <table:table-cell table:formula="of:=VLOOKUP([.C338];[$Uebersicht_der_Wörter_20250419.C:.C];1;0)" office:value-type="string" office:string-value="sängen" calcext:value-type="string">
            <text:p>sängen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schlafen</text:p>
          </table:table-cell>
          <table:table-cell office:value-type="string" calcext:value-type="string">
            <text:p>sova</text:p>
          </table:table-cell>
          <table:table-cell table:formula="of:=VLOOKUP([.C339];[$Uebersicht_der_Wörter_20250419.C:.C];1;0)" office:value-type="string" office:string-value="sova" calcext:value-type="string">
            <text:p>sova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der Fernseher</text:p>
          </table:table-cell>
          <table:table-cell office:value-type="string" calcext:value-type="string">
            <text:p>teven</text:p>
          </table:table-cell>
          <table:table-cell table:formula="of:=VLOOKUP([.C340];[$Uebersicht_der_Wörter_20250419.C:.C];1;0)" office:value-type="string" office:string-value="teven" calcext:value-type="string">
            <text:p>teven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schauen</text:p>
          </table:table-cell>
          <table:table-cell office:value-type="string" calcext:value-type="string">
            <text:p>titta</text:p>
          </table:table-cell>
          <table:table-cell table:formula="of:=VLOOKUP([.C341];[$Uebersicht_der_Wörter_20250419.C:.C];1;0)" office:value-type="string" office:string-value="titta" calcext:value-type="string">
            <text:p>titta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wissen</text:p>
          </table:table-cell>
          <table:table-cell office:value-type="string" calcext:value-type="string">
            <text:p>veta</text:p>
          </table:table-cell>
          <table:table-cell table:formula="of:=VLOOKUP([.C342];[$Uebersicht_der_Wörter_20250419.C:.C];1;0)" office:value-type="string" office:string-value="veta" calcext:value-type="string">
            <text:p>veta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das Satellitenfernsehen</text:p>
          </table:table-cell>
          <table:table-cell office:value-type="string" calcext:value-type="string">
            <text:p>satellit-TVn</text:p>
          </table:table-cell>
          <table:table-cell table:formula="of:=VLOOKUP([.C343];[$Uebersicht_der_Wörter_20250419.C:.C];1;0)" office:value-type="string" office:string-value="satellit-TVn" calcext:value-type="string">
            <text:p>satellit-TVn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der Kanal</text:p>
          </table:table-cell>
          <table:table-cell office:value-type="string" calcext:value-type="string">
            <text:p>kanalen</text:p>
          </table:table-cell>
          <table:table-cell table:formula="of:=VLOOKUP([.C344];[$Uebersicht_der_Wörter_20250419.C:.C];1;0)" office:value-type="string" office:string-value="kanalen" calcext:value-type="string">
            <text:p>kanalen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das Radio</text:p>
          </table:table-cell>
          <table:table-cell office:value-type="string" calcext:value-type="string">
            <text:p>radion</text:p>
          </table:table-cell>
          <table:table-cell table:formula="of:=VLOOKUP([.C345];[$Uebersicht_der_Wörter_20250419.C:.C];1;0)" office:value-type="string" office:string-value="radion" calcext:value-type="string">
            <text:p>radion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gegenüber</text:p>
          </table:table-cell>
          <table:table-cell office:value-type="string" calcext:value-type="string">
            <text:p>mittemot</text:p>
          </table:table-cell>
          <table:table-cell table:formula="of:=VLOOKUP([.C346];[$Uebersicht_der_Wörter_20250419.C:.C];1;0)" office:value-type="string" office:string-value="mittemot" calcext:value-type="string">
            <text:p>mittemot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neben</text:p>
          </table:table-cell>
          <table:table-cell office:value-type="string" calcext:value-type="string">
            <text:p>bredvid</text:p>
          </table:table-cell>
          <table:table-cell table:formula="of:=VLOOKUP([.C347];[$Uebersicht_der_Wörter_20250419.C:.C];1;0)" office:value-type="string" office:string-value="bredvid" calcext:value-type="string">
            <text:p>bredvid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table:number-columns-repeated="2" office:value-type="string" calcext:value-type="string">
            <text:p>extra</text:p>
          </table:table-cell>
          <table:table-cell table:formula="of:=VLOOKUP([.C348];[$Uebersicht_der_Wörter_20250419.C:.C];1;0)" office:value-type="string" office:string-value="extra" calcext:value-type="string">
            <text:p>extra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sogar</text:p>
          </table:table-cell>
          <table:table-cell office:value-type="string" calcext:value-type="string">
            <text:p>till och med</text:p>
          </table:table-cell>
          <table:table-cell table:formula="of:=VLOOKUP([.C349];[$Uebersicht_der_Wörter_20250419.C:.C];1;0)" office:value-type="string" office:string-value="till och med" calcext:value-type="string">
            <text:p>till och med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haben</text:p>
          </table:table-cell>
          <table:table-cell office:value-type="string" calcext:value-type="string">
            <text:p>ha</text:p>
          </table:table-cell>
          <table:table-cell table:formula="of:=VLOOKUP([.C350];[$Uebersicht_der_Wörter_20250419.C:.C];1;0)" office:value-type="string" office:string-value="ha" calcext:value-type="string">
            <text:p>ha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das Eigentum</text:p>
          </table:table-cell>
          <table:table-cell office:value-type="string" calcext:value-type="string">
            <text:p>egendomen</text:p>
          </table:table-cell>
          <table:table-cell table:formula="of:=VLOOKUP([.C351];[$Uebersicht_der_Wörter_20250419.C:.C];1;0)" office:value-type="string" office:string-value="egendomen" calcext:value-type="string">
            <text:p>egendomen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die Klasse</text:p>
          </table:table-cell>
          <table:table-cell office:value-type="string" calcext:value-type="string">
            <text:p>klassen</text:p>
          </table:table-cell>
          <table:table-cell table:formula="of:=VLOOKUP([.C352];[$Uebersicht_der_Wörter_20250419.C:.C];1;0)" office:value-type="string" office:string-value="klassen" calcext:value-type="string">
            <text:p>klassen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der Besitzer</text:p>
          </table:table-cell>
          <table:table-cell office:value-type="string" calcext:value-type="string">
            <text:p>ägaren</text:p>
          </table:table-cell>
          <table:table-cell table:formula="of:=VLOOKUP([.C353];[$Uebersicht_der_Wörter_20250419.C:.C];1;0)" office:value-type="string" office:string-value="ägaren" calcext:value-type="string">
            <text:p>ägaren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zahlen</text:p>
          </table:table-cell>
          <table:table-cell office:value-type="string" calcext:value-type="string">
            <text:p>betala</text:p>
          </table:table-cell>
          <table:table-cell table:formula="of:=VLOOKUP([.C354];[$Uebersicht_der_Wörter_20250419.C:.C];1;0)" office:value-type="string" office:string-value="betala" calcext:value-type="string">
            <text:p>betala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lassen</text:p>
          </table:table-cell>
          <table:table-cell office:value-type="string" calcext:value-type="string">
            <text:p>låta</text:p>
          </table:table-cell>
          <table:table-cell table:formula="of:=VLOOKUP([.C355];[$Uebersicht_der_Wörter_20250419.C:.C];1;0)" office:value-type="string" office:string-value="låta" calcext:value-type="string">
            <text:p>låta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liebenswürdig</text:p>
          </table:table-cell>
          <table:table-cell office:value-type="string" calcext:value-type="string">
            <text:p>älskvärd</text:p>
          </table:table-cell>
          <table:table-cell table:formula="of:=VLOOKUP([.C356];[$Uebersicht_der_Wörter_20250419.C:.C];1;0)" office:value-type="string" office:string-value="älskvärd" calcext:value-type="string">
            <text:p>älskvärd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natürlich</text:p>
          </table:table-cell>
          <table:table-cell office:value-type="string" calcext:value-type="string">
            <text:p>naturligtvis</text:p>
          </table:table-cell>
          <table:table-cell table:formula="of:=VLOOKUP([.C357];[$Uebersicht_der_Wörter_20250419.C:.C];1;0)" office:value-type="string" office:string-value="naturligtvis" calcext:value-type="string">
            <text:p>naturligtvis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wunderbar</text:p>
          </table:table-cell>
          <table:table-cell office:value-type="string" calcext:value-type="string">
            <text:p>underbar</text:p>
          </table:table-cell>
          <table:table-cell table:formula="of:=VLOOKUP([.C358];[$Uebersicht_der_Wörter_20250419.C:.C];1;0)" office:value-type="string" office:string-value="underbar" calcext:value-type="string">
            <text:p>underbar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kein Problem</text:p>
          </table:table-cell>
          <table:table-cell office:value-type="string" calcext:value-type="string">
            <text:p>inga problem</text:p>
          </table:table-cell>
          <table:table-cell table:formula="of:=VLOOKUP([.C359];[$Uebersicht_der_Wörter_20250419.C:.C];1;0)" office:value-type="string" office:string-value="inga problem" calcext:value-type="string">
            <text:p>inga problem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table:style-name="ce3" office:value-type="boolean" office:boolean-value="false" calcext:value-type="boolean">
            <text:p>FALSCH</text:p>
          </table:table-cell>
          <table:table-cell office:value-type="string" calcext:value-type="string">
            <text:p>fel</text:p>
          </table:table-cell>
          <table:table-cell table:formula="of:=VLOOKUP([.C360];[$Uebersicht_der_Wörter_20250419.C:.C];1;0)" office:value-type="string" office:string-value="fel" calcext:value-type="string">
            <text:p>fel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schon</text:p>
          </table:table-cell>
          <table:table-cell office:value-type="string" calcext:value-type="string">
            <text:p>redan</text:p>
          </table:table-cell>
          <table:table-cell table:formula="of:=VLOOKUP([.C361];[$Uebersicht_der_Wörter_20250419.C:.C];1;0)" office:value-type="string" office:string-value="redan" calcext:value-type="string">
            <text:p>redan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så</text:p>
          </table:table-cell>
          <table:table-cell table:formula="of:=VLOOKUP([.C362];[$Uebersicht_der_Wörter_20250419.C:.C];1;0)" office:value-type="string" office:string-value="så" calcext:value-type="string">
            <text:p>så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aufstehen</text:p>
          </table:table-cell>
          <table:table-cell office:value-type="string" calcext:value-type="string">
            <text:p>stiga upp</text:p>
          </table:table-cell>
          <table:table-cell table:formula="of:=VLOOKUP([.C363];[$Uebersicht_der_Wörter_20250419.C:.C];1;0)" office:value-type="string" office:string-value="stiga upp" calcext:value-type="string">
            <text:p>stiga upp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zurückkommen</text:p>
          </table:table-cell>
          <table:table-cell office:value-type="string" calcext:value-type="string">
            <text:p>komma tillbaka</text:p>
          </table:table-cell>
          <table:table-cell table:formula="of:=VLOOKUP([.C364];[$Uebersicht_der_Wörter_20250419.C:.C];1;0)" office:value-type="string" office:string-value="komma tillbaka" calcext:value-type="string">
            <text:p>komma tillbaka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das Mittagessen</text:p>
          </table:table-cell>
          <table:table-cell office:value-type="string" calcext:value-type="string">
            <text:p>lunchen</text:p>
          </table:table-cell>
          <table:table-cell table:formula="of:=VLOOKUP([.C365];[$Uebersicht_der_Wörter_20250419.C:.C];1;0)" office:value-type="string" office:string-value="lunchen" calcext:value-type="string">
            <text:p>lunchen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die Mahlzeit</text:p>
          </table:table-cell>
          <table:table-cell office:value-type="string" calcext:value-type="string">
            <text:p>måltiden</text:p>
          </table:table-cell>
          <table:table-cell table:formula="of:=VLOOKUP([.C366];[$Uebersicht_der_Wörter_20250419.C:.C];1;0)" office:value-type="string" office:string-value="måltiden" calcext:value-type="string">
            <text:p>måltiden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kochen</text:p>
          </table:table-cell>
          <table:table-cell office:value-type="string" calcext:value-type="string">
            <text:p>laga mat</text:p>
          </table:table-cell>
          <table:table-cell table:formula="of:=VLOOKUP([.C367];[$Uebersicht_der_Wörter_20250419.C:.C];1;0)" office:value-type="string" office:string-value="laga mat" calcext:value-type="string">
            <text:p>laga mat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schmecken</text:p>
          </table:table-cell>
          <table:table-cell office:value-type="string" calcext:value-type="string">
            <text:p>smaka</text:p>
          </table:table-cell>
          <table:table-cell table:formula="of:=VLOOKUP([.C368];[$Uebersicht_der_Wörter_20250419.C:.C];1;0)" office:value-type="string" office:string-value="smaka" calcext:value-type="string">
            <text:p>smaka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das Ei</text:p>
          </table:table-cell>
          <table:table-cell office:value-type="string" calcext:value-type="string">
            <text:p>ägget</text:p>
          </table:table-cell>
          <table:table-cell table:formula="of:=VLOOKUP([.C369];[$Uebersicht_der_Wörter_20250419.C:.C];1;0)" office:value-type="string" office:string-value="ägget" calcext:value-type="string">
            <text:p>ägget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das gekochte Ei</text:p>
          </table:table-cell>
          <table:table-cell office:value-type="string" calcext:value-type="string">
            <text:p>det kokta ägget</text:p>
          </table:table-cell>
          <table:table-cell table:formula="of:=VLOOKUP([.C370];[$Uebersicht_der_Wörter_20250419.C:.C];1;0)" office:value-type="string" office:string-value="det kokta ägget" calcext:value-type="string">
            <text:p>det kokta ägget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das Spiegelei</text:p>
          </table:table-cell>
          <table:table-cell office:value-type="string" calcext:value-type="string">
            <text:p>det stekta ägget</text:p>
          </table:table-cell>
          <table:table-cell table:formula="of:=VLOOKUP([.C371];[$Uebersicht_der_Wörter_20250419.C:.C];1;0)" office:value-type="string" office:string-value="det stekta ägget" calcext:value-type="string">
            <text:p>det stekta ägget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das Rührei</text:p>
          </table:table-cell>
          <table:table-cell office:value-type="string" calcext:value-type="string">
            <text:p>äggröran</text:p>
          </table:table-cell>
          <table:table-cell table:formula="of:=VLOOKUP([.C372];[$Uebersicht_der_Wörter_20250419.C:.C];1;0)" office:value-type="string" office:string-value="äggröran" calcext:value-type="string">
            <text:p>äggröran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die (Corn)Flakes</text:p>
          </table:table-cell>
          <table:table-cell office:value-type="string" calcext:value-type="string">
            <text:p>flingorna</text:p>
          </table:table-cell>
          <table:table-cell table:formula="of:=VLOOKUP([.C373];[$Uebersicht_der_Wörter_20250419.C:.C];1;0)" office:value-type="string" office:string-value="flingorna" calcext:value-type="string">
            <text:p>flingorna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die Marmelade</text:p>
          </table:table-cell>
          <table:table-cell office:value-type="string" calcext:value-type="string">
            <text:p>sylt</text:p>
          </table:table-cell>
          <table:table-cell table:formula="of:=VLOOKUP([.C374];[$Uebersicht_der_Wörter_20250419.C:.C];1;0)" office:value-type="string" office:string-value="sylt" calcext:value-type="string">
            <text:p>sylt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die Orangenmarmelade</text:p>
          </table:table-cell>
          <table:table-cell office:value-type="string" calcext:value-type="string">
            <text:p>apelsinmarmeladen</text:p>
          </table:table-cell>
          <table:table-cell table:formula="of:=VLOOKUP([.C375];[$Uebersicht_der_Wörter_20250419.C:.C];1;0)" office:value-type="string" office:string-value="apelsinmarmeladen" calcext:value-type="string">
            <text:p>apelsinmarmeladen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der Schinken</text:p>
          </table:table-cell>
          <table:table-cell office:value-type="string" calcext:value-type="string">
            <text:p>skinkan</text:p>
          </table:table-cell>
          <table:table-cell table:formula="of:=VLOOKUP([.C376];[$Uebersicht_der_Wörter_20250419.C:.C];1;0)" office:value-type="string" office:string-value="skinkan" calcext:value-type="string">
            <text:p>skinkan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das Fleisch</text:p>
          </table:table-cell>
          <table:table-cell office:value-type="string" calcext:value-type="string">
            <text:p>köttet</text:p>
          </table:table-cell>
          <table:table-cell table:formula="of:=VLOOKUP([.C377];[$Uebersicht_der_Wörter_20250419.C:.C];1;0)" office:value-type="string" office:string-value="köttet" calcext:value-type="string">
            <text:p>köttet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der Kühlschrank</text:p>
          </table:table-cell>
          <table:table-cell office:value-type="string" calcext:value-type="string">
            <text:p>kylskåpet</text:p>
          </table:table-cell>
          <table:table-cell table:formula="of:=VLOOKUP([.C378];[$Uebersicht_der_Wörter_20250419.C:.C];1;0)" office:value-type="string" office:string-value="kylskåpet" calcext:value-type="string">
            <text:p>kylskåpet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arbeiten</text:p>
          </table:table-cell>
          <table:table-cell office:value-type="string" calcext:value-type="string">
            <text:p>arbeta</text:p>
          </table:table-cell>
          <table:table-cell table:formula="of:=VLOOKUP([.C379];[$Uebersicht_der_Wörter_20250419.C:.C];1;0)" office:value-type="string" office:string-value="arbeta" calcext:value-type="string">
            <text:p>arbeta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bei der Arbeit</text:p>
          </table:table-cell>
          <table:table-cell office:value-type="string" calcext:value-type="string">
            <text:p>på jobbet</text:p>
          </table:table-cell>
          <table:table-cell table:formula="of:=VLOOKUP([.C380];[$Uebersicht_der_Wörter_20250419.C:.C];1;0)" office:value-type="string" office:string-value="på jobbet" calcext:value-type="string">
            <text:p>på jobbet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das Büro</text:p>
          </table:table-cell>
          <table:table-cell office:value-type="string" calcext:value-type="string">
            <text:p>kontoret</text:p>
          </table:table-cell>
          <table:table-cell table:formula="of:=VLOOKUP([.C381];[$Uebersicht_der_Wörter_20250419.C:.C];1;0)" office:value-type="string" office:string-value="kontoret" calcext:value-type="string">
            <text:p>kontoret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die Bank</text:p>
          </table:table-cell>
          <table:table-cell office:value-type="string" calcext:value-type="string">
            <text:p>banken</text:p>
          </table:table-cell>
          <table:table-cell table:formula="of:=VLOOKUP([.C382];[$Uebersicht_der_Wörter_20250419.C:.C];1;0)" office:value-type="string" office:string-value="banken" calcext:value-type="string">
            <text:p>banken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reden</text:p>
          </table:table-cell>
          <table:table-cell office:value-type="string" calcext:value-type="string">
            <text:p>prata</text:p>
          </table:table-cell>
          <table:table-cell table:formula="of:=VLOOKUP([.C383];[$Uebersicht_der_Wörter_20250419.C:.C];1;0)" office:value-type="string" office:string-value="prata" calcext:value-type="string">
            <text:p>prata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sprechen</text:p>
          </table:table-cell>
          <table:table-cell office:value-type="string" calcext:value-type="string">
            <text:p>tala</text:p>
          </table:table-cell>
          <table:table-cell table:formula="of:=VLOOKUP([.C384];[$Uebersicht_der_Wörter_20250419.C:.C];1;0)" office:value-type="string" office:string-value="tala" calcext:value-type="string">
            <text:p>tala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ein</text:p>
          </table:table-cell>
          <table:table-cell office:value-type="string" calcext:value-type="string">
            <text:p>vara</text:p>
          </table:table-cell>
          <table:table-cell table:formula="of:=VLOOKUP([.C385];[$Uebersicht_der_Wörter_20250419.C:.C];1;0)" office:value-type="string" office:string-value="vara" calcext:value-type="string">
            <text:p>vara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lieben</text:p>
          </table:table-cell>
          <table:table-cell office:value-type="string" calcext:value-type="string">
            <text:p>älska</text:p>
          </table:table-cell>
          <table:table-cell table:formula="of:=VLOOKUP([.C386];[$Uebersicht_der_Wörter_20250419.C:.C];1;0)" office:value-type="string" office:string-value="älska" calcext:value-type="string">
            <text:p>älska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jeder</text:p>
          </table:table-cell>
          <table:table-cell office:value-type="string" calcext:value-type="string">
            <text:p>alla</text:p>
          </table:table-cell>
          <table:table-cell table:formula="of:=VLOOKUP([.C387];[$Uebersicht_der_Wörter_20250419.C:.C];1;0)" office:value-type="string" office:string-value="alla" calcext:value-type="string">
            <text:p>alla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niemand</text:p>
          </table:table-cell>
          <table:table-cell office:value-type="string" calcext:value-type="string">
            <text:p>ingen</text:p>
          </table:table-cell>
          <table:table-cell table:formula="of:=VLOOKUP([.C388];[$Uebersicht_der_Wörter_20250419.C:.C];1;0)" office:value-type="string" office:string-value="ingen" calcext:value-type="string">
            <text:p>ingen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unser</text:p>
          </table:table-cell>
          <table:table-cell office:value-type="string" calcext:value-type="string">
            <text:p>vår</text:p>
          </table:table-cell>
          <table:table-cell table:formula="of:=VLOOKUP([.C389];[$Uebersicht_der_Wörter_20250419.C:.C];1;0)" office:value-type="string" office:string-value="vår" calcext:value-type="string">
            <text:p>vår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deren</text:p>
          </table:table-cell>
          <table:table-cell office:value-type="string" calcext:value-type="string">
            <text:p>deras</text:p>
          </table:table-cell>
          <table:table-cell table:formula="of:=VLOOKUP([.C390];[$Uebersicht_der_Wörter_20250419.C:.C];1;0)" office:value-type="string" office:string-value="deras" calcext:value-type="string">
            <text:p>deras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oft</text:p>
          </table:table-cell>
          <table:table-cell office:value-type="string" calcext:value-type="string">
            <text:p>ofta</text:p>
          </table:table-cell>
          <table:table-cell table:formula="of:=VLOOKUP([.C391];[$Uebersicht_der_Wörter_20250419.C:.C];1;0)" office:value-type="string" office:string-value="ofta" calcext:value-type="string">
            <text:p>ofta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manchmal</text:p>
          </table:table-cell>
          <table:table-cell office:value-type="string" calcext:value-type="string">
            <text:p>ibland</text:p>
          </table:table-cell>
          <table:table-cell table:formula="of:=VLOOKUP([.C392];[$Uebersicht_der_Wörter_20250419.C:.C];1;0)" office:value-type="string" office:string-value="ibland" calcext:value-type="string">
            <text:p>ibland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gewöhnlich</text:p>
          </table:table-cell>
          <table:table-cell office:value-type="string" calcext:value-type="string">
            <text:p>vanligtvis</text:p>
          </table:table-cell>
          <table:table-cell table:formula="of:=VLOOKUP([.C393];[$Uebersicht_der_Wörter_20250419.C:.C];1;0)" office:value-type="string" office:string-value="vanligtvis" calcext:value-type="string">
            <text:p>vanligtvis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schließlich</text:p>
          </table:table-cell>
          <table:table-cell office:value-type="string" calcext:value-type="string">
            <text:p>slutligen</text:p>
          </table:table-cell>
          <table:table-cell table:formula="of:=VLOOKUP([.C394];[$Uebersicht_der_Wörter_20250419.C:.C];1;0)" office:value-type="string" office:string-value="slutligen" calcext:value-type="string">
            <text:p>slutligen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aufwachen</text:p>
          </table:table-cell>
          <table:table-cell office:value-type="string" calcext:value-type="string">
            <text:p>vakna</text:p>
          </table:table-cell>
          <table:table-cell table:formula="of:=VLOOKUP([.C395];[$Uebersicht_der_Wörter_20250419.C:.C];1;0)" office:value-type="string" office:string-value="vakna" calcext:value-type="string">
            <text:p>vakna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das Wetter</text:p>
          </table:table-cell>
          <table:table-cell office:value-type="string" calcext:value-type="string">
            <text:p>vädret</text:p>
          </table:table-cell>
          <table:table-cell table:formula="of:=VLOOKUP([.C396];[$Uebersicht_der_Wörter_20250419.C:.C];1;0)" office:value-type="string" office:string-value="vädret" calcext:value-type="string">
            <text:p>vädret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die Wettervorhersage</text:p>
          </table:table-cell>
          <table:table-cell office:value-type="string" calcext:value-type="string">
            <text:p>väderprognosen</text:p>
          </table:table-cell>
          <table:table-cell table:formula="of:=VLOOKUP([.C397];[$Uebersicht_der_Wörter_20250419.C:.C];1;0)" office:value-type="string" office:string-value="väderprognosen" calcext:value-type="string">
            <text:p>väderprognosen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Grad Celsius</text:p>
          </table:table-cell>
          <table:table-cell office:value-type="string" calcext:value-type="string">
            <text:p>grader celsius</text:p>
          </table:table-cell>
          <table:table-cell table:formula="of:=VLOOKUP([.C398];[$Uebersicht_der_Wörter_20250419.C:.C];1;0)" office:value-type="string" office:string-value="grader celsius" calcext:value-type="string">
            <text:p>grader celsius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warm</text:p>
          </table:table-cell>
          <table:table-cell office:value-type="string" calcext:value-type="string">
            <text:p>varm</text:p>
          </table:table-cell>
          <table:table-cell table:formula="of:=VLOOKUP([.C399];[$Uebersicht_der_Wörter_20250419.C:.C];1;0)" office:value-type="string" office:string-value="varm" calcext:value-type="string">
            <text:p>varm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heiß</text:p>
          </table:table-cell>
          <table:table-cell office:value-type="string" calcext:value-type="string">
            <text:p>het</text:p>
          </table:table-cell>
          <table:table-cell table:formula="of:=VLOOKUP([.C400];[$Uebersicht_der_Wörter_20250419.C:.C];1;0)" office:value-type="string" office:string-value="het" calcext:value-type="string">
            <text:p>het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kühl, kalt</text:p>
          </table:table-cell>
          <table:table-cell office:value-type="string" calcext:value-type="string">
            <text:p>sval</text:p>
          </table:table-cell>
          <table:table-cell table:formula="of:=VLOOKUP([.C401];[$Uebersicht_der_Wörter_20250419.C:.C];1;0)" office:value-type="string" office:string-value="sval" calcext:value-type="string">
            <text:p>sval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kalt</text:p>
          </table:table-cell>
          <table:table-cell office:value-type="string" calcext:value-type="string">
            <text:p>kall</text:p>
          </table:table-cell>
          <table:table-cell table:formula="of:=VLOOKUP([.C402];[$Uebersicht_der_Wörter_20250419.C:.C];1;0)" office:value-type="string" office:string-value="kall" calcext:value-type="string">
            <text:p>kall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kälter</text:p>
          </table:table-cell>
          <table:table-cell office:value-type="string" calcext:value-type="string">
            <text:p>kallare</text:p>
          </table:table-cell>
          <table:table-cell table:formula="of:=VLOOKUP([.C403];[$Uebersicht_der_Wörter_20250419.C:.C];1;0)" office:value-type="string" office:string-value="kallare" calcext:value-type="string">
            <text:p>kallare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nass</text:p>
          </table:table-cell>
          <table:table-cell office:value-type="string" calcext:value-type="string">
            <text:p>våt</text:p>
          </table:table-cell>
          <table:table-cell table:formula="of:=VLOOKUP([.C404];[$Uebersicht_der_Wörter_20250419.C:.C];1;0)" office:value-type="string" office:string-value="våt" calcext:value-type="string">
            <text:p>våt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scheußlich</text:p>
          </table:table-cell>
          <table:table-cell office:value-type="string" calcext:value-type="string">
            <text:p>avskyvärd</text:p>
          </table:table-cell>
          <table:table-cell table:formula="of:=VLOOKUP([.C405];[$Uebersicht_der_Wörter_20250419.C:.C];1;0)" office:value-type="string" office:string-value="avskyvärd" calcext:value-type="string">
            <text:p>avskyvärd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fantastisch</text:p>
          </table:table-cell>
          <table:table-cell office:value-type="string" calcext:value-type="string">
            <text:p>fantastisk</text:p>
          </table:table-cell>
          <table:table-cell table:formula="of:=VLOOKUP([.C406];[$Uebersicht_der_Wörter_20250419.C:.C];1;0)" office:value-type="string" office:string-value="fantastisk" calcext:value-type="string">
            <text:p>fantastisk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windig</text:p>
          </table:table-cell>
          <table:table-cell office:value-type="string" calcext:value-type="string">
            <text:p>vindig</text:p>
          </table:table-cell>
          <table:table-cell table:formula="of:=VLOOKUP([.C407];[$Uebersicht_der_Wörter_20250419.C:.C];1;0)" office:value-type="string" office:string-value="vindig" calcext:value-type="string">
            <text:p>vindig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der Wind</text:p>
          </table:table-cell>
          <table:table-cell office:value-type="string" calcext:value-type="string">
            <text:p>vinden</text:p>
          </table:table-cell>
          <table:table-cell table:formula="of:=VLOOKUP([.C408];[$Uebersicht_der_Wörter_20250419.C:.C];1;0)" office:value-type="string" office:string-value="vinden" calcext:value-type="string">
            <text:p>vinden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der Nebel</text:p>
          </table:table-cell>
          <table:table-cell office:value-type="string" calcext:value-type="string">
            <text:p>dimman</text:p>
          </table:table-cell>
          <table:table-cell table:formula="of:=VLOOKUP([.C409];[$Uebersicht_der_Wörter_20250419.C:.C];1;0)" office:value-type="string" office:string-value="dimman" calcext:value-type="string">
            <text:p>dimman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neblig</text:p>
          </table:table-cell>
          <table:table-cell office:value-type="string" calcext:value-type="string">
            <text:p>dimmig</text:p>
          </table:table-cell>
          <table:table-cell table:formula="of:=VLOOKUP([.C410];[$Uebersicht_der_Wörter_20250419.C:.C];1;0)" office:value-type="string" office:string-value="dimmig" calcext:value-type="string">
            <text:p>dimmig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die Luft</text:p>
          </table:table-cell>
          <table:table-cell office:value-type="string" calcext:value-type="string">
            <text:p>luften</text:p>
          </table:table-cell>
          <table:table-cell table:formula="of:=VLOOKUP([.C411];[$Uebersicht_der_Wörter_20250419.C:.C];1;0)" office:value-type="string" office:string-value="luften" calcext:value-type="string">
            <text:p>luften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die Wolke</text:p>
          </table:table-cell>
          <table:table-cell office:value-type="string" calcext:value-type="string">
            <text:p>molnet</text:p>
          </table:table-cell>
          <table:table-cell table:formula="of:=VLOOKUP([.C412];[$Uebersicht_der_Wörter_20250419.C:.C];1;0)" office:value-type="string" office:string-value="molnet" calcext:value-type="string">
            <text:p>molnet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der Donner</text:p>
          </table:table-cell>
          <table:table-cell office:value-type="string" calcext:value-type="string">
            <text:p>åskan</text:p>
          </table:table-cell>
          <table:table-cell table:formula="of:=VLOOKUP([.C413];[$Uebersicht_der_Wörter_20250419.C:.C];1;0)" office:value-type="string" office:string-value="åskan" calcext:value-type="string">
            <text:p>åskan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der Regen</text:p>
          </table:table-cell>
          <table:table-cell office:value-type="string" calcext:value-type="string">
            <text:p>regnet</text:p>
          </table:table-cell>
          <table:table-cell table:formula="of:=VLOOKUP([.C414];[$Uebersicht_der_Wörter_20250419.C:.C];1;0)" office:value-type="string" office:string-value="regnet" calcext:value-type="string">
            <text:p>regnet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der Schnee</text:p>
          </table:table-cell>
          <table:table-cell office:value-type="string" calcext:value-type="string">
            <text:p>snön</text:p>
          </table:table-cell>
          <table:table-cell table:formula="of:=VLOOKUP([.C415];[$Uebersicht_der_Wörter_20250419.C:.C];1;0)" office:value-type="string" office:string-value="snön" calcext:value-type="string">
            <text:p>snön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das Eis</text:p>
          </table:table-cell>
          <table:table-cell office:value-type="string" calcext:value-type="string">
            <text:p>isen</text:p>
          </table:table-cell>
          <table:table-cell table:formula="of:=VLOOKUP([.C416];[$Uebersicht_der_Wörter_20250419.C:.C];1;0)" office:value-type="string" office:string-value="isen" calcext:value-type="string">
            <text:p>isen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zurück</text:p>
          </table:table-cell>
          <table:table-cell office:value-type="string" calcext:value-type="string">
            <text:p>tillbaka</text:p>
          </table:table-cell>
          <table:table-cell table:formula="of:=VLOOKUP([.C417];[$Uebersicht_der_Wörter_20250419.C:.C];1;0)" office:value-type="string" office:string-value="tillbaka" calcext:value-type="string">
            <text:p>tillbaka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Entschuldigen Sie</text:p>
          </table:table-cell>
          <table:table-cell office:value-type="string" calcext:value-type="string">
            <text:p>ursäkta mig</text:p>
          </table:table-cell>
          <table:table-cell table:formula="of:=VLOOKUP([.C418];[$Uebersicht_der_Wörter_20250419.C:.C];1;0)" office:value-type="string" office:string-value="ursäkta mig" calcext:value-type="string">
            <text:p>ursäkta mig</text:p>
          </table:table-cell>
        </table:table-row>
        <table:table-row table:style-name="ro1">
          <table:table-cell table:style-name="ce2" office:value-type="float" office:value="419" calcext:value-type="float">
            <text:p>419</text:p>
          </table:table-cell>
          <table:table-cell table:style-name="ce4" office:value-type="string" calcext:value-type="string">
            <text:p>jemand</text:p>
          </table:table-cell>
          <table:table-cell table:style-name="ce4" office:value-type="string" calcext:value-type="string">
            <text:p>någon</text:p>
          </table:table-cell>
          <table:table-cell table:style-name="ce7" table:formula="of:=VLOOKUP([.C419];[$Uebersicht_der_Wörter_20250419.C:.C];1;0)" office:value-type="string" office:string-value="" calcext:value-type="error">
            <text:p>#NV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die Unterhaltung</text:p>
          </table:table-cell>
          <table:table-cell office:value-type="string" calcext:value-type="string">
            <text:p>samtalet</text:p>
          </table:table-cell>
          <table:table-cell table:formula="of:=VLOOKUP([.C420];[$Uebersicht_der_Wörter_20250419.C:.C];1;0)" office:value-type="string" office:string-value="samtalet" calcext:value-type="string">
            <text:p>samtalet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beenden</text:p>
          </table:table-cell>
          <table:table-cell office:value-type="string" calcext:value-type="string">
            <text:p>avsluta</text:p>
          </table:table-cell>
          <table:table-cell table:formula="of:=VLOOKUP([.C421];[$Uebersicht_der_Wörter_20250419.C:.C];1;0)" office:value-type="string" office:string-value="avsluta" calcext:value-type="string">
            <text:p>avsluta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die Richtung</text:p>
          </table:table-cell>
          <table:table-cell office:value-type="string" calcext:value-type="string">
            <text:p>riktningen</text:p>
          </table:table-cell>
          <table:table-cell table:formula="of:=VLOOKUP([.C422];[$Uebersicht_der_Wörter_20250419.C:.C];1;0)" office:value-type="string" office:string-value="riktningen" calcext:value-type="string">
            <text:p>riktningen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die Kreuzung</text:p>
          </table:table-cell>
          <table:table-cell office:value-type="string" calcext:value-type="string">
            <text:p>korsningen</text:p>
          </table:table-cell>
          <table:table-cell table:formula="of:=VLOOKUP([.C423];[$Uebersicht_der_Wörter_20250419.C:.C];1;0)" office:value-type="string" office:string-value="korsningen" calcext:value-type="string">
            <text:p>korsningen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geradeaus</text:p>
          </table:table-cell>
          <table:table-cell office:value-type="string" calcext:value-type="string">
            <text:p>rakt fram</text:p>
          </table:table-cell>
          <table:table-cell table:formula="of:=VLOOKUP([.C424];[$Uebersicht_der_Wörter_20250419.C:.C];1;0)" office:value-type="string" office:string-value="rakt fram" calcext:value-type="string">
            <text:p>rakt fram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abbiegen</text:p>
          </table:table-cell>
          <table:table-cell office:value-type="string" calcext:value-type="string">
            <text:p>svänga</text:p>
          </table:table-cell>
          <table:table-cell table:formula="of:=VLOOKUP([.C425];[$Uebersicht_der_Wörter_20250419.C:.C];1;0)" office:value-type="string" office:string-value="svänga" calcext:value-type="string">
            <text:p>svänga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links</text:p>
          </table:table-cell>
          <table:table-cell office:value-type="string" calcext:value-type="string">
            <text:p>vänster</text:p>
          </table:table-cell>
          <table:table-cell table:formula="of:=VLOOKUP([.C426];[$Uebersicht_der_Wörter_20250419.C:.C];1;0)" office:value-type="string" office:string-value="vänster" calcext:value-type="string">
            <text:p>vänster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finden</text:p>
          </table:table-cell>
          <table:table-cell office:value-type="string" calcext:value-type="string">
            <text:p>hitta</text:p>
          </table:table-cell>
          <table:table-cell table:formula="of:=VLOOKUP([.C427];[$Uebersicht_der_Wörter_20250419.C:.C];1;0)" office:value-type="string" office:string-value="hitta" calcext:value-type="string">
            <text:p>hitta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folgen</text:p>
          </table:table-cell>
          <table:table-cell office:value-type="string" calcext:value-type="string">
            <text:p>följa</text:p>
          </table:table-cell>
          <table:table-cell table:formula="of:=VLOOKUP([.C428];[$Uebersicht_der_Wörter_20250419.C:.C];1;0)" office:value-type="string" office:string-value="följa" calcext:value-type="string">
            <text:p>följa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verloren</text:p>
          </table:table-cell>
          <table:table-cell office:value-type="string" calcext:value-type="string">
            <text:p>borttappad</text:p>
          </table:table-cell>
          <table:table-cell table:formula="of:=VLOOKUP([.C429];[$Uebersicht_der_Wörter_20250419.C:.C];1;0)" office:value-type="string" office:string-value="borttappad" calcext:value-type="string">
            <text:p>borttappad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vergessen</text:p>
          </table:table-cell>
          <table:table-cell office:value-type="string" calcext:value-type="string">
            <text:p>glömma</text:p>
          </table:table-cell>
          <table:table-cell table:formula="of:=VLOOKUP([.C430];[$Uebersicht_der_Wörter_20250419.C:.C];1;0)" office:value-type="string" office:string-value="glömma" calcext:value-type="string">
            <text:p>glömma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bemerken</text:p>
          </table:table-cell>
          <table:table-cell office:value-type="string" calcext:value-type="string">
            <text:p>märka</text:p>
          </table:table-cell>
          <table:table-cell table:formula="of:=VLOOKUP([.C431];[$Uebersicht_der_Wörter_20250419.C:.C];1;0)" office:value-type="string" office:string-value="märka" calcext:value-type="string">
            <text:p>märka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drinnen</text:p>
          </table:table-cell>
          <table:table-cell office:value-type="string" calcext:value-type="string">
            <text:p>inne</text:p>
          </table:table-cell>
          <table:table-cell table:formula="of:=VLOOKUP([.C432];[$Uebersicht_der_Wörter_20250419.C:.C];1;0)" office:value-type="string" office:string-value="inne" calcext:value-type="string">
            <text:p>inne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draußen</text:p>
          </table:table-cell>
          <table:table-cell office:value-type="string" calcext:value-type="string">
            <text:p>ute</text:p>
          </table:table-cell>
          <table:table-cell table:formula="of:=VLOOKUP([.C433];[$Uebersicht_der_Wörter_20250419.C:.C];1;0)" office:value-type="string" office:string-value="ute" calcext:value-type="string">
            <text:p>ute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irgendwo</text:p>
          </table:table-cell>
          <table:table-cell office:value-type="string" calcext:value-type="string">
            <text:p>någonstans</text:p>
          </table:table-cell>
          <table:table-cell table:formula="of:=VLOOKUP([.C434];[$Uebersicht_der_Wörter_20250419.C:.C];1;0)" office:value-type="string" office:string-value="någonstans" calcext:value-type="string">
            <text:p>någonstans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die Hauptstraße</text:p>
          </table:table-cell>
          <table:table-cell office:value-type="string" calcext:value-type="string">
            <text:p>huvudvägen</text:p>
          </table:table-cell>
          <table:table-cell table:formula="of:=VLOOKUP([.C435];[$Uebersicht_der_Wörter_20250419.C:.C];1;0)" office:value-type="string" office:string-value="huvudvägen" calcext:value-type="string">
            <text:p>huvudvägen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der Markt</text:p>
          </table:table-cell>
          <table:table-cell office:value-type="string" calcext:value-type="string">
            <text:p>marknaden</text:p>
          </table:table-cell>
          <table:table-cell table:formula="of:=VLOOKUP([.C436];[$Uebersicht_der_Wörter_20250419.C:.C];1;0)" office:value-type="string" office:string-value="marknaden" calcext:value-type="string">
            <text:p>marknaden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nach Hause kommen</text:p>
          </table:table-cell>
          <table:table-cell office:value-type="string" calcext:value-type="string">
            <text:p>komma hem</text:p>
          </table:table-cell>
          <table:table-cell table:formula="of:=VLOOKUP([.C437];[$Uebersicht_der_Wörter_20250419.C:.C];1;0)" office:value-type="string" office:string-value="komma hem" calcext:value-type="string">
            <text:p>komma hem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der Mantel</text:p>
          </table:table-cell>
          <table:table-cell office:value-type="string" calcext:value-type="string">
            <text:p>rocken</text:p>
          </table:table-cell>
          <table:table-cell table:formula="of:=VLOOKUP([.C438];[$Uebersicht_der_Wörter_20250419.C:.C];1;0)" office:value-type="string" office:string-value="rocken" calcext:value-type="string">
            <text:p>rocken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das Ding</text:p>
          </table:table-cell>
          <table:table-cell office:value-type="string" calcext:value-type="string">
            <text:p>saken</text:p>
          </table:table-cell>
          <table:table-cell table:formula="of:=VLOOKUP([.C439];[$Uebersicht_der_Wörter_20250419.C:.C];1;0)" office:value-type="string" office:string-value="saken" calcext:value-type="string">
            <text:p>saken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vor</text:p>
          </table:table-cell>
          <table:table-cell office:value-type="string" calcext:value-type="string">
            <text:p>före</text:p>
          </table:table-cell>
          <table:table-cell table:formula="of:=VLOOKUP([.C440];[$Uebersicht_der_Wörter_20250419.C:.C];1;0)" office:value-type="string" office:string-value="före" calcext:value-type="string">
            <text:p>före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früh</text:p>
          </table:table-cell>
          <table:table-cell office:value-type="string" calcext:value-type="string">
            <text:p>tidig</text:p>
          </table:table-cell>
          <table:table-cell table:formula="of:=VLOOKUP([.C441];[$Uebersicht_der_Wörter_20250419.C:.C];1;0)" office:value-type="string" office:string-value="tidig" calcext:value-type="string">
            <text:p>tidig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wegen</text:p>
          </table:table-cell>
          <table:table-cell office:value-type="string" calcext:value-type="string">
            <text:p>på grund av</text:p>
          </table:table-cell>
          <table:table-cell table:formula="of:=VLOOKUP([.C442];[$Uebersicht_der_Wörter_20250419.C:.C];1;0)" office:value-type="string" office:string-value="på grund av" calcext:value-type="string">
            <text:p>på grund av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der Speisesaal</text:p>
          </table:table-cell>
          <table:table-cell office:value-type="string" calcext:value-type="string">
            <text:p>matsalen</text:p>
          </table:table-cell>
          <table:table-cell table:formula="of:=VLOOKUP([.C443];[$Uebersicht_der_Wörter_20250419.C:.C];1;0)" office:value-type="string" office:string-value="matsalen" calcext:value-type="string">
            <text:p>matsalen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die Reservierung</text:p>
          </table:table-cell>
          <table:table-cell office:value-type="string" calcext:value-type="string">
            <text:p>reservationen</text:p>
          </table:table-cell>
          <table:table-cell table:formula="of:=VLOOKUP([.C444];[$Uebersicht_der_Wörter_20250419.C:.C];1;0)" office:value-type="string" office:string-value="reservationen" calcext:value-type="string">
            <text:p>reservationen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der Kellner</text:p>
          </table:table-cell>
          <table:table-cell office:value-type="string" calcext:value-type="string">
            <text:p>kyparen</text:p>
          </table:table-cell>
          <table:table-cell table:formula="of:=VLOOKUP([.C445];[$Uebersicht_der_Wörter_20250419.C:.C];1;0)" office:value-type="string" office:string-value="kyparen" calcext:value-type="string">
            <text:p>kyparen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die Kellnerin</text:p>
          </table:table-cell>
          <table:table-cell office:value-type="string" calcext:value-type="string">
            <text:p>servitrisen</text:p>
          </table:table-cell>
          <table:table-cell table:formula="of:=VLOOKUP([.C446];[$Uebersicht_der_Wörter_20250419.C:.C];1;0)" office:value-type="string" office:string-value="servitrisen" calcext:value-type="string">
            <text:p>servitrisen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die Bestellung</text:p>
          </table:table-cell>
          <table:table-cell office:value-type="string" calcext:value-type="string">
            <text:p>beställningen</text:p>
          </table:table-cell>
          <table:table-cell table:formula="of:=VLOOKUP([.C447];[$Uebersicht_der_Wörter_20250419.C:.C];1;0)" office:value-type="string" office:string-value="beställningen" calcext:value-type="string">
            <text:p>beställningen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hungrig sein</text:p>
          </table:table-cell>
          <table:table-cell office:value-type="string" calcext:value-type="string">
            <text:p>att vara hungrig</text:p>
          </table:table-cell>
          <table:table-cell table:formula="of:=VLOOKUP([.C448];[$Uebersicht_der_Wörter_20250419.C:.C];1;0)" office:value-type="string" office:string-value="att vara hungrig" calcext:value-type="string">
            <text:p>att vara hungrig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das Menü</text:p>
          </table:table-cell>
          <table:table-cell office:value-type="string" calcext:value-type="string">
            <text:p>menyn</text:p>
          </table:table-cell>
          <table:table-cell table:formula="of:=VLOOKUP([.C449];[$Uebersicht_der_Wörter_20250419.C:.C];1;0)" office:value-type="string" office:string-value="menyn" calcext:value-type="string">
            <text:p>menyn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das Gericht</text:p>
          </table:table-cell>
          <table:table-cell office:value-type="string" calcext:value-type="string">
            <text:p>maträtten</text:p>
          </table:table-cell>
          <table:table-cell table:formula="of:=VLOOKUP([.C450];[$Uebersicht_der_Wörter_20250419.C:.C];1;0)" office:value-type="string" office:string-value="maträtten" calcext:value-type="string">
            <text:p>maträtten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der Hauptgang</text:p>
          </table:table-cell>
          <table:table-cell office:value-type="string" calcext:value-type="string">
            <text:p>huvudrätten</text:p>
          </table:table-cell>
          <table:table-cell table:formula="of:=VLOOKUP([.C451];[$Uebersicht_der_Wörter_20250419.C:.C];1;0)" office:value-type="string" office:string-value="huvudrätten" calcext:value-type="string">
            <text:p>huvudrätten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hausgemacht</text:p>
          </table:table-cell>
          <table:table-cell office:value-type="string" calcext:value-type="string">
            <text:p>hemmagjord</text:p>
          </table:table-cell>
          <table:table-cell table:formula="of:=VLOOKUP([.C452];[$Uebersicht_der_Wörter_20250419.C:.C];1;0)" office:value-type="string" office:string-value="hemmagjord" calcext:value-type="string">
            <text:p>hemmagjord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vegetarisch</text:p>
          </table:table-cell>
          <table:table-cell office:value-type="string" calcext:value-type="string">
            <text:p>vegetarisk</text:p>
          </table:table-cell>
          <table:table-cell table:formula="of:=VLOOKUP([.C453];[$Uebersicht_der_Wörter_20250419.C:.C];1;0)" office:value-type="string" office:string-value="vegetarisk" calcext:value-type="string">
            <text:p>vegetarisk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die Pizza</text:p>
          </table:table-cell>
          <table:table-cell office:value-type="string" calcext:value-type="string">
            <text:p>pizzan</text:p>
          </table:table-cell>
          <table:table-cell table:formula="of:=VLOOKUP([.C454];[$Uebersicht_der_Wörter_20250419.C:.C];1;0)" office:value-type="string" office:string-value="pizzan" calcext:value-type="string">
            <text:p>pizzan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das Salatbüfett</text:p>
          </table:table-cell>
          <table:table-cell office:value-type="string" calcext:value-type="string">
            <text:p>salladsbuffén</text:p>
          </table:table-cell>
          <table:table-cell table:formula="of:=VLOOKUP([.C455];[$Uebersicht_der_Wörter_20250419.C:.C];1;0)" office:value-type="string" office:string-value="salladsbuffén" calcext:value-type="string">
            <text:p>salladsbuffén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griechisch</text:p>
          </table:table-cell>
          <table:table-cell office:value-type="string" calcext:value-type="string">
            <text:p>grekisk</text:p>
          </table:table-cell>
          <table:table-cell table:formula="of:=VLOOKUP([.C456];[$Uebersicht_der_Wörter_20250419.C:.C];1;0)" office:value-type="string" office:string-value="grekisk" calcext:value-type="string">
            <text:p>grekisk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die Soße</text:p>
          </table:table-cell>
          <table:table-cell office:value-type="string" calcext:value-type="string">
            <text:p>såsen</text:p>
          </table:table-cell>
          <table:table-cell table:formula="of:=VLOOKUP([.C457];[$Uebersicht_der_Wörter_20250419.C:.C];1;0)" office:value-type="string" office:string-value="såsen" calcext:value-type="string">
            <text:p>såsen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die Serviette</text:p>
          </table:table-cell>
          <table:table-cell office:value-type="string" calcext:value-type="string">
            <text:p>servetten</text:p>
          </table:table-cell>
          <table:table-cell table:formula="of:=VLOOKUP([.C458];[$Uebersicht_der_Wörter_20250419.C:.C];1;0)" office:value-type="string" office:string-value="servetten" calcext:value-type="string">
            <text:p>servetten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der Nachtisch</text:p>
          </table:table-cell>
          <table:table-cell office:value-type="string" calcext:value-type="string">
            <text:p>efterrätten</text:p>
          </table:table-cell>
          <table:table-cell table:formula="of:=VLOOKUP([.C459];[$Uebersicht_der_Wörter_20250419.C:.C];1;0)" office:value-type="string" office:string-value="efterrätten" calcext:value-type="string">
            <text:p>efterrätten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der Teelöffel</text:p>
          </table:table-cell>
          <table:table-cell office:value-type="string" calcext:value-type="string">
            <text:p>teskeden</text:p>
          </table:table-cell>
          <table:table-cell table:formula="of:=VLOOKUP([.C460];[$Uebersicht_der_Wörter_20250419.C:.C];1;0)" office:value-type="string" office:string-value="teskeden" calcext:value-type="string">
            <text:p>teskeden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die Ferienanlage</text:p>
          </table:table-cell>
          <table:table-cell office:value-type="string" calcext:value-type="string">
            <text:p>semesteranläggningen</text:p>
          </table:table-cell>
          <table:table-cell table:formula="of:=VLOOKUP([.C461];[$Uebersicht_der_Wörter_20250419.C:.C];1;0)" office:value-type="string" office:string-value="semesteranläggningen" calcext:value-type="string">
            <text:p>semesteranläggningen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die Pension</text:p>
          </table:table-cell>
          <table:table-cell office:value-type="string" calcext:value-type="string">
            <text:p>pensionatet</text:p>
          </table:table-cell>
          <table:table-cell table:formula="of:=VLOOKUP([.C462];[$Uebersicht_der_Wörter_20250419.C:.C];1;0)" office:value-type="string" office:string-value="pensionatet" calcext:value-type="string">
            <text:p>pensionatet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der Aufenthaltsraum</text:p>
          </table:table-cell>
          <table:table-cell office:value-type="string" calcext:value-type="string">
            <text:p>uppehållsrummet</text:p>
          </table:table-cell>
          <table:table-cell table:formula="of:=VLOOKUP([.C463];[$Uebersicht_der_Wörter_20250419.C:.C];1;0)" office:value-type="string" office:string-value="uppehållsrummet" calcext:value-type="string">
            <text:p>uppehållsrummet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die Rezeption</text:p>
          </table:table-cell>
          <table:table-cell office:value-type="string" calcext:value-type="string">
            <text:p>receptionen</text:p>
          </table:table-cell>
          <table:table-cell table:formula="of:=VLOOKUP([.C464];[$Uebersicht_der_Wörter_20250419.C:.C];1;0)" office:value-type="string" office:string-value="receptionen" calcext:value-type="string">
            <text:p>receptionen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der Campingplatz</text:p>
          </table:table-cell>
          <table:table-cell office:value-type="string" calcext:value-type="string">
            <text:p>campingplatsen</text:p>
          </table:table-cell>
          <table:table-cell table:formula="of:=VLOOKUP([.C465];[$Uebersicht_der_Wörter_20250419.C:.C];1;0)" office:value-type="string" office:string-value="campingplatsen" calcext:value-type="string">
            <text:p>campingplatsen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das Camping</text:p>
          </table:table-cell>
          <table:table-cell office:value-type="string" calcext:value-type="string">
            <text:p>campingen</text:p>
          </table:table-cell>
          <table:table-cell table:formula="of:=VLOOKUP([.C466];[$Uebersicht_der_Wörter_20250419.C:.C];1;0)" office:value-type="string" office:string-value="campingen" calcext:value-type="string">
            <text:p>campingen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die Anmeldung</text:p>
          </table:table-cell>
          <table:table-cell office:value-type="string" calcext:value-type="string">
            <text:p>anmälan</text:p>
          </table:table-cell>
          <table:table-cell table:formula="of:=VLOOKUP([.C467];[$Uebersicht_der_Wörter_20250419.C:.C];1;0)" office:value-type="string" office:string-value="anmälan" calcext:value-type="string">
            <text:p>anmälan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das Zelt</text:p>
          </table:table-cell>
          <table:table-cell office:value-type="string" calcext:value-type="string">
            <text:p>tältet</text:p>
          </table:table-cell>
          <table:table-cell table:formula="of:=VLOOKUP([.C468];[$Uebersicht_der_Wörter_20250419.C:.C];1;0)" office:value-type="string" office:string-value="tältet" calcext:value-type="string">
            <text:p>tältet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zelten</text:p>
          </table:table-cell>
          <table:table-cell office:value-type="string" calcext:value-type="string">
            <text:p>tälta</text:p>
          </table:table-cell>
          <table:table-cell table:formula="of:=VLOOKUP([.C469];[$Uebersicht_der_Wörter_20250419.C:.C];1;0)" office:value-type="string" office:string-value="tälta" calcext:value-type="string">
            <text:p>tälta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vermieten</text:p>
          </table:table-cell>
          <table:table-cell office:value-type="string" calcext:value-type="string">
            <text:p>hyra ut</text:p>
          </table:table-cell>
          <table:table-cell table:formula="of:=VLOOKUP([.C470];[$Uebersicht_der_Wörter_20250419.C:.C];1;0)" office:value-type="string" office:string-value="hyra ut" calcext:value-type="string">
            <text:p>hyra ut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die Miete</text:p>
          </table:table-cell>
          <table:table-cell office:value-type="string" calcext:value-type="string">
            <text:p>hyran</text:p>
          </table:table-cell>
          <table:table-cell table:formula="of:=VLOOKUP([.C471];[$Uebersicht_der_Wörter_20250419.C:.C];1;0)" office:value-type="string" office:string-value="hyran" calcext:value-type="string">
            <text:p>hyran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die Nebenkosten</text:p>
          </table:table-cell>
          <table:table-cell office:value-type="string" calcext:value-type="string">
            <text:p>extrakostnaderna</text:p>
          </table:table-cell>
          <table:table-cell table:formula="of:=VLOOKUP([.C472];[$Uebersicht_der_Wörter_20250419.C:.C];1;0)" office:value-type="string" office:string-value="extrakostnaderna" calcext:value-type="string">
            <text:p>extrakostnaderna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die Hauptsaison</text:p>
          </table:table-cell>
          <table:table-cell office:value-type="string" calcext:value-type="string">
            <text:p>högsäsongen</text:p>
          </table:table-cell>
          <table:table-cell table:formula="of:=VLOOKUP([.C473];[$Uebersicht_der_Wörter_20250419.C:.C];1;0)" office:value-type="string" office:string-value="högsäsongen" calcext:value-type="string">
            <text:p>högsäsongen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die Nebensaison</text:p>
          </table:table-cell>
          <table:table-cell office:value-type="string" calcext:value-type="string">
            <text:p>lågsäsongen</text:p>
          </table:table-cell>
          <table:table-cell table:formula="of:=VLOOKUP([.C474];[$Uebersicht_der_Wörter_20250419.C:.C];1;0)" office:value-type="string" office:string-value="lågsäsongen" calcext:value-type="string">
            <text:p>lågsäsongen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die Vollpension</text:p>
          </table:table-cell>
          <table:table-cell office:value-type="string" calcext:value-type="string">
            <text:p>helpensionen</text:p>
          </table:table-cell>
          <table:table-cell table:formula="of:=VLOOKUP([.C475];[$Uebersicht_der_Wörter_20250419.C:.C];1;0)" office:value-type="string" office:string-value="helpensionen" calcext:value-type="string">
            <text:p>helpensionen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die Halbpension</text:p>
          </table:table-cell>
          <table:table-cell office:value-type="string" calcext:value-type="string">
            <text:p>halvpensionen</text:p>
          </table:table-cell>
          <table:table-cell table:formula="of:=VLOOKUP([.C476];[$Uebersicht_der_Wörter_20250419.C:.C];1;0)" office:value-type="string" office:string-value="halvpensionen" calcext:value-type="string">
            <text:p>halvpensionen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der Aufzug</text:p>
          </table:table-cell>
          <table:table-cell office:value-type="string" calcext:value-type="string">
            <text:p>hissen</text:p>
          </table:table-cell>
          <table:table-cell table:formula="of:=VLOOKUP([.C477];[$Uebersicht_der_Wörter_20250419.C:.C];1;0)" office:value-type="string" office:string-value="hissen" calcext:value-type="string">
            <text:p>hissen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das Stockwerk</text:p>
          </table:table-cell>
          <table:table-cell office:value-type="string" calcext:value-type="string">
            <text:p>våningsplanet</text:p>
          </table:table-cell>
          <table:table-cell table:formula="of:=VLOOKUP([.C478];[$Uebersicht_der_Wörter_20250419.C:.C];1;0)" office:value-type="string" office:string-value="våningsplanet" calcext:value-type="string">
            <text:p>våningsplanet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der Balkon</text:p>
          </table:table-cell>
          <table:table-cell office:value-type="string" calcext:value-type="string">
            <text:p>balkongen</text:p>
          </table:table-cell>
          <table:table-cell table:formula="of:=VLOOKUP([.C479];[$Uebersicht_der_Wörter_20250419.C:.C];1;0)" office:value-type="string" office:string-value="balkongen" calcext:value-type="string">
            <text:p>balkongen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die Klimaanlage</text:p>
          </table:table-cell>
          <table:table-cell office:value-type="string" calcext:value-type="string">
            <text:p>luftkonditioneringen</text:p>
          </table:table-cell>
          <table:table-cell table:formula="of:=VLOOKUP([.C480];[$Uebersicht_der_Wörter_20250419.C:.C];1;0)" office:value-type="string" office:string-value="luftkonditioneringen" calcext:value-type="string">
            <text:p>luftkonditioneringen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das Licht</text:p>
          </table:table-cell>
          <table:table-cell office:value-type="string" calcext:value-type="string">
            <text:p>ljuset</text:p>
          </table:table-cell>
          <table:table-cell table:formula="of:=VLOOKUP([.C481];[$Uebersicht_der_Wörter_20250419.C:.C];1;0)" office:value-type="string" office:string-value="ljuset" calcext:value-type="string">
            <text:p>ljuset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der Waschraum</text:p>
          </table:table-cell>
          <table:table-cell office:value-type="string" calcext:value-type="string">
            <text:p>tvättrummet</text:p>
          </table:table-cell>
          <table:table-cell table:formula="of:=VLOOKUP([.C482];[$Uebersicht_der_Wörter_20250419.C:.C];1;0)" office:value-type="string" office:string-value="tvättrummet" calcext:value-type="string">
            <text:p>tvättrummet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reinigen</text:p>
          </table:table-cell>
          <table:table-cell office:value-type="string" calcext:value-type="string">
            <text:p>rengöra</text:p>
          </table:table-cell>
          <table:table-cell table:formula="of:=VLOOKUP([.C483];[$Uebersicht_der_Wörter_20250419.C:.C];1;0)" office:value-type="string" office:string-value="rengöra" calcext:value-type="string">
            <text:p>rengöra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die Dusche</text:p>
          </table:table-cell>
          <table:table-cell office:value-type="string" calcext:value-type="string">
            <text:p>duschen</text:p>
          </table:table-cell>
          <table:table-cell table:formula="of:=VLOOKUP([.C484];[$Uebersicht_der_Wörter_20250419.C:.C];1;0)" office:value-type="string" office:string-value="duschen" calcext:value-type="string">
            <text:p>duschen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die Bettdecke</text:p>
          </table:table-cell>
          <table:table-cell office:value-type="string" calcext:value-type="string">
            <text:p>täcket</text:p>
          </table:table-cell>
          <table:table-cell table:formula="of:=VLOOKUP([.C485];[$Uebersicht_der_Wörter_20250419.C:.C];1;0)" office:value-type="string" office:string-value="täcket" calcext:value-type="string">
            <text:p>täcket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das Kopfkissen</text:p>
          </table:table-cell>
          <table:table-cell office:value-type="string" calcext:value-type="string">
            <text:p>kudden</text:p>
          </table:table-cell>
          <table:table-cell table:formula="of:=VLOOKUP([.C486];[$Uebersicht_der_Wörter_20250419.C:.C];1;0)" office:value-type="string" office:string-value="kudden" calcext:value-type="string">
            <text:p>kudden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das Paar</text:p>
          </table:table-cell>
          <table:table-cell office:value-type="string" calcext:value-type="string">
            <text:p>paret</text:p>
          </table:table-cell>
          <table:table-cell table:formula="of:=VLOOKUP([.C487];[$Uebersicht_der_Wörter_20250419.C:.C];1;0)" office:value-type="string" office:string-value="paret" calcext:value-type="string">
            <text:p>paret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mein Ehemann</text:p>
          </table:table-cell>
          <table:table-cell office:value-type="string" calcext:value-type="string">
            <text:p>min man</text:p>
          </table:table-cell>
          <table:table-cell table:formula="of:=VLOOKUP([.C488];[$Uebersicht_der_Wörter_20250419.C:.C];1;0)" office:value-type="string" office:string-value="min man" calcext:value-type="string">
            <text:p>min man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meine Ehefrau</text:p>
          </table:table-cell>
          <table:table-cell office:value-type="string" calcext:value-type="string">
            <text:p>min hustrun</text:p>
          </table:table-cell>
          <table:table-cell table:formula="of:=VLOOKUP([.C489];[$Uebersicht_der_Wörter_20250419.C:.C];1;0)" office:value-type="string" office:string-value="min hustrun" calcext:value-type="string">
            <text:p>min hustrun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der Sport</text:p>
          </table:table-cell>
          <table:table-cell office:value-type="string" calcext:value-type="string">
            <text:p>sporten</text:p>
          </table:table-cell>
          <table:table-cell table:formula="of:=VLOOKUP([.C490];[$Uebersicht_der_Wörter_20250419.C:.C];1;0)" office:value-type="string" office:string-value="sporten" calcext:value-type="string">
            <text:p>sporten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fit bleiben</text:p>
          </table:table-cell>
          <table:table-cell office:value-type="string" calcext:value-type="string">
            <text:p>hålla sig i form</text:p>
          </table:table-cell>
          <table:table-cell table:formula="of:=VLOOKUP([.C491];[$Uebersicht_der_Wörter_20250419.C:.C];1;0)" office:value-type="string" office:string-value="hålla sig i form" calcext:value-type="string">
            <text:p>hålla sig i form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gesund</text:p>
          </table:table-cell>
          <table:table-cell office:value-type="string" calcext:value-type="string">
            <text:p>frisk</text:p>
          </table:table-cell>
          <table:table-cell table:formula="of:=VLOOKUP([.C492];[$Uebersicht_der_Wörter_20250419.C:.C];1;0)" office:value-type="string" office:string-value="frisk" calcext:value-type="string">
            <text:p>frisk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fühlen</text:p>
          </table:table-cell>
          <table:table-cell office:value-type="string" calcext:value-type="string">
            <text:p>känna</text:p>
          </table:table-cell>
          <table:table-cell table:formula="of:=VLOOKUP([.C493];[$Uebersicht_der_Wörter_20250419.C:.C];1;0)" office:value-type="string" office:string-value="känna" calcext:value-type="string">
            <text:p>känna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der Trainer</text:p>
          </table:table-cell>
          <table:table-cell office:value-type="string" calcext:value-type="string">
            <text:p>tränaren</text:p>
          </table:table-cell>
          <table:table-cell table:formula="of:=VLOOKUP([.C494];[$Uebersicht_der_Wörter_20250419.C:.C];1;0)" office:value-type="string" office:string-value="tränaren" calcext:value-type="string">
            <text:p>tränaren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Fußball</text:p>
          </table:table-cell>
          <table:table-cell office:value-type="string" calcext:value-type="string">
            <text:p>fotboll</text:p>
          </table:table-cell>
          <table:table-cell table:formula="of:=VLOOKUP([.C495];[$Uebersicht_der_Wörter_20250419.C:.C];1;0)" office:value-type="string" office:string-value="fotboll" calcext:value-type="string">
            <text:p>fotboll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tennis</text:p>
          </table:table-cell>
          <table:table-cell table:formula="of:=VLOOKUP([.C496];[$Uebersicht_der_Wörter_20250419.C:.C];1;0)" office:value-type="string" office:string-value="tennis" calcext:value-type="string">
            <text:p>tennis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der Schläger</text:p>
          </table:table-cell>
          <table:table-cell office:value-type="string" calcext:value-type="string">
            <text:p>racketen</text:p>
          </table:table-cell>
          <table:table-cell table:formula="of:=VLOOKUP([.C497];[$Uebersicht_der_Wörter_20250419.C:.C];1;0)" office:value-type="string" office:string-value="racketen" calcext:value-type="string">
            <text:p>racketen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der Volleyball</text:p>
          </table:table-cell>
          <table:table-cell office:value-type="string" calcext:value-type="string">
            <text:p>volleybollen</text:p>
          </table:table-cell>
          <table:table-cell table:formula="of:=VLOOKUP([.C498];[$Uebersicht_der_Wörter_20250419.C:.C];1;0)" office:value-type="string" office:string-value="volleybollen" calcext:value-type="string">
            <text:p>volleybollen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der Basketball</text:p>
          </table:table-cell>
          <table:table-cell office:value-type="string" calcext:value-type="string">
            <text:p>basketen</text:p>
          </table:table-cell>
          <table:table-cell table:formula="of:=VLOOKUP([.C499];[$Uebersicht_der_Wörter_20250419.C:.C];1;0)" office:value-type="string" office:string-value="basketen" calcext:value-type="string">
            <text:p>basketen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das Eishockey</text:p>
          </table:table-cell>
          <table:table-cell office:value-type="string" calcext:value-type="string">
            <text:p>ishockeyn</text:p>
          </table:table-cell>
          <table:table-cell table:formula="of:=VLOOKUP([.C500];[$Uebersicht_der_Wörter_20250419.C:.C];1;0)" office:value-type="string" office:string-value="ishockeyn" calcext:value-type="string">
            <text:p>ishockeyn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joggen</text:p>
          </table:table-cell>
          <table:table-cell office:value-type="string" calcext:value-type="string">
            <text:p>att jogga</text:p>
          </table:table-cell>
          <table:table-cell table:formula="of:=VLOOKUP([.C501];[$Uebersicht_der_Wörter_20250419.C:.C];1;0)" office:value-type="string" office:string-value="att jogga" calcext:value-type="string">
            <text:p>att jogga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im Stadtzentrum</text:p>
          </table:table-cell>
          <table:table-cell office:value-type="string" calcext:value-type="string">
            <text:p>i stadscentrum</text:p>
          </table:table-cell>
          <table:table-cell table:formula="of:=VLOOKUP([.C502];[$Uebersicht_der_Wörter_20250419.C:.C];1;0)" office:value-type="string" office:string-value="i stadscentrum" calcext:value-type="string">
            <text:p>i stadscentrum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das Billard</text:p>
          </table:table-cell>
          <table:table-cell office:value-type="string" calcext:value-type="string">
            <text:p>biljarden</text:p>
          </table:table-cell>
          <table:table-cell table:formula="of:=VLOOKUP([.C503];[$Uebersicht_der_Wörter_20250419.C:.C];1;0)" office:value-type="string" office:string-value="biljarden" calcext:value-type="string">
            <text:p>biljarden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die Woche</text:p>
          </table:table-cell>
          <table:table-cell office:value-type="string" calcext:value-type="string">
            <text:p>veckan</text:p>
          </table:table-cell>
          <table:table-cell table:formula="of:=VLOOKUP([.C504];[$Uebersicht_der_Wörter_20250419.C:.C];1;0)" office:value-type="string" office:string-value="veckan" calcext:value-type="string">
            <text:p>veckan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der Montag</text:p>
          </table:table-cell>
          <table:table-cell office:value-type="string" calcext:value-type="string">
            <text:p>måndagen</text:p>
          </table:table-cell>
          <table:table-cell table:formula="of:=VLOOKUP([.C505];[$Uebersicht_der_Wörter_20250419.C:.C];1;0)" office:value-type="string" office:string-value="måndagen" calcext:value-type="string">
            <text:p>måndagen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der Dienstag</text:p>
          </table:table-cell>
          <table:table-cell office:value-type="string" calcext:value-type="string">
            <text:p>tisdagen</text:p>
          </table:table-cell>
          <table:table-cell table:formula="of:=VLOOKUP([.C506];[$Uebersicht_der_Wörter_20250419.C:.C];1;0)" office:value-type="string" office:string-value="tisdagen" calcext:value-type="string">
            <text:p>tisdagen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der Mittwoch</text:p>
          </table:table-cell>
          <table:table-cell office:value-type="string" calcext:value-type="string">
            <text:p>onsdagen</text:p>
          </table:table-cell>
          <table:table-cell table:formula="of:=VLOOKUP([.C507];[$Uebersicht_der_Wörter_20250419.C:.C];1;0)" office:value-type="string" office:string-value="onsdagen" calcext:value-type="string">
            <text:p>onsdagen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der Donnerstag</text:p>
          </table:table-cell>
          <table:table-cell office:value-type="string" calcext:value-type="string">
            <text:p>torsdagen</text:p>
          </table:table-cell>
          <table:table-cell table:formula="of:=VLOOKUP([.C508];[$Uebersicht_der_Wörter_20250419.C:.C];1;0)" office:value-type="string" office:string-value="torsdagen" calcext:value-type="string">
            <text:p>torsdagen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der Freitag</text:p>
          </table:table-cell>
          <table:table-cell office:value-type="string" calcext:value-type="string">
            <text:p>fredagen</text:p>
          </table:table-cell>
          <table:table-cell table:formula="of:=VLOOKUP([.C509];[$Uebersicht_der_Wörter_20250419.C:.C];1;0)" office:value-type="string" office:string-value="fredagen" calcext:value-type="string">
            <text:p>fredagen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der Samstag</text:p>
          </table:table-cell>
          <table:table-cell office:value-type="string" calcext:value-type="string">
            <text:p>lördagen</text:p>
          </table:table-cell>
          <table:table-cell table:formula="of:=VLOOKUP([.C510];[$Uebersicht_der_Wörter_20250419.C:.C];1;0)" office:value-type="string" office:string-value="lördagen" calcext:value-type="string">
            <text:p>lördagen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der Sonntag</text:p>
          </table:table-cell>
          <table:table-cell office:value-type="string" calcext:value-type="string">
            <text:p>söndagen</text:p>
          </table:table-cell>
          <table:table-cell table:formula="of:=VLOOKUP([.C511];[$Uebersicht_der_Wörter_20250419.C:.C];1;0)" office:value-type="string" office:string-value="söndagen" calcext:value-type="string">
            <text:p>söndagen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das nächste Mal</text:p>
          </table:table-cell>
          <table:table-cell office:value-type="string" calcext:value-type="string">
            <text:p>nästa gång</text:p>
          </table:table-cell>
          <table:table-cell table:formula="of:=VLOOKUP([.C512];[$Uebersicht_der_Wörter_20250419.C:.C];1;0)" office:value-type="string" office:string-value="nästa gång" calcext:value-type="string">
            <text:p>nästa gång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vielleicht</text:p>
          </table:table-cell>
          <table:table-cell office:value-type="string" calcext:value-type="string">
            <text:p>kanske</text:p>
          </table:table-cell>
          <table:table-cell table:formula="of:=VLOOKUP([.C513];[$Uebersicht_der_Wörter_20250419.C:.C];1;0)" office:value-type="string" office:string-value="kanske" calcext:value-type="string">
            <text:p>kanske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der Januar</text:p>
          </table:table-cell>
          <table:table-cell office:value-type="string" calcext:value-type="string">
            <text:p>januari</text:p>
          </table:table-cell>
          <table:table-cell table:formula="of:=VLOOKUP([.C514];[$Uebersicht_der_Wörter_20250419.C:.C];1;0)" office:value-type="string" office:string-value="januari" calcext:value-type="string">
            <text:p>januari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der Februar</text:p>
          </table:table-cell>
          <table:table-cell office:value-type="string" calcext:value-type="string">
            <text:p>februari</text:p>
          </table:table-cell>
          <table:table-cell table:formula="of:=VLOOKUP([.C515];[$Uebersicht_der_Wörter_20250419.C:.C];1;0)" office:value-type="string" office:string-value="februari" calcext:value-type="string">
            <text:p>februari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der März</text:p>
          </table:table-cell>
          <table:table-cell office:value-type="string" calcext:value-type="string">
            <text:p>mars</text:p>
          </table:table-cell>
          <table:table-cell table:formula="of:=VLOOKUP([.C516];[$Uebersicht_der_Wörter_20250419.C:.C];1;0)" office:value-type="string" office:string-value="mars" calcext:value-type="string">
            <text:p>mars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der April</text:p>
          </table:table-cell>
          <table:table-cell office:value-type="string" calcext:value-type="string">
            <text:p>april</text:p>
          </table:table-cell>
          <table:table-cell table:formula="of:=VLOOKUP([.C517];[$Uebersicht_der_Wörter_20250419.C:.C];1;0)" office:value-type="string" office:string-value="april" calcext:value-type="string">
            <text:p>april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der Mai</text:p>
          </table:table-cell>
          <table:table-cell office:value-type="string" calcext:value-type="string">
            <text:p>maj</text:p>
          </table:table-cell>
          <table:table-cell table:formula="of:=VLOOKUP([.C518];[$Uebersicht_der_Wörter_20250419.C:.C];1;0)" office:value-type="string" office:string-value="maj" calcext:value-type="string">
            <text:p>maj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der Juni</text:p>
          </table:table-cell>
          <table:table-cell office:value-type="string" calcext:value-type="string">
            <text:p>juni</text:p>
          </table:table-cell>
          <table:table-cell table:formula="of:=VLOOKUP([.C519];[$Uebersicht_der_Wörter_20250419.C:.C];1;0)" office:value-type="string" office:string-value="juni" calcext:value-type="string">
            <text:p>juni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der Juli</text:p>
          </table:table-cell>
          <table:table-cell office:value-type="string" calcext:value-type="string">
            <text:p>juli</text:p>
          </table:table-cell>
          <table:table-cell table:formula="of:=VLOOKUP([.C520];[$Uebersicht_der_Wörter_20250419.C:.C];1;0)" office:value-type="string" office:string-value="juli" calcext:value-type="string">
            <text:p>juli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der August</text:p>
          </table:table-cell>
          <table:table-cell office:value-type="string" calcext:value-type="string">
            <text:p>augusti</text:p>
          </table:table-cell>
          <table:table-cell table:formula="of:=VLOOKUP([.C521];[$Uebersicht_der_Wörter_20250419.C:.C];1;0)" office:value-type="string" office:string-value="augusti" calcext:value-type="string">
            <text:p>augusti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der September</text:p>
          </table:table-cell>
          <table:table-cell office:value-type="string" calcext:value-type="string">
            <text:p>september</text:p>
          </table:table-cell>
          <table:table-cell table:formula="of:=VLOOKUP([.C522];[$Uebersicht_der_Wörter_20250419.C:.C];1;0)" office:value-type="string" office:string-value="september" calcext:value-type="string">
            <text:p>september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der Oktober</text:p>
          </table:table-cell>
          <table:table-cell office:value-type="string" calcext:value-type="string">
            <text:p>oktober</text:p>
          </table:table-cell>
          <table:table-cell table:formula="of:=VLOOKUP([.C523];[$Uebersicht_der_Wörter_20250419.C:.C];1;0)" office:value-type="string" office:string-value="oktober" calcext:value-type="string">
            <text:p>oktober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der November</text:p>
          </table:table-cell>
          <table:table-cell office:value-type="string" calcext:value-type="string">
            <text:p>november</text:p>
          </table:table-cell>
          <table:table-cell table:formula="of:=VLOOKUP([.C524];[$Uebersicht_der_Wörter_20250419.C:.C];1;0)" office:value-type="string" office:string-value="november" calcext:value-type="string">
            <text:p>november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der Dezember</text:p>
          </table:table-cell>
          <table:table-cell office:value-type="string" calcext:value-type="string">
            <text:p>december</text:p>
          </table:table-cell>
          <table:table-cell table:formula="of:=VLOOKUP([.C525];[$Uebersicht_der_Wörter_20250419.C:.C];1;0)" office:value-type="string" office:string-value="december" calcext:value-type="string">
            <text:p>december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kosten</text:p>
          </table:table-cell>
          <table:table-cell office:value-type="string" calcext:value-type="string">
            <text:p>kosta</text:p>
          </table:table-cell>
          <table:table-cell table:formula="of:=VLOOKUP([.C526];[$Uebersicht_der_Wörter_20250419.C:.C];1;0)" office:value-type="string" office:string-value="kosta" calcext:value-type="string">
            <text:p>kosta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höflich</text:p>
          </table:table-cell>
          <table:table-cell office:value-type="string" calcext:value-type="string">
            <text:p>artig</text:p>
          </table:table-cell>
          <table:table-cell table:formula="of:=VLOOKUP([.C527];[$Uebersicht_der_Wörter_20250419.C:.C];1;0)" office:value-type="string" office:string-value="artig" calcext:value-type="string">
            <text:p>artig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unhöflich</text:p>
          </table:table-cell>
          <table:table-cell office:value-type="string" calcext:value-type="string">
            <text:p>oartig</text:p>
          </table:table-cell>
          <table:table-cell table:formula="of:=VLOOKUP([.C528];[$Uebersicht_der_Wörter_20250419.C:.C];1;0)" office:value-type="string" office:string-value="oartig" calcext:value-type="string">
            <text:p>oartig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kurz</text:p>
          </table:table-cell>
          <table:table-cell office:value-type="string" calcext:value-type="string">
            <text:p>kort</text:p>
          </table:table-cell>
          <table:table-cell table:formula="of:=VLOOKUP([.C529];[$Uebersicht_der_Wörter_20250419.C:.C];1;0)" office:value-type="string" office:string-value="kort" calcext:value-type="string">
            <text:p>kort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lång</text:p>
          </table:table-cell>
          <table:table-cell table:formula="of:=VLOOKUP([.C530];[$Uebersicht_der_Wörter_20250419.C:.C];1;0)" office:value-type="string" office:string-value="lång" calcext:value-type="string">
            <text:p>lång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nur</text:p>
          </table:table-cell>
          <table:table-cell office:value-type="string" calcext:value-type="string">
            <text:p>bara</text:p>
          </table:table-cell>
          <table:table-cell table:formula="of:=VLOOKUP([.C531];[$Uebersicht_der_Wörter_20250419.C:.C];1;0)" office:value-type="string" office:string-value="bara" calcext:value-type="string">
            <text:p>bara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ohne</text:p>
          </table:table-cell>
          <table:table-cell office:value-type="string" calcext:value-type="string">
            <text:p>utan</text:p>
          </table:table-cell>
          <table:table-cell table:formula="of:=VLOOKUP([.C532];[$Uebersicht_der_Wörter_20250419.C:.C];1;0)" office:value-type="string" office:string-value="utan" calcext:value-type="string">
            <text:p>utan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kaufen</text:p>
          </table:table-cell>
          <table:table-cell office:value-type="string" calcext:value-type="string">
            <text:p>köpa</text:p>
          </table:table-cell>
          <table:table-cell table:formula="of:=VLOOKUP([.C533];[$Uebersicht_der_Wörter_20250419.C:.C];1;0)" office:value-type="string" office:string-value="köpa" calcext:value-type="string">
            <text:p>köpa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kosten</text:p>
          </table:table-cell>
          <table:table-cell office:value-type="string" calcext:value-type="string">
            <text:p>kosta</text:p>
          </table:table-cell>
          <table:table-cell table:formula="of:=VLOOKUP([.C534];[$Uebersicht_der_Wörter_20250419.C:.C];1;0)" office:value-type="string" office:string-value="kosta" calcext:value-type="string">
            <text:p>kosta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ein Paar</text:p>
          </table:table-cell>
          <table:table-cell office:value-type="string" calcext:value-type="string">
            <text:p>ett par</text:p>
          </table:table-cell>
          <table:table-cell table:formula="of:=VLOOKUP([.C535];[$Uebersicht_der_Wörter_20250419.C:.C];1;0)" office:value-type="string" office:string-value="ett par" calcext:value-type="string">
            <text:p>ett par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tom</text:p>
          </table:table-cell>
          <table:table-cell table:formula="of:=VLOOKUP([.C536];[$Uebersicht_der_Wörter_20250419.C:.C];1;0)" office:value-type="string" office:string-value="tom" calcext:value-type="string">
            <text:p>tom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auffüllen</text:p>
          </table:table-cell>
          <table:table-cell office:value-type="string" calcext:value-type="string">
            <text:p>fylla upp</text:p>
          </table:table-cell>
          <table:table-cell table:formula="of:=VLOOKUP([.C537];[$Uebersicht_der_Wörter_20250419.C:.C];1;0)" office:value-type="string" office:string-value="fylla upp" calcext:value-type="string">
            <text:p>fylla upp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feiern</text:p>
          </table:table-cell>
          <table:table-cell office:value-type="string" calcext:value-type="string">
            <text:p>fira</text:p>
          </table:table-cell>
          <table:table-cell table:formula="of:=VLOOKUP([.C538];[$Uebersicht_der_Wörter_20250419.C:.C];1;0)" office:value-type="string" office:string-value="fira" calcext:value-type="string">
            <text:p>fira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heute Abend</text:p>
          </table:table-cell>
          <table:table-cell office:value-type="string" calcext:value-type="string">
            <text:p>ikväll</text:p>
          </table:table-cell>
          <table:table-cell table:formula="of:=VLOOKUP([.C539];[$Uebersicht_der_Wörter_20250419.C:.C];1;0)" office:value-type="string" office:string-value="ikväll" calcext:value-type="string">
            <text:p>ikväll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das Geschäft</text:p>
          </table:table-cell>
          <table:table-cell office:value-type="string" calcext:value-type="string">
            <text:p>affären</text:p>
          </table:table-cell>
          <table:table-cell table:formula="of:=VLOOKUP([.C540];[$Uebersicht_der_Wörter_20250419.C:.C];1;0)" office:value-type="string" office:string-value="affären" calcext:value-type="string">
            <text:p>affären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der Supermarkt</text:p>
          </table:table-cell>
          <table:table-cell office:value-type="string" calcext:value-type="string">
            <text:p>stormarknaden</text:p>
          </table:table-cell>
          <table:table-cell table:formula="of:=VLOOKUP([.C541];[$Uebersicht_der_Wörter_20250419.C:.C];1;0)" office:value-type="string" office:string-value="stormarknaden" calcext:value-type="string">
            <text:p>stormarknaden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die Spezialität</text:p>
          </table:table-cell>
          <table:table-cell office:value-type="string" calcext:value-type="string">
            <text:p>specialiteten</text:p>
          </table:table-cell>
          <table:table-cell table:formula="of:=VLOOKUP([.C542];[$Uebersicht_der_Wörter_20250419.C:.C];1;0)" office:value-type="string" office:string-value="specialiteten" calcext:value-type="string">
            <text:p>specialiteten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der Koch</text:p>
          </table:table-cell>
          <table:table-cell office:value-type="string" calcext:value-type="string">
            <text:p>kocken</text:p>
          </table:table-cell>
          <table:table-cell table:formula="of:=VLOOKUP([.C543];[$Uebersicht_der_Wörter_20250419.C:.C];1;0)" office:value-type="string" office:string-value="kocken" calcext:value-type="string">
            <text:p>kocken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das Obst</text:p>
          </table:table-cell>
          <table:table-cell office:value-type="string" calcext:value-type="string">
            <text:p>frukten</text:p>
          </table:table-cell>
          <table:table-cell table:formula="of:=VLOOKUP([.C544];[$Uebersicht_der_Wörter_20250419.C:.C];1;0)" office:value-type="string" office:string-value="frukten" calcext:value-type="string">
            <text:p>frukten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der Apfel</text:p>
          </table:table-cell>
          <table:table-cell office:value-type="string" calcext:value-type="string">
            <text:p>äpplet</text:p>
          </table:table-cell>
          <table:table-cell table:formula="of:=VLOOKUP([.C545];[$Uebersicht_der_Wörter_20250419.C:.C];1;0)" office:value-type="string" office:string-value="äpplet" calcext:value-type="string">
            <text:p>äpplet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die Birne</text:p>
          </table:table-cell>
          <table:table-cell office:value-type="string" calcext:value-type="string">
            <text:p>päronet</text:p>
          </table:table-cell>
          <table:table-cell table:formula="of:=VLOOKUP([.C546];[$Uebersicht_der_Wörter_20250419.C:.C];1;0)" office:value-type="string" office:string-value="päronet" calcext:value-type="string">
            <text:p>päronet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die Banane</text:p>
          </table:table-cell>
          <table:table-cell office:value-type="string" calcext:value-type="string">
            <text:p>bananen</text:p>
          </table:table-cell>
          <table:table-cell table:formula="of:=VLOOKUP([.C547];[$Uebersicht_der_Wörter_20250419.C:.C];1;0)" office:value-type="string" office:string-value="bananen" calcext:value-type="string">
            <text:p>bananen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der Pfirsich</text:p>
          </table:table-cell>
          <table:table-cell office:value-type="string" calcext:value-type="string">
            <text:p>persikan</text:p>
          </table:table-cell>
          <table:table-cell table:formula="of:=VLOOKUP([.C548];[$Uebersicht_der_Wörter_20250419.C:.C];1;0)" office:value-type="string" office:string-value="persikan" calcext:value-type="string">
            <text:p>persikan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die Erdbeere</text:p>
          </table:table-cell>
          <table:table-cell office:value-type="string" calcext:value-type="string">
            <text:p>jordgubben</text:p>
          </table:table-cell>
          <table:table-cell table:formula="of:=VLOOKUP([.C549];[$Uebersicht_der_Wörter_20250419.C:.C];1;0)" office:value-type="string" office:string-value="jordgubben" calcext:value-type="string">
            <text:p>jordgubben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die Kirsche</text:p>
          </table:table-cell>
          <table:table-cell office:value-type="string" calcext:value-type="string">
            <text:p>körsbäret</text:p>
          </table:table-cell>
          <table:table-cell table:formula="of:=VLOOKUP([.C550];[$Uebersicht_der_Wörter_20250419.C:.C];1;0)" office:value-type="string" office:string-value="körsbäret" calcext:value-type="string">
            <text:p>körsbäret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die Orange</text:p>
          </table:table-cell>
          <table:table-cell office:value-type="string" calcext:value-type="string">
            <text:p>apelsinen</text:p>
          </table:table-cell>
          <table:table-cell table:formula="of:=VLOOKUP([.C551];[$Uebersicht_der_Wörter_20250419.C:.C];1;0)" office:value-type="string" office:string-value="apelsinen" calcext:value-type="string">
            <text:p>apelsinen</text:p>
          </table:table-cell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die Zitrone</text:p>
          </table:table-cell>
          <table:table-cell office:value-type="string" calcext:value-type="string">
            <text:p>citronen</text:p>
          </table:table-cell>
          <table:table-cell table:formula="of:=VLOOKUP([.C552];[$Uebersicht_der_Wörter_20250419.C:.C];1;0)" office:value-type="string" office:string-value="citronen" calcext:value-type="string">
            <text:p>citronen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die Ananas</text:p>
          </table:table-cell>
          <table:table-cell office:value-type="string" calcext:value-type="string">
            <text:p>ananasen</text:p>
          </table:table-cell>
          <table:table-cell table:formula="of:=VLOOKUP([.C553];[$Uebersicht_der_Wörter_20250419.C:.C];1;0)" office:value-type="string" office:string-value="ananasen" calcext:value-type="string">
            <text:p>ananasen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die Traube</text:p>
          </table:table-cell>
          <table:table-cell office:value-type="string" calcext:value-type="string">
            <text:p>druvan</text:p>
          </table:table-cell>
          <table:table-cell table:formula="of:=VLOOKUP([.C554];[$Uebersicht_der_Wörter_20250419.C:.C];1;0)" office:value-type="string" office:string-value="druvan" calcext:value-type="string">
            <text:p>druvan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das Gemüse</text:p>
          </table:table-cell>
          <table:table-cell office:value-type="string" calcext:value-type="string">
            <text:p>grönsaken</text:p>
          </table:table-cell>
          <table:table-cell table:formula="of:=VLOOKUP([.C555];[$Uebersicht_der_Wörter_20250419.C:.C];1;0)" office:value-type="string" office:string-value="grönsaken" calcext:value-type="string">
            <text:p>grönsaken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die Gurke</text:p>
          </table:table-cell>
          <table:table-cell office:value-type="string" calcext:value-type="string">
            <text:p>gurkan</text:p>
          </table:table-cell>
          <table:table-cell table:formula="of:=VLOOKUP([.C556];[$Uebersicht_der_Wörter_20250419.C:.C];1;0)" office:value-type="string" office:string-value="gurkan" calcext:value-type="string">
            <text:p>gurkan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die Tomate</text:p>
          </table:table-cell>
          <table:table-cell office:value-type="string" calcext:value-type="string">
            <text:p>tomaten</text:p>
          </table:table-cell>
          <table:table-cell table:formula="of:=VLOOKUP([.C557];[$Uebersicht_der_Wörter_20250419.C:.C];1;0)" office:value-type="string" office:string-value="tomaten" calcext:value-type="string">
            <text:p>tomaten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der Spinat</text:p>
          </table:table-cell>
          <table:table-cell office:value-type="string" calcext:value-type="string">
            <text:p>spenaten</text:p>
          </table:table-cell>
          <table:table-cell table:formula="of:=VLOOKUP([.C558];[$Uebersicht_der_Wörter_20250419.C:.C];1;0)" office:value-type="string" office:string-value="spenaten" calcext:value-type="string">
            <text:p>spenaten</text:p>
          </table:table-cell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der Pilz</text:p>
          </table:table-cell>
          <table:table-cell office:value-type="string" calcext:value-type="string">
            <text:p>svampen</text:p>
          </table:table-cell>
          <table:table-cell table:formula="of:=VLOOKUP([.C559];[$Uebersicht_der_Wörter_20250419.C:.C];1;0)" office:value-type="string" office:string-value="svampen" calcext:value-type="string">
            <text:p>svampen</text:p>
          </table:table-cell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der Mais</text:p>
          </table:table-cell>
          <table:table-cell office:value-type="string" calcext:value-type="string">
            <text:p>majsen</text:p>
          </table:table-cell>
          <table:table-cell table:formula="of:=VLOOKUP([.C560];[$Uebersicht_der_Wörter_20250419.C:.C];1;0)" office:value-type="string" office:string-value="majsen" calcext:value-type="string">
            <text:p>majsen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der Kohl</text:p>
          </table:table-cell>
          <table:table-cell office:value-type="string" calcext:value-type="string">
            <text:p>kålen</text:p>
          </table:table-cell>
          <table:table-cell table:formula="of:=VLOOKUP([.C561];[$Uebersicht_der_Wörter_20250419.C:.C];1;0)" office:value-type="string" office:string-value="kålen" calcext:value-type="string">
            <text:p>kålen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die Bohne</text:p>
          </table:table-cell>
          <table:table-cell office:value-type="string" calcext:value-type="string">
            <text:p>bönan</text:p>
          </table:table-cell>
          <table:table-cell table:formula="of:=VLOOKUP([.C562];[$Uebersicht_der_Wörter_20250419.C:.C];1;0)" office:value-type="string" office:string-value="bönan" calcext:value-type="string">
            <text:p>bönan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die Erbse</text:p>
          </table:table-cell>
          <table:table-cell office:value-type="string" calcext:value-type="string">
            <text:p>ärtan</text:p>
          </table:table-cell>
          <table:table-cell table:formula="of:=VLOOKUP([.C563];[$Uebersicht_der_Wörter_20250419.C:.C];1;0)" office:value-type="string" office:string-value="ärtan" calcext:value-type="string">
            <text:p>ärtan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die Karotte</text:p>
          </table:table-cell>
          <table:table-cell office:value-type="string" calcext:value-type="string">
            <text:p>moroten</text:p>
          </table:table-cell>
          <table:table-cell table:formula="of:=VLOOKUP([.C564];[$Uebersicht_der_Wörter_20250419.C:.C];1;0)" office:value-type="string" office:string-value="moroten" calcext:value-type="string">
            <text:p>moroten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die Kartoffel</text:p>
          </table:table-cell>
          <table:table-cell office:value-type="string" calcext:value-type="string">
            <text:p>potatisen</text:p>
          </table:table-cell>
          <table:table-cell table:formula="of:=VLOOKUP([.C565];[$Uebersicht_der_Wörter_20250419.C:.C];1;0)" office:value-type="string" office:string-value="potatisen" calcext:value-type="string">
            <text:p>potatisen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der Reis</text:p>
          </table:table-cell>
          <table:table-cell office:value-type="string" calcext:value-type="string">
            <text:p>riset</text:p>
          </table:table-cell>
          <table:table-cell table:formula="of:=VLOOKUP([.C566];[$Uebersicht_der_Wörter_20250419.C:.C];1;0)" office:value-type="string" office:string-value="riset" calcext:value-type="string">
            <text:p>riset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die Nudeln</text:p>
          </table:table-cell>
          <table:table-cell office:value-type="string" calcext:value-type="string">
            <text:p>nudlarna</text:p>
          </table:table-cell>
          <table:table-cell table:formula="of:=VLOOKUP([.C567];[$Uebersicht_der_Wörter_20250419.C:.C];1;0)" office:value-type="string" office:string-value="nudlarna" calcext:value-type="string">
            <text:p>nudlarna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der Blumenkohl</text:p>
          </table:table-cell>
          <table:table-cell office:value-type="string" calcext:value-type="string">
            <text:p>blomkålen</text:p>
          </table:table-cell>
          <table:table-cell table:formula="of:=VLOOKUP([.C568];[$Uebersicht_der_Wörter_20250419.C:.C];1;0)" office:value-type="string" office:string-value="blomkålen" calcext:value-type="string">
            <text:p>blomkålen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die Zwiebel</text:p>
          </table:table-cell>
          <table:table-cell office:value-type="string" calcext:value-type="string">
            <text:p>löken</text:p>
          </table:table-cell>
          <table:table-cell table:formula="of:=VLOOKUP([.C569];[$Uebersicht_der_Wörter_20250419.C:.C];1;0)" office:value-type="string" office:string-value="löken" calcext:value-type="string">
            <text:p>löken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der Knoblauch</text:p>
          </table:table-cell>
          <table:table-cell office:value-type="string" calcext:value-type="string">
            <text:p>vitlöken</text:p>
          </table:table-cell>
          <table:table-cell table:formula="of:=VLOOKUP([.C570];[$Uebersicht_der_Wörter_20250419.C:.C];1;0)" office:value-type="string" office:string-value="vitlöken" calcext:value-type="string">
            <text:p>vitlöken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die Kräuter</text:p>
          </table:table-cell>
          <table:table-cell office:value-type="string" calcext:value-type="string">
            <text:p>örterna</text:p>
          </table:table-cell>
          <table:table-cell table:formula="of:=VLOOKUP([.C571];[$Uebersicht_der_Wörter_20250419.C:.C];1;0)" office:value-type="string" office:string-value="örterna" calcext:value-type="string">
            <text:p>örterna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der Salat</text:p>
          </table:table-cell>
          <table:table-cell office:value-type="string" calcext:value-type="string">
            <text:p>salladen</text:p>
          </table:table-cell>
          <table:table-cell table:formula="of:=VLOOKUP([.C572];[$Uebersicht_der_Wörter_20250419.C:.C];1;0)" office:value-type="string" office:string-value="salladen" calcext:value-type="string">
            <text:p>salladen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die Salatsoße</text:p>
          </table:table-cell>
          <table:table-cell office:value-type="string" calcext:value-type="string">
            <text:p>salladsdressingen</text:p>
          </table:table-cell>
          <table:table-cell table:formula="of:=VLOOKUP([.C573];[$Uebersicht_der_Wörter_20250419.C:.C];1;0)" office:value-type="string" office:string-value="salladsdressingen" calcext:value-type="string">
            <text:p>salladsdressingen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der Essig</text:p>
          </table:table-cell>
          <table:table-cell office:value-type="string" calcext:value-type="string">
            <text:p>vinägern</text:p>
          </table:table-cell>
          <table:table-cell table:formula="of:=VLOOKUP([.C574];[$Uebersicht_der_Wörter_20250419.C:.C];1;0)" office:value-type="string" office:string-value="vinägern" calcext:value-type="string">
            <text:p>vinägern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das Öl</text:p>
          </table:table-cell>
          <table:table-cell office:value-type="string" calcext:value-type="string">
            <text:p>oljan</text:p>
          </table:table-cell>
          <table:table-cell table:formula="of:=VLOOKUP([.C575];[$Uebersicht_der_Wörter_20250419.C:.C];1;0)" office:value-type="string" office:string-value="oljan" calcext:value-type="string">
            <text:p>oljan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die Butter</text:p>
          </table:table-cell>
          <table:table-cell office:value-type="string" calcext:value-type="string">
            <text:p>smöret</text:p>
          </table:table-cell>
          <table:table-cell table:formula="of:=VLOOKUP([.C576];[$Uebersicht_der_Wörter_20250419.C:.C];1;0)" office:value-type="string" office:string-value="smöret" calcext:value-type="string">
            <text:p>smöret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fettig</text:p>
          </table:table-cell>
          <table:table-cell office:value-type="string" calcext:value-type="string">
            <text:p>fett</text:p>
          </table:table-cell>
          <table:table-cell table:formula="of:=VLOOKUP([.C577];[$Uebersicht_der_Wörter_20250419.C:.C];1;0)" office:value-type="string" office:string-value="fett" calcext:value-type="string">
            <text:p>fett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der Knochen</text:p>
          </table:table-cell>
          <table:table-cell office:value-type="string" calcext:value-type="string">
            <text:p>benet</text:p>
          </table:table-cell>
          <table:table-cell table:formula="of:=VLOOKUP([.C578];[$Uebersicht_der_Wörter_20250419.C:.C];1;0)" office:value-type="string" office:string-value="benet" calcext:value-type="string">
            <text:p>benet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das Rindfleisch</text:p>
          </table:table-cell>
          <table:table-cell office:value-type="string" calcext:value-type="string">
            <text:p>oxköttet</text:p>
          </table:table-cell>
          <table:table-cell table:formula="of:=VLOOKUP([.C579];[$Uebersicht_der_Wörter_20250419.C:.C];1;0)" office:value-type="string" office:string-value="oxköttet" calcext:value-type="string">
            <text:p>oxköttet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das Steak</text:p>
          </table:table-cell>
          <table:table-cell office:value-type="string" calcext:value-type="string">
            <text:p>biffen</text:p>
          </table:table-cell>
          <table:table-cell table:formula="of:=VLOOKUP([.C580];[$Uebersicht_der_Wörter_20250419.C:.C];1;0)" office:value-type="string" office:string-value="biffen" calcext:value-type="string">
            <text:p>biffen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das Roastbeef</text:p>
          </table:table-cell>
          <table:table-cell office:value-type="string" calcext:value-type="string">
            <text:p>rostbiffen</text:p>
          </table:table-cell>
          <table:table-cell table:formula="of:=VLOOKUP([.C581];[$Uebersicht_der_Wörter_20250419.C:.C];1;0)" office:value-type="string" office:string-value="rostbiffen" calcext:value-type="string">
            <text:p>rostbiffen</text:p>
          </table:table-cell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der Hamburger</text:p>
          </table:table-cell>
          <table:table-cell office:value-type="string" calcext:value-type="string">
            <text:p>hamburgaren</text:p>
          </table:table-cell>
          <table:table-cell table:formula="of:=VLOOKUP([.C582];[$Uebersicht_der_Wörter_20250419.C:.C];1;0)" office:value-type="string" office:string-value="hamburgaren" calcext:value-type="string">
            <text:p>hamburgaren</text:p>
          </table:table-cell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das Kalbfleisch</text:p>
          </table:table-cell>
          <table:table-cell office:value-type="string" calcext:value-type="string">
            <text:p>kalvköttet</text:p>
          </table:table-cell>
          <table:table-cell table:formula="of:=VLOOKUP([.C583];[$Uebersicht_der_Wörter_20250419.C:.C];1;0)" office:value-type="string" office:string-value="kalvköttet" calcext:value-type="string">
            <text:p>kalvköttet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das Schweinefleisch</text:p>
          </table:table-cell>
          <table:table-cell office:value-type="string" calcext:value-type="string">
            <text:p>grisköttet</text:p>
          </table:table-cell>
          <table:table-cell table:formula="of:=VLOOKUP([.C584];[$Uebersicht_der_Wörter_20250419.C:.C];1;0)" office:value-type="string" office:string-value="grisköttet" calcext:value-type="string">
            <text:p>grisköttet</text:p>
          </table:table-cell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das Lammfleisch</text:p>
          </table:table-cell>
          <table:table-cell office:value-type="string" calcext:value-type="string">
            <text:p>lammköttet</text:p>
          </table:table-cell>
          <table:table-cell table:formula="of:=VLOOKUP([.C585];[$Uebersicht_der_Wörter_20250419.C:.C];1;0)" office:value-type="string" office:string-value="lammköttet" calcext:value-type="string">
            <text:p>lammköttet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das Geflügel</text:p>
          </table:table-cell>
          <table:table-cell office:value-type="string" calcext:value-type="string">
            <text:p>fågeln</text:p>
          </table:table-cell>
          <table:table-cell table:formula="of:=VLOOKUP([.C586];[$Uebersicht_der_Wörter_20250419.C:.C];1;0)" office:value-type="string" office:string-value="fågeln" calcext:value-type="string">
            <text:p>fågeln</text:p>
          </table:table-cell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das Hähnchen</text:p>
          </table:table-cell>
          <table:table-cell office:value-type="string" calcext:value-type="string">
            <text:p>kycklingen</text:p>
          </table:table-cell>
          <table:table-cell table:formula="of:=VLOOKUP([.C587];[$Uebersicht_der_Wörter_20250419.C:.C];1;0)" office:value-type="string" office:string-value="kycklingen" calcext:value-type="string">
            <text:p>kycklingen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das Würstchen</text:p>
          </table:table-cell>
          <table:table-cell office:value-type="string" calcext:value-type="string">
            <text:p>korven</text:p>
          </table:table-cell>
          <table:table-cell table:formula="of:=VLOOKUP([.C588];[$Uebersicht_der_Wörter_20250419.C:.C];1;0)" office:value-type="string" office:string-value="korven" calcext:value-type="string">
            <text:p>korven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der Fisch</text:p>
          </table:table-cell>
          <table:table-cell office:value-type="string" calcext:value-type="string">
            <text:p>fisken</text:p>
          </table:table-cell>
          <table:table-cell table:formula="of:=VLOOKUP([.C589];[$Uebersicht_der_Wörter_20250419.C:.C];1;0)" office:value-type="string" office:string-value="fisken" calcext:value-type="string">
            <text:p>fisken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der Lachs</text:p>
          </table:table-cell>
          <table:table-cell office:value-type="string" calcext:value-type="string">
            <text:p>laxen</text:p>
          </table:table-cell>
          <table:table-cell table:formula="of:=VLOOKUP([.C590];[$Uebersicht_der_Wörter_20250419.C:.C];1;0)" office:value-type="string" office:string-value="laxen" calcext:value-type="string">
            <text:p>laxen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der Thunfisch</text:p>
          </table:table-cell>
          <table:table-cell office:value-type="string" calcext:value-type="string">
            <text:p>tonfisken</text:p>
          </table:table-cell>
          <table:table-cell table:formula="of:=VLOOKUP([.C591];[$Uebersicht_der_Wörter_20250419.C:.C];1;0)" office:value-type="string" office:string-value="tonfisken" calcext:value-type="string">
            <text:p>tonfisken</text:p>
          </table:table-cell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die Meeresfrüchte</text:p>
          </table:table-cell>
          <table:table-cell office:value-type="string" calcext:value-type="string">
            <text:p>skaldjuren</text:p>
          </table:table-cell>
          <table:table-cell table:formula="of:=VLOOKUP([.C592];[$Uebersicht_der_Wörter_20250419.C:.C];1;0)" office:value-type="string" office:string-value="skaldjuren" calcext:value-type="string">
            <text:p>skaldjuren</text:p>
          </table:table-cell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die Muschel</text:p>
          </table:table-cell>
          <table:table-cell office:value-type="string" calcext:value-type="string">
            <text:p>musslan</text:p>
          </table:table-cell>
          <table:table-cell table:formula="of:=VLOOKUP([.C593];[$Uebersicht_der_Wörter_20250419.C:.C];1;0)" office:value-type="string" office:string-value="musslan" calcext:value-type="string">
            <text:p>musslan</text:p>
          </table:table-cell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die Garnele</text:p>
          </table:table-cell>
          <table:table-cell office:value-type="string" calcext:value-type="string">
            <text:p>räkan</text:p>
          </table:table-cell>
          <table:table-cell table:formula="of:=VLOOKUP([.C594];[$Uebersicht_der_Wörter_20250419.C:.C];1;0)" office:value-type="string" office:string-value="räkan" calcext:value-type="string">
            <text:p>räkan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die Pastete</text:p>
          </table:table-cell>
          <table:table-cell office:value-type="string" calcext:value-type="string">
            <text:p>pastejen</text:p>
          </table:table-cell>
          <table:table-cell table:formula="of:=VLOOKUP([.C595];[$Uebersicht_der_Wörter_20250419.C:.C];1;0)" office:value-type="string" office:string-value="pastejen" calcext:value-type="string">
            <text:p>pastejen</text:p>
          </table:table-cell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der Toast</text:p>
          </table:table-cell>
          <table:table-cell office:value-type="string" calcext:value-type="string">
            <text:p>det rostade brödet</text:p>
          </table:table-cell>
          <table:table-cell table:formula="of:=VLOOKUP([.C596];[$Uebersicht_der_Wörter_20250419.C:.C];1;0)" office:value-type="string" office:string-value="det rostade brödet" calcext:value-type="string">
            <text:p>det rostade brödet</text:p>
          </table:table-cell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Eier und Schinken</text:p>
          </table:table-cell>
          <table:table-cell office:value-type="string" calcext:value-type="string">
            <text:p>ägg och skinka</text:p>
          </table:table-cell>
          <table:table-cell table:formula="of:=VLOOKUP([.C597];[$Uebersicht_der_Wörter_20250419.C:.C];1;0)" office:value-type="string" office:string-value="ägg och skinka" calcext:value-type="string">
            <text:p>ägg och skinka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gebackene Bohnen</text:p>
          </table:table-cell>
          <table:table-cell office:value-type="string" calcext:value-type="string">
            <text:p>bakade bönor</text:p>
          </table:table-cell>
          <table:table-cell table:formula="of:=VLOOKUP([.C598];[$Uebersicht_der_Wörter_20250419.C:.C];1;0)" office:value-type="string" office:string-value="bakade bönor" calcext:value-type="string">
            <text:p>bakade bönor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das Milchprodukt</text:p>
          </table:table-cell>
          <table:table-cell office:value-type="string" calcext:value-type="string">
            <text:p>mjölkprodukten</text:p>
          </table:table-cell>
          <table:table-cell table:formula="of:=VLOOKUP([.C599];[$Uebersicht_der_Wörter_20250419.C:.C];1;0)" office:value-type="string" office:string-value="mjölkprodukten" calcext:value-type="string">
            <text:p>mjölkprodukten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die Suppe</text:p>
          </table:table-cell>
          <table:table-cell office:value-type="string" calcext:value-type="string">
            <text:p>soppan</text:p>
          </table:table-cell>
          <table:table-cell table:formula="of:=VLOOKUP([.C600];[$Uebersicht_der_Wörter_20250419.C:.C];1;0)" office:value-type="string" office:string-value="soppan" calcext:value-type="string">
            <text:p>soppan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der Käse</text:p>
          </table:table-cell>
          <table:table-cell office:value-type="string" calcext:value-type="string">
            <text:p>osten</text:p>
          </table:table-cell>
          <table:table-cell table:formula="of:=VLOOKUP([.C601];[$Uebersicht_der_Wörter_20250419.C:.C];1;0)" office:value-type="string" office:string-value="osten" calcext:value-type="string">
            <text:p>osten</text:p>
          </table:table-cell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die Sahne</text:p>
          </table:table-cell>
          <table:table-cell office:value-type="string" calcext:value-type="string">
            <text:p>grädden</text:p>
          </table:table-cell>
          <table:table-cell table:formula="of:=VLOOKUP([.C602];[$Uebersicht_der_Wörter_20250419.C:.C];1;0)" office:value-type="string" office:string-value="grädden" calcext:value-type="string">
            <text:p>grädden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die Schlagsahne</text:p>
          </table:table-cell>
          <table:table-cell office:value-type="string" calcext:value-type="string">
            <text:p>vispgrädden</text:p>
          </table:table-cell>
          <table:table-cell table:formula="of:=VLOOKUP([.C603];[$Uebersicht_der_Wörter_20250419.C:.C];1;0)" office:value-type="string" office:string-value="vispgrädden" calcext:value-type="string">
            <text:p>vispgrädden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das Milchshake</text:p>
          </table:table-cell>
          <table:table-cell office:value-type="string" calcext:value-type="string">
            <text:p>milkshaken</text:p>
          </table:table-cell>
          <table:table-cell table:formula="of:=VLOOKUP([.C604];[$Uebersicht_der_Wörter_20250419.C:.C];1;0)" office:value-type="string" office:string-value="milkshaken" calcext:value-type="string">
            <text:p>milkshaken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der Joghurt</text:p>
          </table:table-cell>
          <table:table-cell office:value-type="string" calcext:value-type="string">
            <text:p>yoghurten</text:p>
          </table:table-cell>
          <table:table-cell table:formula="of:=VLOOKUP([.C605];[$Uebersicht_der_Wörter_20250419.C:.C];1;0)" office:value-type="string" office:string-value="yoghurten" calcext:value-type="string">
            <text:p>yoghurten</text:p>
          </table:table-cell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die Süßigkeit</text:p>
          </table:table-cell>
          <table:table-cell office:value-type="string" calcext:value-type="string">
            <text:p>sötsaken</text:p>
          </table:table-cell>
          <table:table-cell table:formula="of:=VLOOKUP([.C606];[$Uebersicht_der_Wörter_20250419.C:.C];1;0)" office:value-type="string" office:string-value="sötsaken" calcext:value-type="string">
            <text:p>sötsaken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süß</text:p>
          </table:table-cell>
          <table:table-cell office:value-type="string" calcext:value-type="string">
            <text:p>söt</text:p>
          </table:table-cell>
          <table:table-cell table:formula="of:=VLOOKUP([.C607];[$Uebersicht_der_Wörter_20250419.C:.C];1;0)" office:value-type="string" office:string-value="söt" calcext:value-type="string">
            <text:p>söt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der Zucker</text:p>
          </table:table-cell>
          <table:table-cell office:value-type="string" calcext:value-type="string">
            <text:p>sockret</text:p>
          </table:table-cell>
          <table:table-cell table:formula="of:=VLOOKUP([.C608];[$Uebersicht_der_Wörter_20250419.C:.C];1;0)" office:value-type="string" office:string-value="sockret" calcext:value-type="string">
            <text:p>sockret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die Schokolade</text:p>
          </table:table-cell>
          <table:table-cell office:value-type="string" calcext:value-type="string">
            <text:p>chokladen</text:p>
          </table:table-cell>
          <table:table-cell table:formula="of:=VLOOKUP([.C609];[$Uebersicht_der_Wörter_20250419.C:.C];1;0)" office:value-type="string" office:string-value="chokladen" calcext:value-type="string">
            <text:p>chokladen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das (Speise)Eis</text:p>
          </table:table-cell>
          <table:table-cell office:value-type="string" calcext:value-type="string">
            <text:p>glassen</text:p>
          </table:table-cell>
          <table:table-cell table:formula="of:=VLOOKUP([.C610];[$Uebersicht_der_Wörter_20250419.C:.C];1;0)" office:value-type="string" office:string-value="glassen" calcext:value-type="string">
            <text:p>glassen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der Kuchen</text:p>
          </table:table-cell>
          <table:table-cell office:value-type="string" calcext:value-type="string">
            <text:p>kakan</text:p>
          </table:table-cell>
          <table:table-cell table:formula="of:=VLOOKUP([.C611];[$Uebersicht_der_Wörter_20250419.C:.C];1;0)" office:value-type="string" office:string-value="kakan" calcext:value-type="string">
            <text:p>kakan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der Apfelkuchen</text:p>
          </table:table-cell>
          <table:table-cell office:value-type="string" calcext:value-type="string">
            <text:p>äppelpajen</text:p>
          </table:table-cell>
          <table:table-cell table:formula="of:=VLOOKUP([.C612];[$Uebersicht_der_Wörter_20250419.C:.C];1;0)" office:value-type="string" office:string-value="äppelpajen" calcext:value-type="string">
            <text:p>äppelpajen</text:p>
          </table:table-cell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>
            <text:p>der Keks</text:p>
          </table:table-cell>
          <table:table-cell office:value-type="string" calcext:value-type="string">
            <text:p>små kakorna</text:p>
          </table:table-cell>
          <table:table-cell table:formula="of:=VLOOKUP([.C613];[$Uebersicht_der_Wörter_20250419.C:.C];1;0)" office:value-type="string" office:string-value="små kakorna" calcext:value-type="string">
            <text:p>små kakorna</text:p>
          </table:table-cell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das Mehl</text:p>
          </table:table-cell>
          <table:table-cell office:value-type="string" calcext:value-type="string">
            <text:p>mjölet</text:p>
          </table:table-cell>
          <table:table-cell table:formula="of:=VLOOKUP([.C614];[$Uebersicht_der_Wörter_20250419.C:.C];1;0)" office:value-type="string" office:string-value="mjölet" calcext:value-type="string">
            <text:p>mjölet</text:p>
          </table:table-cell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>
            <text:p>der Pfannkuchen</text:p>
          </table:table-cell>
          <table:table-cell office:value-type="string" calcext:value-type="string">
            <text:p>pannkakan</text:p>
          </table:table-cell>
          <table:table-cell table:formula="of:=VLOOKUP([.C615];[$Uebersicht_der_Wörter_20250419.C:.C];1;0)" office:value-type="string" office:string-value="pannkakan" calcext:value-type="string">
            <text:p>pannkakan</text:p>
          </table:table-cell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der Honig</text:p>
          </table:table-cell>
          <table:table-cell office:value-type="string" calcext:value-type="string">
            <text:p>honungen</text:p>
          </table:table-cell>
          <table:table-cell table:formula="of:=VLOOKUP([.C616];[$Uebersicht_der_Wörter_20250419.C:.C];1;0)" office:value-type="string" office:string-value="honungen" calcext:value-type="string">
            <text:p>honungen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die Nuss</text:p>
          </table:table-cell>
          <table:table-cell office:value-type="string" calcext:value-type="string">
            <text:p>nöten</text:p>
          </table:table-cell>
          <table:table-cell table:formula="of:=VLOOKUP([.C617];[$Uebersicht_der_Wörter_20250419.C:.C];1;0)" office:value-type="string" office:string-value="nöten" calcext:value-type="string">
            <text:p>nöten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der Fruchtsaft</text:p>
          </table:table-cell>
          <table:table-cell office:value-type="string" calcext:value-type="string">
            <text:p>fruktsaften</text:p>
          </table:table-cell>
          <table:table-cell table:formula="of:=VLOOKUP([.C618];[$Uebersicht_der_Wörter_20250419.C:.C];1;0)" office:value-type="string" office:string-value="fruktsaften" calcext:value-type="string">
            <text:p>fruktsaften</text:p>
          </table:table-cell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der Apfelsaft</text:p>
          </table:table-cell>
          <table:table-cell office:value-type="string" calcext:value-type="string">
            <text:p>äppeljuicen</text:p>
          </table:table-cell>
          <table:table-cell table:formula="of:=VLOOKUP([.C619];[$Uebersicht_der_Wörter_20250419.C:.C];1;0)" office:value-type="string" office:string-value="äppeljuicen" calcext:value-type="string">
            <text:p>äppeljuicen</text:p>
          </table:table-cell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>
            <text:p>der Orangensaft</text:p>
          </table:table-cell>
          <table:table-cell office:value-type="string" calcext:value-type="string">
            <text:p>apelsinjuicen</text:p>
          </table:table-cell>
          <table:table-cell table:formula="of:=VLOOKUP([.C620];[$Uebersicht_der_Wörter_20250419.C:.C];1;0)" office:value-type="string" office:string-value="apelsinjuicen" calcext:value-type="string">
            <text:p>apelsinjuicen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das Mineralwasser</text:p>
          </table:table-cell>
          <table:table-cell office:value-type="string" calcext:value-type="string">
            <text:p>mineralvattnet</text:p>
          </table:table-cell>
          <table:table-cell table:formula="of:=VLOOKUP([.C621];[$Uebersicht_der_Wörter_20250419.C:.C];1;0)" office:value-type="string" office:string-value="mineralvattnet" calcext:value-type="string">
            <text:p>mineralvattnet</text:p>
          </table:table-cell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der Alkohol</text:p>
          </table:table-cell>
          <table:table-cell office:value-type="string" calcext:value-type="string">
            <text:p>alkoholen</text:p>
          </table:table-cell>
          <table:table-cell table:formula="of:=VLOOKUP([.C622];[$Uebersicht_der_Wörter_20250419.C:.C];1;0)" office:value-type="string" office:string-value="alkoholen" calcext:value-type="string">
            <text:p>alkoholen</text:p>
          </table:table-cell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der Wein</text:p>
          </table:table-cell>
          <table:table-cell office:value-type="string" calcext:value-type="string">
            <text:p>vinet</text:p>
          </table:table-cell>
          <table:table-cell table:formula="of:=VLOOKUP([.C623];[$Uebersicht_der_Wörter_20250419.C:.C];1;0)" office:value-type="string" office:string-value="vinet" calcext:value-type="string">
            <text:p>vinet</text:p>
          </table:table-cell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weiß</text:p>
          </table:table-cell>
          <table:table-cell office:value-type="string" calcext:value-type="string">
            <text:p>vit</text:p>
          </table:table-cell>
          <table:table-cell table:formula="of:=VLOOKUP([.C624];[$Uebersicht_der_Wörter_20250419.C:.C];1;0)" office:value-type="string" office:string-value="vit" calcext:value-type="string">
            <text:p>vit</text:p>
          </table:table-cell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rot</text:p>
          </table:table-cell>
          <table:table-cell office:value-type="string" calcext:value-type="string">
            <text:p>röd</text:p>
          </table:table-cell>
          <table:table-cell table:formula="of:=VLOOKUP([.C625];[$Uebersicht_der_Wörter_20250419.C:.C];1;0)" office:value-type="string" office:string-value="röd" calcext:value-type="string">
            <text:p>röd</text:p>
          </table:table-cell>
        </table:table-row>
        <table:table-row table:style-name="ro1">
          <table:table-cell table:style-name="ce2" office:value-type="float" office:value="629" calcext:value-type="float">
            <text:p>629</text:p>
          </table:table-cell>
          <table:table-cell table:style-name="ce4" office:value-type="string" calcext:value-type="string">
            <text:p>trocken</text:p>
          </table:table-cell>
          <table:table-cell table:style-name="ce4" office:value-type="string" calcext:value-type="string">
            <text:p>torr</text:p>
          </table:table-cell>
          <table:table-cell table:style-name="ce7" table:formula="of:=VLOOKUP([.C626];[$Uebersicht_der_Wörter_20250419.C:.C];1;0)" office:value-type="string" office:string-value="" calcext:value-type="error">
            <text:p>#NV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die Flasche</text:p>
          </table:table-cell>
          <table:table-cell office:value-type="string" calcext:value-type="string">
            <text:p>flaskan</text:p>
          </table:table-cell>
          <table:table-cell table:formula="of:=VLOOKUP([.C627];[$Uebersicht_der_Wörter_20250419.C:.C];1;0)" office:value-type="string" office:string-value="flaskan" calcext:value-type="string">
            <text:p>flaskan</text:p>
          </table:table-cell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der Rum</text:p>
          </table:table-cell>
          <table:table-cell office:value-type="string" calcext:value-type="string">
            <text:p>rommen</text:p>
          </table:table-cell>
          <table:table-cell table:formula="of:=VLOOKUP([.C628];[$Uebersicht_der_Wörter_20250419.C:.C];1;0)" office:value-type="string" office:string-value="rommen" calcext:value-type="string">
            <text:p>rommen</text:p>
          </table:table-cell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>
            <text:p>der Wodka</text:p>
          </table:table-cell>
          <table:table-cell office:value-type="string" calcext:value-type="string">
            <text:p>vodkan</text:p>
          </table:table-cell>
          <table:table-cell table:formula="of:=VLOOKUP([.C629];[$Uebersicht_der_Wörter_20250419.C:.C];1;0)" office:value-type="string" office:string-value="vodkan" calcext:value-type="string">
            <text:p>vodkan</text:p>
          </table:table-cell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der Champagner</text:p>
          </table:table-cell>
          <table:table-cell office:value-type="string" calcext:value-type="string">
            <text:p>champagnen</text:p>
          </table:table-cell>
          <table:table-cell table:formula="of:=VLOOKUP([.C630];[$Uebersicht_der_Wörter_20250419.C:.C];1;0)" office:value-type="string" office:string-value="champagnen" calcext:value-type="string">
            <text:p>champagnen</text:p>
          </table:table-cell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der Sekt</text:p>
          </table:table-cell>
          <table:table-cell office:value-type="string" calcext:value-type="string">
            <text:p>det mousserande vinet</text:p>
          </table:table-cell>
          <table:table-cell table:formula="of:=VLOOKUP([.C631];[$Uebersicht_der_Wörter_20250419.C:.C];1;0)" office:value-type="string" office:string-value="det mousserande vinet" calcext:value-type="string">
            <text:p>det mousserande vinet</text:p>
          </table:table-cell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die Diät</text:p>
          </table:table-cell>
          <table:table-cell office:value-type="string" calcext:value-type="string">
            <text:p>dieten</text:p>
          </table:table-cell>
          <table:table-cell table:formula="of:=VLOOKUP([.C632];[$Uebersicht_der_Wörter_20250419.C:.C];1;0)" office:value-type="string" office:string-value="dieten" calcext:value-type="string">
            <text:p>dieten</text:p>
          </table:table-cell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>
            <text:p>wirklich</text:p>
          </table:table-cell>
          <table:table-cell office:value-type="string" calcext:value-type="string">
            <text:p>verkligen</text:p>
          </table:table-cell>
          <table:table-cell table:formula="of:=VLOOKUP([.C633];[$Uebersicht_der_Wörter_20250419.C:.C];1;0)" office:value-type="string" office:string-value="verkligen" calcext:value-type="string">
            <text:p>verkligen</text:p>
          </table:table-cell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das Land</text:p>
          </table:table-cell>
          <table:table-cell office:value-type="string" calcext:value-type="string">
            <text:p>landet</text:p>
          </table:table-cell>
          <table:table-cell table:formula="of:=VLOOKUP([.C634];[$Uebersicht_der_Wörter_20250419.C:.C];1;0)" office:value-type="string" office:string-value="landet" calcext:value-type="string">
            <text:p>landet</text:p>
          </table:table-cell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die Kultur</text:p>
          </table:table-cell>
          <table:table-cell office:value-type="string" calcext:value-type="string">
            <text:p>kulturen</text:p>
          </table:table-cell>
          <table:table-cell table:formula="of:=VLOOKUP([.C635];[$Uebersicht_der_Wörter_20250419.C:.C];1;0)" office:value-type="string" office:string-value="kulturen" calcext:value-type="string">
            <text:p>kulturen</text:p>
          </table:table-cell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zeigen</text:p>
          </table:table-cell>
          <table:table-cell office:value-type="string" calcext:value-type="string">
            <text:p>visa</text:p>
          </table:table-cell>
          <table:table-cell table:formula="of:=VLOOKUP([.C636];[$Uebersicht_der_Wörter_20250419.C:.C];1;0)" office:value-type="string" office:string-value="visa" calcext:value-type="string">
            <text:p>visa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reichen</text:p>
          </table:table-cell>
          <table:table-cell office:value-type="string" calcext:value-type="string">
            <text:p>räcka</text:p>
          </table:table-cell>
          <table:table-cell table:formula="of:=VLOOKUP([.C637];[$Uebersicht_der_Wörter_20250419.C:.C];1;0)" office:value-type="string" office:string-value="räcka" calcext:value-type="string">
            <text:p>räcka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helfen</text:p>
          </table:table-cell>
          <table:table-cell office:value-type="string" calcext:value-type="string">
            <text:p>hjälpa</text:p>
          </table:table-cell>
          <table:table-cell table:formula="of:=VLOOKUP([.C638];[$Uebersicht_der_Wörter_20250419.C:.C];1;0)" office:value-type="string" office:string-value="hjälpa" calcext:value-type="string">
            <text:p>hjälpa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abwechseln</text:p>
          </table:table-cell>
          <table:table-cell office:value-type="string" calcext:value-type="string">
            <text:p>omväxla</text:p>
          </table:table-cell>
          <table:table-cell table:formula="of:=VLOOKUP([.C639];[$Uebersicht_der_Wörter_20250419.C:.C];1;0)" office:value-type="string" office:string-value="omväxla" calcext:value-type="string">
            <text:p>omväxla</text:p>
          </table:table-cell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ausgehen</text:p>
          </table:table-cell>
          <table:table-cell office:value-type="string" calcext:value-type="string">
            <text:p>gå ut</text:p>
          </table:table-cell>
          <table:table-cell table:formula="of:=VLOOKUP([.C640];[$Uebersicht_der_Wörter_20250419.C:.C];1;0)" office:value-type="string" office:string-value="gå ut" calcext:value-type="string">
            <text:p>gå ut</text:p>
          </table:table-cell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string" calcext:value-type="string">
            <text:p>beide</text:p>
          </table:table-cell>
          <table:table-cell office:value-type="string" calcext:value-type="string">
            <text:p>båda</text:p>
          </table:table-cell>
          <table:table-cell table:formula="of:=VLOOKUP([.C641];[$Uebersicht_der_Wörter_20250419.C:.C];1;0)" office:value-type="string" office:string-value="båda" calcext:value-type="string">
            <text:p>båda</text:p>
          </table:table-cell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planen</text:p>
          </table:table-cell>
          <table:table-cell office:value-type="string" calcext:value-type="string">
            <text:p>planera</text:p>
          </table:table-cell>
          <table:table-cell table:formula="of:=VLOOKUP([.C642];[$Uebersicht_der_Wörter_20250419.C:.C];1;0)" office:value-type="string" office:string-value="planera" calcext:value-type="string">
            <text:p>planera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nächste Woche</text:p>
          </table:table-cell>
          <table:table-cell office:value-type="string" calcext:value-type="string">
            <text:p>nästa vecka</text:p>
          </table:table-cell>
          <table:table-cell table:formula="of:=VLOOKUP([.C643];[$Uebersicht_der_Wörter_20250419.C:.C];1;0)" office:value-type="string" office:string-value="nästa vecka" calcext:value-type="string">
            <text:p>nästa vecka</text:p>
          </table:table-cell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>
            <text:p>ungefähr</text:p>
          </table:table-cell>
          <table:table-cell office:value-type="string" calcext:value-type="string">
            <text:p>ungefär</text:p>
          </table:table-cell>
          <table:table-cell table:formula="of:=VLOOKUP([.C644];[$Uebersicht_der_Wörter_20250419.C:.C];1;0)" office:value-type="string" office:string-value="ungefär" calcext:value-type="string">
            <text:p>ungefär</text:p>
          </table:table-cell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>
            <text:p>freundlich</text:p>
          </table:table-cell>
          <table:table-cell office:value-type="string" calcext:value-type="string">
            <text:p>vänlig</text:p>
          </table:table-cell>
          <table:table-cell table:formula="of:=VLOOKUP([.C645];[$Uebersicht_der_Wörter_20250419.C:.C];1;0)" office:value-type="string" office:string-value="vänlig" calcext:value-type="string">
            <text:p>vänlig</text:p>
          </table:table-cell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schrecklich</text:p>
          </table:table-cell>
          <table:table-cell office:value-type="string" calcext:value-type="string">
            <text:p>avskyvärd</text:p>
          </table:table-cell>
          <table:table-cell table:formula="of:=VLOOKUP([.C646];[$Uebersicht_der_Wörter_20250419.C:.C];1;0)" office:value-type="string" office:string-value="avskyvärd" calcext:value-type="string">
            <text:p>avskyvärd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das Haus</text:p>
          </table:table-cell>
          <table:table-cell office:value-type="string" calcext:value-type="string">
            <text:p>huset</text:p>
          </table:table-cell>
          <table:table-cell table:formula="of:=VLOOKUP([.C647];[$Uebersicht_der_Wörter_20250419.C:.C];1;0)" office:value-type="string" office:string-value="huset" calcext:value-type="string">
            <text:p>huset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>
            <text:p>die Wohnung</text:p>
          </table:table-cell>
          <table:table-cell office:value-type="string" calcext:value-type="string">
            <text:p>lägenheten</text:p>
          </table:table-cell>
          <table:table-cell table:formula="of:=VLOOKUP([.C648];[$Uebersicht_der_Wörter_20250419.C:.C];1;0)" office:value-type="string" office:string-value="lägenheten" calcext:value-type="string">
            <text:p>lägenheten</text:p>
          </table:table-cell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>
            <text:p>das Wohnheim</text:p>
          </table:table-cell>
          <table:table-cell office:value-type="string" calcext:value-type="string">
            <text:p>kollektivet</text:p>
          </table:table-cell>
          <table:table-cell table:formula="of:=VLOOKUP([.C649];[$Uebersicht_der_Wörter_20250419.C:.C];1;0)" office:value-type="string" office:string-value="kollektivet" calcext:value-type="string">
            <text:p>kollektivet</text:p>
          </table:table-cell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string" calcext:value-type="string">
            <text:p>die Haustür</text:p>
          </table:table-cell>
          <table:table-cell office:value-type="string" calcext:value-type="string">
            <text:p>ytterdörren</text:p>
          </table:table-cell>
          <table:table-cell table:formula="of:=VLOOKUP([.C650];[$Uebersicht_der_Wörter_20250419.C:.C];1;0)" office:value-type="string" office:string-value="ytterdörren" calcext:value-type="string">
            <text:p>ytterdörren</text:p>
          </table:table-cell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das Untergeschoss</text:p>
          </table:table-cell>
          <table:table-cell office:value-type="string" calcext:value-type="string">
            <text:p>källaren</text:p>
          </table:table-cell>
          <table:table-cell table:formula="of:=VLOOKUP([.C651];[$Uebersicht_der_Wörter_20250419.C:.C];1;0)" office:value-type="string" office:string-value="källaren" calcext:value-type="string">
            <text:p>källaren</text:p>
          </table:table-cell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das Fenster</text:p>
          </table:table-cell>
          <table:table-cell office:value-type="string" calcext:value-type="string">
            <text:p>fönstret</text:p>
          </table:table-cell>
          <table:table-cell table:formula="of:=VLOOKUP([.C652];[$Uebersicht_der_Wörter_20250419.C:.C];1;0)" office:value-type="string" office:string-value="fönstret" calcext:value-type="string">
            <text:p>fönstret</text:p>
          </table:table-cell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die Küche</text:p>
          </table:table-cell>
          <table:table-cell office:value-type="string" calcext:value-type="string">
            <text:p>köket</text:p>
          </table:table-cell>
          <table:table-cell table:formula="of:=VLOOKUP([.C653];[$Uebersicht_der_Wörter_20250419.C:.C];1;0)" office:value-type="string" office:string-value="köket" calcext:value-type="string">
            <text:p>köket</text:p>
          </table:table-cell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das Junkfood</text:p>
          </table:table-cell>
          <table:table-cell office:value-type="string" calcext:value-type="string">
            <text:p>snabbmaten</text:p>
          </table:table-cell>
          <table:table-cell table:formula="of:=VLOOKUP([.C654];[$Uebersicht_der_Wörter_20250419.C:.C];1;0)" office:value-type="string" office:string-value="snabbmaten" calcext:value-type="string">
            <text:p>snabbmaten</text:p>
          </table:table-cell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>
            <text:p>warten auf</text:p>
          </table:table-cell>
          <table:table-cell office:value-type="string" calcext:value-type="string">
            <text:p>vänta på</text:p>
          </table:table-cell>
          <table:table-cell table:formula="of:=VLOOKUP([.C655];[$Uebersicht_der_Wörter_20250419.C:.C];1;0)" office:value-type="string" office:string-value="vänta på" calcext:value-type="string">
            <text:p>vänta på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bevorzugen</text:p>
          </table:table-cell>
          <table:table-cell office:value-type="string" calcext:value-type="string">
            <text:p>föredra</text:p>
          </table:table-cell>
          <table:table-cell table:formula="of:=VLOOKUP([.C656];[$Uebersicht_der_Wörter_20250419.C:.C];1;0)" office:value-type="string" office:string-value="föredra" calcext:value-type="string">
            <text:p>föredra</text:p>
          </table:table-cell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>
            <text:p>wünschen</text:p>
          </table:table-cell>
          <table:table-cell office:value-type="string" calcext:value-type="string">
            <text:p>önska</text:p>
          </table:table-cell>
          <table:table-cell table:formula="of:=VLOOKUP([.C657];[$Uebersicht_der_Wörter_20250419.C:.C];1;0)" office:value-type="string" office:string-value="önska" calcext:value-type="string">
            <text:p>önska</text:p>
          </table:table-cell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string" calcext:value-type="string">
            <text:p>glauben</text:p>
          </table:table-cell>
          <table:table-cell office:value-type="string" calcext:value-type="string">
            <text:p>tro</text:p>
          </table:table-cell>
          <table:table-cell table:formula="of:=VLOOKUP([.C658];[$Uebersicht_der_Wörter_20250419.C:.C];1;0)" office:value-type="string" office:string-value="tro" calcext:value-type="string">
            <text:p>tro</text:p>
          </table:table-cell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mögen</text:p>
          </table:table-cell>
          <table:table-cell office:value-type="string" calcext:value-type="string">
            <text:p>gilla</text:p>
          </table:table-cell>
          <table:table-cell table:formula="of:=VLOOKUP([.C659];[$Uebersicht_der_Wörter_20250419.C:.C];1;0)" office:value-type="string" office:string-value="gilla" calcext:value-type="string">
            <text:p>gilla</text:p>
          </table:table-cell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hassen</text:p>
          </table:table-cell>
          <table:table-cell office:value-type="string" calcext:value-type="string">
            <text:p>hata</text:p>
          </table:table-cell>
          <table:table-cell table:formula="of:=VLOOKUP([.C660];[$Uebersicht_der_Wörter_20250419.C:.C];1;0)" office:value-type="string" office:string-value="hata" calcext:value-type="string">
            <text:p>hata</text:p>
          </table:table-cell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bedeuten</text:p>
          </table:table-cell>
          <table:table-cell office:value-type="string" calcext:value-type="string">
            <text:p>betyda</text:p>
          </table:table-cell>
          <table:table-cell table:formula="of:=VLOOKUP([.C661];[$Uebersicht_der_Wörter_20250419.C:.C];1;0)" office:value-type="string" office:string-value="betyda" calcext:value-type="string">
            <text:p>betyda</text:p>
          </table:table-cell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>
            <text:p>verstehen</text:p>
          </table:table-cell>
          <table:table-cell office:value-type="string" calcext:value-type="string">
            <text:p>förstå</text:p>
          </table:table-cell>
          <table:table-cell table:formula="of:=VLOOKUP([.C662];[$Uebersicht_der_Wörter_20250419.C:.C];1;0)" office:value-type="string" office:string-value="förstå" calcext:value-type="string">
            <text:p>förstå</text:p>
          </table:table-cell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gestalten</text:p>
          </table:table-cell>
          <table:table-cell office:value-type="string" calcext:value-type="string">
            <text:p>gestalta</text:p>
          </table:table-cell>
          <table:table-cell table:formula="of:=VLOOKUP([.C663];[$Uebersicht_der_Wörter_20250419.C:.C];1;0)" office:value-type="string" office:string-value="gestalta" calcext:value-type="string">
            <text:p>gestalta</text:p>
          </table:table-cell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froh</text:p>
          </table:table-cell>
          <table:table-cell office:value-type="string" calcext:value-type="string">
            <text:p>glad</text:p>
          </table:table-cell>
          <table:table-cell table:formula="of:=VLOOKUP([.C664];[$Uebersicht_der_Wörter_20250419.C:.C];1;0)" office:value-type="string" office:string-value="glad" calcext:value-type="string">
            <text:p>glad</text:p>
          </table:table-cell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string" calcext:value-type="string">
            <text:p>angenehm</text:p>
          </table:table-cell>
          <table:table-cell office:value-type="string" calcext:value-type="string">
            <text:p>behagligt</text:p>
          </table:table-cell>
          <table:table-cell table:formula="of:=VLOOKUP([.C665];[$Uebersicht_der_Wörter_20250419.C:.C];1;0)" office:value-type="string" office:string-value="behagligt" calcext:value-type="string">
            <text:p>behagligt</text:p>
          </table:table-cell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schmutzig</text:p>
          </table:table-cell>
          <table:table-cell office:value-type="string" calcext:value-type="string">
            <text:p>smutsig</text:p>
          </table:table-cell>
          <table:table-cell table:formula="of:=VLOOKUP([.C666];[$Uebersicht_der_Wörter_20250419.C:.C];1;0)" office:value-type="string" office:string-value="smutsig" calcext:value-type="string">
            <text:p>smutsig</text:p>
          </table:table-cell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Das macht nichts.</text:p>
          </table:table-cell>
          <table:table-cell office:value-type="string" calcext:value-type="string">
            <text:p>Det gör inget.</text:p>
          </table:table-cell>
          <table:table-cell table:formula="of:=VLOOKUP([.C667];[$Uebersicht_der_Wörter_20250419.C:.C];1;0)" office:value-type="string" office:string-value="Det gör inget." calcext:value-type="string">
            <text:p>Det gör inget.</text:p>
          </table:table-cell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die Besichtigung</text:p>
          </table:table-cell>
          <table:table-cell office:value-type="string" calcext:value-type="string">
            <text:p>sightseeingen</text:p>
          </table:table-cell>
          <table:table-cell table:formula="of:=VLOOKUP([.C668];[$Uebersicht_der_Wörter_20250419.C:.C];1;0)" office:value-type="string" office:string-value="sightseeingen" calcext:value-type="string">
            <text:p>sightseeingen</text:p>
          </table:table-cell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string" calcext:value-type="string">
            <text:p>der Fremdenführer</text:p>
          </table:table-cell>
          <table:table-cell office:value-type="string" calcext:value-type="string">
            <text:p>guideboken</text:p>
          </table:table-cell>
          <table:table-cell table:formula="of:=VLOOKUP([.C669];[$Uebersicht_der_Wörter_20250419.C:.C];1;0)" office:value-type="string" office:string-value="guideboken" calcext:value-type="string">
            <text:p>guideboken</text:p>
          </table:table-cell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>
            <text:p>der Fußmarsch</text:p>
          </table:table-cell>
          <table:table-cell office:value-type="string" calcext:value-type="string">
            <text:p>vandringen</text:p>
          </table:table-cell>
          <table:table-cell table:formula="of:=VLOOKUP([.C670];[$Uebersicht_der_Wörter_20250419.C:.C];1;0)" office:value-type="string" office:string-value="vandringen" calcext:value-type="string">
            <text:p>vandringen</text:p>
          </table:table-cell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der Fuß</text:p>
          </table:table-cell>
          <table:table-cell office:value-type="string" calcext:value-type="string">
            <text:p>foten</text:p>
          </table:table-cell>
          <table:table-cell table:formula="of:=VLOOKUP([.C671];[$Uebersicht_der_Wörter_20250419.C:.C];1;0)" office:value-type="string" office:string-value="foten" calcext:value-type="string">
            <text:p>foten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die Füße</text:p>
          </table:table-cell>
          <table:table-cell office:value-type="string" calcext:value-type="string">
            <text:p>fötterna</text:p>
          </table:table-cell>
          <table:table-cell table:formula="of:=VLOOKUP([.C672];[$Uebersicht_der_Wörter_20250419.C:.C];1;0)" office:value-type="string" office:string-value="fötterna" calcext:value-type="string">
            <text:p>fötterna</text:p>
          </table:table-cell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die Gemäldegalerie</text:p>
          </table:table-cell>
          <table:table-cell office:value-type="string" calcext:value-type="string">
            <text:p>konstgalleriet</text:p>
          </table:table-cell>
          <table:table-cell table:formula="of:=VLOOKUP([.C673];[$Uebersicht_der_Wörter_20250419.C:.C];1;0)" office:value-type="string" office:string-value="konstgalleriet" calcext:value-type="string">
            <text:p>konstgalleriet</text:p>
          </table:table-cell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>
            <text:p>das Porträt</text:p>
          </table:table-cell>
          <table:table-cell office:value-type="string" calcext:value-type="string">
            <text:p>porträttet</text:p>
          </table:table-cell>
          <table:table-cell table:formula="of:=VLOOKUP([.C674];[$Uebersicht_der_Wörter_20250419.C:.C];1;0)" office:value-type="string" office:string-value="porträttet" calcext:value-type="string">
            <text:p>porträttet</text:p>
          </table:table-cell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>
            <text:p>die Teestube</text:p>
          </table:table-cell>
          <table:table-cell office:value-type="string" calcext:value-type="string">
            <text:p>tesalongen</text:p>
          </table:table-cell>
          <table:table-cell table:formula="of:=VLOOKUP([.C675];[$Uebersicht_der_Wörter_20250419.C:.C];1;0)" office:value-type="string" office:string-value="tesalongen" calcext:value-type="string">
            <text:p>tesalongen</text:p>
          </table:table-cell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bitten um</text:p>
          </table:table-cell>
          <table:table-cell office:value-type="string" calcext:value-type="string">
            <text:p>be om</text:p>
          </table:table-cell>
          <table:table-cell table:formula="of:=VLOOKUP([.C676];[$Uebersicht_der_Wörter_20250419.C:.C];1;0)" office:value-type="string" office:string-value="be om" calcext:value-type="string">
            <text:p>be om</text:p>
          </table:table-cell>
        </table:table-row>
        <table:table-row table:style-name="ro1">
          <table:table-cell table:style-name="ce2" office:value-type="float" office:value="685" calcext:value-type="float">
            <text:p>685</text:p>
          </table:table-cell>
          <table:table-cell table:style-name="ce4" office:value-type="string" calcext:value-type="string">
            <text:p>lecker</text:p>
          </table:table-cell>
          <table:table-cell table:style-name="ce4" office:value-type="string" calcext:value-type="string">
            <text:p>utsökt</text:p>
          </table:table-cell>
          <table:table-cell table:style-name="ce7" table:formula="of:=VLOOKUP([.C677];[$Uebersicht_der_Wörter_20250419.C:.C];1;0)" office:value-type="string" office:string-value="" calcext:value-type="error">
            <text:p>#NV</text:p>
          </table:table-cell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plaudern</text:p>
          </table:table-cell>
          <table:table-cell office:value-type="string" calcext:value-type="string">
            <text:p>prata</text:p>
          </table:table-cell>
          <table:table-cell table:formula="of:=VLOOKUP([.C678];[$Uebersicht_der_Wörter_20250419.C:.C];1;0)" office:value-type="string" office:string-value="prata" calcext:value-type="string">
            <text:p>prata</text:p>
          </table:table-cell>
        </table:table-row>
        <table:table-row table:style-name="ro1">
          <table:table-cell table:style-name="ce2" office:value-type="float" office:value="688" calcext:value-type="float">
            <text:p>688</text:p>
          </table:table-cell>
          <table:table-cell table:style-name="ce4" office:value-type="string" calcext:value-type="string">
            <text:p>erzählen</text:p>
          </table:table-cell>
          <table:table-cell table:style-name="ce4" office:value-type="string" calcext:value-type="string">
            <text:p>berätta</text:p>
          </table:table-cell>
          <table:table-cell table:style-name="ce7" table:formula="of:=VLOOKUP([.C679];[$Uebersicht_der_Wörter_20250419.C:.C];1;0)" office:value-type="string" office:string-value="" calcext:value-type="error">
            <text:p>#NV</text:p>
          </table:table-cell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sich anhören</text:p>
          </table:table-cell>
          <table:table-cell office:value-type="string" calcext:value-type="string">
            <text:p>lyssna</text:p>
          </table:table-cell>
          <table:table-cell table:formula="of:=VLOOKUP([.C680];[$Uebersicht_der_Wörter_20250419.C:.C];1;0)" office:value-type="string" office:string-value="lyssna" calcext:value-type="string">
            <text:p>lyssna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interessant</text:p>
          </table:table-cell>
          <table:table-cell office:value-type="string" calcext:value-type="string">
            <text:p>intressant</text:p>
          </table:table-cell>
          <table:table-cell table:formula="of:=VLOOKUP([.C681];[$Uebersicht_der_Wörter_20250419.C:.C];1;0)" office:value-type="string" office:string-value="intressant" calcext:value-type="string">
            <text:p>intressant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faszinierend</text:p>
          </table:table-cell>
          <table:table-cell office:value-type="string" calcext:value-type="string">
            <text:p>fascinerande</text:p>
          </table:table-cell>
          <table:table-cell table:formula="of:=VLOOKUP([.C682];[$Uebersicht_der_Wörter_20250419.C:.C];1;0)" office:value-type="string" office:string-value="fascinerande" calcext:value-type="string">
            <text:p>fascinerande</text:p>
          </table:table-cell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langweilig</text:p>
          </table:table-cell>
          <table:table-cell office:value-type="string" calcext:value-type="string">
            <text:p>långtråkig</text:p>
          </table:table-cell>
          <table:table-cell table:formula="of:=VLOOKUP([.C683];[$Uebersicht_der_Wörter_20250419.C:.C];1;0)" office:value-type="string" office:string-value="långtråkig" calcext:value-type="string">
            <text:p>långtråkig</text:p>
          </table:table-cell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ruhig</text:p>
          </table:table-cell>
          <table:table-cell office:value-type="string" calcext:value-type="string">
            <text:p>lugn</text:p>
          </table:table-cell>
          <table:table-cell table:formula="of:=VLOOKUP([.C684];[$Uebersicht_der_Wörter_20250419.C:.C];1;0)" office:value-type="string" office:string-value="lugn" calcext:value-type="string">
            <text:p>lugn</text:p>
          </table:table-cell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echt</text:p>
          </table:table-cell>
          <table:table-cell office:value-type="string" calcext:value-type="string">
            <text:p>verklig</text:p>
          </table:table-cell>
          <table:table-cell table:formula="of:=VLOOKUP([.C685];[$Uebersicht_der_Wörter_20250419.C:.C];1;0)" office:value-type="string" office:string-value="verklig" calcext:value-type="string">
            <text:p>verklig</text:p>
          </table:table-cell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nützlich</text:p>
          </table:table-cell>
          <table:table-cell office:value-type="string" calcext:value-type="string">
            <text:p>användbar</text:p>
          </table:table-cell>
          <table:table-cell table:formula="of:=VLOOKUP([.C686];[$Uebersicht_der_Wörter_20250419.C:.C];1;0)" office:value-type="string" office:string-value="användbar" calcext:value-type="string">
            <text:p>användbar</text:p>
          </table:table-cell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der Zahn</text:p>
          </table:table-cell>
          <table:table-cell office:value-type="string" calcext:value-type="string">
            <text:p>tanden</text:p>
          </table:table-cell>
          <table:table-cell table:formula="of:=VLOOKUP([.C687];[$Uebersicht_der_Wörter_20250419.C:.C];1;0)" office:value-type="string" office:string-value="tanden" calcext:value-type="string">
            <text:p>tanden</text:p>
          </table:table-cell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>
            <text:p>die Zähne</text:p>
          </table:table-cell>
          <table:table-cell office:value-type="string" calcext:value-type="string">
            <text:p>tänderna</text:p>
          </table:table-cell>
          <table:table-cell table:formula="of:=VLOOKUP([.C688];[$Uebersicht_der_Wörter_20250419.C:.C];1;0)" office:value-type="string" office:string-value="tänderna" calcext:value-type="string">
            <text:p>tänderna</text:p>
          </table:table-cell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viel</text:p>
          </table:table-cell>
          <table:table-cell office:value-type="string" calcext:value-type="string">
            <text:p>mycket</text:p>
          </table:table-cell>
          <table:table-cell table:formula="of:=VLOOKUP([.C689];[$Uebersicht_der_Wörter_20250419.C:.C];1;0)" office:value-type="string" office:string-value="mycket" calcext:value-type="string">
            <text:p>mycket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nicht viel</text:p>
          </table:table-cell>
          <table:table-cell office:value-type="string" calcext:value-type="string">
            <text:p>inte mycket</text:p>
          </table:table-cell>
          <table:table-cell table:formula="of:=VLOOKUP([.C690];[$Uebersicht_der_Wörter_20250419.C:.C];1;0)" office:value-type="string" office:string-value="inte mycket" calcext:value-type="string">
            <text:p>inte mycket</text:p>
          </table:table-cell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viele</text:p>
          </table:table-cell>
          <table:table-cell office:value-type="string" calcext:value-type="string">
            <text:p>många</text:p>
          </table:table-cell>
          <table:table-cell table:formula="of:=VLOOKUP([.C691];[$Uebersicht_der_Wörter_20250419.C:.C];1;0)" office:value-type="string" office:string-value="många" calcext:value-type="string">
            <text:p>många</text:p>
          </table:table-cell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zu viel</text:p>
          </table:table-cell>
          <table:table-cell office:value-type="string" calcext:value-type="string">
            <text:p>för mycket</text:p>
          </table:table-cell>
          <table:table-cell table:formula="of:=VLOOKUP([.C692];[$Uebersicht_der_Wörter_20250419.C:.C];1;0)" office:value-type="string" office:string-value="för mycket" calcext:value-type="string">
            <text:p>för mycket</text:p>
          </table:table-cell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zu viele</text:p>
          </table:table-cell>
          <table:table-cell office:value-type="string" calcext:value-type="string">
            <text:p>för många</text:p>
          </table:table-cell>
          <table:table-cell table:formula="of:=VLOOKUP([.C693];[$Uebersicht_der_Wörter_20250419.C:.C];1;0)" office:value-type="string" office:string-value="för många" calcext:value-type="string">
            <text:p>för många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von</text:p>
          </table:table-cell>
          <table:table-cell office:value-type="string" calcext:value-type="string">
            <text:p>av</text:p>
          </table:table-cell>
          <table:table-cell table:formula="of:=VLOOKUP([.C694];[$Uebersicht_der_Wörter_20250419.C:.C];1;0)" office:value-type="string" office:string-value="av" calcext:value-type="string">
            <text:p>av</text:p>
          </table:table-cell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in der Nähe von</text:p>
          </table:table-cell>
          <table:table-cell office:value-type="string" calcext:value-type="string">
            <text:p>i närheten av</text:p>
          </table:table-cell>
          <table:table-cell table:formula="of:=VLOOKUP([.C695];[$Uebersicht_der_Wörter_20250419.C:.C];1;0)" office:value-type="string" office:string-value="i närheten av" calcext:value-type="string">
            <text:p>i närheten av</text:p>
          </table:table-cell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>
            <text:p>über</text:p>
          </table:table-cell>
          <table:table-cell office:value-type="string" calcext:value-type="string">
            <text:p>över</text:p>
          </table:table-cell>
          <table:table-cell table:formula="of:=VLOOKUP([.C696];[$Uebersicht_der_Wörter_20250419.C:.C];1;0)" office:value-type="string" office:string-value="över" calcext:value-type="string">
            <text:p>över</text:p>
          </table:table-cell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string" calcext:value-type="string">
            <text:p>schon</text:p>
          </table:table-cell>
          <table:table-cell office:value-type="string" calcext:value-type="string">
            <text:p>redan</text:p>
          </table:table-cell>
          <table:table-cell table:formula="of:=VLOOKUP([.C697];[$Uebersicht_der_Wörter_20250419.C:.C];1;0)" office:value-type="string" office:string-value="redan" calcext:value-type="string">
            <text:p>redan</text:p>
          </table:table-cell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>
            <text:p>der Brief</text:p>
          </table:table-cell>
          <table:table-cell office:value-type="string" calcext:value-type="string">
            <text:p>brevet</text:p>
          </table:table-cell>
          <table:table-cell table:formula="of:=VLOOKUP([.C698];[$Uebersicht_der_Wörter_20250419.C:.C];1;0)" office:value-type="string" office:string-value="brevet" calcext:value-type="string">
            <text:p>brevet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>
            <text:p>die Briefmarke</text:p>
          </table:table-cell>
          <table:table-cell office:value-type="string" calcext:value-type="string">
            <text:p>frimärket</text:p>
          </table:table-cell>
          <table:table-cell table:formula="of:=VLOOKUP([.C699];[$Uebersicht_der_Wörter_20250419.C:.C];1;0)" office:value-type="string" office:string-value="frimärket" calcext:value-type="string">
            <text:p>frimärket</text:p>
          </table:table-cell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string" calcext:value-type="string">
            <text:p>Lieber ...</text:p>
          </table:table-cell>
          <table:table-cell office:value-type="string" calcext:value-type="string">
            <text:p>Kära ...</text:p>
          </table:table-cell>
          <table:table-cell table:formula="of:=VLOOKUP([.C700];[$Uebersicht_der_Wörter_20250419.C:.C];1;0)" office:value-type="string" office:string-value="Kära ..." calcext:value-type="string">
            <text:p>Kära ...</text:p>
          </table:table-cell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string" calcext:value-type="string">
            <text:p>der Kuss</text:p>
          </table:table-cell>
          <table:table-cell office:value-type="string" calcext:value-type="string">
            <text:p>kyssen</text:p>
          </table:table-cell>
          <table:table-cell table:formula="of:=VLOOKUP([.C701];[$Uebersicht_der_Wörter_20250419.C:.C];1;0)" office:value-type="string" office:string-value="kyssen" calcext:value-type="string">
            <text:p>kyssen</text:p>
          </table:table-cell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>
            <text:p>schicken</text:p>
          </table:table-cell>
          <table:table-cell office:value-type="string" calcext:value-type="string">
            <text:p>skicka</text:p>
          </table:table-cell>
          <table:table-cell table:formula="of:=VLOOKUP([.C702];[$Uebersicht_der_Wörter_20250419.C:.C];1;0)" office:value-type="string" office:string-value="skicka" calcext:value-type="string">
            <text:p>skicka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die Anmerkung</text:p>
          </table:table-cell>
          <table:table-cell office:value-type="string" calcext:value-type="string">
            <text:p>anmärkningen</text:p>
          </table:table-cell>
          <table:table-cell table:formula="of:=VLOOKUP([.C703];[$Uebersicht_der_Wörter_20250419.C:.C];1;0)" office:value-type="string" office:string-value="anmärkningen" calcext:value-type="string">
            <text:p>anmärkningen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der Gedanke</text:p>
          </table:table-cell>
          <table:table-cell office:value-type="string" calcext:value-type="string">
            <text:p>tanken</text:p>
          </table:table-cell>
          <table:table-cell table:formula="of:=VLOOKUP([.C704];[$Uebersicht_der_Wörter_20250419.C:.C];1;0)" office:value-type="string" office:string-value="tanken" calcext:value-type="string">
            <text:p>tanken</text:p>
          </table:table-cell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das Foto</text:p>
          </table:table-cell>
          <table:table-cell office:value-type="string" calcext:value-type="string">
            <text:p>fotot</text:p>
          </table:table-cell>
          <table:table-cell table:formula="of:=VLOOKUP([.C705];[$Uebersicht_der_Wörter_20250419.C:.C];1;0)" office:value-type="string" office:string-value="fotot" calcext:value-type="string">
            <text:p>fotot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ein Foto machen</text:p>
          </table:table-cell>
          <table:table-cell office:value-type="string" calcext:value-type="string">
            <text:p>ta ett foto</text:p>
          </table:table-cell>
          <table:table-cell table:formula="of:=VLOOKUP([.C706];[$Uebersicht_der_Wörter_20250419.C:.C];1;0)" office:value-type="string" office:string-value="ta ett foto" calcext:value-type="string">
            <text:p>ta ett foto</text:p>
          </table:table-cell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string" calcext:value-type="string">
            <text:p>hoffen</text:p>
          </table:table-cell>
          <table:table-cell office:value-type="string" calcext:value-type="string">
            <text:p>hoppas</text:p>
          </table:table-cell>
          <table:table-cell table:formula="of:=VLOOKUP([.C707];[$Uebersicht_der_Wörter_20250419.C:.C];1;0)" office:value-type="string" office:string-value="hoppas" calcext:value-type="string">
            <text:p>hoppas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>
            <text:p>die Oma</text:p>
          </table:table-cell>
          <table:table-cell office:value-type="string" calcext:value-type="string">
            <text:p>mormodern, farmodern</text:p>
          </table:table-cell>
          <table:table-cell table:formula="of:=VLOOKUP([.C708];[$Uebersicht_der_Wörter_20250419.C:.C];1;0)" office:value-type="string" office:string-value="mormodern, farmodern" calcext:value-type="string">
            <text:p>mormodern, farmodern</text:p>
          </table:table-cell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>
            <text:p>der Ort</text:p>
          </table:table-cell>
          <table:table-cell office:value-type="string" calcext:value-type="string">
            <text:p>platsen</text:p>
          </table:table-cell>
          <table:table-cell table:formula="of:=VLOOKUP([.C709];[$Uebersicht_der_Wörter_20250419.C:.C];1;0)" office:value-type="string" office:string-value="platsen" calcext:value-type="string">
            <text:p>platsen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das Apartment</text:p>
          </table:table-cell>
          <table:table-cell office:value-type="string" calcext:value-type="string">
            <text:p>våningen</text:p>
          </table:table-cell>
          <table:table-cell table:formula="of:=VLOOKUP([.C710];[$Uebersicht_der_Wörter_20250419.C:.C];1;0)" office:value-type="string" office:string-value="våningen" calcext:value-type="string">
            <text:p>våningen</text:p>
          </table:table-cell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string" calcext:value-type="string">
            <text:p>der Junge</text:p>
          </table:table-cell>
          <table:table-cell office:value-type="string" calcext:value-type="string">
            <text:p>pojken</text:p>
          </table:table-cell>
          <table:table-cell table:formula="of:=VLOOKUP([.C711];[$Uebersicht_der_Wörter_20250419.C:.C];1;0)" office:value-type="string" office:string-value="pojken" calcext:value-type="string">
            <text:p>pojken</text:p>
          </table:table-cell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>
            <text:p>das Mädchen</text:p>
          </table:table-cell>
          <table:table-cell office:value-type="string" calcext:value-type="string">
            <text:p>flickan</text:p>
          </table:table-cell>
          <table:table-cell table:formula="of:=VLOOKUP([.C712];[$Uebersicht_der_Wörter_20250419.C:.C];1;0)" office:value-type="string" office:string-value="flickan" calcext:value-type="string">
            <text:p>flickan</text:p>
          </table:table-cell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string" calcext:value-type="string">
            <text:p>der Kurs</text:p>
          </table:table-cell>
          <table:table-cell office:value-type="string" calcext:value-type="string">
            <text:p>kursen</text:p>
          </table:table-cell>
          <table:table-cell table:formula="of:=VLOOKUP([.C713];[$Uebersicht_der_Wörter_20250419.C:.C];1;0)" office:value-type="string" office:string-value="kursen" calcext:value-type="string">
            <text:p>kursen</text:p>
          </table:table-cell>
        </table:table-row>
        <table:table-row table:style-name="ro1">
          <table:table-cell table:style-name="ce2" office:value-type="float" office:value="726" calcext:value-type="float">
            <text:p>726</text:p>
          </table:table-cell>
          <table:table-cell table:style-name="ce4" office:value-type="string" calcext:value-type="string">
            <text:p>lernen</text:p>
          </table:table-cell>
          <table:table-cell table:style-name="ce4" office:value-type="string" calcext:value-type="string">
            <text:p>lära</text:p>
          </table:table-cell>
          <table:table-cell table:style-name="ce7" table:formula="of:=VLOOKUP([.C714];[$Uebersicht_der_Wörter_20250419.C:.C];1;0)" office:value-type="string" office:string-value="" calcext:value-type="error">
            <text:p>#NV</text:p>
          </table:table-cell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string" calcext:value-type="string">
            <text:p>neu</text:p>
          </table:table-cell>
          <table:table-cell office:value-type="string" calcext:value-type="string">
            <text:p>ny</text:p>
          </table:table-cell>
          <table:table-cell table:formula="of:=VLOOKUP([.C715];[$Uebersicht_der_Wörter_20250419.C:.C];1;0)" office:value-type="string" office:string-value="ny" calcext:value-type="string">
            <text:p>ny</text:p>
          </table:table-cell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>
            <text:p>schwierig</text:p>
          </table:table-cell>
          <table:table-cell office:value-type="string" calcext:value-type="string">
            <text:p>svår</text:p>
          </table:table-cell>
          <table:table-cell table:formula="of:=VLOOKUP([.C716];[$Uebersicht_der_Wörter_20250419.C:.C];1;0)" office:value-type="string" office:string-value="svår" calcext:value-type="string">
            <text:p>svår</text:p>
          </table:table-cell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string" calcext:value-type="string">
            <text:p>genug</text:p>
          </table:table-cell>
          <table:table-cell office:value-type="string" calcext:value-type="string">
            <text:p>tillräckligt</text:p>
          </table:table-cell>
          <table:table-cell table:formula="of:=VLOOKUP([.C717];[$Uebersicht_der_Wörter_20250419.C:.C];1;0)" office:value-type="string" office:string-value="tillräckligt" calcext:value-type="string">
            <text:p>tillräckligt</text:p>
          </table:table-cell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string" calcext:value-type="string">
            <text:p>sollten</text:p>
          </table:table-cell>
          <table:table-cell office:value-type="string" calcext:value-type="string">
            <text:p>borde</text:p>
          </table:table-cell>
          <table:table-cell table:formula="of:=VLOOKUP([.C718];[$Uebersicht_der_Wörter_20250419.C:.C];1;0)" office:value-type="string" office:string-value="borde" calcext:value-type="string">
            <text:p>borde</text:p>
          </table:table-cell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string" calcext:value-type="string">
            <text:p>müssen</text:p>
          </table:table-cell>
          <table:table-cell office:value-type="string" calcext:value-type="string">
            <text:p>måste</text:p>
          </table:table-cell>
          <table:table-cell table:formula="of:=VLOOKUP([.C719];[$Uebersicht_der_Wörter_20250419.C:.C];1;0)" office:value-type="string" office:string-value="måste" calcext:value-type="string">
            <text:p>måste</text:p>
          </table:table-cell>
        </table:table-row>
        <table:table-row table:style-name="ro1">
          <table:table-cell table:style-name="ce2" office:value-type="float" office:value="734" calcext:value-type="float">
            <text:p>734</text:p>
          </table:table-cell>
          <table:table-cell table:style-name="ce4" office:value-type="string" calcext:value-type="string">
            <text:p>zunehmen</text:p>
          </table:table-cell>
          <table:table-cell table:style-name="ce4" office:value-type="string" calcext:value-type="string">
            <text:p>öka</text:p>
          </table:table-cell>
          <table:table-cell table:style-name="ce7" table:formula="of:=VLOOKUP([.C720];[$Uebersicht_der_Wörter_20250419.C:.C];1;0)" office:value-type="string" office:string-value="" calcext:value-type="error">
            <text:p>#NV</text:p>
          </table:table-cell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string" calcext:value-type="string">
            <text:p>das Auto</text:p>
          </table:table-cell>
          <table:table-cell office:value-type="string" calcext:value-type="string">
            <text:p>bilen</text:p>
          </table:table-cell>
          <table:table-cell table:formula="of:=VLOOKUP([.C721];[$Uebersicht_der_Wörter_20250419.C:.C];1;0)" office:value-type="string" office:string-value="bilen" calcext:value-type="string">
            <text:p>bilen</text:p>
          </table:table-cell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>
            <text:p>der Führerschein</text:p>
          </table:table-cell>
          <table:table-cell office:value-type="string" calcext:value-type="string">
            <text:p>körkortet</text:p>
          </table:table-cell>
          <table:table-cell table:formula="of:=VLOOKUP([.C722];[$Uebersicht_der_Wörter_20250419.C:.C];1;0)" office:value-type="string" office:string-value="körkortet" calcext:value-type="string">
            <text:p>körkortet</text:p>
          </table:table-cell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string" calcext:value-type="string">
            <text:p>links abbiegen</text:p>
          </table:table-cell>
          <table:table-cell office:value-type="string" calcext:value-type="string">
            <text:p>svänga åt vänster</text:p>
          </table:table-cell>
          <table:table-cell table:formula="of:=VLOOKUP([.C723];[$Uebersicht_der_Wörter_20250419.C:.C];1;0)" office:value-type="string" office:string-value="svänga åt vänster" calcext:value-type="string">
            <text:p>svänga åt vänster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rechts abbiegen</text:p>
          </table:table-cell>
          <table:table-cell office:value-type="string" calcext:value-type="string">
            <text:p>svänga åt höger</text:p>
          </table:table-cell>
          <table:table-cell table:formula="of:=VLOOKUP([.C724];[$Uebersicht_der_Wörter_20250419.C:.C];1;0)" office:value-type="string" office:string-value="svänga åt höger" calcext:value-type="string">
            <text:p>svänga åt höger</text:p>
          </table:table-cell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string" calcext:value-type="string">
            <text:p>geradeaus</text:p>
          </table:table-cell>
          <table:table-cell office:value-type="string" calcext:value-type="string">
            <text:p>rakt fram</text:p>
          </table:table-cell>
          <table:table-cell table:formula="of:=VLOOKUP([.C725];[$Uebersicht_der_Wörter_20250419.C:.C];1;0)" office:value-type="string" office:string-value="rakt fram" calcext:value-type="string">
            <text:p>rakt fram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string" calcext:value-type="string">
            <text:p>die Straße</text:p>
          </table:table-cell>
          <table:table-cell office:value-type="string" calcext:value-type="string">
            <text:p>vägen</text:p>
          </table:table-cell>
          <table:table-cell table:formula="of:=VLOOKUP([.C726];[$Uebersicht_der_Wörter_20250419.C:.C];1;0)" office:value-type="string" office:string-value="vägen" calcext:value-type="string">
            <text:p>vägen</text:p>
          </table:table-cell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string" calcext:value-type="string">
            <text:p>die Autobahn</text:p>
          </table:table-cell>
          <table:table-cell office:value-type="string" calcext:value-type="string">
            <text:p>motorvägen</text:p>
          </table:table-cell>
          <table:table-cell table:formula="of:=VLOOKUP([.C727];[$Uebersicht_der_Wörter_20250419.C:.C];1;0)" office:value-type="string" office:string-value="motorvägen" calcext:value-type="string">
            <text:p>motorvägen</text:p>
          </table:table-cell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string" calcext:value-type="string">
            <text:p>der Stau</text:p>
          </table:table-cell>
          <table:table-cell office:value-type="string" calcext:value-type="string">
            <text:p>trafikkön</text:p>
          </table:table-cell>
          <table:table-cell table:formula="of:=VLOOKUP([.C728];[$Uebersicht_der_Wörter_20250419.C:.C];1;0)" office:value-type="string" office:string-value="trafikkön" calcext:value-type="string">
            <text:p>trafikkön</text:p>
          </table:table-cell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string" calcext:value-type="string">
            <text:p>der Unfall</text:p>
          </table:table-cell>
          <table:table-cell office:value-type="string" calcext:value-type="string">
            <text:p>olyckan</text:p>
          </table:table-cell>
          <table:table-cell table:formula="of:=VLOOKUP([.C729];[$Uebersicht_der_Wörter_20250419.C:.C];1;0)" office:value-type="string" office:string-value="olyckan" calcext:value-type="string">
            <text:p>olyckan</text:p>
          </table:table-cell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string" calcext:value-type="string">
            <text:p>aufgeregt</text:p>
          </table:table-cell>
          <table:table-cell office:value-type="string" calcext:value-type="string">
            <text:p>upphetsad</text:p>
          </table:table-cell>
          <table:table-cell table:formula="of:=VLOOKUP([.C730];[$Uebersicht_der_Wörter_20250419.C:.C];1;0)" office:value-type="string" office:string-value="upphetsad" calcext:value-type="string">
            <text:p>upphetsad</text:p>
          </table:table-cell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string" calcext:value-type="string">
            <text:p>die Werkstatt</text:p>
          </table:table-cell>
          <table:table-cell office:value-type="string" calcext:value-type="string">
            <text:p>verkstaden</text:p>
          </table:table-cell>
          <table:table-cell table:formula="of:=VLOOKUP([.C731];[$Uebersicht_der_Wörter_20250419.C:.C];1;0)" office:value-type="string" office:string-value="verkstaden" calcext:value-type="string">
            <text:p>verkstaden</text:p>
          </table:table-cell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string" calcext:value-type="string">
            <text:p>die Polizei</text:p>
          </table:table-cell>
          <table:table-cell office:value-type="string" calcext:value-type="string">
            <text:p>polisen</text:p>
          </table:table-cell>
          <table:table-cell table:formula="of:=VLOOKUP([.C732];[$Uebersicht_der_Wörter_20250419.C:.C];1;0)" office:value-type="string" office:string-value="polisen" calcext:value-type="string">
            <text:p>polisen</text:p>
          </table:table-cell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string" calcext:value-type="string">
            <text:p>die Feuerwehr</text:p>
          </table:table-cell>
          <table:table-cell office:value-type="string" calcext:value-type="string">
            <text:p>brandkåren</text:p>
          </table:table-cell>
          <table:table-cell table:formula="of:=VLOOKUP([.C733];[$Uebersicht_der_Wörter_20250419.C:.C];1;0)" office:value-type="string" office:string-value="brandkåren" calcext:value-type="string">
            <text:p>brandkåren</text:p>
          </table:table-cell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string" calcext:value-type="string">
            <text:p>der Krankenwagen</text:p>
          </table:table-cell>
          <table:table-cell office:value-type="string" calcext:value-type="string">
            <text:p>ambulansen</text:p>
          </table:table-cell>
          <table:table-cell table:formula="of:=VLOOKUP([.C734];[$Uebersicht_der_Wörter_20250419.C:.C];1;0)" office:value-type="string" office:string-value="ambulansen" calcext:value-type="string">
            <text:p>ambulansen</text:p>
          </table:table-cell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string" calcext:value-type="string">
            <text:p>sterben</text:p>
          </table:table-cell>
          <table:table-cell office:value-type="string" calcext:value-type="string">
            <text:p>dö</text:p>
          </table:table-cell>
          <table:table-cell table:formula="of:=VLOOKUP([.C735];[$Uebersicht_der_Wörter_20250419.C:.C];1;0)" office:value-type="string" office:string-value="dö" calcext:value-type="string">
            <text:p>dö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>
            <text:p>er starb</text:p>
          </table:table-cell>
          <table:table-cell office:value-type="string" calcext:value-type="string">
            <text:p>han dog</text:p>
          </table:table-cell>
          <table:table-cell table:formula="of:=VLOOKUP([.C736];[$Uebersicht_der_Wörter_20250419.C:.C];1;0)" office:value-type="string" office:string-value="han dog" calcext:value-type="string">
            <text:p>han dog</text:p>
          </table:table-cell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die Tankstelle</text:p>
          </table:table-cell>
          <table:table-cell office:value-type="string" calcext:value-type="string">
            <text:p>bensinstationen</text:p>
          </table:table-cell>
          <table:table-cell table:formula="of:=VLOOKUP([.C737];[$Uebersicht_der_Wörter_20250419.C:.C];1;0)" office:value-type="string" office:string-value="bensinstationen" calcext:value-type="string">
            <text:p>bensinstationen</text:p>
          </table:table-cell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string" calcext:value-type="string">
            <text:p>das Superbenzin</text:p>
          </table:table-cell>
          <table:table-cell office:value-type="string" calcext:value-type="string">
            <text:p>den 98-oktaniga bensinen</text:p>
          </table:table-cell>
          <table:table-cell table:formula="of:=VLOOKUP([.C738];[$Uebersicht_der_Wörter_20250419.C:.C];1;0)" office:value-type="string" office:string-value="den 98-oktaniga bensinen" calcext:value-type="string">
            <text:p>den 98-oktaniga bensinen</text:p>
          </table:table-cell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string" calcext:value-type="string">
            <text:p>der Diesel</text:p>
          </table:table-cell>
          <table:table-cell office:value-type="string" calcext:value-type="string">
            <text:p>dieseln</text:p>
          </table:table-cell>
          <table:table-cell table:formula="of:=VLOOKUP([.C739];[$Uebersicht_der_Wörter_20250419.C:.C];1;0)" office:value-type="string" office:string-value="dieseln" calcext:value-type="string">
            <text:p>dieseln</text:p>
          </table:table-cell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der Bahnhof</text:p>
          </table:table-cell>
          <table:table-cell office:value-type="string" calcext:value-type="string">
            <text:p>järnvägsstationen</text:p>
          </table:table-cell>
          <table:table-cell table:formula="of:=VLOOKUP([.C740];[$Uebersicht_der_Wörter_20250419.C:.C];1;0)" office:value-type="string" office:string-value="järnvägsstationen" calcext:value-type="string">
            <text:p>järnvägsstationen</text:p>
          </table:table-cell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string" calcext:value-type="string">
            <text:p>die U-Bahn</text:p>
          </table:table-cell>
          <table:table-cell office:value-type="string" calcext:value-type="string">
            <text:p>tunnelbanan</text:p>
          </table:table-cell>
          <table:table-cell table:formula="of:=VLOOKUP([.C741];[$Uebersicht_der_Wörter_20250419.C:.C];1;0)" office:value-type="string" office:string-value="tunnelbanan" calcext:value-type="string">
            <text:p>tunnelbanan</text:p>
          </table:table-cell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liten</text:p>
          </table:table-cell>
          <table:table-cell table:formula="of:=VLOOKUP([.C742];[$Uebersicht_der_Wörter_20250419.C:.C];1;0)" office:value-type="string" office:string-value="liten" calcext:value-type="string">
            <text:p>liten</text:p>
          </table:table-cell>
        </table:table-row>
        <table:table-row table:style-name="ro1">
          <table:table-cell office:value-type="float" office:value="757" calcext:value-type="float">
            <text:p>757</text:p>
          </table:table-cell>
          <table:table-cell table:number-columns-repeated="2" office:value-type="string" calcext:value-type="string">
            <text:p>exakt</text:p>
          </table:table-cell>
          <table:table-cell table:formula="of:=VLOOKUP([.C743];[$Uebersicht_der_Wörter_20250419.C:.C];1;0)" office:value-type="string" office:string-value="exakt" calcext:value-type="string">
            <text:p>exakt</text:p>
          </table:table-cell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letztes</text:p>
          </table:table-cell>
          <table:table-cell office:value-type="string" calcext:value-type="string">
            <text:p>sista</text:p>
          </table:table-cell>
          <table:table-cell table:formula="of:=VLOOKUP([.C744];[$Uebersicht_der_Wörter_20250419.C:.C];1;0)" office:value-type="string" office:string-value="sista" calcext:value-type="string">
            <text:p>sista</text:p>
          </table:table-cell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string" calcext:value-type="string">
            <text:p>der Parkplatz</text:p>
          </table:table-cell>
          <table:table-cell office:value-type="string" calcext:value-type="string">
            <text:p>parkeringsplatsen</text:p>
          </table:table-cell>
          <table:table-cell table:formula="of:=VLOOKUP([.C745];[$Uebersicht_der_Wörter_20250419.C:.C];1;0)" office:value-type="string" office:string-value="parkeringsplatsen" calcext:value-type="string">
            <text:p>parkeringsplatsen</text:p>
          </table:table-cell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string" calcext:value-type="string">
            <text:p>der Benzintank</text:p>
          </table:table-cell>
          <table:table-cell office:value-type="string" calcext:value-type="string">
            <text:p>bensintanken</text:p>
          </table:table-cell>
          <table:table-cell table:formula="of:=VLOOKUP([.C746];[$Uebersicht_der_Wörter_20250419.C:.C];1;0)" office:value-type="string" office:string-value="bensintanken" calcext:value-type="string">
            <text:p>bensintanken</text:p>
          </table:table-cell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string" calcext:value-type="string">
            <text:p>trampen</text:p>
          </table:table-cell>
          <table:table-cell office:value-type="string" calcext:value-type="string">
            <text:p>lifta</text:p>
          </table:table-cell>
          <table:table-cell table:formula="of:=VLOOKUP([.C747];[$Uebersicht_der_Wörter_20250419.C:.C];1;0)" office:value-type="string" office:string-value="lifta" calcext:value-type="string">
            <text:p>lifta</text:p>
          </table:table-cell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der Fahrplan</text:p>
          </table:table-cell>
          <table:table-cell office:value-type="string" calcext:value-type="string">
            <text:p>tidtabellen</text:p>
          </table:table-cell>
          <table:table-cell table:formula="of:=VLOOKUP([.C748];[$Uebersicht_der_Wörter_20250419.C:.C];1;0)" office:value-type="string" office:string-value="tidtabellen" calcext:value-type="string">
            <text:p>tidtabellen</text:p>
          </table:table-cell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string" calcext:value-type="string">
            <text:p>einfacher Weg</text:p>
          </table:table-cell>
          <table:table-cell office:value-type="string" calcext:value-type="string">
            <text:p>enkel resa</text:p>
          </table:table-cell>
          <table:table-cell table:formula="of:=VLOOKUP([.C749];[$Uebersicht_der_Wörter_20250419.C:.C];1;0)" office:value-type="string" office:string-value="enkel resa" calcext:value-type="string">
            <text:p>enkel resa</text:p>
          </table:table-cell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string" calcext:value-type="string">
            <text:p>erster Klasse</text:p>
          </table:table-cell>
          <table:table-cell office:value-type="string" calcext:value-type="string">
            <text:p>första klass</text:p>
          </table:table-cell>
          <table:table-cell table:formula="of:=VLOOKUP([.C750];[$Uebersicht_der_Wörter_20250419.C:.C];1;0)" office:value-type="string" office:string-value="första klass" calcext:value-type="string">
            <text:p>första klass</text:p>
          </table:table-cell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zweiter Klasse</text:p>
          </table:table-cell>
          <table:table-cell office:value-type="string" calcext:value-type="string">
            <text:p>andra klass</text:p>
          </table:table-cell>
          <table:table-cell table:formula="of:=VLOOKUP([.C751];[$Uebersicht_der_Wörter_20250419.C:.C];1;0)" office:value-type="string" office:string-value="andra klass" calcext:value-type="string">
            <text:p>andra klass</text:p>
          </table:table-cell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string" calcext:value-type="string">
            <text:p>einchecken</text:p>
          </table:table-cell>
          <table:table-cell office:value-type="string" calcext:value-type="string">
            <text:p>checka in</text:p>
          </table:table-cell>
          <table:table-cell table:formula="of:=VLOOKUP([.C752];[$Uebersicht_der_Wörter_20250419.C:.C];1;0)" office:value-type="string" office:string-value="checka in" calcext:value-type="string">
            <text:p>checka in</text:p>
          </table:table-cell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string" calcext:value-type="string">
            <text:p>der Abflug</text:p>
          </table:table-cell>
          <table:table-cell office:value-type="string" calcext:value-type="string">
            <text:p>avgången</text:p>
          </table:table-cell>
          <table:table-cell table:formula="of:=VLOOKUP([.C753];[$Uebersicht_der_Wörter_20250419.C:.C];1;0)" office:value-type="string" office:string-value="avgången" calcext:value-type="string">
            <text:p>avgången</text:p>
          </table:table-cell>
        </table:table-row>
        <table:table-row table:style-name="ro1">
          <table:table-cell office:value-type="float" office:value="768" calcext:value-type="float">
            <text:p>768</text:p>
          </table:table-cell>
          <table:table-cell table:style-name="ce4" office:value-type="string" calcext:value-type="string">
            <text:p>die Ankunft</text:p>
          </table:table-cell>
          <table:table-cell table:style-name="ce4" office:value-type="string" calcext:value-type="string">
            <text:p>ankomsten</text:p>
          </table:table-cell>
          <table:table-cell table:style-name="ce7" table:formula="of:=VLOOKUP([.C754];[$Uebersicht_der_Wörter_20250419.C:.C];1;0)" office:value-type="string" office:string-value="" calcext:value-type="error">
            <text:p>#NV</text:p>
          </table:table-cell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string" calcext:value-type="string">
            <text:p>der Platz am Gang</text:p>
          </table:table-cell>
          <table:table-cell office:value-type="string" calcext:value-type="string">
            <text:p>platsen vid gången</text:p>
          </table:table-cell>
          <table:table-cell table:formula="of:=VLOOKUP([.C755];[$Uebersicht_der_Wörter_20250419.C:.C];1;0)" office:value-type="string" office:string-value="platsen vid gången" calcext:value-type="string">
            <text:p>platsen vid gången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der Fensterplatz</text:p>
          </table:table-cell>
          <table:table-cell office:value-type="string" calcext:value-type="string">
            <text:p>fönsterplatsen</text:p>
          </table:table-cell>
          <table:table-cell table:formula="of:=VLOOKUP([.C756];[$Uebersicht_der_Wörter_20250419.C:.C];1;0)" office:value-type="string" office:string-value="fönsterplatsen" calcext:value-type="string">
            <text:p>fönsterplatsen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zusammen</text:p>
          </table:table-cell>
          <table:table-cell office:value-type="string" calcext:value-type="string">
            <text:p>tillsammans</text:p>
          </table:table-cell>
          <table:table-cell table:formula="of:=VLOOKUP([.C757];[$Uebersicht_der_Wörter_20250419.C:.C];1;0)" office:value-type="string" office:string-value="tillsammans" calcext:value-type="string">
            <text:p>tillsammans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der Anschlussflug</text:p>
          </table:table-cell>
          <table:table-cell office:value-type="string" calcext:value-type="string">
            <text:p>anslutningsflyget</text:p>
          </table:table-cell>
          <table:table-cell table:formula="of:=VLOOKUP([.C758];[$Uebersicht_der_Wörter_20250419.C:.C];1;0)" office:value-type="string" office:string-value="anslutningsflyget" calcext:value-type="string">
            <text:p>anslutningsflyget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die Verspätung</text:p>
          </table:table-cell>
          <table:table-cell office:value-type="string" calcext:value-type="string">
            <text:p>förseningen</text:p>
          </table:table-cell>
          <table:table-cell table:formula="of:=VLOOKUP([.C759];[$Uebersicht_der_Wörter_20250419.C:.C];1;0)" office:value-type="string" office:string-value="förseningen" calcext:value-type="string">
            <text:p>förseningen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rauchen</text:p>
          </table:table-cell>
          <table:table-cell office:value-type="string" calcext:value-type="string">
            <text:p>röka</text:p>
          </table:table-cell>
          <table:table-cell table:formula="of:=VLOOKUP([.C760];[$Uebersicht_der_Wörter_20250419.C:.C];1;0)" office:value-type="string" office:string-value="röka" calcext:value-type="string">
            <text:p>röka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der Raucher</text:p>
          </table:table-cell>
          <table:table-cell office:value-type="string" calcext:value-type="string">
            <text:p>rökaren</text:p>
          </table:table-cell>
          <table:table-cell table:formula="of:=VLOOKUP([.C761];[$Uebersicht_der_Wörter_20250419.C:.C];1;0)" office:value-type="string" office:string-value="rökaren" calcext:value-type="string">
            <text:p>rökaren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der Nichtraucher</text:p>
          </table:table-cell>
          <table:table-cell office:value-type="string" calcext:value-type="string">
            <text:p>icke-rökaren</text:p>
          </table:table-cell>
          <table:table-cell table:formula="of:=VLOOKUP([.C762];[$Uebersicht_der_Wörter_20250419.C:.C];1;0)" office:value-type="string" office:string-value="icke-rökaren" calcext:value-type="string">
            <text:p>icke-rökaren</text:p>
          </table:table-cell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string" calcext:value-type="string">
            <text:p>der Aschenbecher</text:p>
          </table:table-cell>
          <table:table-cell office:value-type="string" calcext:value-type="string">
            <text:p>askkoppen</text:p>
          </table:table-cell>
          <table:table-cell table:formula="of:=VLOOKUP([.C763];[$Uebersicht_der_Wörter_20250419.C:.C];1;0)" office:value-type="string" office:string-value="askkoppen" calcext:value-type="string">
            <text:p>askkoppen</text:p>
          </table:table-cell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string" calcext:value-type="string">
            <text:p>die Zigarette</text:p>
          </table:table-cell>
          <table:table-cell office:value-type="string" calcext:value-type="string">
            <text:p>cigaretten</text:p>
          </table:table-cell>
          <table:table-cell table:formula="of:=VLOOKUP([.C764];[$Uebersicht_der_Wörter_20250419.C:.C];1;0)" office:value-type="string" office:string-value="cigaretten" calcext:value-type="string">
            <text:p>cigaretten</text:p>
          </table:table-cell>
        </table:table-row>
        <table:table-row table:style-name="ro1">
          <table:table-cell office:value-type="float" office:value="779" calcext:value-type="float">
            <text:p>779</text:p>
          </table:table-cell>
          <table:table-cell table:style-name="ce5" office:value-type="string" calcext:value-type="string">
            <text:p>passieren</text:p>
          </table:table-cell>
          <table:table-cell table:style-name="ce5" office:value-type="string" calcext:value-type="string">
            <text:p>hända</text:p>
          </table:table-cell>
          <table:table-cell table:style-name="ce7" table:formula="of:=VLOOKUP([.C765];[$Uebersicht_der_Wörter_20250419.C:.C];1;0)" office:value-type="string" office:string-value="" calcext:value-type="error">
            <text:p>#NV</text:p>
          </table:table-cell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string" calcext:value-type="string">
            <text:p>sich gegenseitig ansehen</text:p>
          </table:table-cell>
          <table:table-cell office:value-type="string" calcext:value-type="string">
            <text:p>se på varandra</text:p>
          </table:table-cell>
          <table:table-cell table:formula="of:=VLOOKUP([.C766];[$Uebersicht_der_Wörter_20250419.C:.C];1;0)" office:value-type="string" office:string-value="se på varandra" calcext:value-type="string">
            <text:p>se på varandra</text:p>
          </table:table-cell>
        </table:table-row>
        <table:table-row table:style-name="ro1">
          <table:table-cell office:value-type="float" office:value="782" calcext:value-type="float">
            <text:p>782</text:p>
          </table:table-cell>
          <table:table-cell table:style-name="ce5" office:value-type="string" calcext:value-type="string">
            <text:p>man darf nicht</text:p>
          </table:table-cell>
          <table:table-cell table:style-name="ce5" office:value-type="string" calcext:value-type="string">
            <text:p>man få inte</text:p>
          </table:table-cell>
          <table:table-cell table:style-name="ce7" table:formula="of:=VLOOKUP([.C767];[$Uebersicht_der_Wörter_20250419.C:.C];1;0)" office:value-type="string" office:string-value="" calcext:value-type="error">
            <text:p>#NV</text:p>
          </table:table-cell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string" calcext:value-type="string">
            <text:p>etwas</text:p>
          </table:table-cell>
          <table:table-cell office:value-type="string" calcext:value-type="string">
            <text:p>någonting</text:p>
          </table:table-cell>
          <table:table-cell table:formula="of:=VLOOKUP([.C768];[$Uebersicht_der_Wörter_20250419.C:.C];1;0)" office:value-type="string" office:string-value="någonting" calcext:value-type="string">
            <text:p>någonting</text:p>
          </table:table-cell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>
            <text:p>sowieso</text:p>
          </table:table-cell>
          <table:table-cell office:value-type="string" calcext:value-type="string">
            <text:p>hursomhelst</text:p>
          </table:table-cell>
          <table:table-cell table:formula="of:=VLOOKUP([.C769];[$Uebersicht_der_Wörter_20250419.C:.C];1;0)" office:value-type="string" office:string-value="hursomhelst" calcext:value-type="string">
            <text:p>hursomhelst</text:p>
          </table:table-cell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string" calcext:value-type="string">
            <text:p>eigentlich</text:p>
          </table:table-cell>
          <table:table-cell office:value-type="string" calcext:value-type="string">
            <text:p>egentligen</text:p>
          </table:table-cell>
          <table:table-cell table:formula="of:=VLOOKUP([.C770];[$Uebersicht_der_Wörter_20250419.C:.C];1;0)" office:value-type="string" office:string-value="egentligen" calcext:value-type="string">
            <text:p>egentligen</text:p>
          </table:table-cell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string" calcext:value-type="string">
            <text:p>das Geschenk</text:p>
          </table:table-cell>
          <table:table-cell office:value-type="string" calcext:value-type="string">
            <text:p>presenten</text:p>
          </table:table-cell>
          <table:table-cell table:formula="of:=VLOOKUP([.C771];[$Uebersicht_der_Wörter_20250419.C:.C];1;0)" office:value-type="string" office:string-value="presenten" calcext:value-type="string">
            <text:p>presenten</text:p>
          </table:table-cell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string" calcext:value-type="string">
            <text:p>verkaufen</text:p>
          </table:table-cell>
          <table:table-cell office:value-type="string" calcext:value-type="string">
            <text:p>sälja</text:p>
          </table:table-cell>
          <table:table-cell table:formula="of:=VLOOKUP([.C772];[$Uebersicht_der_Wörter_20250419.C:.C];1;0)" office:value-type="string" office:string-value="sälja" calcext:value-type="string">
            <text:p>sälja</text:p>
          </table:table-cell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string" calcext:value-type="string">
            <text:p>das Schiff</text:p>
          </table:table-cell>
          <table:table-cell office:value-type="string" calcext:value-type="string">
            <text:p>fartyget</text:p>
          </table:table-cell>
          <table:table-cell table:formula="of:=VLOOKUP([.C773];[$Uebersicht_der_Wörter_20250419.C:.C];1;0)" office:value-type="string" office:string-value="fartyget" calcext:value-type="string">
            <text:p>fartyget</text:p>
          </table:table-cell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string" calcext:value-type="string">
            <text:p>das Pferd</text:p>
          </table:table-cell>
          <table:table-cell office:value-type="string" calcext:value-type="string">
            <text:p>hästen</text:p>
          </table:table-cell>
          <table:table-cell table:formula="of:=VLOOKUP([.C774];[$Uebersicht_der_Wörter_20250419.C:.C];1;0)" office:value-type="string" office:string-value="hästen" calcext:value-type="string">
            <text:p>hästen</text:p>
          </table:table-cell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string" calcext:value-type="string">
            <text:p>das Kamel</text:p>
          </table:table-cell>
          <table:table-cell office:value-type="string" calcext:value-type="string">
            <text:p>kamelen</text:p>
          </table:table-cell>
          <table:table-cell table:formula="of:=VLOOKUP([.C775];[$Uebersicht_der_Wörter_20250419.C:.C];1;0)" office:value-type="string" office:string-value="kamelen" calcext:value-type="string">
            <text:p>kamelen</text:p>
          </table:table-cell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string" calcext:value-type="string">
            <text:p>der Elefant</text:p>
          </table:table-cell>
          <table:table-cell office:value-type="string" calcext:value-type="string">
            <text:p>elefanten</text:p>
          </table:table-cell>
          <table:table-cell table:formula="of:=VLOOKUP([.C776];[$Uebersicht_der_Wörter_20250419.C:.C];1;0)" office:value-type="string" office:string-value="elefanten" calcext:value-type="string">
            <text:p>elefanten</text:p>
          </table:table-cell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string" calcext:value-type="string">
            <text:p>seit</text:p>
          </table:table-cell>
          <table:table-cell office:value-type="string" calcext:value-type="string">
            <text:p>sedan, sen</text:p>
          </table:table-cell>
          <table:table-cell table:formula="of:=VLOOKUP([.C777];[$Uebersicht_der_Wörter_20250419.C:.C];1;0)" office:value-type="string" office:string-value="sedan, sen" calcext:value-type="string">
            <text:p>sedan, sen</text:p>
          </table:table-cell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string" calcext:value-type="string">
            <text:p>angucken</text:p>
          </table:table-cell>
          <table:table-cell office:value-type="string" calcext:value-type="string">
            <text:p>titta på</text:p>
          </table:table-cell>
          <table:table-cell table:formula="of:=VLOOKUP([.C778];[$Uebersicht_der_Wörter_20250419.C:.C];1;0)" office:value-type="string" office:string-value="titta på" calcext:value-type="string">
            <text:p>titta på</text:p>
          </table:table-cell>
        </table:table-row>
        <table:table-row table:style-name="ro1">
          <table:table-cell office:value-type="float" office:value="796" calcext:value-type="float">
            <text:p>796</text:p>
          </table:table-cell>
          <table:table-cell table:style-name="ce5" office:value-type="string" calcext:value-type="string">
            <text:p>anprobieren</text:p>
          </table:table-cell>
          <table:table-cell table:style-name="ce5" office:value-type="string" calcext:value-type="string">
            <text:p>prova</text:p>
          </table:table-cell>
          <table:table-cell table:style-name="ce7" table:formula="of:=VLOOKUP([.C779];[$Uebersicht_der_Wörter_20250419.C:.C];1;0)" office:value-type="string" office:string-value="" calcext:value-type="error">
            <text:p>#NV</text:p>
          </table:table-cell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string" calcext:value-type="string">
            <text:p>passen</text:p>
          </table:table-cell>
          <table:table-cell office:value-type="string" calcext:value-type="string">
            <text:p>passa</text:p>
          </table:table-cell>
          <table:table-cell table:formula="of:=VLOOKUP([.C780];[$Uebersicht_der_Wörter_20250419.C:.C];1;0)" office:value-type="string" office:string-value="passa" calcext:value-type="string">
            <text:p>passa</text:p>
          </table:table-cell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string" calcext:value-type="string">
            <text:p>gut stehen</text:p>
          </table:table-cell>
          <table:table-cell office:value-type="string" calcext:value-type="string">
            <text:p>passa bra</text:p>
          </table:table-cell>
          <table:table-cell table:formula="of:=VLOOKUP([.C781];[$Uebersicht_der_Wörter_20250419.C:.C];1;0)" office:value-type="string" office:string-value="passa bra" calcext:value-type="string">
            <text:p>passa bra</text:p>
          </table:table-cell>
        </table:table-row>
        <table:table-row table:style-name="ro1">
          <table:table-cell office:value-type="float" office:value="799" calcext:value-type="float">
            <text:p>799</text:p>
          </table:table-cell>
          <table:table-cell table:style-name="ce5" office:value-type="string" calcext:value-type="string">
            <text:p>tragen</text:p>
          </table:table-cell>
          <table:table-cell table:style-name="ce5" office:value-type="string" calcext:value-type="string">
            <text:p>ha på sig</text:p>
          </table:table-cell>
          <table:table-cell table:formula="of:=VLOOKUP([.C782];[$Uebersicht_der_Wörter_20250419.C:.C];1;0)" office:value-type="string" office:string-value="" calcext:value-type="error">
            <text:p>#NV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die Modenschau</text:p>
          </table:table-cell>
          <table:table-cell office:value-type="string" calcext:value-type="string">
            <text:p>modevisningen</text:p>
          </table:table-cell>
          <table:table-cell table:formula="of:=VLOOKUP([.C783];[$Uebersicht_der_Wörter_20250419.C:.C];1;0)" office:value-type="string" office:string-value="modevisningen" calcext:value-type="string">
            <text:p>modevisningen</text:p>
          </table:table-cell>
        </table:table-row>
        <table:table-row table:style-name="ro1">
          <table:table-cell office:value-type="float" office:value="801" calcext:value-type="float">
            <text:p>801</text:p>
          </table:table-cell>
          <table:table-cell table:style-name="ce5" office:value-type="string" calcext:value-type="string">
            <text:p>die Kleidung</text:p>
          </table:table-cell>
          <table:table-cell table:style-name="ce5" office:value-type="string" calcext:value-type="string">
            <text:p>kläderna</text:p>
          </table:table-cell>
          <table:table-cell table:formula="of:=VLOOKUP([.C784];[$Uebersicht_der_Wörter_20250419.C:.C];1;0)" office:value-type="string" office:string-value="" calcext:value-type="error">
            <text:p>#NV</text:p>
          </table:table-cell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string" calcext:value-type="string">
            <text:p>die Hosentasche</text:p>
          </table:table-cell>
          <table:table-cell office:value-type="string" calcext:value-type="string">
            <text:p>fickan</text:p>
          </table:table-cell>
          <table:table-cell table:formula="of:=VLOOKUP([.C785];[$Uebersicht_der_Wörter_20250419.C:.C];1;0)" office:value-type="string" office:string-value="fickan" calcext:value-type="string">
            <text:p>fickan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string" calcext:value-type="string">
            <text:p>teuer</text:p>
          </table:table-cell>
          <table:table-cell office:value-type="string" calcext:value-type="string">
            <text:p>dyr</text:p>
          </table:table-cell>
          <table:table-cell table:formula="of:=VLOOKUP([.C786];[$Uebersicht_der_Wörter_20250419.C:.C];1;0)" office:value-type="string" office:string-value="dyr" calcext:value-type="string">
            <text:p>dyr</text:p>
          </table:table-cell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string" calcext:value-type="string">
            <text:p>die Baumwolle</text:p>
          </table:table-cell>
          <table:table-cell office:value-type="string" calcext:value-type="string">
            <text:p>bomullen</text:p>
          </table:table-cell>
          <table:table-cell table:formula="of:=VLOOKUP([.C787];[$Uebersicht_der_Wörter_20250419.C:.C];1;0)" office:value-type="string" office:string-value="bomullen" calcext:value-type="string">
            <text:p>bomullen</text:p>
          </table:table-cell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string" calcext:value-type="string">
            <text:p>die Sandalen</text:p>
          </table:table-cell>
          <table:table-cell office:value-type="string" calcext:value-type="string">
            <text:p>sandalerna</text:p>
          </table:table-cell>
          <table:table-cell table:formula="of:=VLOOKUP([.C788];[$Uebersicht_der_Wörter_20250419.C:.C];1;0)" office:value-type="string" office:string-value="sandalerna" calcext:value-type="string">
            <text:p>sandalerna</text:p>
          </table:table-cell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string" calcext:value-type="string">
            <text:p>die Brille</text:p>
          </table:table-cell>
          <table:table-cell office:value-type="string" calcext:value-type="string">
            <text:p>glasögonen</text:p>
          </table:table-cell>
          <table:table-cell table:formula="of:=VLOOKUP([.C789];[$Uebersicht_der_Wörter_20250419.C:.C];1;0)" office:value-type="string" office:string-value="glasögonen" calcext:value-type="string">
            <text:p>glasögonen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die Schere</text:p>
          </table:table-cell>
          <table:table-cell office:value-type="string" calcext:value-type="string">
            <text:p>saxen</text:p>
          </table:table-cell>
          <table:table-cell table:formula="of:=VLOOKUP([.C790];[$Uebersicht_der_Wörter_20250419.C:.C];1;0)" office:value-type="string" office:string-value="saxen" calcext:value-type="string">
            <text:p>saxen</text:p>
          </table:table-cell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string" calcext:value-type="string">
            <text:p>die Hochzeit</text:p>
          </table:table-cell>
          <table:table-cell office:value-type="string" calcext:value-type="string">
            <text:p>bröllopet</text:p>
          </table:table-cell>
          <table:table-cell table:formula="of:=VLOOKUP([.C791];[$Uebersicht_der_Wörter_20250419.C:.C];1;0)" office:value-type="string" office:string-value="bröllopet" calcext:value-type="string">
            <text:p>bröllopet</text:p>
          </table:table-cell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string" calcext:value-type="string">
            <text:p>alt werden</text:p>
          </table:table-cell>
          <table:table-cell office:value-type="string" calcext:value-type="string">
            <text:p>åldras</text:p>
          </table:table-cell>
          <table:table-cell table:formula="of:=VLOOKUP([.C792];[$Uebersicht_der_Wörter_20250419.C:.C];1;0)" office:value-type="string" office:string-value="åldras" calcext:value-type="string">
            <text:p>åldras</text:p>
          </table:table-cell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string" calcext:value-type="string">
            <text:p>kalt werden</text:p>
          </table:table-cell>
          <table:table-cell office:value-type="string" calcext:value-type="string">
            <text:p>bli kall</text:p>
          </table:table-cell>
          <table:table-cell table:formula="of:=VLOOKUP([.C793];[$Uebersicht_der_Wörter_20250419.C:.C];1;0)" office:value-type="string" office:string-value="bli kall" calcext:value-type="string">
            <text:p>bli kall</text:p>
          </table:table-cell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string" calcext:value-type="string">
            <text:p>nass werden</text:p>
          </table:table-cell>
          <table:table-cell office:value-type="string" calcext:value-type="string">
            <text:p>bli blöt</text:p>
          </table:table-cell>
          <table:table-cell table:formula="of:=VLOOKUP([.C794];[$Uebersicht_der_Wörter_20250419.C:.C];1;0)" office:value-type="string" office:string-value="bli blöt" calcext:value-type="string">
            <text:p>bli blöt</text:p>
          </table:table-cell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string" calcext:value-type="string">
            <text:p>müde werden</text:p>
          </table:table-cell>
          <table:table-cell office:value-type="string" calcext:value-type="string">
            <text:p>bli trött</text:p>
          </table:table-cell>
          <table:table-cell table:formula="of:=VLOOKUP([.C795];[$Uebersicht_der_Wörter_20250419.C:.C];1;0)" office:value-type="string" office:string-value="bli trött" calcext:value-type="string">
            <text:p>bli trött</text:p>
          </table:table-cell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string" calcext:value-type="string">
            <text:p>dick werden</text:p>
          </table:table-cell>
          <table:table-cell office:value-type="string" calcext:value-type="string">
            <text:p>bli fet</text:p>
          </table:table-cell>
          <table:table-cell table:formula="of:=VLOOKUP([.C796];[$Uebersicht_der_Wörter_20250419.C:.C];1;0)" office:value-type="string" office:string-value="bli fet" calcext:value-type="string">
            <text:p>bli fet</text:p>
          </table:table-cell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string" calcext:value-type="string">
            <text:p>deprimiert</text:p>
          </table:table-cell>
          <table:table-cell office:value-type="string" calcext:value-type="string">
            <text:p>deprimerad</text:p>
          </table:table-cell>
          <table:table-cell table:formula="of:=VLOOKUP([.C797];[$Uebersicht_der_Wörter_20250419.C:.C];1;0)" office:value-type="string" office:string-value="deprimerad" calcext:value-type="string">
            <text:p>deprimerad</text:p>
          </table:table-cell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string" calcext:value-type="string">
            <text:p>schlimmer als, besser als</text:p>
          </table:table-cell>
          <table:table-cell office:value-type="string" calcext:value-type="string">
            <text:p>sämre än, bättre än</text:p>
          </table:table-cell>
          <table:table-cell table:formula="of:=VLOOKUP([.C798];[$Uebersicht_der_Wörter_20250419.C:.C];1;0)" office:value-type="string" office:string-value="sämre än, bättre än" calcext:value-type="string">
            <text:p>sämre än, bättre än</text:p>
          </table:table-cell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string" calcext:value-type="string">
            <text:p>die Hose</text:p>
          </table:table-cell>
          <table:table-cell office:value-type="string" calcext:value-type="string">
            <text:p>byxorna</text:p>
          </table:table-cell>
          <table:table-cell table:formula="of:=VLOOKUP([.C799];[$Uebersicht_der_Wörter_20250419.C:.C];1;0)" office:value-type="string" office:string-value="byxorna" calcext:value-type="string">
            <text:p>byxorna</text:p>
          </table:table-cell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string" calcext:value-type="string">
            <text:p>die Jeans</text:p>
          </table:table-cell>
          <table:table-cell office:value-type="string" calcext:value-type="string">
            <text:p>jeansen</text:p>
          </table:table-cell>
          <table:table-cell table:formula="of:=VLOOKUP([.C800];[$Uebersicht_der_Wörter_20250419.C:.C];1;0)" office:value-type="string" office:string-value="jeansen" calcext:value-type="string">
            <text:p>jeansen</text:p>
          </table:table-cell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string" calcext:value-type="string">
            <text:p>die Unterhose</text:p>
          </table:table-cell>
          <table:table-cell office:value-type="string" calcext:value-type="string">
            <text:p>underbyxorna</text:p>
          </table:table-cell>
          <table:table-cell table:formula="of:=VLOOKUP([.C801];[$Uebersicht_der_Wörter_20250419.C:.C];1;0)" office:value-type="string" office:string-value="underbyxorna" calcext:value-type="string">
            <text:p>underbyxorna</text:p>
          </table:table-cell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die Badehose</text:p>
          </table:table-cell>
          <table:table-cell office:value-type="string" calcext:value-type="string">
            <text:p>badbyxorna</text:p>
          </table:table-cell>
          <table:table-cell table:formula="of:=VLOOKUP([.C802];[$Uebersicht_der_Wörter_20250419.C:.C];1;0)" office:value-type="string" office:string-value="badbyxorna" calcext:value-type="string">
            <text:p>badbyxorna</text:p>
          </table:table-cell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string" calcext:value-type="string">
            <text:p>die Socken (Pl)</text:p>
          </table:table-cell>
          <table:table-cell office:value-type="string" calcext:value-type="string">
            <text:p>sockorna</text:p>
          </table:table-cell>
          <table:table-cell table:formula="of:=VLOOKUP([.C803];[$Uebersicht_der_Wörter_20250419.C:.C];1;0)" office:value-type="string" office:string-value="sockorna" calcext:value-type="string">
            <text:p>sockorna</text:p>
          </table:table-cell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string" calcext:value-type="string">
            <text:p>die Strümpfe</text:p>
          </table:table-cell>
          <table:table-cell office:value-type="string" calcext:value-type="string">
            <text:p>strumporna</text:p>
          </table:table-cell>
          <table:table-cell table:formula="of:=VLOOKUP([.C804];[$Uebersicht_der_Wörter_20250419.C:.C];1;0)" office:value-type="string" office:string-value="strumporna" calcext:value-type="string">
            <text:p>strumporna</text:p>
          </table:table-cell>
        </table:table-row>
        <table:table-row table:style-name="ro1">
          <table:table-cell office:value-type="float" office:value="829" calcext:value-type="float">
            <text:p>829</text:p>
          </table:table-cell>
          <table:table-cell office:value-type="string" calcext:value-type="string">
            <text:p>die Strumpfhose</text:p>
          </table:table-cell>
          <table:table-cell office:value-type="string" calcext:value-type="string">
            <text:p>strumpbyxorna</text:p>
          </table:table-cell>
          <table:table-cell table:formula="of:=VLOOKUP([.C805];[$Uebersicht_der_Wörter_20250419.C:.C];1;0)" office:value-type="string" office:string-value="strumpbyxorna" calcext:value-type="string">
            <text:p>strumpbyxorna</text:p>
          </table:table-cell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string" calcext:value-type="string">
            <text:p>die Stiefel</text:p>
          </table:table-cell>
          <table:table-cell office:value-type="string" calcext:value-type="string">
            <text:p>stövlarna</text:p>
          </table:table-cell>
          <table:table-cell table:formula="of:=VLOOKUP([.C806];[$Uebersicht_der_Wörter_20250419.C:.C];1;0)" office:value-type="string" office:string-value="stövlarna" calcext:value-type="string">
            <text:p>stövlarna</text:p>
          </table:table-cell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string" calcext:value-type="string">
            <text:p>der Hut</text:p>
          </table:table-cell>
          <table:table-cell office:value-type="string" calcext:value-type="string">
            <text:p>hatten</text:p>
          </table:table-cell>
          <table:table-cell table:formula="of:=VLOOKUP([.C807];[$Uebersicht_der_Wörter_20250419.C:.C];1;0)" office:value-type="string" office:string-value="hatten" calcext:value-type="string">
            <text:p>hatten</text:p>
          </table:table-cell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string" calcext:value-type="string">
            <text:p>gewöhnlich</text:p>
          </table:table-cell>
          <table:table-cell office:value-type="string" calcext:value-type="string">
            <text:p>vanlig</text:p>
          </table:table-cell>
          <table:table-cell table:formula="of:=VLOOKUP([.C808];[$Uebersicht_der_Wörter_20250419.C:.C];1;0)" office:value-type="string" office:string-value="vanlig" calcext:value-type="string">
            <text:p>vanlig</text:p>
          </table:table-cell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string" calcext:value-type="string">
            <text:p>blau</text:p>
          </table:table-cell>
          <table:table-cell office:value-type="string" calcext:value-type="string">
            <text:p>blå</text:p>
          </table:table-cell>
          <table:table-cell table:formula="of:=VLOOKUP([.C809];[$Uebersicht_der_Wörter_20250419.C:.C];1;0)" office:value-type="string" office:string-value="blå" calcext:value-type="string">
            <text:p>blå</text:p>
          </table:table-cell>
        </table:table-row>
        <table:table-row table:style-name="ro1">
          <table:table-cell office:value-type="float" office:value="837" calcext:value-type="float">
            <text:p>837</text:p>
          </table:table-cell>
          <table:table-cell office:value-type="string" calcext:value-type="string">
            <text:p>das Abendessen</text:p>
          </table:table-cell>
          <table:table-cell office:value-type="string" calcext:value-type="string">
            <text:p>middagen</text:p>
          </table:table-cell>
          <table:table-cell table:formula="of:=VLOOKUP([.C810];[$Uebersicht_der_Wörter_20250419.C:.C];1;0)" office:value-type="string" office:string-value="middagen" calcext:value-type="string">
            <text:p>middagen</text:p>
          </table:table-cell>
        </table:table-row>
        <table:table-row table:style-name="ro1">
          <table:table-cell office:value-type="float" office:value="838" calcext:value-type="float">
            <text:p>838</text:p>
          </table:table-cell>
          <table:table-cell office:value-type="string" calcext:value-type="string">
            <text:p>das Wochenende</text:p>
          </table:table-cell>
          <table:table-cell office:value-type="string" calcext:value-type="string">
            <text:p>helgen</text:p>
          </table:table-cell>
          <table:table-cell table:formula="of:=VLOOKUP([.C811];[$Uebersicht_der_Wörter_20250419.C:.C];1;0)" office:value-type="string" office:string-value="helgen" calcext:value-type="string">
            <text:p>helgen</text:p>
          </table:table-cell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string" calcext:value-type="string">
            <text:p>die Portion</text:p>
          </table:table-cell>
          <table:table-cell office:value-type="string" calcext:value-type="string">
            <text:p>portionen</text:p>
          </table:table-cell>
          <table:table-cell table:formula="of:=VLOOKUP([.C812];[$Uebersicht_der_Wörter_20250419.C:.C];1;0)" office:value-type="string" office:string-value="portionen" calcext:value-type="string">
            <text:p>portionen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string" calcext:value-type="string">
            <text:p>die Scheibe</text:p>
          </table:table-cell>
          <table:table-cell office:value-type="string" calcext:value-type="string">
            <text:p>skivan</text:p>
          </table:table-cell>
          <table:table-cell table:formula="of:=VLOOKUP([.C813];[$Uebersicht_der_Wörter_20250419.C:.C];1;0)" office:value-type="string" office:string-value="skivan" calcext:value-type="string">
            <text:p>skivan</text:p>
          </table:table-cell>
        </table:table-row>
        <table:table-row table:style-name="ro1">
          <table:table-cell office:value-type="float" office:value="841" calcext:value-type="float">
            <text:p>841</text:p>
          </table:table-cell>
          <table:table-cell office:value-type="string" calcext:value-type="string">
            <text:p>die Pfanne</text:p>
          </table:table-cell>
          <table:table-cell office:value-type="string" calcext:value-type="string">
            <text:p>pannan</text:p>
          </table:table-cell>
          <table:table-cell table:formula="of:=VLOOKUP([.C814];[$Uebersicht_der_Wörter_20250419.C:.C];1;0)" office:value-type="string" office:string-value="pannan" calcext:value-type="string">
            <text:p>pannan</text:p>
          </table:table-cell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string" calcext:value-type="string">
            <text:p>die Schüssel</text:p>
          </table:table-cell>
          <table:table-cell office:value-type="string" calcext:value-type="string">
            <text:p>skålen</text:p>
          </table:table-cell>
          <table:table-cell table:formula="of:=VLOOKUP([.C815];[$Uebersicht_der_Wörter_20250419.C:.C];1;0)" office:value-type="string" office:string-value="skålen" calcext:value-type="string">
            <text:p>skålen</text:p>
          </table:table-cell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string" calcext:value-type="string">
            <text:p>gebraten</text:p>
          </table:table-cell>
          <table:table-cell office:value-type="string" calcext:value-type="string">
            <text:p>stekt</text:p>
          </table:table-cell>
          <table:table-cell table:formula="of:=VLOOKUP([.C816];[$Uebersicht_der_Wörter_20250419.C:.C];1;0)" office:value-type="string" office:string-value="stekt" calcext:value-type="string">
            <text:p>stekt</text:p>
          </table:table-cell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string" calcext:value-type="string">
            <text:p>durchgebraten</text:p>
          </table:table-cell>
          <table:table-cell office:value-type="string" calcext:value-type="string">
            <text:p>genomstekt</text:p>
          </table:table-cell>
          <table:table-cell table:formula="of:=VLOOKUP([.C817];[$Uebersicht_der_Wörter_20250419.C:.C];1;0)" office:value-type="string" office:string-value="genomstekt" calcext:value-type="string">
            <text:p>genomstekt</text:p>
          </table:table-cell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string" calcext:value-type="string">
            <text:p>Das Fleisch ist gar.</text:p>
          </table:table-cell>
          <table:table-cell office:value-type="string" calcext:value-type="string">
            <text:p>Köttet är färdigt.</text:p>
          </table:table-cell>
          <table:table-cell table:formula="of:=VLOOKUP([.C818];[$Uebersicht_der_Wörter_20250419.C:.C];1;0)" office:value-type="string" office:string-value="Köttet är färdigt." calcext:value-type="string">
            <text:p>Köttet är färdigt.</text:p>
          </table:table-cell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string" calcext:value-type="string">
            <text:p>roh</text:p>
          </table:table-cell>
          <table:table-cell office:value-type="string" calcext:value-type="string">
            <text:p>rå</text:p>
          </table:table-cell>
          <table:table-cell table:formula="of:=VLOOKUP([.C819];[$Uebersicht_der_Wörter_20250419.C:.C];1;0)" office:value-type="string" office:string-value="rå" calcext:value-type="string">
            <text:p>rå</text:p>
          </table:table-cell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string" calcext:value-type="string">
            <text:p>gegrillt</text:p>
          </table:table-cell>
          <table:table-cell office:value-type="string" calcext:value-type="string">
            <text:p>grillad</text:p>
          </table:table-cell>
          <table:table-cell table:formula="of:=VLOOKUP([.C820];[$Uebersicht_der_Wörter_20250419.C:.C];1;0)" office:value-type="string" office:string-value="grillad" calcext:value-type="string">
            <text:p>grillad</text:p>
          </table:table-cell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string" calcext:value-type="string">
            <text:p>gekocht</text:p>
          </table:table-cell>
          <table:table-cell office:value-type="string" calcext:value-type="string">
            <text:p>kokad</text:p>
          </table:table-cell>
          <table:table-cell table:formula="of:=VLOOKUP([.C821];[$Uebersicht_der_Wörter_20250419.C:.C];1;0)" office:value-type="string" office:string-value="kokad" calcext:value-type="string">
            <text:p>kokad</text:p>
          </table:table-cell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string" calcext:value-type="string">
            <text:p>gebacken</text:p>
          </table:table-cell>
          <table:table-cell office:value-type="string" calcext:value-type="string">
            <text:p>bakad</text:p>
          </table:table-cell>
          <table:table-cell table:formula="of:=VLOOKUP([.C822];[$Uebersicht_der_Wörter_20250419.C:.C];1;0)" office:value-type="string" office:string-value="bakad" calcext:value-type="string">
            <text:p>bakad</text:p>
          </table:table-cell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string" calcext:value-type="string">
            <text:p>der Zucker</text:p>
          </table:table-cell>
          <table:table-cell office:value-type="string" calcext:value-type="string">
            <text:p>sockret</text:p>
          </table:table-cell>
          <table:table-cell table:formula="of:=VLOOKUP([.C823];[$Uebersicht_der_Wörter_20250419.C:.C];1;0)" office:value-type="string" office:string-value="sockret" calcext:value-type="string">
            <text:p>sockret</text:p>
          </table:table-cell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string" calcext:value-type="string">
            <text:p>das Salz</text:p>
          </table:table-cell>
          <table:table-cell office:value-type="string" calcext:value-type="string">
            <text:p>saltet</text:p>
          </table:table-cell>
          <table:table-cell table:formula="of:=VLOOKUP([.C824];[$Uebersicht_der_Wörter_20250419.C:.C];1;0)" office:value-type="string" office:string-value="saltet" calcext:value-type="string">
            <text:p>saltet</text:p>
          </table:table-cell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string" calcext:value-type="string">
            <text:p>der Pfeffer</text:p>
          </table:table-cell>
          <table:table-cell office:value-type="string" calcext:value-type="string">
            <text:p>pepparen</text:p>
          </table:table-cell>
          <table:table-cell table:formula="of:=VLOOKUP([.C825];[$Uebersicht_der_Wörter_20250419.C:.C];1;0)" office:value-type="string" office:string-value="pepparen" calcext:value-type="string">
            <text:p>pepparen</text:p>
          </table:table-cell>
        </table:table-row>
        <table:table-row table:style-name="ro1">
          <table:table-cell office:value-type="float" office:value="853" calcext:value-type="float">
            <text:p>853</text:p>
          </table:table-cell>
          <table:table-cell office:value-type="string" calcext:value-type="string">
            <text:p>das Gewürz</text:p>
          </table:table-cell>
          <table:table-cell office:value-type="string" calcext:value-type="string">
            <text:p>kryddan</text:p>
          </table:table-cell>
          <table:table-cell table:formula="of:=VLOOKUP([.C826];[$Uebersicht_der_Wörter_20250419.C:.C];1;0)" office:value-type="string" office:string-value="kryddan" calcext:value-type="string">
            <text:p>kryddan</text:p>
          </table:table-cell>
        </table:table-row>
        <table:table-row table:style-name="ro1">
          <table:table-cell office:value-type="float" office:value="854" calcext:value-type="float">
            <text:p>854</text:p>
          </table:table-cell>
          <table:table-cell table:style-name="ce5" office:value-type="string" calcext:value-type="string">
            <text:p>der Senf</text:p>
          </table:table-cell>
          <table:table-cell table:style-name="ce5" office:value-type="string" calcext:value-type="string">
            <text:p>senapen</text:p>
          </table:table-cell>
          <table:table-cell table:formula="of:=VLOOKUP([.C827];[$Uebersicht_der_Wörter_20250419.C:.C];1;0)" office:value-type="string" office:string-value="" calcext:value-type="error">
            <text:p>#NV</text:p>
          </table:table-cell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string" calcext:value-type="string">
            <text:p>sauer</text:p>
          </table:table-cell>
          <table:table-cell office:value-type="string" calcext:value-type="string">
            <text:p>sur</text:p>
          </table:table-cell>
          <table:table-cell table:formula="of:=VLOOKUP([.C828];[$Uebersicht_der_Wörter_20250419.C:.C];1;0)" office:value-type="string" office:string-value="sur" calcext:value-type="string">
            <text:p>sur</text:p>
          </table:table-cell>
        </table:table-row>
        <table:table-row table:style-name="ro1">
          <table:table-cell office:value-type="float" office:value="856" calcext:value-type="float">
            <text:p>856</text:p>
          </table:table-cell>
          <table:table-cell office:value-type="string" calcext:value-type="string">
            <text:p>scharf</text:p>
          </table:table-cell>
          <table:table-cell office:value-type="string" calcext:value-type="string">
            <text:p>starkt kryddad</text:p>
          </table:table-cell>
          <table:table-cell table:formula="of:=VLOOKUP([.C829];[$Uebersicht_der_Wörter_20250419.C:.C];1;0)" office:value-type="string" office:string-value="starkt kryddad" calcext:value-type="string">
            <text:p>starkt kryddad</text:p>
          </table:table-cell>
        </table:table-row>
        <table:table-row table:style-name="ro1">
          <table:table-cell office:value-type="float" office:value="857" calcext:value-type="float">
            <text:p>857</text:p>
          </table:table-cell>
          <table:table-cell table:number-columns-repeated="2" office:value-type="string" calcext:value-type="string">
            <text:p>mager</text:p>
          </table:table-cell>
          <table:table-cell table:formula="of:=VLOOKUP([.C830];[$Uebersicht_der_Wörter_20250419.C:.C];1;0)" office:value-type="string" office:string-value="mager" calcext:value-type="string">
            <text:p>mager</text:p>
          </table:table-cell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string" calcext:value-type="string">
            <text:p>der Metzger</text:p>
          </table:table-cell>
          <table:table-cell office:value-type="string" calcext:value-type="string">
            <text:p>slaktaren</text:p>
          </table:table-cell>
          <table:table-cell table:formula="of:=VLOOKUP([.C831];[$Uebersicht_der_Wörter_20250419.C:.C];1;0)" office:value-type="string" office:string-value="slaktaren" calcext:value-type="string">
            <text:p>slaktaren</text:p>
          </table:table-cell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string" calcext:value-type="string">
            <text:p>das Reisebüro</text:p>
          </table:table-cell>
          <table:table-cell office:value-type="string" calcext:value-type="string">
            <text:p>resebyrån</text:p>
          </table:table-cell>
          <table:table-cell table:formula="of:=VLOOKUP([.C832];[$Uebersicht_der_Wörter_20250419.C:.C];1;0)" office:value-type="string" office:string-value="resebyrån" calcext:value-type="string">
            <text:p>resebyrån</text:p>
          </table:table-cell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string" calcext:value-type="string">
            <text:p>das Spielwarengeschäft</text:p>
          </table:table-cell>
          <table:table-cell office:value-type="string" calcext:value-type="string">
            <text:p>leksaksaffären</text:p>
          </table:table-cell>
          <table:table-cell table:formula="of:=VLOOKUP([.C833];[$Uebersicht_der_Wörter_20250419.C:.C];1;0)" office:value-type="string" office:string-value="leksaksaffären" calcext:value-type="string">
            <text:p>leksaksaffären</text:p>
          </table:table-cell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string" calcext:value-type="string">
            <text:p>die Schallplatte</text:p>
          </table:table-cell>
          <table:table-cell office:value-type="string" calcext:value-type="string">
            <text:p>LP-skivan</text:p>
          </table:table-cell>
          <table:table-cell table:formula="of:=VLOOKUP([.C834];[$Uebersicht_der_Wörter_20250419.C:.C];1;0)" office:value-type="string" office:string-value="LP-skivan" calcext:value-type="string">
            <text:p>LP-skivan</text:p>
          </table:table-cell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string" calcext:value-type="string">
            <text:p>die Kompaktdisk</text:p>
          </table:table-cell>
          <table:table-cell office:value-type="string" calcext:value-type="string">
            <text:p>CD-skivan</text:p>
          </table:table-cell>
          <table:table-cell table:formula="of:=VLOOKUP([.C835];[$Uebersicht_der_Wörter_20250419.C:.C];1;0)" office:value-type="string" office:string-value="CD-skivan" calcext:value-type="string">
            <text:p>CD-skivan</text:p>
          </table:table-cell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string" calcext:value-type="string">
            <text:p>das Souvenir</text:p>
          </table:table-cell>
          <table:table-cell office:value-type="string" calcext:value-type="string">
            <text:p>souveniren</text:p>
          </table:table-cell>
          <table:table-cell table:formula="of:=VLOOKUP([.C836];[$Uebersicht_der_Wörter_20250419.C:.C];1;0)" office:value-type="string" office:string-value="souveniren" calcext:value-type="string">
            <text:p>souveniren</text:p>
          </table:table-cell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string" calcext:value-type="string">
            <text:p>ein Stück</text:p>
          </table:table-cell>
          <table:table-cell office:value-type="string" calcext:value-type="string">
            <text:p>ett stycke, en bit</text:p>
          </table:table-cell>
          <table:table-cell table:formula="of:=VLOOKUP([.C837];[$Uebersicht_der_Wörter_20250419.C:.C];1;0)" office:value-type="string" office:string-value="ett stycke, en bit" calcext:value-type="string">
            <text:p>ett stycke, en bit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string" calcext:value-type="string">
            <text:p>die Dose</text:p>
          </table:table-cell>
          <table:table-cell office:value-type="string" calcext:value-type="string">
            <text:p>burken</text:p>
          </table:table-cell>
          <table:table-cell table:formula="of:=VLOOKUP([.C838];[$Uebersicht_der_Wörter_20250419.C:.C];1;0)" office:value-type="string" office:string-value="burken" calcext:value-type="string">
            <text:p>burken</text:p>
          </table:table-cell>
        </table:table-row>
        <table:table-row table:style-name="ro1">
          <table:table-cell office:value-type="float" office:value="872" calcext:value-type="float">
            <text:p>872</text:p>
          </table:table-cell>
          <table:table-cell office:value-type="string" calcext:value-type="string">
            <text:p>der Regenschirm</text:p>
          </table:table-cell>
          <table:table-cell office:value-type="string" calcext:value-type="string">
            <text:p>paraplyet</text:p>
          </table:table-cell>
          <table:table-cell table:formula="of:=VLOOKUP([.C839];[$Uebersicht_der_Wörter_20250419.C:.C];1;0)" office:value-type="string" office:string-value="paraplyet" calcext:value-type="string">
            <text:p>paraplyet</text:p>
          </table:table-cell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string" calcext:value-type="string">
            <text:p>die Sonnenbrille</text:p>
          </table:table-cell>
          <table:table-cell office:value-type="string" calcext:value-type="string">
            <text:p>solglasögonen</text:p>
          </table:table-cell>
          <table:table-cell table:formula="of:=VLOOKUP([.C840];[$Uebersicht_der_Wörter_20250419.C:.C];1;0)" office:value-type="string" office:string-value="solglasögonen" calcext:value-type="string">
            <text:p>solglasögonen</text:p>
          </table:table-cell>
        </table:table-row>
        <table:table-row table:style-name="ro1">
          <table:table-cell office:value-type="float" office:value="874" calcext:value-type="float">
            <text:p>874</text:p>
          </table:table-cell>
          <table:table-cell office:value-type="string" calcext:value-type="string">
            <text:p>die Sonnencreme</text:p>
          </table:table-cell>
          <table:table-cell office:value-type="string" calcext:value-type="string">
            <text:p>solkrämen</text:p>
          </table:table-cell>
          <table:table-cell table:formula="of:=VLOOKUP([.C841];[$Uebersicht_der_Wörter_20250419.C:.C];1;0)" office:value-type="string" office:string-value="solkrämen" calcext:value-type="string">
            <text:p>solkrämen</text:p>
          </table:table-cell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string" calcext:value-type="string">
            <text:p>der Badeanzug</text:p>
          </table:table-cell>
          <table:table-cell office:value-type="string" calcext:value-type="string">
            <text:p>baddräkten</text:p>
          </table:table-cell>
          <table:table-cell table:formula="of:=VLOOKUP([.C842];[$Uebersicht_der_Wörter_20250419.C:.C];1;0)" office:value-type="string" office:string-value="baddräkten" calcext:value-type="string">
            <text:p>baddräkten</text:p>
          </table:table-cell>
        </table:table-row>
        <table:table-row table:style-name="ro1">
          <table:table-cell office:value-type="float" office:value="876" calcext:value-type="float">
            <text:p>876</text:p>
          </table:table-cell>
          <table:table-cell table:style-name="ce5" office:value-type="string" calcext:value-type="string">
            <text:p>der BH</text:p>
          </table:table-cell>
          <table:table-cell table:style-name="ce5" office:value-type="string" calcext:value-type="string">
            <text:p>behån</text:p>
          </table:table-cell>
          <table:table-cell table:formula="of:=VLOOKUP([.C843];[$Uebersicht_der_Wörter_20250419.C:.C];1;0)" office:value-type="string" office:string-value="" calcext:value-type="error">
            <text:p>#NV</text:p>
          </table:table-cell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string" calcext:value-type="string">
            <text:p>die Jacke</text:p>
          </table:table-cell>
          <table:table-cell office:value-type="string" calcext:value-type="string">
            <text:p>jackan</text:p>
          </table:table-cell>
          <table:table-cell table:formula="of:=VLOOKUP([.C844];[$Uebersicht_der_Wörter_20250419.C:.C];1;0)" office:value-type="string" office:string-value="jackan" calcext:value-type="string">
            <text:p>jackan</text:p>
          </table:table-cell>
        </table:table-row>
        <table:table-row table:style-name="ro1">
          <table:table-cell office:value-type="float" office:value="878" calcext:value-type="float">
            <text:p>878</text:p>
          </table:table-cell>
          <table:table-cell table:style-name="ce5" office:value-type="string" calcext:value-type="string">
            <text:p>der Anzug</text:p>
          </table:table-cell>
          <table:table-cell table:style-name="ce5" office:value-type="string" calcext:value-type="string">
            <text:p>kostymen</text:p>
          </table:table-cell>
          <table:table-cell table:formula="of:=VLOOKUP([.C845];[$Uebersicht_der_Wörter_20250419.C:.C];1;0)" office:value-type="string" office:string-value="" calcext:value-type="error">
            <text:p>#NV</text:p>
          </table:table-cell>
        </table:table-row>
        <table:table-row table:style-name="ro1">
          <table:table-cell office:value-type="float" office:value="879" calcext:value-type="float">
            <text:p>879</text:p>
          </table:table-cell>
          <table:table-cell table:style-name="ce5" office:value-type="string" calcext:value-type="string">
            <text:p>die Krawatte</text:p>
          </table:table-cell>
          <table:table-cell table:style-name="ce5" office:value-type="string" calcext:value-type="string">
            <text:p>slipsen</text:p>
          </table:table-cell>
          <table:table-cell table:formula="of:=VLOOKUP([.C846];[$Uebersicht_der_Wörter_20250419.C:.C];1;0)" office:value-type="string" office:string-value="" calcext:value-type="error">
            <text:p>#NV</text:p>
          </table:table-cell>
        </table:table-row>
        <table:table-row table:style-name="ro1">
          <table:table-cell office:value-type="float" office:value="881" calcext:value-type="float">
            <text:p>881</text:p>
          </table:table-cell>
          <table:table-cell table:style-name="ce5" office:value-type="string" calcext:value-type="string">
            <text:p>das Duschgel</text:p>
          </table:table-cell>
          <table:table-cell table:style-name="ce5" office:value-type="string" calcext:value-type="string">
            <text:p>duschkrämen</text:p>
          </table:table-cell>
          <table:table-cell table:formula="of:=VLOOKUP([.C847];[$Uebersicht_der_Wörter_20250419.C:.C];1;0)" office:value-type="string" office:string-value="" calcext:value-type="error">
            <text:p>#NV</text:p>
          </table:table-cell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string" calcext:value-type="string">
            <text:p>die Zahnbürste</text:p>
          </table:table-cell>
          <table:table-cell office:value-type="string" calcext:value-type="string">
            <text:p>tandborsten</text:p>
          </table:table-cell>
          <table:table-cell table:formula="of:=VLOOKUP([.C848];[$Uebersicht_der_Wörter_20250419.C:.C];1;0)" office:value-type="string" office:string-value="tandborsten" calcext:value-type="string">
            <text:p>tandborsten</text:p>
          </table:table-cell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string" calcext:value-type="string">
            <text:p>das Deodorant</text:p>
          </table:table-cell>
          <table:table-cell office:value-type="string" calcext:value-type="string">
            <text:p>deodoranten</text:p>
          </table:table-cell>
          <table:table-cell table:formula="of:=VLOOKUP([.C849];[$Uebersicht_der_Wörter_20250419.C:.C];1;0)" office:value-type="string" office:string-value="deodoranten" calcext:value-type="string">
            <text:p>deodoranten</text:p>
          </table:table-cell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string" calcext:value-type="string">
            <text:p>der Kamm</text:p>
          </table:table-cell>
          <table:table-cell office:value-type="string" calcext:value-type="string">
            <text:p>kammen</text:p>
          </table:table-cell>
          <table:table-cell table:formula="of:=VLOOKUP([.C850];[$Uebersicht_der_Wörter_20250419.C:.C];1;0)" office:value-type="string" office:string-value="kammen" calcext:value-type="string">
            <text:p>kammen</text:p>
          </table:table-cell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string" calcext:value-type="string">
            <text:p>der Koffer</text:p>
          </table:table-cell>
          <table:table-cell office:value-type="string" calcext:value-type="string">
            <text:p>väskan</text:p>
          </table:table-cell>
          <table:table-cell table:formula="of:=VLOOKUP([.C851];[$Uebersicht_der_Wörter_20250419.C:.C];1;0)" office:value-type="string" office:string-value="väskan" calcext:value-type="string">
            <text:p>väskan</text:p>
          </table:table-cell>
        </table:table-row>
        <table:table-row table:style-name="ro1">
          <table:table-cell office:value-type="float" office:value="886" calcext:value-type="float">
            <text:p>886</text:p>
          </table:table-cell>
          <table:table-cell office:value-type="string" calcext:value-type="string">
            <text:p>ein Reiseführer</text:p>
          </table:table-cell>
          <table:table-cell office:value-type="string" calcext:value-type="string">
            <text:p>en reseguide</text:p>
          </table:table-cell>
          <table:table-cell table:formula="of:=VLOOKUP([.C852];[$Uebersicht_der_Wörter_20250419.C:.C];1;0)" office:value-type="string" office:string-value="en reseguide" calcext:value-type="string">
            <text:p>en reseguide</text:p>
          </table:table-cell>
        </table:table-row>
        <table:table-row table:style-name="ro1">
          <table:table-cell office:value-type="float" office:value="887" calcext:value-type="float">
            <text:p>887</text:p>
          </table:table-cell>
          <table:table-cell office:value-type="string" calcext:value-type="string">
            <text:p>der Roman</text:p>
          </table:table-cell>
          <table:table-cell office:value-type="string" calcext:value-type="string">
            <text:p>romanen</text:p>
          </table:table-cell>
          <table:table-cell table:formula="of:=VLOOKUP([.C853];[$Uebersicht_der_Wörter_20250419.C:.C];1;0)" office:value-type="string" office:string-value="romanen" calcext:value-type="string">
            <text:p>romanen</text:p>
          </table:table-cell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string" calcext:value-type="string">
            <text:p>die Ansichtskarte</text:p>
          </table:table-cell>
          <table:table-cell office:value-type="string" calcext:value-type="string">
            <text:p>vykortet</text:p>
          </table:table-cell>
          <table:table-cell table:formula="of:=VLOOKUP([.C854];[$Uebersicht_der_Wörter_20250419.C:.C];1;0)" office:value-type="string" office:string-value="vykortet" calcext:value-type="string">
            <text:p>vykortet</text:p>
          </table:table-cell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string" calcext:value-type="string">
            <text:p>der Schmuck</text:p>
          </table:table-cell>
          <table:table-cell office:value-type="string" calcext:value-type="string">
            <text:p>smycket</text:p>
          </table:table-cell>
          <table:table-cell table:formula="of:=VLOOKUP([.C855];[$Uebersicht_der_Wörter_20250419.C:.C];1;0)" office:value-type="string" office:string-value="smycket" calcext:value-type="string">
            <text:p>smycket</text:p>
          </table:table-cell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string" calcext:value-type="string">
            <text:p>der Ring</text:p>
          </table:table-cell>
          <table:table-cell office:value-type="string" calcext:value-type="string">
            <text:p>ringen</text:p>
          </table:table-cell>
          <table:table-cell table:formula="of:=VLOOKUP([.C856];[$Uebersicht_der_Wörter_20250419.C:.C];1;0)" office:value-type="string" office:string-value="ringen" calcext:value-type="string">
            <text:p>ringen</text:p>
          </table:table-cell>
        </table:table-row>
        <table:table-row table:style-name="ro1">
          <table:table-cell office:value-type="float" office:value="891" calcext:value-type="float">
            <text:p>891</text:p>
          </table:table-cell>
          <table:table-cell table:style-name="ce5" office:value-type="string" calcext:value-type="string">
            <text:p>die Halskette</text:p>
          </table:table-cell>
          <table:table-cell table:style-name="ce5" office:value-type="string" calcext:value-type="string">
            <text:p>halsbandet</text:p>
          </table:table-cell>
          <table:table-cell table:formula="of:=VLOOKUP([.C857];[$Uebersicht_der_Wörter_20250419.C:.C];1;0)" office:value-type="string" office:string-value="" calcext:value-type="error">
            <text:p>#NV</text:p>
          </table:table-cell>
        </table:table-row>
        <table:table-row table:style-name="ro1">
          <table:table-cell office:value-type="float" office:value="892" calcext:value-type="float">
            <text:p>892</text:p>
          </table:table-cell>
          <table:table-cell table:style-name="ce5" office:value-type="string" calcext:value-type="string">
            <text:p>die Ohrringe</text:p>
          </table:table-cell>
          <table:table-cell table:style-name="ce5" office:value-type="string" calcext:value-type="string">
            <text:p>örhänget</text:p>
          </table:table-cell>
          <table:table-cell table:formula="of:=VLOOKUP([.C858];[$Uebersicht_der_Wörter_20250419.C:.C];1;0)" office:value-type="string" office:string-value="" calcext:value-type="error">
            <text:p>#NV</text:p>
          </table:table-cell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string" calcext:value-type="string">
            <text:p>die Bäckerei</text:p>
          </table:table-cell>
          <table:table-cell office:value-type="string" calcext:value-type="string">
            <text:p>bageriet</text:p>
          </table:table-cell>
          <table:table-cell table:formula="of:=VLOOKUP([.C859];[$Uebersicht_der_Wörter_20250419.C:.C];1;0)" office:value-type="string" office:string-value="bageriet" calcext:value-type="string">
            <text:p>bageriet</text:p>
          </table:table-cell>
        </table:table-row>
        <table:table-row table:style-name="ro1">
          <table:table-cell office:value-type="float" office:value="896" calcext:value-type="float">
            <text:p>896</text:p>
          </table:table-cell>
          <table:table-cell office:value-type="string" calcext:value-type="string">
            <text:p>das Musikgeschäft</text:p>
          </table:table-cell>
          <table:table-cell office:value-type="string" calcext:value-type="string">
            <text:p>musikaffären</text:p>
          </table:table-cell>
          <table:table-cell table:formula="of:=VLOOKUP([.C860];[$Uebersicht_der_Wörter_20250419.C:.C];1;0)" office:value-type="string" office:string-value="musikaffären" calcext:value-type="string">
            <text:p>musikaffären</text:p>
          </table:table-cell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string" calcext:value-type="string">
            <text:p>amerikanisch</text:p>
          </table:table-cell>
          <table:table-cell office:value-type="string" calcext:value-type="string">
            <text:p>amerikansk</text:p>
          </table:table-cell>
          <table:table-cell table:formula="of:=VLOOKUP([.C861];[$Uebersicht_der_Wörter_20250419.C:.C];1;0)" office:value-type="string" office:string-value="amerikansk" calcext:value-type="string">
            <text:p>amerikansk</text:p>
          </table:table-cell>
        </table:table-row>
        <table:table-row table:style-name="ro1">
          <table:table-cell office:value-type="float" office:value="898" calcext:value-type="float">
            <text:p>898</text:p>
          </table:table-cell>
          <table:table-cell table:number-columns-repeated="2" office:value-type="string" calcext:value-type="string">
            <text:p>USA</text:p>
          </table:table-cell>
          <table:table-cell table:formula="of:=VLOOKUP([.C862];[$Uebersicht_der_Wörter_20250419.C:.C];1;0)" office:value-type="string" office:string-value="USA" calcext:value-type="string">
            <text:p>USA</text:p>
          </table:table-cell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string" calcext:value-type="string">
            <text:p>deutsch</text:p>
          </table:table-cell>
          <table:table-cell office:value-type="string" calcext:value-type="string">
            <text:p>tysk</text:p>
          </table:table-cell>
          <table:table-cell table:formula="of:=VLOOKUP([.C863];[$Uebersicht_der_Wörter_20250419.C:.C];1;0)" office:value-type="string" office:string-value="tysk" calcext:value-type="string">
            <text:p>tysk</text:p>
          </table:table-cell>
        </table:table-row>
        <table:table-row table:style-name="ro1">
          <table:table-cell office:value-type="float" office:value="901" calcext:value-type="float">
            <text:p>901</text:p>
          </table:table-cell>
          <table:table-cell table:number-columns-repeated="2" office:value-type="string" calcext:value-type="string">
            <text:p>England</text:p>
          </table:table-cell>
          <table:table-cell table:formula="of:=VLOOKUP([.C864];[$Uebersicht_der_Wörter_20250419.C:.C];1;0)" office:value-type="string" office:string-value="England" calcext:value-type="string">
            <text:p>England</text:p>
          </table:table-cell>
        </table:table-row>
        <table:table-row table:style-name="ro1">
          <table:table-cell office:value-type="float" office:value="902" calcext:value-type="float">
            <text:p>902</text:p>
          </table:table-cell>
          <table:table-cell table:style-name="ce5" office:value-type="string" calcext:value-type="string">
            <text:p>französisch</text:p>
          </table:table-cell>
          <table:table-cell table:style-name="ce5" office:value-type="string" calcext:value-type="string">
            <text:p>fransk</text:p>
          </table:table-cell>
          <table:table-cell table:formula="of:=VLOOKUP([.C865];[$Uebersicht_der_Wörter_20250419.C:.C];1;0)" office:value-type="string" office:string-value="" calcext:value-type="error">
            <text:p>#NV</text:p>
          </table:table-cell>
        </table:table-row>
        <table:table-row table:style-name="ro1">
          <table:table-cell office:value-type="float" office:value="903" calcext:value-type="float">
            <text:p>903</text:p>
          </table:table-cell>
          <table:table-cell table:style-name="ce5" office:value-type="string" calcext:value-type="string">
            <text:p>Frankreich</text:p>
          </table:table-cell>
          <table:table-cell table:style-name="ce5" office:value-type="string" calcext:value-type="string">
            <text:p>Frankrike</text:p>
          </table:table-cell>
          <table:table-cell table:formula="of:=VLOOKUP([.C866];[$Uebersicht_der_Wörter_20250419.C:.C];1;0)" office:value-type="string" office:string-value="" calcext:value-type="error">
            <text:p>#NV</text:p>
          </table:table-cell>
        </table:table-row>
        <table:table-row table:style-name="ro1">
          <table:table-cell office:value-type="float" office:value="906" calcext:value-type="float">
            <text:p>906</text:p>
          </table:table-cell>
          <table:table-cell table:number-columns-repeated="2" office:value-type="string" calcext:value-type="string">
            <text:p>Italien</text:p>
          </table:table-cell>
          <table:table-cell table:formula="of:=VLOOKUP([.C867];[$Uebersicht_der_Wörter_20250419.C:.C];1;0)" office:value-type="string" office:string-value="Italien" calcext:value-type="string">
            <text:p>Italien</text:p>
          </table:table-cell>
        </table:table-row>
        <table:table-row table:style-name="ro1">
          <table:table-cell office:value-type="float" office:value="910" calcext:value-type="float">
            <text:p>910</text:p>
          </table:table-cell>
          <table:table-cell table:number-columns-repeated="2" office:value-type="string" calcext:value-type="string">
            <text:p>Portugal</text:p>
          </table:table-cell>
          <table:table-cell table:formula="of:=VLOOKUP([.C868];[$Uebersicht_der_Wörter_20250419.C:.C];1;0)" office:value-type="string" office:string-value="Portugal" calcext:value-type="string">
            <text:p>Portugal</text:p>
          </table:table-cell>
        </table:table-row>
        <table:table-row table:style-name="ro1">
          <table:table-cell office:value-type="float" office:value="911" calcext:value-type="float">
            <text:p>911</text:p>
          </table:table-cell>
          <table:table-cell office:value-type="string" calcext:value-type="string">
            <text:p>russisch</text:p>
          </table:table-cell>
          <table:table-cell office:value-type="string" calcext:value-type="string">
            <text:p>rysk</text:p>
          </table:table-cell>
          <table:table-cell table:formula="of:=VLOOKUP([.C869];[$Uebersicht_der_Wörter_20250419.C:.C];1;0)" office:value-type="string" office:string-value="rysk" calcext:value-type="string">
            <text:p>rysk</text:p>
          </table:table-cell>
        </table:table-row>
        <table:table-row table:style-name="ro1">
          <table:table-cell office:value-type="float" office:value="914" calcext:value-type="float">
            <text:p>914</text:p>
          </table:table-cell>
          <table:table-cell table:number-columns-repeated="2" office:value-type="string" calcext:value-type="string">
            <text:p>Schweiz</text:p>
          </table:table-cell>
          <table:table-cell table:formula="of:=VLOOKUP([.C870];[$Uebersicht_der_Wörter_20250419.C:.C];1;0)" office:value-type="string" office:string-value="Schweiz" calcext:value-type="string">
            <text:p>Schweiz</text:p>
          </table:table-cell>
        </table:table-row>
        <table:table-row table:style-name="ro1">
          <table:table-cell office:value-type="float" office:value="915" calcext:value-type="float">
            <text:p>915</text:p>
          </table:table-cell>
          <table:table-cell table:number-columns-repeated="2" office:value-type="string" calcext:value-type="string">
            <text:p>Spanien</text:p>
          </table:table-cell>
          <table:table-cell table:formula="of:=VLOOKUP([.C871];[$Uebersicht_der_Wörter_20250419.C:.C];1;0)" office:value-type="string" office:string-value="Spanien" calcext:value-type="string">
            <text:p>Spanien</text:p>
          </table:table-cell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string" calcext:value-type="string">
            <text:p>die Adresse</text:p>
          </table:table-cell>
          <table:table-cell office:value-type="string" calcext:value-type="string">
            <text:p>adressen</text:p>
          </table:table-cell>
          <table:table-cell table:formula="of:=VLOOKUP([.C872];[$Uebersicht_der_Wörter_20250419.C:.C];1;0)" office:value-type="string" office:string-value="adressen" calcext:value-type="string">
            <text:p>adressen</text:p>
          </table:table-cell>
        </table:table-row>
        <table:table-row table:style-name="ro1">
          <table:table-cell office:value-type="float" office:value="923" calcext:value-type="float">
            <text:p>923</text:p>
          </table:table-cell>
          <table:table-cell office:value-type="string" calcext:value-type="string">
            <text:p>ruhig</text:p>
          </table:table-cell>
          <table:table-cell office:value-type="string" calcext:value-type="string">
            <text:p>lugn</text:p>
          </table:table-cell>
          <table:table-cell table:formula="of:=VLOOKUP([.C873];[$Uebersicht_der_Wörter_20250419.C:.C];1;0)" office:value-type="string" office:string-value="lugn" calcext:value-type="string">
            <text:p>lugn</text:p>
          </table:table-cell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string" calcext:value-type="string">
            <text:p>erklären</text:p>
          </table:table-cell>
          <table:table-cell office:value-type="string" calcext:value-type="string">
            <text:p>förklara</text:p>
          </table:table-cell>
          <table:table-cell table:formula="of:=VLOOKUP([.C874];[$Uebersicht_der_Wörter_20250419.C:.C];1;0)" office:value-type="string" office:string-value="förklara" calcext:value-type="string">
            <text:p>förklara</text:p>
          </table:table-cell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string" calcext:value-type="string">
            <text:p>telefonieren</text:p>
          </table:table-cell>
          <table:table-cell office:value-type="string" calcext:value-type="string">
            <text:p>ringa</text:p>
          </table:table-cell>
          <table:table-cell table:formula="of:=VLOOKUP([.C875];[$Uebersicht_der_Wörter_20250419.C:.C];1;0)" office:value-type="string" office:string-value="ringa" calcext:value-type="string">
            <text:p>ringa</text:p>
          </table:table-cell>
        </table:table-row>
        <table:table-row table:style-name="ro1">
          <table:table-cell office:value-type="float" office:value="926" calcext:value-type="float">
            <text:p>926</text:p>
          </table:table-cell>
          <table:table-cell office:value-type="string" calcext:value-type="string">
            <text:p>das Telefon</text:p>
          </table:table-cell>
          <table:table-cell office:value-type="string" calcext:value-type="string">
            <text:p>telefonen</text:p>
          </table:table-cell>
          <table:table-cell table:formula="of:=VLOOKUP([.C876];[$Uebersicht_der_Wörter_20250419.C:.C];1;0)" office:value-type="string" office:string-value="telefonen" calcext:value-type="string">
            <text:p>telefonen</text:p>
          </table:table-cell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string" calcext:value-type="string">
            <text:p>jemanden anrufen</text:p>
          </table:table-cell>
          <table:table-cell office:value-type="string" calcext:value-type="string">
            <text:p>ringa någon</text:p>
          </table:table-cell>
          <table:table-cell table:formula="of:=VLOOKUP([.C877];[$Uebersicht_der_Wörter_20250419.C:.C];1;0)" office:value-type="string" office:string-value="ringa någon" calcext:value-type="string">
            <text:p>ringa någon</text:p>
          </table:table-cell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string" calcext:value-type="string">
            <text:p>melden</text:p>
          </table:table-cell>
          <table:table-cell office:value-type="string" calcext:value-type="string">
            <text:p>meddela</text:p>
          </table:table-cell>
          <table:table-cell table:formula="of:=VLOOKUP([.C878];[$Uebersicht_der_Wörter_20250419.C:.C];1;0)" office:value-type="string" office:string-value="meddela" calcext:value-type="string">
            <text:p>meddela</text:p>
          </table:table-cell>
        </table:table-row>
        <table:table-row table:style-name="ro1">
          <table:table-cell office:value-type="float" office:value="929" calcext:value-type="float">
            <text:p>929</text:p>
          </table:table-cell>
          <table:table-cell office:value-type="string" calcext:value-type="string">
            <text:p>die Telefonnummer</text:p>
          </table:table-cell>
          <table:table-cell office:value-type="string" calcext:value-type="string">
            <text:p>telefonnumret</text:p>
          </table:table-cell>
          <table:table-cell table:formula="of:=VLOOKUP([.C879];[$Uebersicht_der_Wörter_20250419.C:.C];1;0)" office:value-type="string" office:string-value="telefonnumret" calcext:value-type="string">
            <text:p>telefonnumret</text:p>
          </table:table-cell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string" calcext:value-type="string">
            <text:p>das Adressbuch</text:p>
          </table:table-cell>
          <table:table-cell office:value-type="string" calcext:value-type="string">
            <text:p>adressboken</text:p>
          </table:table-cell>
          <table:table-cell table:formula="of:=VLOOKUP([.C880];[$Uebersicht_der_Wörter_20250419.C:.C];1;0)" office:value-type="string" office:string-value="adressboken" calcext:value-type="string">
            <text:p>adressboken</text:p>
          </table:table-cell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string" calcext:value-type="string">
            <text:p>nichts</text:p>
          </table:table-cell>
          <table:table-cell office:value-type="string" calcext:value-type="string">
            <text:p>ingenting</text:p>
          </table:table-cell>
          <table:table-cell table:formula="of:=VLOOKUP([.C881];[$Uebersicht_der_Wörter_20250419.C:.C];1;0)" office:value-type="string" office:string-value="ingenting" calcext:value-type="string">
            <text:p>ingenting</text:p>
          </table:table-cell>
        </table:table-row>
        <table:table-row table:style-name="ro1">
          <table:table-cell office:value-type="float" office:value="933" calcext:value-type="float">
            <text:p>933</text:p>
          </table:table-cell>
          <table:table-cell office:value-type="string" calcext:value-type="string">
            <text:p>der Traum</text:p>
          </table:table-cell>
          <table:table-cell office:value-type="string" calcext:value-type="string">
            <text:p>drömmen</text:p>
          </table:table-cell>
          <table:table-cell table:formula="of:=VLOOKUP([.C882];[$Uebersicht_der_Wörter_20250419.C:.C];1;0)" office:value-type="string" office:string-value="drömmen" calcext:value-type="string">
            <text:p>drömmen</text:p>
          </table:table-cell>
        </table:table-row>
        <table:table-row table:style-name="ro1">
          <table:table-cell office:value-type="float" office:value="935" calcext:value-type="float">
            <text:p>935</text:p>
          </table:table-cell>
          <table:table-cell table:style-name="ce5" office:value-type="string" calcext:value-type="string">
            <text:p>besorgt</text:p>
          </table:table-cell>
          <table:table-cell table:style-name="ce5" office:value-type="string" calcext:value-type="string">
            <text:p>oroad</text:p>
          </table:table-cell>
          <table:table-cell table:formula="of:=VLOOKUP([.C883];[$Uebersicht_der_Wörter_20250419.C:.C];1;0)" office:value-type="string" office:string-value="" calcext:value-type="error">
            <text:p>#NV</text:p>
          </table:table-cell>
        </table:table-row>
        <table:table-row table:style-name="ro1">
          <table:table-cell office:value-type="float" office:value="936" calcext:value-type="float">
            <text:p>936</text:p>
          </table:table-cell>
          <table:table-cell office:value-type="string" calcext:value-type="string">
            <text:p>schreien</text:p>
          </table:table-cell>
          <table:table-cell office:value-type="string" calcext:value-type="string">
            <text:p>skrika</text:p>
          </table:table-cell>
          <table:table-cell table:formula="of:=VLOOKUP([.C884];[$Uebersicht_der_Wörter_20250419.C:.C];1;0)" office:value-type="string" office:string-value="skrika" calcext:value-type="string">
            <text:p>skrika</text:p>
          </table:table-cell>
        </table:table-row>
        <table:table-row table:style-name="ro1">
          <table:table-cell office:value-type="float" office:value="937" calcext:value-type="float">
            <text:p>937</text:p>
          </table:table-cell>
          <table:table-cell office:value-type="string" calcext:value-type="string">
            <text:p>verschwinden</text:p>
          </table:table-cell>
          <table:table-cell office:value-type="string" calcext:value-type="string">
            <text:p>försvinna</text:p>
          </table:table-cell>
          <table:table-cell table:formula="of:=VLOOKUP([.C885];[$Uebersicht_der_Wörter_20250419.C:.C];1;0)" office:value-type="string" office:string-value="försvinna" calcext:value-type="string">
            <text:p>försvinna</text:p>
          </table:table-cell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string" calcext:value-type="string">
            <text:p>nehmen</text:p>
          </table:table-cell>
          <table:table-cell office:value-type="string" calcext:value-type="string">
            <text:p>ta</text:p>
          </table:table-cell>
          <table:table-cell table:formula="of:=VLOOKUP([.C886];[$Uebersicht_der_Wörter_20250419.C:.C];1;0)" office:value-type="string" office:string-value="ta" calcext:value-type="string">
            <text:p>ta</text:p>
          </table:table-cell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string" calcext:value-type="string">
            <text:p>das Gefängnis</text:p>
          </table:table-cell>
          <table:table-cell office:value-type="string" calcext:value-type="string">
            <text:p>fängelset</text:p>
          </table:table-cell>
          <table:table-cell table:formula="of:=VLOOKUP([.C887];[$Uebersicht_der_Wörter_20250419.C:.C];1;0)" office:value-type="string" office:string-value="fängelset" calcext:value-type="string">
            <text:p>fängelset</text:p>
          </table:table-cell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string" calcext:value-type="string">
            <text:p>der Weg</text:p>
          </table:table-cell>
          <table:table-cell office:value-type="string" calcext:value-type="string">
            <text:p>vägen</text:p>
          </table:table-cell>
          <table:table-cell table:formula="of:=VLOOKUP([.C888];[$Uebersicht_der_Wörter_20250419.C:.C];1;0)" office:value-type="string" office:string-value="vägen" calcext:value-type="string">
            <text:p>vägen</text:p>
          </table:table-cell>
        </table:table-row>
        <table:table-row table:style-name="ro1">
          <table:table-cell office:value-type="float" office:value="946" calcext:value-type="float">
            <text:p>946</text:p>
          </table:table-cell>
          <table:table-cell office:value-type="string" calcext:value-type="string">
            <text:p>ein halbe Meile (5 km)</text:p>
          </table:table-cell>
          <table:table-cell office:value-type="string" calcext:value-type="string">
            <text:p>en halv mil</text:p>
          </table:table-cell>
          <table:table-cell table:formula="of:=VLOOKUP([.C889];[$Uebersicht_der_Wörter_20250419.C:.C];1;0)" office:value-type="string" office:string-value="en halv mil" calcext:value-type="string">
            <text:p>en halv mil</text:p>
          </table:table-cell>
        </table:table-row>
        <table:table-row table:style-name="ro1">
          <table:table-cell office:value-type="float" office:value="947" calcext:value-type="float">
            <text:p>947</text:p>
          </table:table-cell>
          <table:table-cell office:value-type="string" calcext:value-type="string">
            <text:p>eine schwedische Meile (10 km)</text:p>
          </table:table-cell>
          <table:table-cell office:value-type="string" calcext:value-type="string">
            <text:p>en mil</text:p>
          </table:table-cell>
          <table:table-cell table:formula="of:=VLOOKUP([.C890];[$Uebersicht_der_Wörter_20250419.C:.C];1;0)" office:value-type="string" office:string-value="en mil" calcext:value-type="string">
            <text:p>en mil</text:p>
          </table:table-cell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string" calcext:value-type="string">
            <text:p>das Benzin</text:p>
          </table:table-cell>
          <table:table-cell office:value-type="string" calcext:value-type="string">
            <text:p>bensinen</text:p>
          </table:table-cell>
          <table:table-cell table:formula="of:=VLOOKUP([.C891];[$Uebersicht_der_Wörter_20250419.C:.C];1;0)" office:value-type="string" office:string-value="bensinen" calcext:value-type="string">
            <text:p>bensinen</text:p>
          </table:table-cell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string" calcext:value-type="string">
            <text:p>fahren</text:p>
          </table:table-cell>
          <table:table-cell office:value-type="string" calcext:value-type="string">
            <text:p>köra</text:p>
          </table:table-cell>
          <table:table-cell table:formula="of:=VLOOKUP([.C892];[$Uebersicht_der_Wörter_20250419.C:.C];1;0)" office:value-type="string" office:string-value="köra" calcext:value-type="string">
            <text:p>köra</text:p>
          </table:table-cell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string" calcext:value-type="string">
            <text:p>langsam</text:p>
          </table:table-cell>
          <table:table-cell office:value-type="string" calcext:value-type="string">
            <text:p>långsam</text:p>
          </table:table-cell>
          <table:table-cell table:formula="of:=VLOOKUP([.C893];[$Uebersicht_der_Wörter_20250419.C:.C];1;0)" office:value-type="string" office:string-value="långsam" calcext:value-type="string">
            <text:p>långsam</text:p>
          </table:table-cell>
        </table:table-row>
        <table:table-row table:style-name="ro1">
          <table:table-cell office:value-type="float" office:value="951" calcext:value-type="float">
            <text:p>951</text:p>
          </table:table-cell>
          <table:table-cell table:style-name="ce5" office:value-type="string" calcext:value-type="string">
            <text:p>vorsichtig</text:p>
          </table:table-cell>
          <table:table-cell table:style-name="ce5" office:value-type="string" calcext:value-type="string">
            <text:p>försiktigt</text:p>
          </table:table-cell>
          <table:table-cell table:formula="of:=VLOOKUP([.C894];[$Uebersicht_der_Wörter_20250419.C:.C];1;0)" office:value-type="string" office:string-value="" calcext:value-type="error">
            <text:p>#NV</text:p>
          </table:table-cell>
        </table:table-row>
        <table:table-row table:style-name="ro1">
          <table:table-cell office:value-type="float" office:value="952" calcext:value-type="float">
            <text:p>952</text:p>
          </table:table-cell>
          <table:table-cell office:value-type="string" calcext:value-type="string">
            <text:p>sicher</text:p>
          </table:table-cell>
          <table:table-cell office:value-type="string" calcext:value-type="string">
            <text:p>säker</text:p>
          </table:table-cell>
          <table:table-cell table:formula="of:=VLOOKUP([.C895];[$Uebersicht_der_Wörter_20250419.C:.C];1;0)" office:value-type="string" office:string-value="säker" calcext:value-type="string">
            <text:p>säker</text:p>
          </table:table-cell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string" calcext:value-type="string">
            <text:p>dumm</text:p>
          </table:table-cell>
          <table:table-cell office:value-type="string" calcext:value-type="string">
            <text:p>dum</text:p>
          </table:table-cell>
          <table:table-cell table:formula="of:=VLOOKUP([.C896];[$Uebersicht_der_Wörter_20250419.C:.C];1;0)" office:value-type="string" office:string-value="dum" calcext:value-type="string">
            <text:p>dum</text:p>
          </table:table-cell>
        </table:table-row>
        <table:table-row table:style-name="ro1">
          <table:table-cell office:value-type="float" office:value="956" calcext:value-type="float">
            <text:p>956</text:p>
          </table:table-cell>
          <table:table-cell office:value-type="string" calcext:value-type="string">
            <text:p>das Picknick</text:p>
          </table:table-cell>
          <table:table-cell office:value-type="string" calcext:value-type="string">
            <text:p>picknicken</text:p>
          </table:table-cell>
          <table:table-cell table:formula="of:=VLOOKUP([.C897];[$Uebersicht_der_Wörter_20250419.C:.C];1;0)" office:value-type="string" office:string-value="picknicken" calcext:value-type="string">
            <text:p>picknicken</text:p>
          </table:table-cell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string" calcext:value-type="string">
            <text:p>die Limonade, der Sirup</text:p>
          </table:table-cell>
          <table:table-cell office:value-type="string" calcext:value-type="string">
            <text:p>saft</text:p>
          </table:table-cell>
          <table:table-cell table:formula="of:=VLOOKUP([.C898];[$Uebersicht_der_Wörter_20250419.C:.C];1;0)" office:value-type="string" office:string-value="saft" calcext:value-type="string">
            <text:p>saft</text:p>
          </table:table-cell>
        </table:table-row>
        <table:table-row table:style-name="ro1">
          <table:table-cell office:value-type="float" office:value="962" calcext:value-type="float">
            <text:p>962</text:p>
          </table:table-cell>
          <table:table-cell table:style-name="ce5" office:value-type="string" calcext:value-type="string">
            <text:p>probieren</text:p>
          </table:table-cell>
          <table:table-cell table:style-name="ce5" office:value-type="string" calcext:value-type="string">
            <text:p>pröva</text:p>
          </table:table-cell>
          <table:table-cell table:formula="of:=VLOOKUP([.C899];[$Uebersicht_der_Wörter_20250419.C:.C];1;0)" office:value-type="string" office:string-value="" calcext:value-type="error">
            <text:p>#NV</text:p>
          </table:table-cell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string" calcext:value-type="string">
            <text:p>öffnen</text:p>
          </table:table-cell>
          <table:table-cell office:value-type="string" calcext:value-type="string">
            <text:p>öppna</text:p>
          </table:table-cell>
          <table:table-cell table:formula="of:=VLOOKUP([.C900];[$Uebersicht_der_Wörter_20250419.C:.C];1;0)" office:value-type="string" office:string-value="öppna" calcext:value-type="string">
            <text:p>öppna</text:p>
          </table:table-cell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string" calcext:value-type="string">
            <text:p>dein</text:p>
          </table:table-cell>
          <table:table-cell office:value-type="string" calcext:value-type="string">
            <text:p>din</text:p>
          </table:table-cell>
          <table:table-cell table:formula="of:=VLOOKUP([.C901];[$Uebersicht_der_Wörter_20250419.C:.C];1;0)" office:value-type="string" office:string-value="din" calcext:value-type="string">
            <text:p>din</text:p>
          </table:table-cell>
        </table:table-row>
        <table:table-row table:style-name="ro1">
          <table:table-cell office:value-type="float" office:value="989" calcext:value-type="float">
            <text:p>989</text:p>
          </table:table-cell>
          <table:table-cell office:value-type="string" calcext:value-type="string">
            <text:p>der Baum</text:p>
          </table:table-cell>
          <table:table-cell office:value-type="string" calcext:value-type="string">
            <text:p>trädet</text:p>
          </table:table-cell>
          <table:table-cell table:formula="of:=VLOOKUP([.C902];[$Uebersicht_der_Wörter_20250419.C:.C];1;0)" office:value-type="string" office:string-value="trädet" calcext:value-type="string">
            <text:p>trädet</text:p>
          </table:table-cell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string" calcext:value-type="string">
            <text:p>hinter</text:p>
          </table:table-cell>
          <table:table-cell office:value-type="string" calcext:value-type="string">
            <text:p>bakom</text:p>
          </table:table-cell>
          <table:table-cell table:formula="of:=VLOOKUP([.C903];[$Uebersicht_der_Wörter_20250419.C:.C];1;0)" office:value-type="string" office:string-value="bakom" calcext:value-type="string">
            <text:p>bakom</text:p>
          </table:table-cell>
        </table:table-row>
        <table:table-row table:style-name="ro1">
          <table:table-cell office:value-type="float" office:value="992" calcext:value-type="float">
            <text:p>992</text:p>
          </table:table-cell>
          <table:table-cell office:value-type="string" calcext:value-type="string">
            <text:p>braun</text:p>
          </table:table-cell>
          <table:table-cell office:value-type="string" calcext:value-type="string">
            <text:p>brun</text:p>
          </table:table-cell>
          <table:table-cell table:formula="of:=VLOOKUP([.C904];[$Uebersicht_der_Wörter_20250419.C:.C];1;0)" office:value-type="string" office:string-value="brun" calcext:value-type="string">
            <text:p>brun</text:p>
          </table:table-cell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string" calcext:value-type="string">
            <text:p>ein bisschen</text:p>
          </table:table-cell>
          <table:table-cell office:value-type="string" calcext:value-type="string">
            <text:p>lite</text:p>
          </table:table-cell>
          <table:table-cell table:formula="of:=VLOOKUP([.C905];[$Uebersicht_der_Wörter_20250419.C:.C];1;0)" office:value-type="string" office:string-value="lite" calcext:value-type="string">
            <text:p>lite</text:p>
          </table:table-cell>
        </table:table-row>
        <table:table-row table:style-name="ro1">
          <table:table-cell office:value-type="float" office:value="996" calcext:value-type="float">
            <text:p>996</text:p>
          </table:table-cell>
          <table:table-cell office:value-type="string" calcext:value-type="string">
            <text:p>nichts</text:p>
          </table:table-cell>
          <table:table-cell office:value-type="string" calcext:value-type="string">
            <text:p>ingenting</text:p>
          </table:table-cell>
          <table:table-cell table:formula="of:=VLOOKUP([.C906];[$Uebersicht_der_Wörter_20250419.C:.C];1;0)" office:value-type="string" office:string-value="ingenting" calcext:value-type="string">
            <text:p>ingenting</text:p>
          </table:table-cell>
        </table:table-row>
        <table:table-row table:style-name="ro1">
          <table:table-cell office:value-type="float" office:value="998" calcext:value-type="float">
            <text:p>998</text:p>
          </table:table-cell>
          <table:table-cell office:value-type="string" calcext:value-type="string">
            <text:p>dunkel</text:p>
          </table:table-cell>
          <table:table-cell office:value-type="string" calcext:value-type="string">
            <text:p>mörk</text:p>
          </table:table-cell>
          <table:table-cell table:formula="of:=VLOOKUP([.C907];[$Uebersicht_der_Wörter_20250419.C:.C];1;0)" office:value-type="string" office:string-value="mörk" calcext:value-type="string">
            <text:p>mörk</text:p>
          </table:table-cell>
        </table:table-row>
        <table:table-row table:style-name="ro1">
          <table:table-cell office:value-type="float" office:value="1012" calcext:value-type="float">
            <text:p>1012</text:p>
          </table:table-cell>
          <table:table-cell office:value-type="string" calcext:value-type="string">
            <text:p>die Straße</text:p>
          </table:table-cell>
          <table:table-cell office:value-type="string" calcext:value-type="string">
            <text:p>gatan</text:p>
          </table:table-cell>
          <table:table-cell table:formula="of:=VLOOKUP([.C908];[$Uebersicht_der_Wörter_20250419.C:.C];1;0)" office:value-type="string" office:string-value="gatan" calcext:value-type="string">
            <text:p>gatan</text:p>
          </table:table-cell>
        </table:table-row>
        <table:table-row table:style-name="ro1">
          <table:table-cell office:value-type="float" office:value="1017" calcext:value-type="float">
            <text:p>1017</text:p>
          </table:table-cell>
          <table:table-cell office:value-type="string" calcext:value-type="string">
            <text:p>der Hörer</text:p>
          </table:table-cell>
          <table:table-cell office:value-type="string" calcext:value-type="string">
            <text:p>luren</text:p>
          </table:table-cell>
          <table:table-cell table:formula="of:=VLOOKUP([.C909];[$Uebersicht_der_Wörter_20250419.C:.C];1;0)" office:value-type="string" office:string-value="luren" calcext:value-type="string">
            <text:p>luren</text:p>
          </table:table-cell>
        </table:table-row>
        <table:table-row table:style-name="ro1">
          <table:table-cell office:value-type="float" office:value="1022" calcext:value-type="float">
            <text:p>1022</text:p>
          </table:table-cell>
          <table:table-cell office:value-type="string" calcext:value-type="string">
            <text:p>die Telefonzelle</text:p>
          </table:table-cell>
          <table:table-cell office:value-type="string" calcext:value-type="string">
            <text:p>telefonhytten</text:p>
          </table:table-cell>
          <table:table-cell table:formula="of:=VLOOKUP([.C910];[$Uebersicht_der_Wörter_20250419.C:.C];1;0)" office:value-type="string" office:string-value="telefonhytten" calcext:value-type="string">
            <text:p>telefonhytten</text:p>
          </table:table-cell>
        </table:table-row>
        <table:table-row table:style-name="ro1">
          <table:table-cell office:value-type="float" office:value="1023" calcext:value-type="float">
            <text:p>1023</text:p>
          </table:table-cell>
          <table:table-cell office:value-type="string" calcext:value-type="string">
            <text:p>die Telefonkarte</text:p>
          </table:table-cell>
          <table:table-cell office:value-type="string" calcext:value-type="string">
            <text:p>telefonkortet</text:p>
          </table:table-cell>
          <table:table-cell table:formula="of:=VLOOKUP([.C911];[$Uebersicht_der_Wörter_20250419.C:.C];1;0)" office:value-type="string" office:string-value="telefonkortet" calcext:value-type="string">
            <text:p>telefonkortet</text:p>
          </table:table-cell>
        </table:table-row>
        <table:table-row table:style-name="ro1">
          <table:table-cell office:value-type="float" office:value="1038" calcext:value-type="float">
            <text:p>1038</text:p>
          </table:table-cell>
          <table:table-cell table:style-name="ce5" office:value-type="string" calcext:value-type="string">
            <text:p>typisch</text:p>
          </table:table-cell>
          <table:table-cell table:style-name="ce6" office:value-type="string" calcext:value-type="string">
            <text:p>typisk</text:p>
          </table:table-cell>
          <table:table-cell table:formula="of:=VLOOKUP([.C912];[$Uebersicht_der_Wörter_20250419.C:.C];1;0)" office:value-type="string" office:string-value="" calcext:value-type="error">
            <text:p>#NV</text:p>
          </table:table-cell>
        </table:table-row>
        <table:table-row table:style-name="ro1">
          <table:table-cell office:value-type="float" office:value="1039" calcext:value-type="float">
            <text:p>1039</text:p>
          </table:table-cell>
          <table:table-cell office:value-type="string" calcext:value-type="string">
            <text:p>das Wohnzimmer</text:p>
          </table:table-cell>
          <table:table-cell office:value-type="string" calcext:value-type="string">
            <text:p>vardagsrummet</text:p>
          </table:table-cell>
          <table:table-cell table:formula="of:=VLOOKUP([.C913];[$Uebersicht_der_Wörter_20250419.C:.C];1;0)" office:value-type="string" office:string-value="vardagsrummet" calcext:value-type="string">
            <text:p>vardagsrummet</text:p>
          </table:table-cell>
        </table:table-row>
      </table:table>
      <table:named-expressions/>
      <table:database-ranges>
        <table:database-range table:name="__Anonymous_Sheet_DB__0" table:target-range-address="Uebersicht_der_Wörter_20250419.A1:Uebersicht_der_Wörter_20250419.D913"/>
        <table:database-range table:name="__Anonymous_Sheet_DB__1" table:target-range-address="'20250502'.A1:'20250502'.D913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4">00.00.0000</text:date>, <text:time style:data-style-name="N2" text:time-value="20:36:55.439115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5-05-04T16:07:57.306614000</dc:date>
    <meta:editing-duration>PT4H47M41S</meta:editing-duration>
    <meta:editing-cycles>6</meta:editing-cycles>
    <meta:generator>LibreOffice/25.2.1.2$MacOSX_AARCH64 LibreOffice_project/d3abf4aee5fd705e4a92bba33a32f40bc4e56f49</meta:generator>
    <meta:document-statistic meta:table-count="2" meta:cell-count="7192" meta:object-count="0"/>
  </office:meta>
</office:document-meta>
</file>