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92cm"/>
    </style:style>
    <style:style style:name="co3" style:family="table-column">
      <style:table-column-properties fo:break-before="auto" style:column-width="5.36cm"/>
    </style:style>
    <style:style style:name="co4" style:family="table-column">
      <style:table-column-properties fo:break-before="auto" style:column-width="4.41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89cm" fo:break-before="auto" style:use-optimal-row-height="true"/>
    </style:style>
    <style:style style:name="ro3" style:family="table-row">
      <style:table-row-properties style:row-height="1.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ce1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SV</text:p>
          </table:table-cell>
          <table:table-cell/>
          <table:table-cell office:value-type="string" calcext:value-type="string">
            <text:p>vorhanden</text:p>
          </table:table-cell>
          <table:table-cell office:value-type="string" calcext:value-type="string">
            <text:p>Anzah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allo!</text:p>
          </table:table-cell>
          <table:table-cell office:value-type="string" calcext:value-type="string">
            <text:p>Hej!</text:p>
          </table:table-cell>
          <table:table-cell/>
          <table:table-cell table:formula="of:=VLOOKUP([.B2];[$Tabelle2.$B:.$C];1;0)" office:value-type="string" office:string-value="Hallo!" calcext:value-type="string">
            <text:p>Hallo!</text:p>
          </table:table-cell>
          <table:table-cell table:formula="of:=COUNTIFS([.C:.C];[.C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ja</text:p>
          </table:table-cell>
          <table:table-cell/>
          <table:table-cell table:formula="of:=VLOOKUP([.B3];[$Tabelle2.$B:.$C];1;0)" office:value-type="string" office:string-value="ja" calcext:value-type="string">
            <text:p>ja</text:p>
          </table:table-cell>
          <table:table-cell table:formula="of:=COUNTIFS([.C:.C];[.C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nej</text:p>
          </table:table-cell>
          <table:table-cell/>
          <table:table-cell table:formula="of:=VLOOKUP([.B4];[$Tabelle2.$B:.$C];1;0)" office:value-type="string" office:string-value="nein" calcext:value-type="string">
            <text:p>nein</text:p>
          </table:table-cell>
          <table:table-cell table:formula="of:=COUNTIFS([.C:.C];[.C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ke</text:p>
          </table:table-cell>
          <table:table-cell office:value-type="string" calcext:value-type="string">
            <text:p>tack</text:p>
          </table:table-cell>
          <table:table-cell/>
          <table:table-cell table:formula="of:=VLOOKUP([.B5];[$Tabelle2.$B:.$C];1;0)" office:value-type="string" office:string-value="danke" calcext:value-type="string">
            <text:p>danke</text:p>
          </table:table-cell>
          <table:table-cell table:formula="of:=COUNTIFS([.C:.C];[.C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ntschuldigung ...</text:p>
          </table:table-cell>
          <table:table-cell office:value-type="string" calcext:value-type="string">
            <text:p>Ursäkta ...</text:p>
          </table:table-cell>
          <table:table-cell/>
          <table:table-cell table:formula="of:=VLOOKUP([.B6];[$Tabelle2.$B:.$C];1;0)" office:value-type="string" office:string-value="Entschuldigung ..." calcext:value-type="string">
            <text:p>Entschuldigung ...</text:p>
          </table:table-cell>
          <table:table-cell table:formula="of:=COUNTIFS([.C:.C];[.C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ins</text:p>
          </table:table-cell>
          <table:table-cell office:value-type="string" calcext:value-type="string">
            <text:p>ett</text:p>
          </table:table-cell>
          <table:table-cell/>
          <table:table-cell table:formula="of:=VLOOKUP([.B7];[$Tabelle2.$B:.$C];1;0)" office:value-type="string" office:string-value="eins" calcext:value-type="string">
            <text:p>eins</text:p>
          </table:table-cell>
          <table:table-cell table:formula="of:=COUNTIFS([.C:.C];[.C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zwei</text:p>
          </table:table-cell>
          <table:table-cell office:value-type="string" calcext:value-type="string">
            <text:p>två</text:p>
          </table:table-cell>
          <table:table-cell/>
          <table:table-cell table:formula="of:=VLOOKUP([.B8];[$Tabelle2.$B:.$C];1;0)" office:value-type="string" office:string-value="zwei" calcext:value-type="string">
            <text:p>zwei</text:p>
          </table:table-cell>
          <table:table-cell table:formula="of:=COUNTIFS([.C:.C];[.C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rei</text:p>
          </table:table-cell>
          <table:table-cell office:value-type="string" calcext:value-type="string">
            <text:p>tre</text:p>
          </table:table-cell>
          <table:table-cell/>
          <table:table-cell table:formula="of:=VLOOKUP([.B9];[$Tabelle2.$B:.$C];1;0)" office:value-type="string" office:string-value="drei" calcext:value-type="string">
            <text:p>drei</text:p>
          </table:table-cell>
          <table:table-cell table:formula="of:=COUNTIFS([.C:.C];[.C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er</text:p>
          </table:table-cell>
          <table:table-cell office:value-type="string" calcext:value-type="string">
            <text:p>fyra</text:p>
          </table:table-cell>
          <table:table-cell/>
          <table:table-cell table:formula="of:=VLOOKUP([.B10];[$Tabelle2.$B:.$C];1;0)" office:value-type="string" office:string-value="vier" calcext:value-type="string">
            <text:p>vier</text:p>
          </table:table-cell>
          <table:table-cell table:formula="of:=COUNTIFS([.C:.C];[.C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ünf</text:p>
          </table:table-cell>
          <table:table-cell office:value-type="string" calcext:value-type="string">
            <text:p>fem</text:p>
          </table:table-cell>
          <table:table-cell/>
          <table:table-cell table:formula="of:=VLOOKUP([.B11];[$Tabelle2.$B:.$C];1;0)" office:value-type="string" office:string-value="fünf" calcext:value-type="string">
            <text:p>fünf</text:p>
          </table:table-cell>
          <table:table-cell table:formula="of:=COUNTIFS([.C:.C];[.C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chs</text:p>
          </table:table-cell>
          <table:table-cell office:value-type="string" calcext:value-type="string">
            <text:p>sex</text:p>
          </table:table-cell>
          <table:table-cell/>
          <table:table-cell table:formula="of:=VLOOKUP([.B12];[$Tabelle2.$B:.$C];1;0)" office:value-type="string" office:string-value="sechs" calcext:value-type="string">
            <text:p>sechs</text:p>
          </table:table-cell>
          <table:table-cell table:formula="of:=COUNTIFS([.C:.C];[.C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ieben</text:p>
          </table:table-cell>
          <table:table-cell office:value-type="string" calcext:value-type="string">
            <text:p>sju</text:p>
          </table:table-cell>
          <table:table-cell/>
          <table:table-cell table:formula="of:=VLOOKUP([.B13];[$Tabelle2.$B:.$C];1;0)" office:value-type="string" office:string-value="sieben" calcext:value-type="string">
            <text:p>sieben</text:p>
          </table:table-cell>
          <table:table-cell table:formula="of:=COUNTIFS([.C:.C];[.C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cht</text:p>
          </table:table-cell>
          <table:table-cell office:value-type="string" calcext:value-type="string">
            <text:p>åtta</text:p>
          </table:table-cell>
          <table:table-cell/>
          <table:table-cell table:formula="of:=VLOOKUP([.B14];[$Tabelle2.$B:.$C];1;0)" office:value-type="string" office:string-value="acht" calcext:value-type="string">
            <text:p>acht</text:p>
          </table:table-cell>
          <table:table-cell table:formula="of:=COUNTIFS([.C:.C];[.C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neun</text:p>
          </table:table-cell>
          <table:table-cell office:value-type="string" calcext:value-type="string">
            <text:p>nio</text:p>
          </table:table-cell>
          <table:table-cell/>
          <table:table-cell table:formula="of:=VLOOKUP([.B15];[$Tabelle2.$B:.$C];1;0)" office:value-type="string" office:string-value="neun" calcext:value-type="string">
            <text:p>neun</text:p>
          </table:table-cell>
          <table:table-cell table:formula="of:=COUNTIFS([.C:.C];[.C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zehn</text:p>
          </table:table-cell>
          <table:table-cell office:value-type="string" calcext:value-type="string">
            <text:p>tio</text:p>
          </table:table-cell>
          <table:table-cell/>
          <table:table-cell table:formula="of:=VLOOKUP([.B16];[$Tabelle2.$B:.$C];1;0)" office:value-type="string" office:string-value="zehn" calcext:value-type="string">
            <text:p>zehn</text:p>
          </table:table-cell>
          <table:table-cell table:formula="of:=COUNTIFS([.C:.C];[.C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wie viel</text:p>
          </table:table-cell>
          <table:table-cell office:value-type="string" calcext:value-type="string">
            <text:p>hur mycket</text:p>
          </table:table-cell>
          <table:table-cell/>
          <table:table-cell table:formula="of:=VLOOKUP([.B17];[$Tabelle2.$B:.$C];1;0)" office:value-type="string" office:string-value="wie viel" calcext:value-type="string">
            <text:p>wie viel</text:p>
          </table:table-cell>
          <table:table-cell table:formula="of:=COUNTIFS([.C:.C];[.C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der Name</text:p>
          </table:table-cell>
          <table:table-cell office:value-type="string" calcext:value-type="string">
            <text:p>namnet</text:p>
          </table:table-cell>
          <table:table-cell/>
          <table:table-cell table:formula="of:=VLOOKUP([.B18];[$Tabelle2.$B:.$C];1;0)" office:value-type="string" office:string-value="der Name" calcext:value-type="string">
            <text:p>der Name</text:p>
          </table:table-cell>
          <table:table-cell table:formula="of:=COUNTIFS([.C:.C];[.C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uten Morgen.</text:p>
          </table:table-cell>
          <table:table-cell office:value-type="string" calcext:value-type="string">
            <text:p>God morgon.</text:p>
          </table:table-cell>
          <table:table-cell/>
          <table:table-cell table:formula="of:=VLOOKUP([.B19];[$Tabelle2.$B:.$C];1;0)" office:value-type="string" office:string-value="Guten Morgen." calcext:value-type="string">
            <text:p>Guten Morgen.</text:p>
          </table:table-cell>
          <table:table-cell table:formula="of:=COUNTIFS([.C:.C];[.C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uten Abend.</text:p>
          </table:table-cell>
          <table:table-cell office:value-type="string" calcext:value-type="string">
            <text:p>God kväll.</text:p>
          </table:table-cell>
          <table:table-cell/>
          <table:table-cell table:formula="of:=VLOOKUP([.B20];[$Tabelle2.$B:.$C];1;0)" office:value-type="string" office:string-value="Guten Abend." calcext:value-type="string">
            <text:p>Guten Abend.</text:p>
          </table:table-cell>
          <table:table-cell table:formula="of:=COUNTIFS([.C:.C];[.C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ben</text:p>
          </table:table-cell>
          <table:table-cell office:value-type="string" calcext:value-type="string">
            <text:p>uppe</text:p>
          </table:table-cell>
          <table:table-cell/>
          <table:table-cell table:formula="of:=VLOOKUP([.B21];[$Tabelle2.$B:.$C];1;0)" office:value-type="string" office:string-value="oben" calcext:value-type="string">
            <text:p>oben</text:p>
          </table:table-cell>
          <table:table-cell table:formula="of:=COUNTIFS([.C:.C];[.C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unten</text:p>
          </table:table-cell>
          <table:table-cell office:value-type="string" calcext:value-type="string">
            <text:p>nere</text:p>
          </table:table-cell>
          <table:table-cell/>
          <table:table-cell table:formula="of:=VLOOKUP([.B22];[$Tabelle2.$B:.$C];1;0)" office:value-type="string" office:string-value="unten" calcext:value-type="string">
            <text:p>unten</text:p>
          </table:table-cell>
          <table:table-cell table:formula="of:=COUNTIFS([.C:.C];[.C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ung</text:p>
          </table:table-cell>
          <table:table-cell/>
          <table:table-cell table:formula="of:=VLOOKUP([.B23];[$Tabelle2.$B:.$C];1;0)" office:value-type="string" office:string-value="jung" calcext:value-type="string">
            <text:p>jung</text:p>
          </table:table-cell>
          <table:table-cell table:formula="of:=COUNTIFS([.C:.C];[.C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gammal</text:p>
          </table:table-cell>
          <table:table-cell/>
          <table:table-cell table:formula="of:=VLOOKUP([.B24];[$Tabelle2.$B:.$C];1;0)" office:value-type="string" office:string-value="alt" calcext:value-type="string">
            <text:p>alt</text:p>
          </table:table-cell>
          <table:table-cell table:formula="of:=COUNTIFS([.C:.C];[.C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  <table:table-cell/>
          <table:table-cell table:formula="of:=VLOOKUP([.B25];[$Tabelle2.$B:.$C];1;0)" office:value-type="string" office:string-value="elf" calcext:value-type="string">
            <text:p>elf</text:p>
          </table:table-cell>
          <table:table-cell table:formula="of:=COUNTIFS([.C:.C];[.C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  <table:table-cell/>
          <table:table-cell table:formula="of:=VLOOKUP([.B26];[$Tabelle2.$B:.$C];1;0)" office:value-type="string" office:string-value="zwölf" calcext:value-type="string">
            <text:p>zwölf</text:p>
          </table:table-cell>
          <table:table-cell table:formula="of:=COUNTIFS([.C:.C];[.C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  <table:table-cell/>
          <table:table-cell table:formula="of:=VLOOKUP([.B27];[$Tabelle2.$B:.$C];1;0)" office:value-type="string" office:string-value="dreizehn" calcext:value-type="string">
            <text:p>dreizehn</text:p>
          </table:table-cell>
          <table:table-cell table:formula="of:=COUNTIFS([.C:.C];[.C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  <table:table-cell/>
          <table:table-cell table:formula="of:=VLOOKUP([.B28];[$Tabelle2.$B:.$C];1;0)" office:value-type="string" office:string-value="vierzehn" calcext:value-type="string">
            <text:p>vierzehn</text:p>
          </table:table-cell>
          <table:table-cell table:formula="of:=COUNTIFS([.C:.C];[.C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  <table:table-cell/>
          <table:table-cell table:formula="of:=VLOOKUP([.B29];[$Tabelle2.$B:.$C];1;0)" office:value-type="string" office:string-value="fünfzehn" calcext:value-type="string">
            <text:p>fünfzehn</text:p>
          </table:table-cell>
          <table:table-cell table:formula="of:=COUNTIFS([.C:.C];[.C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  <table:table-cell/>
          <table:table-cell table:formula="of:=VLOOKUP([.B30];[$Tabelle2.$B:.$C];1;0)" office:value-type="string" office:string-value="sechzehn" calcext:value-type="string">
            <text:p>sechzehn</text:p>
          </table:table-cell>
          <table:table-cell table:formula="of:=COUNTIFS([.C:.C];[.C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  <table:table-cell/>
          <table:table-cell table:formula="of:=VLOOKUP([.B31];[$Tabelle2.$B:.$C];1;0)" office:value-type="string" office:string-value="siebzehn" calcext:value-type="string">
            <text:p>siebzehn</text:p>
          </table:table-cell>
          <table:table-cell table:formula="of:=COUNTIFS([.C:.C];[.C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  <table:table-cell/>
          <table:table-cell table:formula="of:=VLOOKUP([.B32];[$Tabelle2.$B:.$C];1;0)" office:value-type="string" office:string-value="achtzehn" calcext:value-type="string">
            <text:p>achtzehn</text:p>
          </table:table-cell>
          <table:table-cell table:formula="of:=COUNTIFS([.C:.C];[.C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  <table:table-cell/>
          <table:table-cell table:formula="of:=VLOOKUP([.B33];[$Tabelle2.$B:.$C];1;0)" office:value-type="string" office:string-value="neunzehn" calcext:value-type="string">
            <text:p>neunzehn</text:p>
          </table:table-cell>
          <table:table-cell table:formula="of:=COUNTIFS([.C:.C];[.C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  <table:table-cell/>
          <table:table-cell table:formula="of:=VLOOKUP([.B34];[$Tabelle2.$B:.$C];1;0)" office:value-type="string" office:string-value="zwanzig" calcext:value-type="string">
            <text:p>zwanzig</text:p>
          </table:table-cell>
          <table:table-cell table:formula="of:=COUNTIFS([.C:.C];[.C3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uf Wiedersehen!</text:p>
          </table:table-cell>
          <table:table-cell office:value-type="string" calcext:value-type="string">
            <text:p>På återseende!</text:p>
          </table:table-cell>
          <table:table-cell/>
          <table:table-cell table:formula="of:=VLOOKUP([.B35];[$Tabelle2.$B:.$C];1;0)" office:value-type="string" office:string-value="Auf Wiedersehen!" calcext:value-type="string">
            <text:p>Auf Wiedersehen!</text:p>
          </table:table-cell>
          <table:table-cell table:formula="of:=COUNTIFS([.C:.C];[.C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as Geld</text:p>
          </table:table-cell>
          <table:table-cell office:value-type="string" calcext:value-type="string">
            <text:p>pengarna</text:p>
          </table:table-cell>
          <table:table-cell/>
          <table:table-cell table:formula="of:=VLOOKUP([.B36];[$Tabelle2.$B:.$C];1;0)" office:value-type="string" office:string-value="das Geld" calcext:value-type="string">
            <text:p>das Geld</text:p>
          </table:table-cell>
          <table:table-cell table:formula="of:=COUNTIFS([.C:.C];[.C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fragen</text:p>
          </table:table-cell>
          <table:table-cell office:value-type="string" calcext:value-type="string">
            <text:p>fråga</text:p>
          </table:table-cell>
          <table:table-cell/>
          <table:table-cell table:formula="of:=VLOOKUP([.B37];[$Tabelle2.$B:.$C];1;0)" office:value-type="string" office:string-value="fragen" calcext:value-type="string">
            <text:p>fragen</text:p>
          </table:table-cell>
          <table:table-cell table:formula="of:=COUNTIFS([.C:.C];[.C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bra</text:p>
          </table:table-cell>
          <table:table-cell/>
          <table:table-cell table:formula="of:=VLOOKUP([.B38];[$Tabelle2.$B:.$C];1;0)" office:value-type="string" office:string-value="gut" calcext:value-type="string">
            <text:p>gut</text:p>
          </table:table-cell>
          <table:table-cell table:formula="of:=COUNTIFS([.C:.C];[.C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schlecht</text:p>
          </table:table-cell>
          <table:table-cell office:value-type="string" calcext:value-type="string">
            <text:p>dåligt</text:p>
          </table:table-cell>
          <table:table-cell/>
          <table:table-cell table:formula="of:=VLOOKUP([.B39];[$Tabelle2.$B:.$C];1;0)" office:value-type="string" office:string-value="schlecht" calcext:value-type="string">
            <text:p>schlecht</text:p>
          </table:table-cell>
          <table:table-cell table:formula="of:=COUNTIFS([.C:.C];[.C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Wo?</text:p>
          </table:table-cell>
          <table:table-cell office:value-type="string" calcext:value-type="string">
            <text:p>Var?</text:p>
          </table:table-cell>
          <table:table-cell/>
          <table:table-cell table:formula="of:=VLOOKUP([.B40];[$Tabelle2.$B:.$C];1;0)" office:value-type="string" office:string-value="Wo?" calcext:value-type="string">
            <text:p>Wo?</text:p>
          </table:table-cell>
          <table:table-cell table:formula="of:=COUNTIFS([.C:.C];[.C40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/>
          <table:table-cell table:formula="of:=VLOOKUP([.B41];[$Tabelle2.$B:.$C];1;0)" office:value-type="string" office:string-value="der Mann" calcext:value-type="string">
            <text:p>der Mann</text:p>
          </table:table-cell>
          <table:table-cell table:formula="of:=COUNTIFS([.C:.C];[.C4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/>
          <table:table-cell table:formula="of:=VLOOKUP([.B42];[$Tabelle2.$B:.$C];1;0)" office:value-type="string" office:string-value="die Frau" calcext:value-type="string">
            <text:p>die Frau</text:p>
          </table:table-cell>
          <table:table-cell table:formula="of:=COUNTIFS([.C:.C];[.C42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as Kind</text:p>
          </table:table-cell>
          <table:table-cell office:value-type="string" calcext:value-type="string">
            <text:p>barnet</text:p>
          </table:table-cell>
          <table:table-cell/>
          <table:table-cell table:formula="of:=VLOOKUP([.B43];[$Tabelle2.$B:.$C];1;0)" office:value-type="string" office:string-value="das Kind" calcext:value-type="string">
            <text:p>das Kind</text:p>
          </table:table-cell>
          <table:table-cell table:formula="of:=COUNTIFS([.C:.C];[.C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treffen</text:p>
          </table:table-cell>
          <table:table-cell office:value-type="string" calcext:value-type="string">
            <text:p>träffa</text:p>
          </table:table-cell>
          <table:table-cell/>
          <table:table-cell table:formula="of:=VLOOKUP([.B44];[$Tabelle2.$B:.$C];1;0)" office:value-type="string" office:string-value="treffen" calcext:value-type="string">
            <text:p>treffen</text:p>
          </table:table-cell>
          <table:table-cell table:formula="of:=COUNTIFS([.C:.C];[.C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der Freund</text:p>
          </table:table-cell>
          <table:table-cell office:value-type="string" calcext:value-type="string">
            <text:p>vännen</text:p>
          </table:table-cell>
          <table:table-cell/>
          <table:table-cell table:formula="of:=VLOOKUP([.B45];[$Tabelle2.$B:.$C];1;0)" office:value-type="string" office:string-value="der Freund" calcext:value-type="string">
            <text:p>der Freund</text:p>
          </table:table-cell>
          <table:table-cell table:formula="of:=COUNTIFS([.C:.C];[.C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das Wasser</text:p>
          </table:table-cell>
          <table:table-cell office:value-type="string" calcext:value-type="string">
            <text:p>vattnet</text:p>
          </table:table-cell>
          <table:table-cell/>
          <table:table-cell table:formula="of:=VLOOKUP([.B46];[$Tabelle2.$B:.$C];1;0)" office:value-type="string" office:string-value="das Wasser" calcext:value-type="string">
            <text:p>das Wasser</text:p>
          </table:table-cell>
          <table:table-cell table:formula="of:=COUNTIFS([.C:.C];[.C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as Bier</text:p>
          </table:table-cell>
          <table:table-cell office:value-type="string" calcext:value-type="string">
            <text:p>ölen</text:p>
          </table:table-cell>
          <table:table-cell/>
          <table:table-cell table:formula="of:=VLOOKUP([.B47];[$Tabelle2.$B:.$C];1;0)" office:value-type="string" office:string-value="das Bier" calcext:value-type="string">
            <text:p>das Bier</text:p>
          </table:table-cell>
          <table:table-cell table:formula="of:=COUNTIFS([.C:.C];[.C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das Frühstück</text:p>
          </table:table-cell>
          <table:table-cell office:value-type="string" calcext:value-type="string">
            <text:p>frukosten</text:p>
          </table:table-cell>
          <table:table-cell/>
          <table:table-cell table:formula="of:=VLOOKUP([.B48];[$Tabelle2.$B:.$C];1;0)" office:value-type="string" office:string-value="das Frühstück" calcext:value-type="string">
            <text:p>das Frühstück</text:p>
          </table:table-cell>
          <table:table-cell table:formula="of:=COUNTIFS([.C:.C];[.C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ssen</text:p>
          </table:table-cell>
          <table:table-cell office:value-type="string" calcext:value-type="string">
            <text:p>äta</text:p>
          </table:table-cell>
          <table:table-cell/>
          <table:table-cell table:formula="of:=VLOOKUP([.B49];[$Tabelle2.$B:.$C];1;0)" office:value-type="string" office:string-value="essen" calcext:value-type="string">
            <text:p>essen</text:p>
          </table:table-cell>
          <table:table-cell table:formula="of:=COUNTIFS([.C:.C];[.C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trinken</text:p>
          </table:table-cell>
          <table:table-cell office:value-type="string" calcext:value-type="string">
            <text:p>dricka</text:p>
          </table:table-cell>
          <table:table-cell/>
          <table:table-cell table:formula="of:=VLOOKUP([.B50];[$Tabelle2.$B:.$C];1;0)" office:value-type="string" office:string-value="trinken" calcext:value-type="string">
            <text:p>trinken</text:p>
          </table:table-cell>
          <table:table-cell table:formula="of:=COUNTIFS([.C:.C];[.C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/>
          <table:table-cell table:formula="of:=VLOOKUP([.B51];[$Tabelle2.$B:.$C];1;0)" office:value-type="string" office:string-value="groß" calcext:value-type="string">
            <text:p>groß</text:p>
          </table:table-cell>
          <table:table-cell table:formula="of:=COUNTIFS([.C:.C];[.C5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rößer</text:p>
          </table:table-cell>
          <table:table-cell office:value-type="string" calcext:value-type="string">
            <text:p>större</text:p>
          </table:table-cell>
          <table:table-cell/>
          <table:table-cell table:formula="of:=VLOOKUP([.B52];[$Tabelle2.$B:.$C];1;0)" office:value-type="string" office:string-value="größer" calcext:value-type="string">
            <text:p>größer</text:p>
          </table:table-cell>
          <table:table-cell table:formula="of:=COUNTIFS([.C:.C];[.C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/>
          <table:table-cell table:formula="of:=VLOOKUP([.B53];[$Tabelle2.$B:.$C];1;0)" office:value-type="string" office:string-value="klein" calcext:value-type="string">
            <text:p>klein</text:p>
          </table:table-cell>
          <table:table-cell table:formula="of:=COUNTIFS([.C:.C];[.C5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kleiner</text:p>
          </table:table-cell>
          <table:table-cell office:value-type="string" calcext:value-type="string">
            <text:p>mindre</text:p>
          </table:table-cell>
          <table:table-cell/>
          <table:table-cell table:formula="of:=VLOOKUP([.B54];[$Tabelle2.$B:.$C];1;0)" office:value-type="string" office:string-value="kleiner" calcext:value-type="string">
            <text:p>kleiner</text:p>
          </table:table-cell>
          <table:table-cell table:formula="of:=COUNTIFS([.C:.C];[.C5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ehr</text:p>
          </table:table-cell>
          <table:table-cell office:value-type="string" calcext:value-type="string">
            <text:p>mer</text:p>
          </table:table-cell>
          <table:table-cell/>
          <table:table-cell table:formula="of:=VLOOKUP([.B55];[$Tabelle2.$B:.$C];1;0)" office:value-type="string" office:string-value="mehr" calcext:value-type="string">
            <text:p>mehr</text:p>
          </table:table-cell>
          <table:table-cell table:formula="of:=COUNTIFS([.C:.C];[.C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weniger</text:p>
          </table:table-cell>
          <table:table-cell office:value-type="string" calcext:value-type="string">
            <text:p>mindre</text:p>
          </table:table-cell>
          <table:table-cell/>
          <table:table-cell table:formula="of:=VLOOKUP([.B56];[$Tabelle2.$B:.$C];1;0)" office:value-type="string" office:string-value="weniger" calcext:value-type="string">
            <text:p>weniger</text:p>
          </table:table-cell>
          <table:table-cell table:formula="of:=COUNTIFS([.C:.C];[.C5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Willkommen!</text:p>
          </table:table-cell>
          <table:table-cell office:value-type="string" calcext:value-type="string">
            <text:p>Välkommen!</text:p>
          </table:table-cell>
          <table:table-cell/>
          <table:table-cell table:formula="of:=VLOOKUP([.B57];[$Tabelle2.$B:.$C];1;0)" office:value-type="string" office:string-value="Willkommen!" calcext:value-type="string">
            <text:p>Willkommen!</text:p>
          </table:table-cell>
          <table:table-cell table:formula="of:=COUNTIFS([.C:.C];[.C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Hilfe!</text:p>
          </table:table-cell>
          <table:table-cell office:value-type="string" calcext:value-type="string">
            <text:p>Hjälp!</text:p>
          </table:table-cell>
          <table:table-cell/>
          <table:table-cell table:formula="of:=VLOOKUP([.B58];[$Tabelle2.$B:.$C];1;0)" office:value-type="string" office:string-value="Hilfe!" calcext:value-type="string">
            <text:p>Hilfe!</text:p>
          </table:table-cell>
          <table:table-cell table:formula="of:=COUNTIFS([.C:.C];[.C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Warum?</text:p>
          </table:table-cell>
          <table:table-cell office:value-type="string" calcext:value-type="string">
            <text:p>Varför?</text:p>
          </table:table-cell>
          <table:table-cell/>
          <table:table-cell table:formula="of:=VLOOKUP([.B59];[$Tabelle2.$B:.$C];1;0)" office:value-type="string" office:string-value="Warum?" calcext:value-type="string">
            <text:p>Warum?</text:p>
          </table:table-cell>
          <table:table-cell table:formula="of:=COUNTIFS([.C:.C];[.C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Wie?</text:p>
          </table:table-cell>
          <table:table-cell office:value-type="string" calcext:value-type="string">
            <text:p>Hur?</text:p>
          </table:table-cell>
          <table:table-cell/>
          <table:table-cell table:formula="of:=VLOOKUP([.B60];[$Tabelle2.$B:.$C];1;0)" office:value-type="string" office:string-value="Wie?" calcext:value-type="string">
            <text:p>Wie?</text:p>
          </table:table-cell>
          <table:table-cell table:formula="of:=COUNTIFS([.C:.C];[.C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kommen</text:p>
          </table:table-cell>
          <table:table-cell office:value-type="string" calcext:value-type="string">
            <text:p>komma</text:p>
          </table:table-cell>
          <table:table-cell/>
          <table:table-cell table:formula="of:=VLOOKUP([.B61];[$Tabelle2.$B:.$C];1;0)" office:value-type="string" office:string-value="kommen" calcext:value-type="string">
            <text:p>kommen</text:p>
          </table:table-cell>
          <table:table-cell table:formula="of:=COUNTIFS([.C:.C];[.C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från</text:p>
          </table:table-cell>
          <table:table-cell/>
          <table:table-cell table:formula="of:=VLOOKUP([.B62];[$Tabelle2.$B:.$C];1;0)" office:value-type="string" office:string-value="von" calcext:value-type="string">
            <text:p>von</text:p>
          </table:table-cell>
          <table:table-cell table:formula="of:=COUNTIFS([.C:.C];[.C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sehen</text:p>
          </table:table-cell>
          <table:table-cell office:value-type="string" calcext:value-type="string">
            <text:p>se</text:p>
          </table:table-cell>
          <table:table-cell/>
          <table:table-cell table:formula="of:=VLOOKUP([.B63];[$Tabelle2.$B:.$C];1;0)" office:value-type="string" office:string-value="sehen" calcext:value-type="string">
            <text:p>sehen</text:p>
          </table:table-cell>
          <table:table-cell table:formula="of:=COUNTIFS([.C:.C];[.C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nett</text:p>
          </table:table-cell>
          <table:table-cell office:value-type="string" calcext:value-type="string">
            <text:p>trevlig</text:p>
          </table:table-cell>
          <table:table-cell/>
          <table:table-cell table:formula="of:=VLOOKUP([.B64];[$Tabelle2.$B:.$C];1;0)" office:value-type="string" office:string-value="nett" calcext:value-type="string">
            <text:p>nett</text:p>
          </table:table-cell>
          <table:table-cell table:formula="of:=COUNTIFS([.C:.C];[.C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päter</text:p>
          </table:table-cell>
          <table:table-cell office:value-type="string" calcext:value-type="string">
            <text:p>senare</text:p>
          </table:table-cell>
          <table:table-cell/>
          <table:table-cell table:formula="of:=VLOOKUP([.B65];[$Tabelle2.$B:.$C];1;0)" office:value-type="string" office:string-value="später" calcext:value-type="string">
            <text:p>später</text:p>
          </table:table-cell>
          <table:table-cell table:formula="of:=COUNTIFS([.C:.C];[.C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eben</text:p>
          </table:table-cell>
          <table:table-cell office:value-type="string" calcext:value-type="string">
            <text:p>leva</text:p>
          </table:table-cell>
          <table:table-cell/>
          <table:table-cell table:formula="of:=VLOOKUP([.B66];[$Tabelle2.$B:.$C];1;0)" office:value-type="string" office:string-value="leben" calcext:value-type="string">
            <text:p>leben</text:p>
          </table:table-cell>
          <table:table-cell table:formula="of:=COUNTIFS([.C:.C];[.C6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ich wurde geboren</text:p>
          </table:table-cell>
          <table:table-cell office:value-type="string" calcext:value-type="string">
            <text:p>jag föddes</text:p>
          </table:table-cell>
          <table:table-cell/>
          <table:table-cell table:formula="of:=VLOOKUP([.B67];[$Tabelle2.$B:.$C];1;0)" office:value-type="string" office:string-value="ich wurde geboren" calcext:value-type="string">
            <text:p>ich wurde geboren</text:p>
          </table:table-cell>
          <table:table-cell table:formula="of:=COUNTIFS([.C:.C];[.C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das Jahr</text:p>
          </table:table-cell>
          <table:table-cell office:value-type="string" calcext:value-type="string">
            <text:p>året</text:p>
          </table:table-cell>
          <table:table-cell/>
          <table:table-cell table:formula="of:=VLOOKUP([.B68];[$Tabelle2.$B:.$C];1;0)" office:value-type="string" office:string-value="das Jahr" calcext:value-type="string">
            <text:p>das Jahr</text:p>
          </table:table-cell>
          <table:table-cell table:formula="of:=COUNTIFS([.C:.C];[.C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ie Schulferien</text:p>
          </table:table-cell>
          <table:table-cell office:value-type="string" calcext:value-type="string">
            <text:p>lovet</text:p>
          </table:table-cell>
          <table:table-cell/>
          <table:table-cell table:formula="of:=VLOOKUP([.B69];[$Tabelle2.$B:.$C];1;0)" office:value-type="string" office:string-value="die Schulferien" calcext:value-type="string">
            <text:p>die Schulferien</text:p>
          </table:table-cell>
          <table:table-cell table:formula="of:=COUNTIFS([.C:.C];[.C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Tyskland</text:p>
          </table:table-cell>
          <table:table-cell/>
          <table:table-cell table:formula="of:=VLOOKUP([.B70];[$Tabelle2.$B:.$C];1;0)" office:value-type="string" office:string-value="Deutschland" calcext:value-type="string">
            <text:p>Deutschland</text:p>
          </table:table-cell>
          <table:table-cell table:formula="of:=COUNTIFS([.C:.C];[.C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chweden</text:p>
          </table:table-cell>
          <table:table-cell office:value-type="string" calcext:value-type="string">
            <text:p>Sverige</text:p>
          </table:table-cell>
          <table:table-cell/>
          <table:table-cell table:formula="of:=VLOOKUP([.B71];[$Tabelle2.$B:.$C];1;0)" office:value-type="string" office:string-value="Schweden" calcext:value-type="string">
            <text:p>Schweden</text:p>
          </table:table-cell>
          <table:table-cell table:formula="of:=COUNTIFS([.C:.C];[.C7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die Ferien, der Urlaub</text:p>
          </table:table-cell>
          <table:table-cell office:value-type="string" calcext:value-type="string">
            <text:p>semestern</text:p>
          </table:table-cell>
          <table:table-cell/>
          <table:table-cell table:formula="of:=VLOOKUP([.B72];[$Tabelle2.$B:.$C];1;0)" office:value-type="string" office:string-value="die Ferien, der Urlaub" calcext:value-type="string">
            <text:p>die Ferien, der Urlaub</text:p>
          </table:table-cell>
          <table:table-cell table:formula="of:=COUNTIFS([.C:.C];[.C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as Flugzeug</text:p>
          </table:table-cell>
          <table:table-cell office:value-type="string" calcext:value-type="string">
            <text:p>flygplanet</text:p>
          </table:table-cell>
          <table:table-cell/>
          <table:table-cell table:formula="of:=VLOOKUP([.B73];[$Tabelle2.$B:.$C];1;0)" office:value-type="string" office:string-value="das Flugzeug" calcext:value-type="string">
            <text:p>das Flugzeug</text:p>
          </table:table-cell>
          <table:table-cell table:formula="of:=COUNTIFS([.C:.C];[.C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er Bus</text:p>
          </table:table-cell>
          <table:table-cell office:value-type="string" calcext:value-type="string">
            <text:p>bussen</text:p>
          </table:table-cell>
          <table:table-cell/>
          <table:table-cell table:formula="of:=VLOOKUP([.B74];[$Tabelle2.$B:.$C];1;0)" office:value-type="string" office:string-value="der Bus" calcext:value-type="string">
            <text:p>der Bus</text:p>
          </table:table-cell>
          <table:table-cell table:formula="of:=COUNTIFS([.C:.C];[.C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der Morgen</text:p>
          </table:table-cell>
          <table:table-cell office:value-type="string" calcext:value-type="string">
            <text:p>morgonen</text:p>
          </table:table-cell>
          <table:table-cell/>
          <table:table-cell table:formula="of:=VLOOKUP([.B75];[$Tabelle2.$B:.$C];1;0)" office:value-type="string" office:string-value="der Morgen" calcext:value-type="string">
            <text:p>der Morgen</text:p>
          </table:table-cell>
          <table:table-cell table:formula="of:=COUNTIFS([.C:.C];[.C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  <table:table-cell/>
          <table:table-cell table:formula="of:=VLOOKUP([.B76];[$Tabelle2.$B:.$C];1;0)" office:value-type="string" office:string-value="der Abend" calcext:value-type="string">
            <text:p>der Abend</text:p>
          </table:table-cell>
          <table:table-cell table:formula="of:=COUNTIFS([.C:.C];[.C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die Sonne</text:p>
          </table:table-cell>
          <table:table-cell office:value-type="string" calcext:value-type="string">
            <text:p>solen</text:p>
          </table:table-cell>
          <table:table-cell/>
          <table:table-cell table:formula="of:=VLOOKUP([.B77];[$Tabelle2.$B:.$C];1;0)" office:value-type="string" office:string-value="die Sonne" calcext:value-type="string">
            <text:p>die Sonne</text:p>
          </table:table-cell>
          <table:table-cell table:formula="of:=COUNTIFS([.C:.C];[.C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  <table:table-cell/>
          <table:table-cell table:formula="of:=VLOOKUP([.B78];[$Tabelle2.$B:.$C];1;0)" office:value-type="string" office:string-value="sonnig" calcext:value-type="string">
            <text:p>sonnig</text:p>
          </table:table-cell>
          <table:table-cell table:formula="of:=COUNTIFS([.C:.C];[.C78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der Sonnenaufgang</text:p>
          </table:table-cell>
          <table:table-cell office:value-type="string" calcext:value-type="string">
            <text:p>soluppgången</text:p>
          </table:table-cell>
          <table:table-cell/>
          <table:table-cell table:formula="of:=VLOOKUP([.B79];[$Tabelle2.$B:.$C];1;0)" office:value-type="string" office:string-value="der Sonnenaufgang" calcext:value-type="string">
            <text:p>der Sonnenaufgang</text:p>
          </table:table-cell>
          <table:table-cell table:formula="of:=COUNTIFS([.C:.C];[.C79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  <table:table-cell/>
          <table:table-cell table:formula="of:=VLOOKUP([.B80];[$Tabelle2.$B:.$C];1;0)" office:value-type="string" office:string-value="der Sonnenuntergang" calcext:value-type="string">
            <text:p>der Sonnenuntergang</text:p>
          </table:table-cell>
          <table:table-cell table:formula="of:=COUNTIFS([.C:.C];[.C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der Strand</text:p>
          </table:table-cell>
          <table:table-cell office:value-type="string" calcext:value-type="string">
            <text:p>stranden</text:p>
          </table:table-cell>
          <table:table-cell/>
          <table:table-cell table:formula="of:=VLOOKUP([.B81];[$Tabelle2.$B:.$C];1;0)" office:value-type="string" office:string-value="der Strand" calcext:value-type="string">
            <text:p>der Strand</text:p>
          </table:table-cell>
          <table:table-cell table:formula="of:=COUNTIFS([.C:.C];[.C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iegen</text:p>
          </table:table-cell>
          <table:table-cell office:value-type="string" calcext:value-type="string">
            <text:p>ligga</text:p>
          </table:table-cell>
          <table:table-cell/>
          <table:table-cell table:formula="of:=VLOOKUP([.B82];[$Tabelle2.$B:.$C];1;0)" office:value-type="string" office:string-value="liegen" calcext:value-type="string">
            <text:p>liegen</text:p>
          </table:table-cell>
          <table:table-cell table:formula="of:=COUNTIFS([.C:.C];[.C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schwimmen</text:p>
          </table:table-cell>
          <table:table-cell office:value-type="string" calcext:value-type="string">
            <text:p>simma</text:p>
          </table:table-cell>
          <table:table-cell/>
          <table:table-cell table:formula="of:=VLOOKUP([.B83];[$Tabelle2.$B:.$C];1;0)" office:value-type="string" office:string-value="schwimmen" calcext:value-type="string">
            <text:p>schwimmen</text:p>
          </table:table-cell>
          <table:table-cell table:formula="of:=COUNTIFS([.C:.C];[.C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/>
          <table:table-cell table:formula="of:=VLOOKUP([.B84];[$Tabelle2.$B:.$C];1;0)" office:value-type="string" office:string-value="der Sport" calcext:value-type="string">
            <text:p>der Sport</text:p>
          </table:table-cell>
          <table:table-cell table:formula="of:=COUNTIFS([.C:.C];[.C8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der Ball</text:p>
          </table:table-cell>
          <table:table-cell office:value-type="string" calcext:value-type="string">
            <text:p>bollen</text:p>
          </table:table-cell>
          <table:table-cell/>
          <table:table-cell table:formula="of:=VLOOKUP([.B85];[$Tabelle2.$B:.$C];1;0)" office:value-type="string" office:string-value="der Ball" calcext:value-type="string">
            <text:p>der Ball</text:p>
          </table:table-cell>
          <table:table-cell table:formula="of:=COUNTIFS([.C:.C];[.C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spielen</text:p>
          </table:table-cell>
          <table:table-cell office:value-type="string" calcext:value-type="string">
            <text:p>spela</text:p>
          </table:table-cell>
          <table:table-cell/>
          <table:table-cell table:formula="of:=VLOOKUP([.B86];[$Tabelle2.$B:.$C];1;0)" office:value-type="string" office:string-value="spielen" calcext:value-type="string">
            <text:p>spielen</text:p>
          </table:table-cell>
          <table:table-cell table:formula="of:=COUNTIFS([.C:.C];[.C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wollen</text:p>
          </table:table-cell>
          <table:table-cell office:value-type="string" calcext:value-type="string">
            <text:p>vilja</text:p>
          </table:table-cell>
          <table:table-cell/>
          <table:table-cell table:formula="of:=VLOOKUP([.B87];[$Tabelle2.$B:.$C];1;0)" office:value-type="string" office:string-value="wollen" calcext:value-type="string">
            <text:p>wollen</text:p>
          </table:table-cell>
          <table:table-cell table:formula="of:=COUNTIFS([.C:.C];[.C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das Buch</text:p>
          </table:table-cell>
          <table:table-cell office:value-type="string" calcext:value-type="string">
            <text:p>boken</text:p>
          </table:table-cell>
          <table:table-cell/>
          <table:table-cell table:formula="of:=VLOOKUP([.B88];[$Tabelle2.$B:.$C];1;0)" office:value-type="string" office:string-value="das Buch" calcext:value-type="string">
            <text:p>das Buch</text:p>
          </table:table-cell>
          <table:table-cell table:formula="of:=COUNTIFS([.C:.C];[.C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ie Zeitung</text:p>
          </table:table-cell>
          <table:table-cell office:value-type="string" calcext:value-type="string">
            <text:p>tidningen</text:p>
          </table:table-cell>
          <table:table-cell/>
          <table:table-cell table:formula="of:=VLOOKUP([.B89];[$Tabelle2.$B:.$C];1;0)" office:value-type="string" office:string-value="die Zeitung" calcext:value-type="string">
            <text:p>die Zeitung</text:p>
          </table:table-cell>
          <table:table-cell table:formula="of:=COUNTIFS([.C:.C];[.C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die Idee</text:p>
          </table:table-cell>
          <table:table-cell office:value-type="string" calcext:value-type="string">
            <text:p>idén</text:p>
          </table:table-cell>
          <table:table-cell/>
          <table:table-cell table:formula="of:=VLOOKUP([.B90];[$Tabelle2.$B:.$C];1;0)" office:value-type="string" office:string-value="die Idee" calcext:value-type="string">
            <text:p>die Idee</text:p>
          </table:table-cell>
          <table:table-cell table:formula="of:=COUNTIFS([.C:.C];[.C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die Toilette</text:p>
          </table:table-cell>
          <table:table-cell office:value-type="string" calcext:value-type="string">
            <text:p>toaletten</text:p>
          </table:table-cell>
          <table:table-cell/>
          <table:table-cell table:formula="of:=VLOOKUP([.B91];[$Tabelle2.$B:.$C];1;0)" office:value-type="string" office:string-value="die Toilette" calcext:value-type="string">
            <text:p>die Toilette</text:p>
          </table:table-cell>
          <table:table-cell table:formula="of:=COUNTIFS([.C:.C];[.C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das Meer</text:p>
          </table:table-cell>
          <table:table-cell office:value-type="string" calcext:value-type="string">
            <text:p>havet</text:p>
          </table:table-cell>
          <table:table-cell/>
          <table:table-cell table:formula="of:=VLOOKUP([.B92];[$Tabelle2.$B:.$C];1;0)" office:value-type="string" office:string-value="das Meer" calcext:value-type="string">
            <text:p>das Meer</text:p>
          </table:table-cell>
          <table:table-cell table:formula="of:=COUNTIFS([.C:.C];[.C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die Insel</text:p>
          </table:table-cell>
          <table:table-cell office:value-type="string" calcext:value-type="string">
            <text:p>ön</text:p>
          </table:table-cell>
          <table:table-cell/>
          <table:table-cell table:formula="of:=VLOOKUP([.B93];[$Tabelle2.$B:.$C];1;0)" office:value-type="string" office:string-value="die Insel" calcext:value-type="string">
            <text:p>die Insel</text:p>
          </table:table-cell>
          <table:table-cell table:formula="of:=COUNTIFS([.C:.C];[.C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as Hotel</text:p>
          </table:table-cell>
          <table:table-cell office:value-type="string" calcext:value-type="string">
            <text:p>hotellet</text:p>
          </table:table-cell>
          <table:table-cell/>
          <table:table-cell table:formula="of:=VLOOKUP([.B94];[$Tabelle2.$B:.$C];1;0)" office:value-type="string" office:string-value="das Hotel" calcext:value-type="string">
            <text:p>das Hotel</text:p>
          </table:table-cell>
          <table:table-cell table:formula="of:=COUNTIFS([.C:.C];[.C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das Zimmer</text:p>
          </table:table-cell>
          <table:table-cell office:value-type="string" calcext:value-type="string">
            <text:p>rummet</text:p>
          </table:table-cell>
          <table:table-cell/>
          <table:table-cell table:formula="of:=VLOOKUP([.B95];[$Tabelle2.$B:.$C];1;0)" office:value-type="string" office:string-value="das Zimmer" calcext:value-type="string">
            <text:p>das Zimmer</text:p>
          </table:table-cell>
          <table:table-cell table:formula="of:=COUNTIFS([.C:.C];[.C9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/>
          <table:table-cell table:formula="of:=VLOOKUP([.B96];[$Tabelle2.$B:.$C];1;0)" office:value-type="string" office:string-value="das Abendessen" calcext:value-type="string">
            <text:p>das Abendessen</text:p>
          </table:table-cell>
          <table:table-cell table:formula="of:=COUNTIFS([.C:.C];[.C9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die Kinder</text:p>
          </table:table-cell>
          <table:table-cell office:value-type="string" calcext:value-type="string">
            <text:p>barnen</text:p>
          </table:table-cell>
          <table:table-cell/>
          <table:table-cell table:formula="of:=VLOOKUP([.B97];[$Tabelle2.$B:.$C];1;0)" office:value-type="string" office:string-value="die Kinder" calcext:value-type="string">
            <text:p>die Kinder</text:p>
          </table:table-cell>
          <table:table-cell table:formula="of:=COUNTIFS([.C:.C];[.C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/>
          <table:table-cell table:formula="of:=VLOOKUP([.B98];[$Tabelle2.$B:.$C];1;0)" office:value-type="string" office:string-value="sicher" calcext:value-type="string">
            <text:p>sicher</text:p>
          </table:table-cell>
          <table:table-cell table:formula="of:=COUNTIFS([.C:.C];[.C9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in Ordnung</text:p>
          </table:table-cell>
          <table:table-cell office:value-type="string" calcext:value-type="string">
            <text:p>okej</text:p>
          </table:table-cell>
          <table:table-cell/>
          <table:table-cell table:formula="of:=VLOOKUP([.B99];[$Tabelle2.$B:.$C];1;0)" office:value-type="string" office:string-value="in Ordnung" calcext:value-type="string">
            <text:p>in Ordnung</text:p>
          </table:table-cell>
          <table:table-cell table:formula="of:=COUNTIFS([.C:.C];[.C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hier</text:p>
          </table:table-cell>
          <table:table-cell office:value-type="string" calcext:value-type="string">
            <text:p>här</text:p>
          </table:table-cell>
          <table:table-cell/>
          <table:table-cell table:formula="of:=VLOOKUP([.B100];[$Tabelle2.$B:.$C];1;0)" office:value-type="string" office:string-value="hier" calcext:value-type="string">
            <text:p>hier</text:p>
          </table:table-cell>
          <table:table-cell table:formula="of:=COUNTIFS([.C:.C];[.C1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ort</text:p>
          </table:table-cell>
          <table:table-cell office:value-type="string" calcext:value-type="string">
            <text:p>där</text:p>
          </table:table-cell>
          <table:table-cell/>
          <table:table-cell table:formula="of:=VLOOKUP([.B101];[$Tabelle2.$B:.$C];1;0)" office:value-type="string" office:string-value="dort" calcext:value-type="string">
            <text:p>dort</text:p>
          </table:table-cell>
          <table:table-cell table:formula="of:=COUNTIFS([.C:.C];[.C1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dort drüben</text:p>
          </table:table-cell>
          <table:table-cell office:value-type="string" calcext:value-type="string">
            <text:p>där borta</text:p>
          </table:table-cell>
          <table:table-cell/>
          <table:table-cell table:formula="of:=VLOOKUP([.B102];[$Tabelle2.$B:.$C];1;0)" office:value-type="string" office:string-value="dort drüben" calcext:value-type="string">
            <text:p>dort drüben</text:p>
          </table:table-cell>
          <table:table-cell table:formula="of:=COUNTIFS([.C:.C];[.C1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estern</text:p>
          </table:table-cell>
          <table:table-cell office:value-type="string" calcext:value-type="string">
            <text:p>igår</text:p>
          </table:table-cell>
          <table:table-cell/>
          <table:table-cell table:formula="of:=VLOOKUP([.B103];[$Tabelle2.$B:.$C];1;0)" office:value-type="string" office:string-value="gestern" calcext:value-type="string">
            <text:p>gestern</text:p>
          </table:table-cell>
          <table:table-cell table:formula="of:=COUNTIFS([.C:.C];[.C1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med</text:p>
          </table:table-cell>
          <table:table-cell/>
          <table:table-cell table:formula="of:=VLOOKUP([.B104];[$Tabelle2.$B:.$C];1;0)" office:value-type="string" office:string-value="mit" calcext:value-type="string">
            <text:p>mit</text:p>
          </table:table-cell>
          <table:table-cell table:formula="of:=COUNTIFS([.C:.C];[.C1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der Flughafen</text:p>
          </table:table-cell>
          <table:table-cell office:value-type="string" calcext:value-type="string">
            <text:p>flygplatsen</text:p>
          </table:table-cell>
          <table:table-cell/>
          <table:table-cell table:formula="of:=VLOOKUP([.B105];[$Tabelle2.$B:.$C];1;0)" office:value-type="string" office:string-value="der Flughafen" calcext:value-type="string">
            <text:p>der Flughafen</text:p>
          </table:table-cell>
          <table:table-cell table:formula="of:=COUNTIFS([.C:.C];[.C105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das Flughafengebäude</text:p>
          </table:table-cell>
          <table:table-cell office:value-type="string" calcext:value-type="string">
            <text:p>flygplatsterminalen</text:p>
          </table:table-cell>
          <table:table-cell/>
          <table:table-cell table:formula="of:=VLOOKUP([.B106];[$Tabelle2.$B:.$C];1;0)" office:value-type="string" office:string-value="das Flughafengebäude" calcext:value-type="string">
            <text:p>das Flughafengebäude</text:p>
          </table:table-cell>
          <table:table-cell table:formula="of:=COUNTIFS([.C:.C];[.C1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der Flug</text:p>
          </table:table-cell>
          <table:table-cell office:value-type="string" calcext:value-type="string">
            <text:p>flyget</text:p>
          </table:table-cell>
          <table:table-cell/>
          <table:table-cell table:formula="of:=VLOOKUP([.B107];[$Tabelle2.$B:.$C];1;0)" office:value-type="string" office:string-value="der Flug" calcext:value-type="string">
            <text:p>der Flug</text:p>
          </table:table-cell>
          <table:table-cell table:formula="of:=COUNTIFS([.C:.C];[.C1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einsteigen</text:p>
          </table:table-cell>
          <table:table-cell office:value-type="string" calcext:value-type="string">
            <text:p>gå in</text:p>
          </table:table-cell>
          <table:table-cell/>
          <table:table-cell table:formula="of:=VLOOKUP([.B108];[$Tabelle2.$B:.$C];1;0)" office:value-type="string" office:string-value="einsteigen" calcext:value-type="string">
            <text:p>einsteigen</text:p>
          </table:table-cell>
          <table:table-cell table:formula="of:=COUNTIFS([.C:.C];[.C1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aussteigen aus</text:p>
          </table:table-cell>
          <table:table-cell office:value-type="string" calcext:value-type="string">
            <text:p>kliva av</text:p>
          </table:table-cell>
          <table:table-cell/>
          <table:table-cell table:formula="of:=VLOOKUP([.B109];[$Tabelle2.$B:.$C];1;0)" office:value-type="string" office:string-value="aussteigen aus" calcext:value-type="string">
            <text:p>aussteigen aus</text:p>
          </table:table-cell>
          <table:table-cell table:formula="of:=COUNTIFS([.C:.C];[.C109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der Ausgang</text:p>
          </table:table-cell>
          <table:table-cell office:value-type="string" calcext:value-type="string">
            <text:p>utgången</text:p>
          </table:table-cell>
          <table:table-cell/>
          <table:table-cell table:formula="of:=VLOOKUP([.B110];[$Tabelle2.$B:.$C];1;0)" office:value-type="string" office:string-value="der Ausgang" calcext:value-type="string">
            <text:p>der Ausgang</text:p>
          </table:table-cell>
          <table:table-cell table:formula="of:=COUNTIFS([.C:.C];[.C1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  <table:table-cell/>
          <table:table-cell table:formula="of:=VLOOKUP([.B111];[$Tabelle2.$B:.$C];1;0)" office:value-type="string" office:string-value="gehen" calcext:value-type="string">
            <text:p>gehen</text:p>
          </table:table-cell>
          <table:table-cell table:formula="of:=COUNTIFS([.C:.C];[.C1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ankommen</text:p>
          </table:table-cell>
          <table:table-cell office:value-type="string" calcext:value-type="string">
            <text:p>ankomma</text:p>
          </table:table-cell>
          <table:table-cell/>
          <table:table-cell table:formula="of:=VLOOKUP([.B112];[$Tabelle2.$B:.$C];1;0)" office:value-type="string" office:string-value="ankommen" calcext:value-type="string">
            <text:p>ankommen</text:p>
          </table:table-cell>
          <table:table-cell table:formula="of:=COUNTIFS([.C:.C];[.C1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üde</text:p>
          </table:table-cell>
          <table:table-cell office:value-type="string" calcext:value-type="string">
            <text:p>trött</text:p>
          </table:table-cell>
          <table:table-cell/>
          <table:table-cell table:formula="of:=VLOOKUP([.B113];[$Tabelle2.$B:.$C];1;0)" office:value-type="string" office:string-value="müde" calcext:value-type="string">
            <text:p>müde</text:p>
          </table:table-cell>
          <table:table-cell table:formula="of:=COUNTIFS([.C:.C];[.C1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spät</text:p>
          </table:table-cell>
          <table:table-cell office:value-type="string" calcext:value-type="string">
            <text:p>sen</text:p>
          </table:table-cell>
          <table:table-cell/>
          <table:table-cell table:formula="of:=VLOOKUP([.B114];[$Tabelle2.$B:.$C];1;0)" office:value-type="string" office:string-value="spät" calcext:value-type="string">
            <text:p>spät</text:p>
          </table:table-cell>
          <table:table-cell table:formula="of:=COUNTIFS([.C:.C];[.C1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leiben</text:p>
          </table:table-cell>
          <table:table-cell office:value-type="string" calcext:value-type="string">
            <text:p>stanna</text:p>
          </table:table-cell>
          <table:table-cell/>
          <table:table-cell table:formula="of:=VLOOKUP([.B115];[$Tabelle2.$B:.$C];1;0)" office:value-type="string" office:string-value="bleiben" calcext:value-type="string">
            <text:p>bleiben</text:p>
          </table:table-cell>
          <table:table-cell table:formula="of:=COUNTIFS([.C:.C];[.C1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verlassen</text:p>
          </table:table-cell>
          <table:table-cell office:value-type="string" calcext:value-type="string">
            <text:p>lämna</text:p>
          </table:table-cell>
          <table:table-cell/>
          <table:table-cell table:formula="of:=VLOOKUP([.B116];[$Tabelle2.$B:.$C];1;0)" office:value-type="string" office:string-value="verlassen" calcext:value-type="string">
            <text:p>verlassen</text:p>
          </table:table-cell>
          <table:table-cell table:formula="of:=COUNTIFS([.C:.C];[.C11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die Zollkontrolle</text:p>
          </table:table-cell>
          <table:table-cell office:value-type="string" calcext:value-type="string">
            <text:p>tullkontrollen</text:p>
          </table:table-cell>
          <table:table-cell/>
          <table:table-cell table:formula="of:=VLOOKUP([.B117];[$Tabelle2.$B:.$C];1;0)" office:value-type="string" office:string-value="die Zollkontrolle" calcext:value-type="string">
            <text:p>die Zollkontrolle</text:p>
          </table:table-cell>
          <table:table-cell table:formula="of:=COUNTIFS([.C:.C];[.C1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das Gepäck</text:p>
          </table:table-cell>
          <table:table-cell office:value-type="string" calcext:value-type="string">
            <text:p>bagaget</text:p>
          </table:table-cell>
          <table:table-cell/>
          <table:table-cell table:formula="of:=VLOOKUP([.B118];[$Tabelle2.$B:.$C];1;0)" office:value-type="string" office:string-value="das Gepäck" calcext:value-type="string">
            <text:p>das Gepäck</text:p>
          </table:table-cell>
          <table:table-cell table:formula="of:=COUNTIFS([.C:.C];[.C1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/>
          <table:table-cell table:formula="of:=VLOOKUP([.B119];[$Tabelle2.$B:.$C];1;0)" office:value-type="string" office:string-value="der Koffer" calcext:value-type="string">
            <text:p>der Koffer</text:p>
          </table:table-cell>
          <table:table-cell table:formula="of:=COUNTIFS([.C:.C];[.C119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der Kofferkuli</text:p>
          </table:table-cell>
          <table:table-cell office:value-type="string" calcext:value-type="string">
            <text:p>bagagevagnen</text:p>
          </table:table-cell>
          <table:table-cell/>
          <table:table-cell table:formula="of:=VLOOKUP([.B120];[$Tabelle2.$B:.$C];1;0)" office:value-type="string" office:string-value="der Kofferkuli" calcext:value-type="string">
            <text:p>der Kofferkuli</text:p>
          </table:table-cell>
          <table:table-cell table:formula="of:=COUNTIFS([.C:.C];[.C1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der Rucksack</text:p>
          </table:table-cell>
          <table:table-cell office:value-type="string" calcext:value-type="string">
            <text:p>ryggsäcken</text:p>
          </table:table-cell>
          <table:table-cell/>
          <table:table-cell table:formula="of:=VLOOKUP([.B121];[$Tabelle2.$B:.$C];1;0)" office:value-type="string" office:string-value="der Rucksack" calcext:value-type="string">
            <text:p>der Rucksack</text:p>
          </table:table-cell>
          <table:table-cell table:formula="of:=COUNTIFS([.C:.C];[.C1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die Reisetasche</text:p>
          </table:table-cell>
          <table:table-cell office:value-type="string" calcext:value-type="string">
            <text:p>resväskan</text:p>
          </table:table-cell>
          <table:table-cell/>
          <table:table-cell table:formula="of:=VLOOKUP([.B122];[$Tabelle2.$B:.$C];1;0)" office:value-type="string" office:string-value="die Reisetasche" calcext:value-type="string">
            <text:p>die Reisetasche</text:p>
          </table:table-cell>
          <table:table-cell table:formula="of:=COUNTIFS([.C:.C];[.C1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heben</text:p>
          </table:table-cell>
          <table:table-cell office:value-type="string" calcext:value-type="string">
            <text:p>lyfta</text:p>
          </table:table-cell>
          <table:table-cell/>
          <table:table-cell table:formula="of:=VLOOKUP([.B123];[$Tabelle2.$B:.$C];1;0)" office:value-type="string" office:string-value="heben" calcext:value-type="string">
            <text:p>heben</text:p>
          </table:table-cell>
          <table:table-cell table:formula="of:=COUNTIFS([.C:.C];[.C1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tragen</text:p>
          </table:table-cell>
          <table:table-cell office:value-type="string" calcext:value-type="string">
            <text:p>bära</text:p>
          </table:table-cell>
          <table:table-cell/>
          <table:table-cell table:formula="of:=VLOOKUP([.B124];[$Tabelle2.$B:.$C];1;0)" office:value-type="string" office:string-value="tragen" calcext:value-type="string">
            <text:p>tragen</text:p>
          </table:table-cell>
          <table:table-cell table:formula="of:=COUNTIFS([.C:.C];[.C1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  <table:table-cell/>
          <table:table-cell table:formula="of:=VLOOKUP([.B125];[$Tabelle2.$B:.$C];1;0)" office:value-type="string" office:string-value="einfach" calcext:value-type="string">
            <text:p>einfach</text:p>
          </table:table-cell>
          <table:table-cell table:formula="of:=COUNTIFS([.C:.C];[.C12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chwer</text:p>
          </table:table-cell>
          <table:table-cell office:value-type="string" calcext:value-type="string">
            <text:p>tung</text:p>
          </table:table-cell>
          <table:table-cell/>
          <table:table-cell table:formula="of:=VLOOKUP([.B126];[$Tabelle2.$B:.$C];1;0)" office:value-type="string" office:string-value="schwer" calcext:value-type="string">
            <text:p>schwer</text:p>
          </table:table-cell>
          <table:table-cell table:formula="of:=COUNTIFS([.C:.C];[.C1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können</text:p>
          </table:table-cell>
          <table:table-cell office:value-type="string" calcext:value-type="string">
            <text:p>kunna</text:p>
          </table:table-cell>
          <table:table-cell/>
          <table:table-cell table:formula="of:=VLOOKUP([.B127];[$Tabelle2.$B:.$C];1;0)" office:value-type="string" office:string-value="können" calcext:value-type="string">
            <text:p>können</text:p>
          </table:table-cell>
          <table:table-cell table:formula="of:=COUNTIFS([.C:.C];[.C1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nicht können</text:p>
          </table:table-cell>
          <table:table-cell office:value-type="string" calcext:value-type="string">
            <text:p>inte kunna</text:p>
          </table:table-cell>
          <table:table-cell/>
          <table:table-cell table:formula="of:=VLOOKUP([.B128];[$Tabelle2.$B:.$C];1;0)" office:value-type="string" office:string-value="nicht können" calcext:value-type="string">
            <text:p>nicht können</text:p>
          </table:table-cell>
          <table:table-cell table:formula="of:=COUNTIFS([.C:.C];[.C1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  <table:table-cell/>
          <table:table-cell table:formula="of:=VLOOKUP([.B129];[$Tabelle2.$B:.$C];1;0)" office:value-type="string" office:string-value="der Nachmittag" calcext:value-type="string">
            <text:p>der Nachmittag</text:p>
          </table:table-cell>
          <table:table-cell table:formula="of:=COUNTIFS([.C:.C];[.C1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der Tourist</text:p>
          </table:table-cell>
          <table:table-cell office:value-type="string" calcext:value-type="string">
            <text:p>turisten</text:p>
          </table:table-cell>
          <table:table-cell/>
          <table:table-cell table:formula="of:=VLOOKUP([.B130];[$Tabelle2.$B:.$C];1;0)" office:value-type="string" office:string-value="der Tourist" calcext:value-type="string">
            <text:p>der Tourist</text:p>
          </table:table-cell>
          <table:table-cell table:formula="of:=COUNTIFS([.C:.C];[.C1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die Sprache</text:p>
          </table:table-cell>
          <table:table-cell office:value-type="string" calcext:value-type="string">
            <text:p>språket</text:p>
          </table:table-cell>
          <table:table-cell/>
          <table:table-cell table:formula="of:=VLOOKUP([.B131];[$Tabelle2.$B:.$C];1;0)" office:value-type="string" office:string-value="die Sprache" calcext:value-type="string">
            <text:p>die Sprache</text:p>
          </table:table-cell>
          <table:table-cell table:formula="of:=COUNTIFS([.C:.C];[.C1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verschiedene</text:p>
          </table:table-cell>
          <table:table-cell office:value-type="string" calcext:value-type="string">
            <text:p>olika</text:p>
          </table:table-cell>
          <table:table-cell/>
          <table:table-cell table:formula="of:=VLOOKUP([.B132];[$Tabelle2.$B:.$C];1;0)" office:value-type="string" office:string-value="verschiedene" calcext:value-type="string">
            <text:p>verschiedene</text:p>
          </table:table-cell>
          <table:table-cell table:formula="of:=COUNTIFS([.C:.C];[.C1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alle</text:p>
          </table:table-cell>
          <table:table-cell office:value-type="string" calcext:value-type="string">
            <text:p>alla</text:p>
          </table:table-cell>
          <table:table-cell/>
          <table:table-cell table:formula="of:=VLOOKUP([.B133];[$Tabelle2.$B:.$C];1;0)" office:value-type="string" office:string-value="alle" calcext:value-type="string">
            <text:p>alle</text:p>
          </table:table-cell>
          <table:table-cell table:formula="of:=COUNTIFS([.C:.C];[.C13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/>
          <table:table-cell table:formula="of:=VLOOKUP([.B134];[$Tabelle2.$B:.$C];1;0)" office:value-type="string" office:string-value="kaufen" calcext:value-type="string">
            <text:p>kaufen</text:p>
          </table:table-cell>
          <table:table-cell table:formula="of:=COUNTIFS([.C:.C];[.C13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/>
          <table:table-cell table:formula="of:=VLOOKUP([.B135];[$Tabelle2.$B:.$C];1;0)" office:value-type="string" office:string-value="aber" calcext:value-type="string">
            <text:p>aber</text:p>
          </table:table-cell>
          <table:table-cell table:formula="of:=COUNTIFS([.C:.C];[.C13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urch</text:p>
          </table:table-cell>
          <table:table-cell office:value-type="string" calcext:value-type="string">
            <text:p>genom</text:p>
          </table:table-cell>
          <table:table-cell/>
          <table:table-cell table:formula="of:=VLOOKUP([.B136];[$Tabelle2.$B:.$C];1;0)" office:value-type="string" office:string-value="durch" calcext:value-type="string">
            <text:p>durch</text:p>
          </table:table-cell>
          <table:table-cell table:formula="of:=COUNTIFS([.C:.C];[.C13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nach</text:p>
          </table:table-cell>
          <table:table-cell office:value-type="string" calcext:value-type="string">
            <text:p>efter</text:p>
          </table:table-cell>
          <table:table-cell/>
          <table:table-cell table:formula="of:=VLOOKUP([.B137];[$Tabelle2.$B:.$C];1;0)" office:value-type="string" office:string-value="nach" calcext:value-type="string">
            <text:p>nach</text:p>
          </table:table-cell>
          <table:table-cell table:formula="of:=COUNTIFS([.C:.C];[.C1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bei</text:p>
          </table:table-cell>
          <table:table-cell office:value-type="string" calcext:value-type="string">
            <text:p>hos</text:p>
          </table:table-cell>
          <table:table-cell/>
          <table:table-cell table:formula="of:=VLOOKUP([.B138];[$Tabelle2.$B:.$C];1;0)" office:value-type="string" office:string-value="bei" calcext:value-type="string">
            <text:p>bei</text:p>
          </table:table-cell>
          <table:table-cell table:formula="of:=COUNTIFS([.C:.C];[.C1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für</text:p>
          </table:table-cell>
          <table:table-cell office:value-type="string" calcext:value-type="string">
            <text:p>för</text:p>
          </table:table-cell>
          <table:table-cell/>
          <table:table-cell table:formula="of:=VLOOKUP([.B139];[$Tabelle2.$B:.$C];1;0)" office:value-type="string" office:string-value="für" calcext:value-type="string">
            <text:p>für</text:p>
          </table:table-cell>
          <table:table-cell table:formula="of:=COUNTIFS([.C:.C];[.C1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sehr</text:p>
          </table:table-cell>
          <table:table-cell office:value-type="string" calcext:value-type="string">
            <text:p>mycket</text:p>
          </table:table-cell>
          <table:table-cell/>
          <table:table-cell table:formula="of:=VLOOKUP([.B140];[$Tabelle2.$B:.$C];1;0)" office:value-type="string" office:string-value="sehr" calcext:value-type="string">
            <text:p>sehr</text:p>
          </table:table-cell>
          <table:table-cell table:formula="of:=COUNTIFS([.C:.C];[.C14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richtig</text:p>
          </table:table-cell>
          <table:table-cell office:value-type="string" calcext:value-type="string">
            <text:p>rätt</text:p>
          </table:table-cell>
          <table:table-cell/>
          <table:table-cell table:formula="of:=VLOOKUP([.B141];[$Tabelle2.$B:.$C];1;0)" office:value-type="string" office:string-value="richtig" calcext:value-type="string">
            <text:p>richtig</text:p>
          </table:table-cell>
          <table:table-cell table:formula="of:=COUNTIFS([.C:.C];[.C1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fertig</text:p>
          </table:table-cell>
          <table:table-cell office:value-type="string" calcext:value-type="string">
            <text:p>färdig</text:p>
          </table:table-cell>
          <table:table-cell/>
          <table:table-cell table:formula="of:=VLOOKUP([.B142];[$Tabelle2.$B:.$C];1;0)" office:value-type="string" office:string-value="fertig" calcext:value-type="string">
            <text:p>fertig</text:p>
          </table:table-cell>
          <table:table-cell table:formula="of:=COUNTIFS([.C:.C];[.C1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oll</text:p>
          </table:table-cell>
          <table:table-cell/>
          <table:table-cell table:formula="of:=VLOOKUP([.B143];[$Tabelle2.$B:.$C];1;0)" office:value-type="string" office:string-value="null" calcext:value-type="string">
            <text:p>null</text:p>
          </table:table-cell>
          <table:table-cell table:formula="of:=COUNTIFS([.C:.C];[.C1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einundzwanzig</text:p>
          </table:table-cell>
          <table:table-cell office:value-type="string" calcext:value-type="string">
            <text:p>tjugoett</text:p>
          </table:table-cell>
          <table:table-cell/>
          <table:table-cell table:formula="of:=VLOOKUP([.B144];[$Tabelle2.$B:.$C];1;0)" office:value-type="string" office:string-value="einundzwanzig" calcext:value-type="string">
            <text:p>einundzwanzig</text:p>
          </table:table-cell>
          <table:table-cell table:formula="of:=COUNTIFS([.C:.C];[.C14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zweiundzwanzig</text:p>
          </table:table-cell>
          <table:table-cell office:value-type="string" calcext:value-type="string">
            <text:p>tjugotvå</text:p>
          </table:table-cell>
          <table:table-cell/>
          <table:table-cell table:formula="of:=VLOOKUP([.B145];[$Tabelle2.$B:.$C];1;0)" office:value-type="string" office:string-value="zweiundzwanzig" calcext:value-type="string">
            <text:p>zweiundzwanzig</text:p>
          </table:table-cell>
          <table:table-cell table:formula="of:=COUNTIFS([.C:.C];[.C1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reißig</text:p>
          </table:table-cell>
          <table:table-cell office:value-type="string" calcext:value-type="string">
            <text:p>trettio</text:p>
          </table:table-cell>
          <table:table-cell/>
          <table:table-cell table:formula="of:=VLOOKUP([.B146];[$Tabelle2.$B:.$C];1;0)" office:value-type="string" office:string-value="dreißig" calcext:value-type="string">
            <text:p>dreißig</text:p>
          </table:table-cell>
          <table:table-cell table:formula="of:=COUNTIFS([.C:.C];[.C1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vierzig</text:p>
          </table:table-cell>
          <table:table-cell office:value-type="string" calcext:value-type="string">
            <text:p>fyrtio</text:p>
          </table:table-cell>
          <table:table-cell/>
          <table:table-cell table:formula="of:=VLOOKUP([.B147];[$Tabelle2.$B:.$C];1;0)" office:value-type="string" office:string-value="vierzig" calcext:value-type="string">
            <text:p>vierzig</text:p>
          </table:table-cell>
          <table:table-cell table:formula="of:=COUNTIFS([.C:.C];[.C1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ünfzig</text:p>
          </table:table-cell>
          <table:table-cell office:value-type="string" calcext:value-type="string">
            <text:p>femtio</text:p>
          </table:table-cell>
          <table:table-cell/>
          <table:table-cell table:formula="of:=VLOOKUP([.B148];[$Tabelle2.$B:.$C];1;0)" office:value-type="string" office:string-value="fünfzig" calcext:value-type="string">
            <text:p>fünfzig</text:p>
          </table:table-cell>
          <table:table-cell table:formula="of:=COUNTIFS([.C:.C];[.C1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sechzig</text:p>
          </table:table-cell>
          <table:table-cell office:value-type="string" calcext:value-type="string">
            <text:p>sextio</text:p>
          </table:table-cell>
          <table:table-cell/>
          <table:table-cell table:formula="of:=VLOOKUP([.B149];[$Tabelle2.$B:.$C];1;0)" office:value-type="string" office:string-value="sechzig" calcext:value-type="string">
            <text:p>sechzig</text:p>
          </table:table-cell>
          <table:table-cell table:formula="of:=COUNTIFS([.C:.C];[.C1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siebzig</text:p>
          </table:table-cell>
          <table:table-cell office:value-type="string" calcext:value-type="string">
            <text:p>sjuttio</text:p>
          </table:table-cell>
          <table:table-cell/>
          <table:table-cell table:formula="of:=VLOOKUP([.B150];[$Tabelle2.$B:.$C];1;0)" office:value-type="string" office:string-value="siebzig" calcext:value-type="string">
            <text:p>siebzig</text:p>
          </table:table-cell>
          <table:table-cell table:formula="of:=COUNTIFS([.C:.C];[.C1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achtzig</text:p>
          </table:table-cell>
          <table:table-cell office:value-type="string" calcext:value-type="string">
            <text:p>åttio</text:p>
          </table:table-cell>
          <table:table-cell/>
          <table:table-cell table:formula="of:=VLOOKUP([.B151];[$Tabelle2.$B:.$C];1;0)" office:value-type="string" office:string-value="achtzig" calcext:value-type="string">
            <text:p>achtzig</text:p>
          </table:table-cell>
          <table:table-cell table:formula="of:=COUNTIFS([.C:.C];[.C1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neunzig</text:p>
          </table:table-cell>
          <table:table-cell office:value-type="string" calcext:value-type="string">
            <text:p>nittio</text:p>
          </table:table-cell>
          <table:table-cell/>
          <table:table-cell table:formula="of:=VLOOKUP([.B152];[$Tabelle2.$B:.$C];1;0)" office:value-type="string" office:string-value="neunzig" calcext:value-type="string">
            <text:p>neunzig</text:p>
          </table:table-cell>
          <table:table-cell table:formula="of:=COUNTIFS([.C:.C];[.C1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einhundert</text:p>
          </table:table-cell>
          <table:table-cell office:value-type="string" calcext:value-type="string">
            <text:p>ett hundra</text:p>
          </table:table-cell>
          <table:table-cell/>
          <table:table-cell table:formula="of:=VLOOKUP([.B153];[$Tabelle2.$B:.$C];1;0)" office:value-type="string" office:string-value="einhundert" calcext:value-type="string">
            <text:p>einhundert</text:p>
          </table:table-cell>
          <table:table-cell table:formula="of:=COUNTIFS([.C:.C];[.C1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eintausend</text:p>
          </table:table-cell>
          <table:table-cell office:value-type="string" calcext:value-type="string">
            <text:p>ett tusen</text:p>
          </table:table-cell>
          <table:table-cell/>
          <table:table-cell table:formula="of:=VLOOKUP([.B154];[$Tabelle2.$B:.$C];1;0)" office:value-type="string" office:string-value="eintausend" calcext:value-type="string">
            <text:p>eintausend</text:p>
          </table:table-cell>
          <table:table-cell table:formula="of:=COUNTIFS([.C:.C];[.C1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eine Million</text:p>
          </table:table-cell>
          <table:table-cell office:value-type="string" calcext:value-type="string">
            <text:p>en miljon</text:p>
          </table:table-cell>
          <table:table-cell/>
          <table:table-cell table:formula="of:=VLOOKUP([.B155];[$Tabelle2.$B:.$C];1;0)" office:value-type="string" office:string-value="eine Million" calcext:value-type="string">
            <text:p>eine Million</text:p>
          </table:table-cell>
          <table:table-cell table:formula="of:=COUNTIFS([.C:.C];[.C1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eine Milliarde</text:p>
          </table:table-cell>
          <table:table-cell office:value-type="string" calcext:value-type="string">
            <text:p>en miljard</text:p>
          </table:table-cell>
          <table:table-cell/>
          <table:table-cell table:formula="of:=VLOOKUP([.B156];[$Tabelle2.$B:.$C];1;0)" office:value-type="string" office:string-value="eine Milliarde" calcext:value-type="string">
            <text:p>eine Milliarde</text:p>
          </table:table-cell>
          <table:table-cell table:formula="of:=COUNTIFS([.C:.C];[.C1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ich</text:p>
          </table:table-cell>
          <table:table-cell office:value-type="string" calcext:value-type="string">
            <text:p>jag</text:p>
          </table:table-cell>
          <table:table-cell/>
          <table:table-cell table:formula="of:=VLOOKUP([.B157];[$Tabelle2.$B:.$C];1;0)" office:value-type="string" office:string-value="ich" calcext:value-type="string">
            <text:p>ich</text:p>
          </table:table-cell>
          <table:table-cell table:formula="of:=COUNTIFS([.C:.C];[.C1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2" office:value-type="string" calcext:value-type="string">
            <text:p>du</text:p>
          </table:table-cell>
          <table:table-cell/>
          <table:table-cell table:formula="of:=VLOOKUP([.B158];[$Tabelle2.$B:.$C];1;0)" office:value-type="string" office:string-value="du" calcext:value-type="string">
            <text:p>du</text:p>
          </table:table-cell>
          <table:table-cell table:formula="of:=COUNTIFS([.C:.C];[.C1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han</text:p>
          </table:table-cell>
          <table:table-cell/>
          <table:table-cell table:formula="of:=VLOOKUP([.B159];[$Tabelle2.$B:.$C];1;0)" office:value-type="string" office:string-value="er" calcext:value-type="string">
            <text:p>er</text:p>
          </table:table-cell>
          <table:table-cell table:formula="of:=COUNTIFS([.C:.C];[.C1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sie</text:p>
          </table:table-cell>
          <table:table-cell office:value-type="string" calcext:value-type="string">
            <text:p>hon</text:p>
          </table:table-cell>
          <table:table-cell/>
          <table:table-cell table:formula="of:=VLOOKUP([.B160];[$Tabelle2.$B:.$C];1;0)" office:value-type="string" office:string-value="sie" calcext:value-type="string">
            <text:p>sie</text:p>
          </table:table-cell>
          <table:table-cell table:formula="of:=COUNTIFS([.C:.C];[.C1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den, det</text:p>
          </table:table-cell>
          <table:table-cell/>
          <table:table-cell table:formula="of:=VLOOKUP([.B161];[$Tabelle2.$B:.$C];1;0)" office:value-type="string" office:string-value="es" calcext:value-type="string">
            <text:p>es</text:p>
          </table:table-cell>
          <table:table-cell table:formula="of:=COUNTIFS([.C:.C];[.C1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wir</text:p>
          </table:table-cell>
          <table:table-cell office:value-type="string" calcext:value-type="string">
            <text:p>vi</text:p>
          </table:table-cell>
          <table:table-cell/>
          <table:table-cell table:formula="of:=VLOOKUP([.B162];[$Tabelle2.$B:.$C];1;0)" office:value-type="string" office:string-value="wir" calcext:value-type="string">
            <text:p>wir</text:p>
          </table:table-cell>
          <table:table-cell table:formula="of:=COUNTIFS([.C:.C];[.C1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uns</text:p>
          </table:table-cell>
          <table:table-cell office:value-type="string" calcext:value-type="string">
            <text:p>oss</text:p>
          </table:table-cell>
          <table:table-cell/>
          <table:table-cell table:formula="of:=VLOOKUP([.B163];[$Tabelle2.$B:.$C];1;0)" office:value-type="string" office:string-value="uns" calcext:value-type="string">
            <text:p>uns</text:p>
          </table:table-cell>
          <table:table-cell table:formula="of:=COUNTIFS([.C:.C];[.C1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/>
          <table:table-cell table:formula="of:=VLOOKUP([.B164];[$Tabelle2.$B:.$C];1;0)" office:value-type="string" office:string-value="die Frau" calcext:value-type="string">
            <text:p>die Frau</text:p>
          </table:table-cell>
          <table:table-cell table:formula="of:=COUNTIFS([.C:.C];[.C164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die Stadt</text:p>
          </table:table-cell>
          <table:table-cell office:value-type="string" calcext:value-type="string">
            <text:p>staden</text:p>
          </table:table-cell>
          <table:table-cell/>
          <table:table-cell table:formula="of:=VLOOKUP([.B165];[$Tabelle2.$B:.$C];1;0)" office:value-type="string" office:string-value="die Stadt" calcext:value-type="string">
            <text:p>die Stadt</text:p>
          </table:table-cell>
          <table:table-cell table:formula="of:=COUNTIFS([.C:.C];[.C16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/>
          <table:table-cell table:formula="of:=VLOOKUP([.B166];[$Tabelle2.$B:.$C];1;0)" office:value-type="string" office:string-value="der Bahnhof" calcext:value-type="string">
            <text:p>der Bahnhof</text:p>
          </table:table-cell>
          <table:table-cell table:formula="of:=COUNTIFS([.C:.C];[.C16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der Zug</text:p>
          </table:table-cell>
          <table:table-cell office:value-type="string" calcext:value-type="string">
            <text:p>tåget</text:p>
          </table:table-cell>
          <table:table-cell/>
          <table:table-cell table:formula="of:=VLOOKUP([.B167];[$Tabelle2.$B:.$C];1;0)" office:value-type="string" office:string-value="der Zug" calcext:value-type="string">
            <text:p>der Zug</text:p>
          </table:table-cell>
          <table:table-cell table:formula="of:=COUNTIFS([.C:.C];[.C1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die Haltestelle</text:p>
          </table:table-cell>
          <table:table-cell office:value-type="string" calcext:value-type="string">
            <text:p>hållplatsen</text:p>
          </table:table-cell>
          <table:table-cell/>
          <table:table-cell table:formula="of:=VLOOKUP([.B168];[$Tabelle2.$B:.$C];1;0)" office:value-type="string" office:string-value="die Haltestelle" calcext:value-type="string">
            <text:p>die Haltestelle</text:p>
          </table:table-cell>
          <table:table-cell table:formula="of:=COUNTIFS([.C:.C];[.C168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die Information</text:p>
          </table:table-cell>
          <table:table-cell office:value-type="string" calcext:value-type="string">
            <text:p>informationen</text:p>
          </table:table-cell>
          <table:table-cell/>
          <table:table-cell table:formula="of:=VLOOKUP([.B169];[$Tabelle2.$B:.$C];1;0)" office:value-type="string" office:string-value="die Information" calcext:value-type="string">
            <text:p>die Information</text:p>
          </table:table-cell>
          <table:table-cell table:formula="of:=COUNTIFS([.C:.C];[.C169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die Warteschlange</text:p>
          </table:table-cell>
          <table:table-cell office:value-type="string" calcext:value-type="string">
            <text:p>kön</text:p>
          </table:table-cell>
          <table:table-cell/>
          <table:table-cell table:formula="of:=VLOOKUP([.B170];[$Tabelle2.$B:.$C];1;0)" office:value-type="string" office:string-value="die Warteschlange" calcext:value-type="string">
            <text:p>die Warteschlange</text:p>
          </table:table-cell>
          <table:table-cell table:formula="of:=COUNTIFS([.C:.C];[.C1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die Fahrkarte</text:p>
          </table:table-cell>
          <table:table-cell office:value-type="string" calcext:value-type="string">
            <text:p>biljetten</text:p>
          </table:table-cell>
          <table:table-cell/>
          <table:table-cell table:formula="of:=VLOOKUP([.B171];[$Tabelle2.$B:.$C];1;0)" office:value-type="string" office:string-value="die Fahrkarte" calcext:value-type="string">
            <text:p>die Fahrkarte</text:p>
          </table:table-cell>
          <table:table-cell table:formula="of:=COUNTIFS([.C:.C];[.C1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2" office:value-type="string" calcext:value-type="string">
            <text:p>billig</text:p>
          </table:table-cell>
          <table:table-cell/>
          <table:table-cell table:formula="of:=VLOOKUP([.B172];[$Tabelle2.$B:.$C];1;0)" office:value-type="string" office:string-value="billig" calcext:value-type="string">
            <text:p>billig</text:p>
          </table:table-cell>
          <table:table-cell table:formula="of:=COUNTIFS([.C:.C];[.C17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die Einzelfahrkarte</text:p>
          </table:table-cell>
          <table:table-cell office:value-type="string" calcext:value-type="string">
            <text:p>enkelbiljetten</text:p>
          </table:table-cell>
          <table:table-cell/>
          <table:table-cell table:formula="of:=VLOOKUP([.B173];[$Tabelle2.$B:.$C];1;0)" office:value-type="string" office:string-value="die Einzelfahrkarte" calcext:value-type="string">
            <text:p>die Einzelfahrkarte</text:p>
          </table:table-cell>
          <table:table-cell table:formula="of:=COUNTIFS([.C:.C];[.C17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einfach, einzeln</text:p>
          </table:table-cell>
          <table:table-cell office:value-type="string" calcext:value-type="string">
            <text:p>enkel</text:p>
          </table:table-cell>
          <table:table-cell/>
          <table:table-cell table:formula="of:=VLOOKUP([.B174];[$Tabelle2.$B:.$C];1;0)" office:value-type="string" office:string-value="einfach, einzeln" calcext:value-type="string">
            <text:p>einfach, einzeln</text:p>
          </table:table-cell>
          <table:table-cell table:formula="of:=COUNTIFS([.C:.C];[.C17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nach, in, an</text:p>
          </table:table-cell>
          <table:table-cell office:value-type="string" calcext:value-type="string">
            <text:p>till</text:p>
          </table:table-cell>
          <table:table-cell/>
          <table:table-cell table:formula="of:=VLOOKUP([.B175];[$Tabelle2.$B:.$C];1;0)" office:value-type="string" office:string-value="nach, in, an" calcext:value-type="string">
            <text:p>nach, in, an</text:p>
          </table:table-cell>
          <table:table-cell table:formula="of:=COUNTIFS([.C:.C];[.C1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über, von</text:p>
          </table:table-cell>
          <table:table-cell office:value-type="string" calcext:value-type="string">
            <text:p>över</text:p>
          </table:table-cell>
          <table:table-cell/>
          <table:table-cell table:formula="of:=VLOOKUP([.B176];[$Tabelle2.$B:.$C];1;0)" office:value-type="string" office:string-value="über, von" calcext:value-type="string">
            <text:p>über, von</text:p>
          </table:table-cell>
          <table:table-cell table:formula="of:=COUNTIFS([.C:.C];[.C176])" office:value-type="float" office:value="2" calcext:value-type="float">
            <text:p>2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die Rückfahrkarte</text:p>
          </table:table-cell>
          <table:table-cell office:value-type="string" calcext:value-type="string">
            <text:p>returbiljetten</text:p>
          </table:table-cell>
          <table:table-cell/>
          <table:table-cell table:formula="of:=VLOOKUP([.B177];[$Tabelle2.$B:.$C];1;0)" office:value-type="string" office:string-value="die Rückfahrkarte" calcext:value-type="string">
            <text:p>die Rückfahrkarte</text:p>
          </table:table-cell>
          <table:table-cell table:formula="of:=COUNTIFS([.C:.C];[.C17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das Wechselgeld</text:p>
          </table:table-cell>
          <table:table-cell office:value-type="string" calcext:value-type="string">
            <text:p>växelpengarna</text:p>
          </table:table-cell>
          <table:table-cell/>
          <table:table-cell table:formula="of:=VLOOKUP([.B178];[$Tabelle2.$B:.$C];1;0)" office:value-type="string" office:string-value="das Wechselgeld" calcext:value-type="string">
            <text:p>das Wechselgeld</text:p>
          </table:table-cell>
          <table:table-cell table:formula="of:=COUNTIFS([.C:.C];[.C1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er Rest</text:p>
          </table:table-cell>
          <table:table-cell office:value-type="string" calcext:value-type="string">
            <text:p>resten</text:p>
          </table:table-cell>
          <table:table-cell/>
          <table:table-cell table:formula="of:=VLOOKUP([.B179];[$Tabelle2.$B:.$C];1;0)" office:value-type="string" office:string-value="der Rest" calcext:value-type="string">
            <text:p>der Rest</text:p>
          </table:table-cell>
          <table:table-cell table:formula="of:=COUNTIFS([.C:.C];[.C1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die Währung</text:p>
          </table:table-cell>
          <table:table-cell office:value-type="string" calcext:value-type="string">
            <text:p>valutan</text:p>
          </table:table-cell>
          <table:table-cell/>
          <table:table-cell table:formula="of:=VLOOKUP([.B180];[$Tabelle2.$B:.$C];1;0)" office:value-type="string" office:string-value="die Währung" calcext:value-type="string">
            <text:p>die Währung</text:p>
          </table:table-cell>
          <table:table-cell table:formula="of:=COUNTIFS([.C:.C];[.C1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die Kreditkarte</text:p>
          </table:table-cell>
          <table:table-cell office:value-type="string" calcext:value-type="string">
            <text:p>kreditkortet</text:p>
          </table:table-cell>
          <table:table-cell/>
          <table:table-cell table:formula="of:=VLOOKUP([.B181];[$Tabelle2.$B:.$C];1;0)" office:value-type="string" office:string-value="die Kreditkarte" calcext:value-type="string">
            <text:p>die Kreditkarte</text:p>
          </table:table-cell>
          <table:table-cell table:formula="of:=COUNTIFS([.C:.C];[.C1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das Trinkgeld</text:p>
          </table:table-cell>
          <table:table-cell office:value-type="string" calcext:value-type="string">
            <text:p>dricksen</text:p>
          </table:table-cell>
          <table:table-cell/>
          <table:table-cell table:formula="of:=VLOOKUP([.B182];[$Tabelle2.$B:.$C];1;0)" office:value-type="string" office:string-value="das Trinkgeld" calcext:value-type="string">
            <text:p>das Trinkgeld</text:p>
          </table:table-cell>
          <table:table-cell table:formula="of:=COUNTIFS([.C:.C];[.C18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der Busbahnhof</text:p>
          </table:table-cell>
          <table:table-cell office:value-type="string" calcext:value-type="string">
            <text:p>busstationen</text:p>
          </table:table-cell>
          <table:table-cell/>
          <table:table-cell table:formula="of:=VLOOKUP([.B183];[$Tabelle2.$B:.$C];1;0)" office:value-type="string" office:string-value="der Busbahnhof" calcext:value-type="string">
            <text:p>der Busbahnhof</text:p>
          </table:table-cell>
          <table:table-cell table:formula="of:=COUNTIFS([.C:.C];[.C1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as Taxi</text:p>
          </table:table-cell>
          <table:table-cell office:value-type="string" calcext:value-type="string">
            <text:p>taxin</text:p>
          </table:table-cell>
          <table:table-cell/>
          <table:table-cell table:formula="of:=VLOOKUP([.B184];[$Tabelle2.$B:.$C];1;0)" office:value-type="string" office:string-value="das Taxi" calcext:value-type="string">
            <text:p>das Taxi</text:p>
          </table:table-cell>
          <table:table-cell table:formula="of:=COUNTIFS([.C:.C];[.C1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der Fahrer</text:p>
          </table:table-cell>
          <table:table-cell office:value-type="string" calcext:value-type="string">
            <text:p>föraren</text:p>
          </table:table-cell>
          <table:table-cell/>
          <table:table-cell table:formula="of:=VLOOKUP([.B185];[$Tabelle2.$B:.$C];1;0)" office:value-type="string" office:string-value="der Fahrer" calcext:value-type="string">
            <text:p>der Fahrer</text:p>
          </table:table-cell>
          <table:table-cell table:formula="of:=COUNTIFS([.C:.C];[.C1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der Fahrgast</text:p>
          </table:table-cell>
          <table:table-cell office:value-type="string" calcext:value-type="string">
            <text:p>passageraren</text:p>
          </table:table-cell>
          <table:table-cell/>
          <table:table-cell table:formula="of:=VLOOKUP([.B186];[$Tabelle2.$B:.$C];1;0)" office:value-type="string" office:string-value="der Fahrgast" calcext:value-type="string">
            <text:p>der Fahrgast</text:p>
          </table:table-cell>
          <table:table-cell table:formula="of:=COUNTIFS([.C:.C];[.C1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der Sitzplatz</text:p>
          </table:table-cell>
          <table:table-cell office:value-type="string" calcext:value-type="string">
            <text:p>sittplatsen</text:p>
          </table:table-cell>
          <table:table-cell/>
          <table:table-cell table:formula="of:=VLOOKUP([.B187];[$Tabelle2.$B:.$C];1;0)" office:value-type="string" office:string-value="der Sitzplatz" calcext:value-type="string">
            <text:p>der Sitzplatz</text:p>
          </table:table-cell>
          <table:table-cell table:formula="of:=COUNTIFS([.C:.C];[.C1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die Reise</text:p>
          </table:table-cell>
          <table:table-cell office:value-type="string" calcext:value-type="string">
            <text:p>resan</text:p>
          </table:table-cell>
          <table:table-cell/>
          <table:table-cell table:formula="of:=VLOOKUP([.B188];[$Tabelle2.$B:.$C];1;0)" office:value-type="string" office:string-value="die Reise" calcext:value-type="string">
            <text:p>die Reise</text:p>
          </table:table-cell>
          <table:table-cell table:formula="of:=COUNTIFS([.C:.C];[.C1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  <table:table-cell/>
          <table:table-cell table:formula="of:=VLOOKUP([.B189];[$Tabelle2.$B:.$C];1;0)" office:value-type="string" office:string-value="machen" calcext:value-type="string">
            <text:p>machen</text:p>
          </table:table-cell>
          <table:table-cell table:formula="of:=COUNTIFS([.C:.C];[.C1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weit</text:p>
          </table:table-cell>
          <table:table-cell office:value-type="string" calcext:value-type="string">
            <text:p>långt</text:p>
          </table:table-cell>
          <table:table-cell/>
          <table:table-cell table:formula="of:=VLOOKUP([.B190];[$Tabelle2.$B:.$C];1;0)" office:value-type="string" office:string-value="weit" calcext:value-type="string">
            <text:p>weit</text:p>
          </table:table-cell>
          <table:table-cell table:formula="of:=COUNTIFS([.C:.C];[.C1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wie lang</text:p>
          </table:table-cell>
          <table:table-cell office:value-type="string" calcext:value-type="string">
            <text:p>hur långt</text:p>
          </table:table-cell>
          <table:table-cell/>
          <table:table-cell table:formula="of:=VLOOKUP([.B191];[$Tabelle2.$B:.$C];1;0)" office:value-type="string" office:string-value="wie lang" calcext:value-type="string">
            <text:p>wie lang</text:p>
          </table:table-cell>
          <table:table-cell table:formula="of:=COUNTIFS([.C:.C];[.C1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die Rückkehr</text:p>
          </table:table-cell>
          <table:table-cell office:value-type="string" calcext:value-type="string">
            <text:p>återresan</text:p>
          </table:table-cell>
          <table:table-cell/>
          <table:table-cell table:formula="of:=VLOOKUP([.B192];[$Tabelle2.$B:.$C];1;0)" office:value-type="string" office:string-value="die Rückkehr" calcext:value-type="string">
            <text:p>die Rückkehr</text:p>
          </table:table-cell>
          <table:table-cell table:formula="of:=COUNTIFS([.C:.C];[.C1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der Tag</text:p>
          </table:table-cell>
          <table:table-cell office:value-type="string" calcext:value-type="string">
            <text:p>dagen</text:p>
          </table:table-cell>
          <table:table-cell/>
          <table:table-cell table:formula="of:=VLOOKUP([.B193];[$Tabelle2.$B:.$C];1;0)" office:value-type="string" office:string-value="der Tag" calcext:value-type="string">
            <text:p>der Tag</text:p>
          </table:table-cell>
          <table:table-cell table:formula="of:=COUNTIFS([.C:.C];[.C1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  <table:table-cell/>
          <table:table-cell table:formula="of:=VLOOKUP([.B194];[$Tabelle2.$B:.$C];1;0)" office:value-type="string" office:string-value="die Nacht" calcext:value-type="string">
            <text:p>die Nacht</text:p>
          </table:table-cell>
          <table:table-cell table:formula="of:=COUNTIFS([.C:.C];[.C1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orgen</text:p>
          </table:table-cell>
          <table:table-cell office:value-type="string" calcext:value-type="string">
            <text:p>imorgon</text:p>
          </table:table-cell>
          <table:table-cell/>
          <table:table-cell table:formula="of:=VLOOKUP([.B195];[$Tabelle2.$B:.$C];1;0)" office:value-type="string" office:string-value="morgen" calcext:value-type="string">
            <text:p>morgen</text:p>
          </table:table-cell>
          <table:table-cell table:formula="of:=COUNTIFS([.C:.C];[.C1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immer</text:p>
          </table:table-cell>
          <table:table-cell office:value-type="string" calcext:value-type="string">
            <text:p>alltid</text:p>
          </table:table-cell>
          <table:table-cell/>
          <table:table-cell table:formula="of:=VLOOKUP([.B196];[$Tabelle2.$B:.$C];1;0)" office:value-type="string" office:string-value="immer" calcext:value-type="string">
            <text:p>immer</text:p>
          </table:table-cell>
          <table:table-cell table:formula="of:=COUNTIFS([.C:.C];[.C1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aldrig</text:p>
          </table:table-cell>
          <table:table-cell/>
          <table:table-cell table:formula="of:=VLOOKUP([.B197];[$Tabelle2.$B:.$C];1;0)" office:value-type="string" office:string-value="nie" calcext:value-type="string">
            <text:p>nie</text:p>
          </table:table-cell>
          <table:table-cell table:formula="of:=COUNTIFS([.C:.C];[.C1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etzt</text:p>
          </table:table-cell>
          <table:table-cell office:value-type="string" calcext:value-type="string">
            <text:p>nu</text:p>
          </table:table-cell>
          <table:table-cell/>
          <table:table-cell table:formula="of:=VLOOKUP([.B198];[$Tabelle2.$B:.$C];1;0)" office:value-type="string" office:string-value="jetzt" calcext:value-type="string">
            <text:p>jetzt</text:p>
          </table:table-cell>
          <table:table-cell table:formula="of:=COUNTIFS([.C:.C];[.C1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ie Zeit</text:p>
          </table:table-cell>
          <table:table-cell office:value-type="string" calcext:value-type="string">
            <text:p>tiden</text:p>
          </table:table-cell>
          <table:table-cell/>
          <table:table-cell table:formula="of:=VLOOKUP([.B199];[$Tabelle2.$B:.$C];1;0)" office:value-type="string" office:string-value="die Zeit" calcext:value-type="string">
            <text:p>die Zeit</text:p>
          </table:table-cell>
          <table:table-cell table:formula="of:=COUNTIFS([.C:.C];[.C1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ie Uhr</text:p>
          </table:table-cell>
          <table:table-cell office:value-type="string" calcext:value-type="string">
            <text:p>klockan</text:p>
          </table:table-cell>
          <table:table-cell/>
          <table:table-cell table:formula="of:=VLOOKUP([.B200];[$Tabelle2.$B:.$C];1;0)" office:value-type="string" office:string-value="die Uhr" calcext:value-type="string">
            <text:p>die Uhr</text:p>
          </table:table-cell>
          <table:table-cell table:formula="of:=COUNTIFS([.C:.C];[.C2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ie Stunde</text:p>
          </table:table-cell>
          <table:table-cell office:value-type="string" calcext:value-type="string">
            <text:p>timmen</text:p>
          </table:table-cell>
          <table:table-cell/>
          <table:table-cell table:formula="of:=VLOOKUP([.B201];[$Tabelle2.$B:.$C];1;0)" office:value-type="string" office:string-value="die Stunde" calcext:value-type="string">
            <text:p>die Stunde</text:p>
          </table:table-cell>
          <table:table-cell table:formula="of:=COUNTIFS([.C:.C];[.C20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eine halbe Stunde</text:p>
          </table:table-cell>
          <table:table-cell office:value-type="string" calcext:value-type="string">
            <text:p>en halvtimme</text:p>
          </table:table-cell>
          <table:table-cell/>
          <table:table-cell table:formula="of:=VLOOKUP([.B202];[$Tabelle2.$B:.$C];1;0)" office:value-type="string" office:string-value="eine halbe Stunde" calcext:value-type="string">
            <text:p>eine halbe Stunde</text:p>
          </table:table-cell>
          <table:table-cell table:formula="of:=COUNTIFS([.C:.C];[.C2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halb</text:p>
          </table:table-cell>
          <table:table-cell office:value-type="string" calcext:value-type="string">
            <text:p>halv</text:p>
          </table:table-cell>
          <table:table-cell/>
          <table:table-cell table:formula="of:=VLOOKUP([.B203];[$Tabelle2.$B:.$C];1;0)" office:value-type="string" office:string-value="halb" calcext:value-type="string">
            <text:p>halb</text:p>
          </table:table-cell>
          <table:table-cell table:formula="of:=COUNTIFS([.C:.C];[.C2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das Viertel</text:p>
          </table:table-cell>
          <table:table-cell office:value-type="string" calcext:value-type="string">
            <text:p>kvarteret</text:p>
          </table:table-cell>
          <table:table-cell/>
          <table:table-cell table:formula="of:=VLOOKUP([.B204];[$Tabelle2.$B:.$C];1;0)" office:value-type="string" office:string-value="das Viertel" calcext:value-type="string">
            <text:p>das Viertel</text:p>
          </table:table-cell>
          <table:table-cell table:formula="of:=COUNTIFS([.C:.C];[.C2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die Minute</text:p>
          </table:table-cell>
          <table:table-cell office:value-type="string" calcext:value-type="string">
            <text:p>minuten</text:p>
          </table:table-cell>
          <table:table-cell/>
          <table:table-cell table:formula="of:=VLOOKUP([.B205];[$Tabelle2.$B:.$C];1;0)" office:value-type="string" office:string-value="die Minute" calcext:value-type="string">
            <text:p>die Minute</text:p>
          </table:table-cell>
          <table:table-cell table:formula="of:=COUNTIFS([.C:.C];[.C2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die Sekunde</text:p>
          </table:table-cell>
          <table:table-cell office:value-type="string" calcext:value-type="string">
            <text:p>sekunden</text:p>
          </table:table-cell>
          <table:table-cell/>
          <table:table-cell table:formula="of:=VLOOKUP([.B206];[$Tabelle2.$B:.$C];1;0)" office:value-type="string" office:string-value="die Sekunde" calcext:value-type="string">
            <text:p>die Sekunde</text:p>
          </table:table-cell>
          <table:table-cell table:formula="of:=COUNTIFS([.C:.C];[.C2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ein</text:p>
          </table:table-cell>
          <table:table-cell office:value-type="string" calcext:value-type="string">
            <text:p>min</text:p>
          </table:table-cell>
          <table:table-cell/>
          <table:table-cell table:formula="of:=VLOOKUP([.B207];[$Tabelle2.$B:.$C];1;0)" office:value-type="string" office:string-value="mein" calcext:value-type="string">
            <text:p>mein</text:p>
          </table:table-cell>
          <table:table-cell table:formula="of:=COUNTIFS([.C:.C];[.C20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/>
          <table:table-cell table:formula="of:=VLOOKUP([.B208];[$Tabelle2.$B:.$C];1;0)" office:value-type="string" office:string-value="dein" calcext:value-type="string">
            <text:p>dein</text:p>
          </table:table-cell>
          <table:table-cell table:formula="of:=COUNTIFS([.C:.C];[.C20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dieser</text:p>
          </table:table-cell>
          <table:table-cell office:value-type="string" calcext:value-type="string">
            <text:p>denna, detta</text:p>
          </table:table-cell>
          <table:table-cell/>
          <table:table-cell table:formula="of:=VLOOKUP([.B209];[$Tabelle2.$B:.$C];1;0)" office:value-type="string" office:string-value="dieser" calcext:value-type="string">
            <text:p>dieser</text:p>
          </table:table-cell>
          <table:table-cell table:formula="of:=COUNTIFS([.C:.C];[.C2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oder</text:p>
          </table:table-cell>
          <table:table-cell office:value-type="string" calcext:value-type="string">
            <text:p>eller</text:p>
          </table:table-cell>
          <table:table-cell/>
          <table:table-cell table:formula="of:=VLOOKUP([.B210];[$Tabelle2.$B:.$C];1;0)" office:value-type="string" office:string-value="oder" calcext:value-type="string">
            <text:p>oder</text:p>
          </table:table-cell>
          <table:table-cell table:formula="of:=COUNTIFS([.C:.C];[.C2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i</text:p>
          </table:table-cell>
          <table:table-cell/>
          <table:table-cell table:formula="of:=VLOOKUP([.B211];[$Tabelle2.$B:.$C];1;0)" office:value-type="string" office:string-value="in" calcext:value-type="string">
            <text:p>in</text:p>
          </table:table-cell>
          <table:table-cell table:formula="of:=COUNTIFS([.C:.C];[.C2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nächster</text:p>
          </table:table-cell>
          <table:table-cell office:value-type="string" calcext:value-type="string">
            <text:p>nästa</text:p>
          </table:table-cell>
          <table:table-cell/>
          <table:table-cell table:formula="of:=VLOOKUP([.B212];[$Tabelle2.$B:.$C];1;0)" office:value-type="string" office:string-value="nächster" calcext:value-type="string">
            <text:p>nächster</text:p>
          </table:table-cell>
          <table:table-cell table:formula="of:=COUNTIFS([.C:.C];[.C21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die Wechselstube</text:p>
          </table:table-cell>
          <table:table-cell office:value-type="string" calcext:value-type="string">
            <text:p>växelkontoret</text:p>
          </table:table-cell>
          <table:table-cell/>
          <table:table-cell table:formula="of:=VLOOKUP([.B213];[$Tabelle2.$B:.$C];1;0)" office:value-type="string" office:string-value="die Wechselstube" calcext:value-type="string">
            <text:p>die Wechselstube</text:p>
          </table:table-cell>
          <table:table-cell table:formula="of:=COUNTIFS([.C:.C];[.C21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der Wechselkurs</text:p>
          </table:table-cell>
          <table:table-cell office:value-type="string" calcext:value-type="string">
            <text:p>växelkursen</text:p>
          </table:table-cell>
          <table:table-cell/>
          <table:table-cell table:formula="of:=VLOOKUP([.B214];[$Tabelle2.$B:.$C];1;0)" office:value-type="string" office:string-value="der Wechselkurs" calcext:value-type="string">
            <text:p>der Wechselkurs</text:p>
          </table:table-cell>
          <table:table-cell table:formula="of:=COUNTIFS([.C:.C];[.C2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wechseln</text:p>
          </table:table-cell>
          <table:table-cell office:value-type="string" calcext:value-type="string">
            <text:p>växla</text:p>
          </table:table-cell>
          <table:table-cell/>
          <table:table-cell table:formula="of:=VLOOKUP([.B215];[$Tabelle2.$B:.$C];1;0)" office:value-type="string" office:string-value="wechseln" calcext:value-type="string">
            <text:p>wechseln</text:p>
          </table:table-cell>
          <table:table-cell table:formula="of:=COUNTIFS([.C:.C];[.C2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bekommen</text:p>
          </table:table-cell>
          <table:table-cell office:value-type="string" calcext:value-type="string">
            <text:p>få</text:p>
          </table:table-cell>
          <table:table-cell/>
          <table:table-cell table:formula="of:=VLOOKUP([.B216];[$Tabelle2.$B:.$C];1;0)" office:value-type="string" office:string-value="bekommen" calcext:value-type="string">
            <text:p>bekommen</text:p>
          </table:table-cell>
          <table:table-cell table:formula="of:=COUNTIFS([.C:.C];[.C2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ie Gebühr</text:p>
          </table:table-cell>
          <table:table-cell office:value-type="string" calcext:value-type="string">
            <text:p>avgiften</text:p>
          </table:table-cell>
          <table:table-cell/>
          <table:table-cell table:formula="of:=VLOOKUP([.B217];[$Tabelle2.$B:.$C];1;0)" office:value-type="string" office:string-value="die Gebühr" calcext:value-type="string">
            <text:p>die Gebühr</text:p>
          </table:table-cell>
          <table:table-cell table:formula="of:=COUNTIFS([.C:.C];[.C2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as Bargeld</text:p>
          </table:table-cell>
          <table:table-cell office:value-type="string" calcext:value-type="string">
            <text:p>kontanterna</text:p>
          </table:table-cell>
          <table:table-cell/>
          <table:table-cell table:formula="of:=VLOOKUP([.B218];[$Tabelle2.$B:.$C];1;0)" office:value-type="string" office:string-value="das Bargeld" calcext:value-type="string">
            <text:p>das Bargeld</text:p>
          </table:table-cell>
          <table:table-cell table:formula="of:=COUNTIFS([.C:.C];[.C218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218" calcext:value-type="float">
            <text:p>218</text:p>
          </table:table-cell>
          <table:table-cell office:value-type="string" calcext:value-type="string">
            <text:p>die Rechnung (im Restaurant)</text:p>
          </table:table-cell>
          <table:table-cell office:value-type="string" calcext:value-type="string">
            <text:p>notan</text:p>
          </table:table-cell>
          <table:table-cell/>
          <table:table-cell table:formula="of:=VLOOKUP([.B219];[$Tabelle2.$B:.$C];1;0)" office:value-type="string" office:string-value="die Rechnung (im Restaurant)" calcext:value-type="string">
            <text:p>die Rechnung (im Restaurant)</text:p>
          </table:table-cell>
          <table:table-cell table:formula="of:=COUNTIFS([.C:.C];[.C2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der Geldschein</text:p>
          </table:table-cell>
          <table:table-cell office:value-type="string" calcext:value-type="string">
            <text:p>sedeln</text:p>
          </table:table-cell>
          <table:table-cell/>
          <table:table-cell table:formula="of:=VLOOKUP([.B220];[$Tabelle2.$B:.$C];1;0)" office:value-type="string" office:string-value="der Geldschein" calcext:value-type="string">
            <text:p>der Geldschein</text:p>
          </table:table-cell>
          <table:table-cell table:formula="of:=COUNTIFS([.C:.C];[.C2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ie Münze</text:p>
          </table:table-cell>
          <table:table-cell office:value-type="string" calcext:value-type="string">
            <text:p>myntet</text:p>
          </table:table-cell>
          <table:table-cell/>
          <table:table-cell table:formula="of:=VLOOKUP([.B221];[$Tabelle2.$B:.$C];1;0)" office:value-type="string" office:string-value="die Münze" calcext:value-type="string">
            <text:p>die Münze</text:p>
          </table:table-cell>
          <table:table-cell table:formula="of:=COUNTIFS([.C:.C];[.C2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die Quittung</text:p>
          </table:table-cell>
          <table:table-cell office:value-type="string" calcext:value-type="string">
            <text:p>kvittot</text:p>
          </table:table-cell>
          <table:table-cell/>
          <table:table-cell table:formula="of:=VLOOKUP([.B222];[$Tabelle2.$B:.$C];1;0)" office:value-type="string" office:string-value="die Quittung" calcext:value-type="string">
            <text:p>die Quittung</text:p>
          </table:table-cell>
          <table:table-cell table:formula="of:=COUNTIFS([.C:.C];[.C22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die Unterschrift</text:p>
          </table:table-cell>
          <table:table-cell office:value-type="string" calcext:value-type="string">
            <text:p>underskriften</text:p>
          </table:table-cell>
          <table:table-cell/>
          <table:table-cell table:formula="of:=VLOOKUP([.B223];[$Tabelle2.$B:.$C];1;0)" office:value-type="string" office:string-value="die Unterschrift" calcext:value-type="string">
            <text:p>die Unterschrift</text:p>
          </table:table-cell>
          <table:table-cell table:formula="of:=COUNTIFS([.C:.C];[.C22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der Geldautomat</text:p>
          </table:table-cell>
          <table:table-cell office:value-type="string" calcext:value-type="string">
            <text:p>bankomaten</text:p>
          </table:table-cell>
          <table:table-cell/>
          <table:table-cell table:formula="of:=VLOOKUP([.B224];[$Tabelle2.$B:.$C];1;0)" office:value-type="string" office:string-value="der Geldautomat" calcext:value-type="string">
            <text:p>der Geldautomat</text:p>
          </table:table-cell>
          <table:table-cell table:formula="of:=COUNTIFS([.C:.C];[.C2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das Bankkonto</text:p>
          </table:table-cell>
          <table:table-cell office:value-type="string" calcext:value-type="string">
            <text:p>bankkontot</text:p>
          </table:table-cell>
          <table:table-cell/>
          <table:table-cell table:formula="of:=VLOOKUP([.B225];[$Tabelle2.$B:.$C];1;0)" office:value-type="string" office:string-value="das Bankkonto" calcext:value-type="string">
            <text:p>das Bankkonto</text:p>
          </table:table-cell>
          <table:table-cell table:formula="of:=COUNTIFS([.C:.C];[.C2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/>
          <table:table-cell table:formula="of:=VLOOKUP([.B226];[$Tabelle2.$B:.$C];1;0)" office:value-type="string" office:string-value="die Frau" calcext:value-type="string">
            <text:p>die Frau</text:p>
          </table:table-cell>
          <table:table-cell table:formula="of:=COUNTIFS([.C:.C];[.C226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/>
          <table:table-cell table:formula="of:=VLOOKUP([.B227];[$Tabelle2.$B:.$C];1;0)" office:value-type="string" office:string-value="aber" calcext:value-type="string">
            <text:p>aber</text:p>
          </table:table-cell>
          <table:table-cell table:formula="of:=COUNTIFS([.C:.C];[.C22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/>
          <table:table-cell table:formula="of:=VLOOKUP([.B228];[$Tabelle2.$B:.$C];1;0)" office:value-type="string" office:string-value="der Mann" calcext:value-type="string">
            <text:p>der Mann</text:p>
          </table:table-cell>
          <table:table-cell table:formula="of:=COUNTIFS([.C:.C];[.C228])" office:value-type="float" office:value="2" calcext:value-type="float">
            <text:p>2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die Geheimzahl</text:p>
          </table:table-cell>
          <table:table-cell office:value-type="string" calcext:value-type="string">
            <text:p>pin-koden</text:p>
          </table:table-cell>
          <table:table-cell/>
          <table:table-cell table:formula="of:=VLOOKUP([.B229];[$Tabelle2.$B:.$C];1;0)" office:value-type="string" office:string-value="die Geheimzahl" calcext:value-type="string">
            <text:p>die Geheimzahl</text:p>
          </table:table-cell>
          <table:table-cell table:formula="of:=COUNTIFS([.C:.C];[.C2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der Scheck</text:p>
          </table:table-cell>
          <table:table-cell office:value-type="string" calcext:value-type="string">
            <text:p>checken</text:p>
          </table:table-cell>
          <table:table-cell/>
          <table:table-cell table:formula="of:=VLOOKUP([.B230];[$Tabelle2.$B:.$C];1;0)" office:value-type="string" office:string-value="der Scheck" calcext:value-type="string">
            <text:p>der Scheck</text:p>
          </table:table-cell>
          <table:table-cell table:formula="of:=COUNTIFS([.C:.C];[.C2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die Brieftasche</text:p>
          </table:table-cell>
          <table:table-cell office:value-type="string" calcext:value-type="string">
            <text:p>plånboken</text:p>
          </table:table-cell>
          <table:table-cell/>
          <table:table-cell table:formula="of:=VLOOKUP([.B231];[$Tabelle2.$B:.$C];1;0)" office:value-type="string" office:string-value="die Brieftasche" calcext:value-type="string">
            <text:p>die Brieftasche</text:p>
          </table:table-cell>
          <table:table-cell table:formula="of:=COUNTIFS([.C:.C];[.C2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er Geldbeutel</text:p>
          </table:table-cell>
          <table:table-cell office:value-type="string" calcext:value-type="string">
            <text:p>portmonnän</text:p>
          </table:table-cell>
          <table:table-cell/>
          <table:table-cell table:formula="of:=VLOOKUP([.B232];[$Tabelle2.$B:.$C];1;0)" office:value-type="string" office:string-value="der Geldbeutel" calcext:value-type="string">
            <text:p>der Geldbeutel</text:p>
          </table:table-cell>
          <table:table-cell table:formula="of:=COUNTIFS([.C:.C];[.C2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leihen</text:p>
          </table:table-cell>
          <table:table-cell office:value-type="string" calcext:value-type="string">
            <text:p>låna</text:p>
          </table:table-cell>
          <table:table-cell/>
          <table:table-cell table:formula="of:=VLOOKUP([.B233];[$Tabelle2.$B:.$C];1;0)" office:value-type="string" office:string-value="leihen" calcext:value-type="string">
            <text:p>leihen</text:p>
          </table:table-cell>
          <table:table-cell table:formula="of:=COUNTIFS([.C:.C];[.C2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gen</text:p>
          </table:table-cell>
          <table:table-cell office:value-type="string" calcext:value-type="string">
            <text:p>säga</text:p>
          </table:table-cell>
          <table:table-cell/>
          <table:table-cell table:formula="of:=VLOOKUP([.B234];[$Tabelle2.$B:.$C];1;0)" office:value-type="string" office:string-value="sagen" calcext:value-type="string">
            <text:p>sagen</text:p>
          </table:table-cell>
          <table:table-cell table:formula="of:=COUNTIFS([.C:.C];[.C2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ich habe nicht</text:p>
          </table:table-cell>
          <table:table-cell office:value-type="string" calcext:value-type="string">
            <text:p>jag har inte</text:p>
          </table:table-cell>
          <table:table-cell/>
          <table:table-cell table:formula="of:=VLOOKUP([.B235];[$Tabelle2.$B:.$C];1;0)" office:value-type="string" office:string-value="ich habe nicht" calcext:value-type="string">
            <text:p>ich habe nicht</text:p>
          </table:table-cell>
          <table:table-cell table:formula="of:=COUNTIFS([.C:.C];[.C2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er hat nicht</text:p>
          </table:table-cell>
          <table:table-cell office:value-type="string" calcext:value-type="string">
            <text:p>han har inte</text:p>
          </table:table-cell>
          <table:table-cell/>
          <table:table-cell table:formula="of:=VLOOKUP([.B236];[$Tabelle2.$B:.$C];1;0)" office:value-type="string" office:string-value="er hat nicht" calcext:value-type="string">
            <text:p>er hat nicht</text:p>
          </table:table-cell>
          <table:table-cell table:formula="of:=COUNTIFS([.C:.C];[.C2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die Nachricht</text:p>
          </table:table-cell>
          <table:table-cell office:value-type="string" calcext:value-type="string">
            <text:p>nyheten</text:p>
          </table:table-cell>
          <table:table-cell/>
          <table:table-cell table:formula="of:=VLOOKUP([.B237];[$Tabelle2.$B:.$C];1;0)" office:value-type="string" office:string-value="die Nachricht" calcext:value-type="string">
            <text:p>die Nachricht</text:p>
          </table:table-cell>
          <table:table-cell table:formula="of:=COUNTIFS([.C:.C];[.C2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lesen</text:p>
          </table:table-cell>
          <table:table-cell office:value-type="string" calcext:value-type="string">
            <text:p>läsa</text:p>
          </table:table-cell>
          <table:table-cell/>
          <table:table-cell table:formula="of:=VLOOKUP([.B238];[$Tabelle2.$B:.$C];1;0)" office:value-type="string" office:string-value="lesen" calcext:value-type="string">
            <text:p>lesen</text:p>
          </table:table-cell>
          <table:table-cell table:formula="of:=COUNTIFS([.C:.C];[.C2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denken</text:p>
          </table:table-cell>
          <table:table-cell office:value-type="string" calcext:value-type="string">
            <text:p>tänka</text:p>
          </table:table-cell>
          <table:table-cell/>
          <table:table-cell table:formula="of:=VLOOKUP([.B239];[$Tabelle2.$B:.$C];1;0)" office:value-type="string" office:string-value="denken" calcext:value-type="string">
            <text:p>denken</text:p>
          </table:table-cell>
          <table:table-cell table:formula="of:=COUNTIFS([.C:.C];[.C2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lernen</text:p>
          </table:table-cell>
          <table:table-cell office:value-type="string" calcext:value-type="string">
            <text:p>studera</text:p>
          </table:table-cell>
          <table:table-cell/>
          <table:table-cell table:formula="of:=VLOOKUP([.B240];[$Tabelle2.$B:.$C];1;0)" office:value-type="string" office:string-value="lernen" calcext:value-type="string">
            <text:p>lernen</text:p>
          </table:table-cell>
          <table:table-cell table:formula="of:=COUNTIFS([.C:.C];[.C2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ehr gut</text:p>
          </table:table-cell>
          <table:table-cell office:value-type="string" calcext:value-type="string">
            <text:p>mycket bra</text:p>
          </table:table-cell>
          <table:table-cell/>
          <table:table-cell table:formula="of:=VLOOKUP([.B241];[$Tabelle2.$B:.$C];1;0)" office:value-type="string" office:string-value="sehr gut" calcext:value-type="string">
            <text:p>sehr gut</text:p>
          </table:table-cell>
          <table:table-cell table:formula="of:=COUNTIFS([.C:.C];[.C2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  <table:table-cell/>
          <table:table-cell table:formula="of:=VLOOKUP([.B242];[$Tabelle2.$B:.$C];1;0)" office:value-type="string" office:string-value="ein Uhr" calcext:value-type="string">
            <text:p>ein Uhr</text:p>
          </table:table-cell>
          <table:table-cell table:formula="of:=COUNTIFS([.C:.C];[.C2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  <table:table-cell/>
          <table:table-cell table:formula="of:=VLOOKUP([.B243];[$Tabelle2.$B:.$C];1;0)" office:value-type="string" office:string-value="zwei Uhr" calcext:value-type="string">
            <text:p>zwei Uhr</text:p>
          </table:table-cell>
          <table:table-cell table:formula="of:=COUNTIFS([.C:.C];[.C2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  <table:table-cell/>
          <table:table-cell table:formula="of:=VLOOKUP([.B244];[$Tabelle2.$B:.$C];1;0)" office:value-type="string" office:string-value="Viertel vor drei" calcext:value-type="string">
            <text:p>Viertel vor drei</text:p>
          </table:table-cell>
          <table:table-cell table:formula="of:=COUNTIFS([.C:.C];[.C24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  <table:table-cell/>
          <table:table-cell table:formula="of:=VLOOKUP([.B245];[$Tabelle2.$B:.$C];1;0)" office:value-type="string" office:string-value="Viertel nach vier" calcext:value-type="string">
            <text:p>Viertel nach vier</text:p>
          </table:table-cell>
          <table:table-cell table:formula="of:=COUNTIFS([.C:.C];[.C2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  <table:table-cell/>
          <table:table-cell table:formula="of:=VLOOKUP([.B246];[$Tabelle2.$B:.$C];1;0)" office:value-type="string" office:string-value="zehn nach fünf" calcext:value-type="string">
            <text:p>zehn nach fünf</text:p>
          </table:table-cell>
          <table:table-cell table:formula="of:=COUNTIFS([.C:.C];[.C2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  <table:table-cell/>
          <table:table-cell table:formula="of:=VLOOKUP([.B247];[$Tabelle2.$B:.$C];1;0)" office:value-type="string" office:string-value="halb sieben" calcext:value-type="string">
            <text:p>halb sieben</text:p>
          </table:table-cell>
          <table:table-cell table:formula="of:=COUNTIFS([.C:.C];[.C2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  <table:table-cell/>
          <table:table-cell table:formula="of:=VLOOKUP([.B248];[$Tabelle2.$B:.$C];1;0)" office:value-type="string" office:string-value="fünf vor zehn" calcext:value-type="string">
            <text:p>fünf vor zehn</text:p>
          </table:table-cell>
          <table:table-cell table:formula="of:=COUNTIFS([.C:.C];[.C2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  <table:table-cell/>
          <table:table-cell table:formula="of:=VLOOKUP([.B249];[$Tabelle2.$B:.$C];1;0)" office:value-type="string" office:string-value="halb zwölf" calcext:value-type="string">
            <text:p>halb zwölf</text:p>
          </table:table-cell>
          <table:table-cell table:formula="of:=COUNTIFS([.C:.C];[.C249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mittags, zwölf Uhr</text:p>
          </table:table-cell>
          <table:table-cell office:value-type="string" calcext:value-type="string">
            <text:p>klockan tolv</text:p>
          </table:table-cell>
          <table:table-cell/>
          <table:table-cell table:formula="of:=VLOOKUP([.B250];[$Tabelle2.$B:.$C];1;0)" office:value-type="string" office:string-value="mittags, zwölf Uhr" calcext:value-type="string">
            <text:p>mittags, zwölf Uhr</text:p>
          </table:table-cell>
          <table:table-cell table:formula="of:=COUNTIFS([.C:.C];[.C2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heute</text:p>
          </table:table-cell>
          <table:table-cell office:value-type="string" calcext:value-type="string">
            <text:p>idag</text:p>
          </table:table-cell>
          <table:table-cell/>
          <table:table-cell table:formula="of:=VLOOKUP([.B251];[$Tabelle2.$B:.$C];1;0)" office:value-type="string" office:string-value="heute" calcext:value-type="string">
            <text:p>heute</text:p>
          </table:table-cell>
          <table:table-cell table:formula="of:=COUNTIFS([.C:.C];[.C2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dann</text:p>
          </table:table-cell>
          <table:table-cell office:value-type="string" calcext:value-type="string">
            <text:p>sedan, sen</text:p>
          </table:table-cell>
          <table:table-cell/>
          <table:table-cell table:formula="of:=VLOOKUP([.B252];[$Tabelle2.$B:.$C];1;0)" office:value-type="string" office:string-value="dann" calcext:value-type="string">
            <text:p>dann</text:p>
          </table:table-cell>
          <table:table-cell table:formula="of:=COUNTIFS([.C:.C];[.C252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också</text:p>
          </table:table-cell>
          <table:table-cell/>
          <table:table-cell table:formula="of:=VLOOKUP([.B253];[$Tabelle2.$B:.$C];1;0)" office:value-type="string" office:string-value="auch" calcext:value-type="string">
            <text:p>auch</text:p>
          </table:table-cell>
          <table:table-cell table:formula="of:=COUNTIFS([.C:.C];[.C25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herein kommen</text:p>
          </table:table-cell>
          <table:table-cell office:value-type="string" calcext:value-type="string">
            <text:p>komma in</text:p>
          </table:table-cell>
          <table:table-cell/>
          <table:table-cell table:formula="of:=VLOOKUP([.B254];[$Tabelle2.$B:.$C];1;0)" office:value-type="string" office:string-value="herein kommen" calcext:value-type="string">
            <text:p>herein kommen</text:p>
          </table:table-cell>
          <table:table-cell table:formula="of:=COUNTIFS([.C:.C];[.C2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ich umsehen</text:p>
          </table:table-cell>
          <table:table-cell office:value-type="string" calcext:value-type="string">
            <text:p>se sig om</text:p>
          </table:table-cell>
          <table:table-cell/>
          <table:table-cell table:formula="of:=VLOOKUP([.B255];[$Tabelle2.$B:.$C];1;0)" office:value-type="string" office:string-value="sich umsehen" calcext:value-type="string">
            <text:p>sich umsehen</text:p>
          </table:table-cell>
          <table:table-cell table:formula="of:=COUNTIFS([.C:.C];[.C2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ich hinsetzen</text:p>
          </table:table-cell>
          <table:table-cell office:value-type="string" calcext:value-type="string">
            <text:p>sätta sig</text:p>
          </table:table-cell>
          <table:table-cell/>
          <table:table-cell table:formula="of:=VLOOKUP([.B256];[$Tabelle2.$B:.$C];1;0)" office:value-type="string" office:string-value="sich hinsetzen" calcext:value-type="string">
            <text:p>sich hinsetzen</text:p>
          </table:table-cell>
          <table:table-cell table:formula="of:=COUNTIFS([.C:.C];[.C2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ausruhen</text:p>
          </table:table-cell>
          <table:table-cell office:value-type="string" calcext:value-type="string">
            <text:p>vila</text:p>
          </table:table-cell>
          <table:table-cell/>
          <table:table-cell table:formula="of:=VLOOKUP([.B257];[$Tabelle2.$B:.$C];1;0)" office:value-type="string" office:string-value="ausruhen" calcext:value-type="string">
            <text:p>ausruhen</text:p>
          </table:table-cell>
          <table:table-cell table:formula="of:=COUNTIFS([.C:.C];[.C2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die Möbel</text:p>
          </table:table-cell>
          <table:table-cell office:value-type="string" calcext:value-type="string">
            <text:p>möbeln</text:p>
          </table:table-cell>
          <table:table-cell/>
          <table:table-cell table:formula="of:=VLOOKUP([.B258];[$Tabelle2.$B:.$C];1;0)" office:value-type="string" office:string-value="die Möbel" calcext:value-type="string">
            <text:p>die Möbel</text:p>
          </table:table-cell>
          <table:table-cell table:formula="of:=COUNTIFS([.C:.C];[.C2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der Tisch</text:p>
          </table:table-cell>
          <table:table-cell office:value-type="string" calcext:value-type="string">
            <text:p>bordet</text:p>
          </table:table-cell>
          <table:table-cell/>
          <table:table-cell table:formula="of:=VLOOKUP([.B259];[$Tabelle2.$B:.$C];1;0)" office:value-type="string" office:string-value="der Tisch" calcext:value-type="string">
            <text:p>der Tisch</text:p>
          </table:table-cell>
          <table:table-cell table:formula="of:=COUNTIFS([.C:.C];[.C2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ledig</text:p>
          </table:table-cell>
          <table:table-cell/>
          <table:table-cell table:formula="of:=VLOOKUP([.B260];[$Tabelle2.$B:.$C];1;0)" office:value-type="string" office:string-value="frei" calcext:value-type="string">
            <text:p>frei</text:p>
          </table:table-cell>
          <table:table-cell table:formula="of:=COUNTIFS([.C:.C];[.C2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2" office:value-type="string" calcext:value-type="string">
            <text:p>hungrig</text:p>
          </table:table-cell>
          <table:table-cell/>
          <table:table-cell table:formula="of:=VLOOKUP([.B261];[$Tabelle2.$B:.$C];1;0)" office:value-type="string" office:string-value="hungrig" calcext:value-type="string">
            <text:p>hungrig</text:p>
          </table:table-cell>
          <table:table-cell table:formula="of:=COUNTIFS([.C:.C];[.C2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stig</text:p>
          </table:table-cell>
          <table:table-cell office:value-type="string" calcext:value-type="string">
            <text:p>törstig</text:p>
          </table:table-cell>
          <table:table-cell/>
          <table:table-cell table:formula="of:=VLOOKUP([.B262];[$Tabelle2.$B:.$C];1;0)" office:value-type="string" office:string-value="durstig" calcext:value-type="string">
            <text:p>durstig</text:p>
          </table:table-cell>
          <table:table-cell table:formula="of:=COUNTIFS([.C:.C];[.C2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/>
          <table:table-cell table:formula="of:=VLOOKUP([.B263];[$Tabelle2.$B:.$C];1;0)" office:value-type="string" office:string-value="der Kellner" calcext:value-type="string">
            <text:p>der Kellner</text:p>
          </table:table-cell>
          <table:table-cell table:formula="of:=COUNTIFS([.C:.C];[.C26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entscheiden</text:p>
          </table:table-cell>
          <table:table-cell office:value-type="string" calcext:value-type="string">
            <text:p>bestämma</text:p>
          </table:table-cell>
          <table:table-cell/>
          <table:table-cell table:formula="of:=VLOOKUP([.B264];[$Tabelle2.$B:.$C];1;0)" office:value-type="string" office:string-value="entscheiden" calcext:value-type="string">
            <text:p>entscheiden</text:p>
          </table:table-cell>
          <table:table-cell table:formula="of:=COUNTIFS([.C:.C];[.C2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bestellen</text:p>
          </table:table-cell>
          <table:table-cell office:value-type="string" calcext:value-type="string">
            <text:p>beställa</text:p>
          </table:table-cell>
          <table:table-cell/>
          <table:table-cell table:formula="of:=VLOOKUP([.B265];[$Tabelle2.$B:.$C];1;0)" office:value-type="string" office:string-value="bestellen" calcext:value-type="string">
            <text:p>bestellen</text:p>
          </table:table-cell>
          <table:table-cell table:formula="of:=COUNTIFS([.C:.C];[.C2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das Essen</text:p>
          </table:table-cell>
          <table:table-cell office:value-type="string" calcext:value-type="string">
            <text:p>maten</text:p>
          </table:table-cell>
          <table:table-cell/>
          <table:table-cell table:formula="of:=VLOOKUP([.B266];[$Tabelle2.$B:.$C];1;0)" office:value-type="string" office:string-value="das Essen" calcext:value-type="string">
            <text:p>das Essen</text:p>
          </table:table-cell>
          <table:table-cell table:formula="of:=COUNTIFS([.C:.C];[.C2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das Getränk</text:p>
          </table:table-cell>
          <table:table-cell office:value-type="string" calcext:value-type="string">
            <text:p>drycken</text:p>
          </table:table-cell>
          <table:table-cell/>
          <table:table-cell table:formula="of:=VLOOKUP([.B267];[$Tabelle2.$B:.$C];1;0)" office:value-type="string" office:string-value="das Getränk" calcext:value-type="string">
            <text:p>das Getränk</text:p>
          </table:table-cell>
          <table:table-cell table:formula="of:=COUNTIFS([.C:.C];[.C2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das Glas</text:p>
          </table:table-cell>
          <table:table-cell office:value-type="string" calcext:value-type="string">
            <text:p>glaset</text:p>
          </table:table-cell>
          <table:table-cell/>
          <table:table-cell table:formula="of:=VLOOKUP([.B268];[$Tabelle2.$B:.$C];1;0)" office:value-type="string" office:string-value="das Glas" calcext:value-type="string">
            <text:p>das Glas</text:p>
          </table:table-cell>
          <table:table-cell table:formula="of:=COUNTIFS([.C:.C];[.C2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die Tasse</text:p>
          </table:table-cell>
          <table:table-cell office:value-type="string" calcext:value-type="string">
            <text:p>koppen</text:p>
          </table:table-cell>
          <table:table-cell/>
          <table:table-cell table:formula="of:=VLOOKUP([.B269];[$Tabelle2.$B:.$C];1;0)" office:value-type="string" office:string-value="die Tasse" calcext:value-type="string">
            <text:p>die Tasse</text:p>
          </table:table-cell>
          <table:table-cell table:formula="of:=COUNTIFS([.C:.C];[.C2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der Kaffee</text:p>
          </table:table-cell>
          <table:table-cell office:value-type="string" calcext:value-type="string">
            <text:p>kaffet</text:p>
          </table:table-cell>
          <table:table-cell/>
          <table:table-cell table:formula="of:=VLOOKUP([.B270];[$Tabelle2.$B:.$C];1;0)" office:value-type="string" office:string-value="der Kaffee" calcext:value-type="string">
            <text:p>der Kaffee</text:p>
          </table:table-cell>
          <table:table-cell table:formula="of:=COUNTIFS([.C:.C];[.C2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die Milch</text:p>
          </table:table-cell>
          <table:table-cell office:value-type="string" calcext:value-type="string">
            <text:p>mjölken</text:p>
          </table:table-cell>
          <table:table-cell/>
          <table:table-cell table:formula="of:=VLOOKUP([.B271];[$Tabelle2.$B:.$C];1;0)" office:value-type="string" office:string-value="die Milch" calcext:value-type="string">
            <text:p>die Milch</text:p>
          </table:table-cell>
          <table:table-cell table:formula="of:=COUNTIFS([.C:.C];[.C27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71" calcext:value-type="float">
            <text:p>271</text:p>
          </table:table-cell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  <table:table-cell/>
          <table:table-cell table:formula="of:=VLOOKUP([.B272];[$Tabelle2.$B:.$C];1;0)" office:value-type="string" office:string-value="die heiße Schokolade" calcext:value-type="string">
            <text:p>die heiße Schokolade</text:p>
          </table:table-cell>
          <table:table-cell table:formula="of:=COUNTIFS([.C:.C];[.C2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der Tee</text:p>
          </table:table-cell>
          <table:table-cell office:value-type="string" calcext:value-type="string">
            <text:p>teet</text:p>
          </table:table-cell>
          <table:table-cell/>
          <table:table-cell table:formula="of:=VLOOKUP([.B273];[$Tabelle2.$B:.$C];1;0)" office:value-type="string" office:string-value="der Tee" calcext:value-type="string">
            <text:p>der Tee</text:p>
          </table:table-cell>
          <table:table-cell table:formula="of:=COUNTIFS([.C:.C];[.C2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der Schwarztee</text:p>
          </table:table-cell>
          <table:table-cell office:value-type="string" calcext:value-type="string">
            <text:p>det svarta teet</text:p>
          </table:table-cell>
          <table:table-cell/>
          <table:table-cell table:formula="of:=VLOOKUP([.B274];[$Tabelle2.$B:.$C];1;0)" office:value-type="string" office:string-value="der Schwarztee" calcext:value-type="string">
            <text:p>der Schwarztee</text:p>
          </table:table-cell>
          <table:table-cell table:formula="of:=COUNTIFS([.C:.C];[.C2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die Teekanne</text:p>
          </table:table-cell>
          <table:table-cell office:value-type="string" calcext:value-type="string">
            <text:p>tekannan</text:p>
          </table:table-cell>
          <table:table-cell/>
          <table:table-cell table:formula="of:=VLOOKUP([.B275];[$Tabelle2.$B:.$C];1;0)" office:value-type="string" office:string-value="die Teekanne" calcext:value-type="string">
            <text:p>die Teekanne</text:p>
          </table:table-cell>
          <table:table-cell table:formula="of:=COUNTIFS([.C:.C];[.C2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einschenken</text:p>
          </table:table-cell>
          <table:table-cell office:value-type="string" calcext:value-type="string">
            <text:p>hälla</text:p>
          </table:table-cell>
          <table:table-cell/>
          <table:table-cell table:formula="of:=VLOOKUP([.B276];[$Tabelle2.$B:.$C];1;0)" office:value-type="string" office:string-value="einschenken" calcext:value-type="string">
            <text:p>einschenken</text:p>
          </table:table-cell>
          <table:table-cell table:formula="of:=COUNTIFS([.C:.C];[.C2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  <table:table-cell/>
          <table:table-cell table:formula="of:=VLOOKUP([.B277];[$Tabelle2.$B:.$C];1;0)" office:value-type="string" office:string-value="ein bisschen" calcext:value-type="string">
            <text:p>ein bisschen</text:p>
          </table:table-cell>
          <table:table-cell table:formula="of:=COUNTIFS([.C:.C];[.C27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der Teller</text:p>
          </table:table-cell>
          <table:table-cell office:value-type="string" calcext:value-type="string">
            <text:p>tallriken</text:p>
          </table:table-cell>
          <table:table-cell/>
          <table:table-cell table:formula="of:=VLOOKUP([.B278];[$Tabelle2.$B:.$C];1;0)" office:value-type="string" office:string-value="der Teller" calcext:value-type="string">
            <text:p>der Teller</text:p>
          </table:table-cell>
          <table:table-cell table:formula="of:=COUNTIFS([.C:.C];[.C2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das Messer</text:p>
          </table:table-cell>
          <table:table-cell office:value-type="string" calcext:value-type="string">
            <text:p>kniven</text:p>
          </table:table-cell>
          <table:table-cell/>
          <table:table-cell table:formula="of:=VLOOKUP([.B279];[$Tabelle2.$B:.$C];1;0)" office:value-type="string" office:string-value="das Messer" calcext:value-type="string">
            <text:p>das Messer</text:p>
          </table:table-cell>
          <table:table-cell table:formula="of:=COUNTIFS([.C:.C];[.C2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die Gabel</text:p>
          </table:table-cell>
          <table:table-cell office:value-type="string" calcext:value-type="string">
            <text:p>gaffeln</text:p>
          </table:table-cell>
          <table:table-cell/>
          <table:table-cell table:formula="of:=VLOOKUP([.B280];[$Tabelle2.$B:.$C];1;0)" office:value-type="string" office:string-value="die Gabel" calcext:value-type="string">
            <text:p>die Gabel</text:p>
          </table:table-cell>
          <table:table-cell table:formula="of:=COUNTIFS([.C:.C];[.C2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der Löffel</text:p>
          </table:table-cell>
          <table:table-cell office:value-type="string" calcext:value-type="string">
            <text:p>skeden</text:p>
          </table:table-cell>
          <table:table-cell/>
          <table:table-cell table:formula="of:=VLOOKUP([.B281];[$Tabelle2.$B:.$C];1;0)" office:value-type="string" office:string-value="der Löffel" calcext:value-type="string">
            <text:p>der Löffel</text:p>
          </table:table-cell>
          <table:table-cell table:formula="of:=COUNTIFS([.C:.C];[.C2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das Brot</text:p>
          </table:table-cell>
          <table:table-cell office:value-type="string" calcext:value-type="string">
            <text:p>brödet</text:p>
          </table:table-cell>
          <table:table-cell/>
          <table:table-cell table:formula="of:=VLOOKUP([.B282];[$Tabelle2.$B:.$C];1;0)" office:value-type="string" office:string-value="das Brot" calcext:value-type="string">
            <text:p>das Brot</text:p>
          </table:table-cell>
          <table:table-cell table:formula="of:=COUNTIFS([.C:.C];[.C2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das Sandwich</text:p>
          </table:table-cell>
          <table:table-cell office:value-type="string" calcext:value-type="string">
            <text:p>smörgåsen</text:p>
          </table:table-cell>
          <table:table-cell/>
          <table:table-cell table:formula="of:=VLOOKUP([.B283];[$Tabelle2.$B:.$C];1;0)" office:value-type="string" office:string-value="das Sandwich" calcext:value-type="string">
            <text:p>das Sandwich</text:p>
          </table:table-cell>
          <table:table-cell table:formula="of:=COUNTIFS([.C:.C];[.C2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das Brötchen</text:p>
          </table:table-cell>
          <table:table-cell office:value-type="string" calcext:value-type="string">
            <text:p>småfrallorna</text:p>
          </table:table-cell>
          <table:table-cell/>
          <table:table-cell table:formula="of:=VLOOKUP([.B284];[$Tabelle2.$B:.$C];1;0)" office:value-type="string" office:string-value="das Brötchen" calcext:value-type="string">
            <text:p>das Brötchen</text:p>
          </table:table-cell>
          <table:table-cell table:formula="of:=COUNTIFS([.C:.C];[.C2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der Keks</text:p>
          </table:table-cell>
          <table:table-cell office:value-type="string" calcext:value-type="string">
            <text:p>kexet</text:p>
          </table:table-cell>
          <table:table-cell/>
          <table:table-cell table:formula="of:=VLOOKUP([.B285];[$Tabelle2.$B:.$C];1;0)" office:value-type="string" office:string-value="der Keks" calcext:value-type="string">
            <text:p>der Keks</text:p>
          </table:table-cell>
          <table:table-cell table:formula="of:=COUNTIFS([.C:.C];[.C2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der Monat</text:p>
          </table:table-cell>
          <table:table-cell office:value-type="string" calcext:value-type="string">
            <text:p>månaden</text:p>
          </table:table-cell>
          <table:table-cell/>
          <table:table-cell table:formula="of:=VLOOKUP([.B286];[$Tabelle2.$B:.$C];1;0)" office:value-type="string" office:string-value="der Monat" calcext:value-type="string">
            <text:p>der Monat</text:p>
          </table:table-cell>
          <table:table-cell table:formula="of:=COUNTIFS([.C:.C];[.C2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die Leute</text:p>
          </table:table-cell>
          <table:table-cell office:value-type="string" calcext:value-type="string">
            <text:p>folket</text:p>
          </table:table-cell>
          <table:table-cell/>
          <table:table-cell table:formula="of:=VLOOKUP([.B287];[$Tabelle2.$B:.$C];1;0)" office:value-type="string" office:string-value="die Leute" calcext:value-type="string">
            <text:p>die Leute</text:p>
          </table:table-cell>
          <table:table-cell table:formula="of:=COUNTIFS([.C:.C];[.C2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glücklich</text:p>
          </table:table-cell>
          <table:table-cell office:value-type="string" calcext:value-type="string">
            <text:p>lycklig</text:p>
          </table:table-cell>
          <table:table-cell/>
          <table:table-cell table:formula="of:=VLOOKUP([.B288];[$Tabelle2.$B:.$C];1;0)" office:value-type="string" office:string-value="glücklich" calcext:value-type="string">
            <text:p>glücklich</text:p>
          </table:table-cell>
          <table:table-cell table:formula="of:=COUNTIFS([.C:.C];[.C2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der Student</text:p>
          </table:table-cell>
          <table:table-cell office:value-type="string" calcext:value-type="string">
            <text:p>studenten</text:p>
          </table:table-cell>
          <table:table-cell/>
          <table:table-cell table:formula="of:=VLOOKUP([.B289];[$Tabelle2.$B:.$C];1;0)" office:value-type="string" office:string-value="der Student" calcext:value-type="string">
            <text:p>der Student</text:p>
          </table:table-cell>
          <table:table-cell table:formula="of:=COUNTIFS([.C:.C];[.C2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nun ja</text:p>
          </table:table-cell>
          <table:table-cell office:value-type="string" calcext:value-type="string">
            <text:p>nåja</text:p>
          </table:table-cell>
          <table:table-cell/>
          <table:table-cell table:formula="of:=VLOOKUP([.B290];[$Tabelle2.$B:.$C];1;0)" office:value-type="string" office:string-value="nun ja" calcext:value-type="string">
            <text:p>nun ja</text:p>
          </table:table-cell>
          <table:table-cell table:formula="of:=COUNTIFS([.C:.C];[.C2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der Ausflug</text:p>
          </table:table-cell>
          <table:table-cell office:value-type="string" calcext:value-type="string">
            <text:p>utflykten</text:p>
          </table:table-cell>
          <table:table-cell/>
          <table:table-cell table:formula="of:=VLOOKUP([.B291];[$Tabelle2.$B:.$C];1;0)" office:value-type="string" office:string-value="der Ausflug" calcext:value-type="string">
            <text:p>der Ausflug</text:p>
          </table:table-cell>
          <table:table-cell table:formula="of:=COUNTIFS([.C:.C];[.C2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das Plakat</text:p>
          </table:table-cell>
          <table:table-cell office:value-type="string" calcext:value-type="string">
            <text:p>affischen</text:p>
          </table:table-cell>
          <table:table-cell/>
          <table:table-cell table:formula="of:=VLOOKUP([.B292];[$Tabelle2.$B:.$C];1;0)" office:value-type="string" office:string-value="das Plakat" calcext:value-type="string">
            <text:p>das Plakat</text:p>
          </table:table-cell>
          <table:table-cell table:formula="of:=COUNTIFS([.C:.C];[.C2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die Schlagzeile</text:p>
          </table:table-cell>
          <table:table-cell office:value-type="string" calcext:value-type="string">
            <text:p>rubriken</text:p>
          </table:table-cell>
          <table:table-cell/>
          <table:table-cell table:formula="of:=VLOOKUP([.B293];[$Tabelle2.$B:.$C];1;0)" office:value-type="string" office:string-value="die Schlagzeile" calcext:value-type="string">
            <text:p>die Schlagzeile</text:p>
          </table:table-cell>
          <table:table-cell table:formula="of:=COUNTIFS([.C:.C];[.C2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schreiben</text:p>
          </table:table-cell>
          <table:table-cell office:value-type="string" calcext:value-type="string">
            <text:p>skriva</text:p>
          </table:table-cell>
          <table:table-cell/>
          <table:table-cell table:formula="of:=VLOOKUP([.B294];[$Tabelle2.$B:.$C];1;0)" office:value-type="string" office:string-value="schreiben" calcext:value-type="string">
            <text:p>schreiben</text:p>
          </table:table-cell>
          <table:table-cell table:formula="of:=COUNTIFS([.C:.C];[.C294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294" calcext:value-type="float">
            <text:p>294</text:p>
          </table:table-cell>
          <table:table-cell office:value-type="string" calcext:value-type="string">
            <text:p>die Besichtigungstour</text:p>
          </table:table-cell>
          <table:table-cell office:value-type="string" calcext:value-type="string">
            <text:p>sightseeingturen</text:p>
          </table:table-cell>
          <table:table-cell/>
          <table:table-cell table:formula="of:=VLOOKUP([.B295];[$Tabelle2.$B:.$C];1;0)" office:value-type="string" office:string-value="die Besichtigungstour" calcext:value-type="string">
            <text:p>die Besichtigungstour</text:p>
          </table:table-cell>
          <table:table-cell table:formula="of:=COUNTIFS([.C:.C];[.C2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besichtigen</text:p>
          </table:table-cell>
          <table:table-cell office:value-type="string" calcext:value-type="string">
            <text:p>besöka</text:p>
          </table:table-cell>
          <table:table-cell/>
          <table:table-cell table:formula="of:=VLOOKUP([.B296];[$Tabelle2.$B:.$C];1;0)" office:value-type="string" office:string-value="besichtigen" calcext:value-type="string">
            <text:p>besichtigen</text:p>
          </table:table-cell>
          <table:table-cell table:formula="of:=COUNTIFS([.C:.C];[.C2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die Führung</text:p>
          </table:table-cell>
          <table:table-cell office:value-type="string" calcext:value-type="string">
            <text:p>rundturen</text:p>
          </table:table-cell>
          <table:table-cell/>
          <table:table-cell table:formula="of:=VLOOKUP([.B297];[$Tabelle2.$B:.$C];1;0)" office:value-type="string" office:string-value="die Führung" calcext:value-type="string">
            <text:p>die Führung</text:p>
          </table:table-cell>
          <table:table-cell table:formula="of:=COUNTIFS([.C:.C];[.C29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97" calcext:value-type="float">
            <text:p>297</text:p>
          </table:table-cell>
          <table:table-cell office:value-type="string" calcext:value-type="string">
            <text:p>der Fremdenführer</text:p>
          </table:table-cell>
          <table:table-cell office:value-type="string" calcext:value-type="string">
            <text:p>guiden</text:p>
          </table:table-cell>
          <table:table-cell/>
          <table:table-cell table:formula="of:=VLOOKUP([.B298];[$Tabelle2.$B:.$C];1;0)" office:value-type="string" office:string-value="der Fremdenführer" calcext:value-type="string">
            <text:p>der Fremdenführer</text:p>
          </table:table-cell>
          <table:table-cell table:formula="of:=COUNTIFS([.C:.C];[.C2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die Gruppe</text:p>
          </table:table-cell>
          <table:table-cell office:value-type="string" calcext:value-type="string">
            <text:p>gruppen</text:p>
          </table:table-cell>
          <table:table-cell/>
          <table:table-cell table:formula="of:=VLOOKUP([.B299];[$Tabelle2.$B:.$C];1;0)" office:value-type="string" office:string-value="die Gruppe" calcext:value-type="string">
            <text:p>die Gruppe</text:p>
          </table:table-cell>
          <table:table-cell table:formula="of:=COUNTIFS([.C:.C];[.C299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99" calcext:value-type="float">
            <text:p>299</text:p>
          </table:table-cell>
          <table:table-cell office:value-type="string" calcext:value-type="string">
            <text:p>der Erwachsene</text:p>
          </table:table-cell>
          <table:table-cell office:value-type="string" calcext:value-type="string">
            <text:p>den vuxna</text:p>
          </table:table-cell>
          <table:table-cell/>
          <table:table-cell table:formula="of:=VLOOKUP([.B300];[$Tabelle2.$B:.$C];1;0)" office:value-type="string" office:string-value="der Erwachsene" calcext:value-type="string">
            <text:p>der Erwachsene</text:p>
          </table:table-cell>
          <table:table-cell table:formula="of:=COUNTIFS([.C:.C];[.C3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der Senior</text:p>
          </table:table-cell>
          <table:table-cell office:value-type="string" calcext:value-type="string">
            <text:p>pensionären</text:p>
          </table:table-cell>
          <table:table-cell/>
          <table:table-cell table:formula="of:=VLOOKUP([.B301];[$Tabelle2.$B:.$C];1;0)" office:value-type="string" office:string-value="der Senior" calcext:value-type="string">
            <text:p>der Senior</text:p>
          </table:table-cell>
          <table:table-cell table:formula="of:=COUNTIFS([.C:.C];[.C30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01" calcext:value-type="float">
            <text:p>301</text:p>
          </table:table-cell>
          <table:table-cell office:value-type="string" calcext:value-type="string">
            <text:p>die Ermäßigung</text:p>
          </table:table-cell>
          <table:table-cell office:value-type="string" calcext:value-type="string">
            <text:p>rabatten</text:p>
          </table:table-cell>
          <table:table-cell/>
          <table:table-cell table:formula="of:=VLOOKUP([.B302];[$Tabelle2.$B:.$C];1;0)" office:value-type="string" office:string-value="die Ermäßigung" calcext:value-type="string">
            <text:p>die Ermäßigung</text:p>
          </table:table-cell>
          <table:table-cell table:formula="of:=COUNTIFS([.C:.C];[.C3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der Stadtplan</text:p>
          </table:table-cell>
          <table:table-cell office:value-type="string" calcext:value-type="string">
            <text:p>stadskartan</text:p>
          </table:table-cell>
          <table:table-cell/>
          <table:table-cell table:formula="of:=VLOOKUP([.B303];[$Tabelle2.$B:.$C];1;0)" office:value-type="string" office:string-value="der Stadtplan" calcext:value-type="string">
            <text:p>der Stadtplan</text:p>
          </table:table-cell>
          <table:table-cell table:formula="of:=COUNTIFS([.C:.C];[.C30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03" calcext:value-type="float">
            <text:p>303</text:p>
          </table:table-cell>
          <table:table-cell office:value-type="string" calcext:value-type="string">
            <text:p>das Stadtzentrum</text:p>
          </table:table-cell>
          <table:table-cell office:value-type="string" calcext:value-type="string">
            <text:p>stadscentrum</text:p>
          </table:table-cell>
          <table:table-cell/>
          <table:table-cell table:formula="of:=VLOOKUP([.B304];[$Tabelle2.$B:.$C];1;0)" office:value-type="string" office:string-value="das Stadtzentrum" calcext:value-type="string">
            <text:p>das Stadtzentrum</text:p>
          </table:table-cell>
          <table:table-cell table:formula="of:=COUNTIFS([.C:.C];[.C3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die Altstadt</text:p>
          </table:table-cell>
          <table:table-cell office:value-type="string" calcext:value-type="string">
            <text:p>gamla stan</text:p>
          </table:table-cell>
          <table:table-cell/>
          <table:table-cell table:formula="of:=VLOOKUP([.B305];[$Tabelle2.$B:.$C];1;0)" office:value-type="string" office:string-value="die Altstadt" calcext:value-type="string">
            <text:p>die Altstadt</text:p>
          </table:table-cell>
          <table:table-cell table:formula="of:=COUNTIFS([.C:.C];[.C3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der Platz</text:p>
          </table:table-cell>
          <table:table-cell office:value-type="string" calcext:value-type="string">
            <text:p>torget</text:p>
          </table:table-cell>
          <table:table-cell/>
          <table:table-cell table:formula="of:=VLOOKUP([.B306];[$Tabelle2.$B:.$C];1;0)" office:value-type="string" office:string-value="der Platz" calcext:value-type="string">
            <text:p>der Platz</text:p>
          </table:table-cell>
          <table:table-cell table:formula="of:=COUNTIFS([.C:.C];[.C3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die Kathedrale</text:p>
          </table:table-cell>
          <table:table-cell office:value-type="string" calcext:value-type="string">
            <text:p>katedralen</text:p>
          </table:table-cell>
          <table:table-cell/>
          <table:table-cell table:formula="of:=VLOOKUP([.B307];[$Tabelle2.$B:.$C];1;0)" office:value-type="string" office:string-value="die Kathedrale" calcext:value-type="string">
            <text:p>die Kathedrale</text:p>
          </table:table-cell>
          <table:table-cell table:formula="of:=COUNTIFS([.C:.C];[.C3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die Kirche</text:p>
          </table:table-cell>
          <table:table-cell office:value-type="string" calcext:value-type="string">
            <text:p>kyrkan</text:p>
          </table:table-cell>
          <table:table-cell/>
          <table:table-cell table:formula="of:=VLOOKUP([.B308];[$Tabelle2.$B:.$C];1;0)" office:value-type="string" office:string-value="die Kirche" calcext:value-type="string">
            <text:p>die Kirche</text:p>
          </table:table-cell>
          <table:table-cell table:formula="of:=COUNTIFS([.C:.C];[.C3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das Schloss</text:p>
          </table:table-cell>
          <table:table-cell office:value-type="string" calcext:value-type="string">
            <text:p>slottet</text:p>
          </table:table-cell>
          <table:table-cell/>
          <table:table-cell table:formula="of:=VLOOKUP([.B309];[$Tabelle2.$B:.$C];1;0)" office:value-type="string" office:string-value="das Schloss" calcext:value-type="string">
            <text:p>das Schloss</text:p>
          </table:table-cell>
          <table:table-cell table:formula="of:=COUNTIFS([.C:.C];[.C3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der Turm</text:p>
          </table:table-cell>
          <table:table-cell office:value-type="string" calcext:value-type="string">
            <text:p>tornet</text:p>
          </table:table-cell>
          <table:table-cell/>
          <table:table-cell table:formula="of:=VLOOKUP([.B310];[$Tabelle2.$B:.$C];1;0)" office:value-type="string" office:string-value="der Turm" calcext:value-type="string">
            <text:p>der Turm</text:p>
          </table:table-cell>
          <table:table-cell table:formula="of:=COUNTIFS([.C:.C];[.C3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die Mauer</text:p>
          </table:table-cell>
          <table:table-cell office:value-type="string" calcext:value-type="string">
            <text:p>muren</text:p>
          </table:table-cell>
          <table:table-cell/>
          <table:table-cell table:formula="of:=VLOOKUP([.B311];[$Tabelle2.$B:.$C];1;0)" office:value-type="string" office:string-value="die Mauer" calcext:value-type="string">
            <text:p>die Mauer</text:p>
          </table:table-cell>
          <table:table-cell table:formula="of:=COUNTIFS([.C:.C];[.C3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das Bauwerk</text:p>
          </table:table-cell>
          <table:table-cell office:value-type="string" calcext:value-type="string">
            <text:p>byggnaden</text:p>
          </table:table-cell>
          <table:table-cell/>
          <table:table-cell table:formula="of:=VLOOKUP([.B312];[$Tabelle2.$B:.$C];1;0)" office:value-type="string" office:string-value="das Bauwerk" calcext:value-type="string">
            <text:p>das Bauwerk</text:p>
          </table:table-cell>
          <table:table-cell table:formula="of:=COUNTIFS([.C:.C];[.C3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das Denkmal</text:p>
          </table:table-cell>
          <table:table-cell office:value-type="string" calcext:value-type="string">
            <text:p>minnesmärket</text:p>
          </table:table-cell>
          <table:table-cell/>
          <table:table-cell table:formula="of:=VLOOKUP([.B313];[$Tabelle2.$B:.$C];1;0)" office:value-type="string" office:string-value="das Denkmal" calcext:value-type="string">
            <text:p>das Denkmal</text:p>
          </table:table-cell>
          <table:table-cell table:formula="of:=COUNTIFS([.C:.C];[.C3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das Museum</text:p>
          </table:table-cell>
          <table:table-cell office:value-type="string" calcext:value-type="string">
            <text:p>museet</text:p>
          </table:table-cell>
          <table:table-cell/>
          <table:table-cell table:formula="of:=VLOOKUP([.B314];[$Tabelle2.$B:.$C];1;0)" office:value-type="string" office:string-value="das Museum" calcext:value-type="string">
            <text:p>das Museum</text:p>
          </table:table-cell>
          <table:table-cell table:formula="of:=COUNTIFS([.C:.C];[.C3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2" office:value-type="string" calcext:value-type="string">
            <text:p>antik</text:p>
          </table:table-cell>
          <table:table-cell/>
          <table:table-cell table:formula="of:=VLOOKUP([.B315];[$Tabelle2.$B:.$C];1;0)" office:value-type="string" office:string-value="antik" calcext:value-type="string">
            <text:p>antik</text:p>
          </table:table-cell>
          <table:table-cell table:formula="of:=COUNTIFS([.C:.C];[.C3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geöffnet</text:p>
          </table:table-cell>
          <table:table-cell office:value-type="string" calcext:value-type="string">
            <text:p>öppet</text:p>
          </table:table-cell>
          <table:table-cell/>
          <table:table-cell table:formula="of:=VLOOKUP([.B316];[$Tabelle2.$B:.$C];1;0)" office:value-type="string" office:string-value="geöffnet" calcext:value-type="string">
            <text:p>geöffnet</text:p>
          </table:table-cell>
          <table:table-cell table:formula="of:=COUNTIFS([.C:.C];[.C3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geschlossen</text:p>
          </table:table-cell>
          <table:table-cell office:value-type="string" calcext:value-type="string">
            <text:p>stängt</text:p>
          </table:table-cell>
          <table:table-cell/>
          <table:table-cell table:formula="of:=VLOOKUP([.B317];[$Tabelle2.$B:.$C];1;0)" office:value-type="string" office:string-value="geschlossen" calcext:value-type="string">
            <text:p>geschlossen</text:p>
          </table:table-cell>
          <table:table-cell table:formula="of:=COUNTIFS([.C:.C];[.C3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der Bürger</text:p>
          </table:table-cell>
          <table:table-cell office:value-type="string" calcext:value-type="string">
            <text:p>medborgaren</text:p>
          </table:table-cell>
          <table:table-cell/>
          <table:table-cell table:formula="of:=VLOOKUP([.B318];[$Tabelle2.$B:.$C];1;0)" office:value-type="string" office:string-value="der Bürger" calcext:value-type="string">
            <text:p>der Bürger</text:p>
          </table:table-cell>
          <table:table-cell table:formula="of:=COUNTIFS([.C:.C];[.C3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der Park</text:p>
          </table:table-cell>
          <table:table-cell office:value-type="string" calcext:value-type="string">
            <text:p>parken</text:p>
          </table:table-cell>
          <table:table-cell/>
          <table:table-cell table:formula="of:=VLOOKUP([.B319];[$Tabelle2.$B:.$C];1;0)" office:value-type="string" office:string-value="der Park" calcext:value-type="string">
            <text:p>der Park</text:p>
          </table:table-cell>
          <table:table-cell table:formula="of:=COUNTIFS([.C:.C];[.C3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der See</text:p>
          </table:table-cell>
          <table:table-cell office:value-type="string" calcext:value-type="string">
            <text:p>sjön</text:p>
          </table:table-cell>
          <table:table-cell/>
          <table:table-cell table:formula="of:=VLOOKUP([.B320];[$Tabelle2.$B:.$C];1;0)" office:value-type="string" office:string-value="der See" calcext:value-type="string">
            <text:p>der See</text:p>
          </table:table-cell>
          <table:table-cell table:formula="of:=COUNTIFS([.C:.C];[.C3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der Wald</text:p>
          </table:table-cell>
          <table:table-cell office:value-type="string" calcext:value-type="string">
            <text:p>skogen</text:p>
          </table:table-cell>
          <table:table-cell/>
          <table:table-cell table:formula="of:=VLOOKUP([.B321];[$Tabelle2.$B:.$C];1;0)" office:value-type="string" office:string-value="der Wald" calcext:value-type="string">
            <text:p>der Wald</text:p>
          </table:table-cell>
          <table:table-cell table:formula="of:=COUNTIFS([.C:.C];[.C3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die Wüste</text:p>
          </table:table-cell>
          <table:table-cell office:value-type="string" calcext:value-type="string">
            <text:p>öknen</text:p>
          </table:table-cell>
          <table:table-cell/>
          <table:table-cell table:formula="of:=VLOOKUP([.B322];[$Tabelle2.$B:.$C];1;0)" office:value-type="string" office:string-value="die Wüste" calcext:value-type="string">
            <text:p>die Wüste</text:p>
          </table:table-cell>
          <table:table-cell table:formula="of:=COUNTIFS([.C:.C];[.C3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das Beispiel</text:p>
          </table:table-cell>
          <table:table-cell office:value-type="string" calcext:value-type="string">
            <text:p>exemplet</text:p>
          </table:table-cell>
          <table:table-cell/>
          <table:table-cell table:formula="of:=VLOOKUP([.B323];[$Tabelle2.$B:.$C];1;0)" office:value-type="string" office:string-value="das Beispiel" calcext:value-type="string">
            <text:p>das Beispiel</text:p>
          </table:table-cell>
          <table:table-cell table:formula="of:=COUNTIFS([.C:.C];[.C3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zum Beispiel</text:p>
          </table:table-cell>
          <table:table-cell office:value-type="string" calcext:value-type="string">
            <text:p>till exempel</text:p>
          </table:table-cell>
          <table:table-cell/>
          <table:table-cell table:formula="of:=VLOOKUP([.B324];[$Tabelle2.$B:.$C];1;0)" office:value-type="string" office:string-value="zum Beispiel" calcext:value-type="string">
            <text:p>zum Beispiel</text:p>
          </table:table-cell>
          <table:table-cell table:formula="of:=COUNTIFS([.C:.C];[.C3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brauchen</text:p>
          </table:table-cell>
          <table:table-cell office:value-type="string" calcext:value-type="string">
            <text:p>behöva</text:p>
          </table:table-cell>
          <table:table-cell/>
          <table:table-cell table:formula="of:=VLOOKUP([.B325];[$Tabelle2.$B:.$C];1;0)" office:value-type="string" office:string-value="brauchen" calcext:value-type="string">
            <text:p>brauchen</text:p>
          </table:table-cell>
          <table:table-cell table:formula="of:=COUNTIFS([.C:.C];[.C3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geben</text:p>
          </table:table-cell>
          <table:table-cell office:value-type="string" calcext:value-type="string">
            <text:p>ge</text:p>
          </table:table-cell>
          <table:table-cell/>
          <table:table-cell table:formula="of:=VLOOKUP([.B326];[$Tabelle2.$B:.$C];1;0)" office:value-type="string" office:string-value="geben" calcext:value-type="string">
            <text:p>geben</text:p>
          </table:table-cell>
          <table:table-cell table:formula="of:=COUNTIFS([.C:.C];[.C3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wichtig</text:p>
          </table:table-cell>
          <table:table-cell office:value-type="string" calcext:value-type="string">
            <text:p>viktig</text:p>
          </table:table-cell>
          <table:table-cell/>
          <table:table-cell table:formula="of:=VLOOKUP([.B327];[$Tabelle2.$B:.$C];1;0)" office:value-type="string" office:string-value="wichtig" calcext:value-type="string">
            <text:p>wichtig</text:p>
          </table:table-cell>
          <table:table-cell table:formula="of:=COUNTIFS([.C:.C];[.C3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folgende</text:p>
          </table:table-cell>
          <table:table-cell office:value-type="string" calcext:value-type="string">
            <text:p>följande</text:p>
          </table:table-cell>
          <table:table-cell/>
          <table:table-cell table:formula="of:=VLOOKUP([.B328];[$Tabelle2.$B:.$C];1;0)" office:value-type="string" office:string-value="folgende" calcext:value-type="string">
            <text:p>folgende</text:p>
          </table:table-cell>
          <table:table-cell table:formula="of:=COUNTIFS([.C:.C];[.C3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hindurch</text:p>
          </table:table-cell>
          <table:table-cell office:value-type="string" calcext:value-type="string">
            <text:p>genom</text:p>
          </table:table-cell>
          <table:table-cell/>
          <table:table-cell table:formula="of:=VLOOKUP([.B329];[$Tabelle2.$B:.$C];1;0)" office:value-type="string" office:string-value="hindurch" calcext:value-type="string">
            <text:p>hindurch</text:p>
          </table:table-cell>
          <table:table-cell table:formula="of:=COUNTIFS([.C:.C];[.C329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jede</text:p>
          </table:table-cell>
          <table:table-cell office:value-type="string" calcext:value-type="string">
            <text:p>varje</text:p>
          </table:table-cell>
          <table:table-cell/>
          <table:table-cell table:formula="of:=VLOOKUP([.B330];[$Tabelle2.$B:.$C];1;0)" office:value-type="string" office:string-value="jede" calcext:value-type="string">
            <text:p>jede</text:p>
          </table:table-cell>
          <table:table-cell table:formula="of:=COUNTIFS([.C:.C];[.C33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30" calcext:value-type="float">
            <text:p>330</text:p>
          </table:table-cell>
          <table:table-cell office:value-type="string" calcext:value-type="string">
            <text:p>das Schlafzimmer</text:p>
          </table:table-cell>
          <table:table-cell office:value-type="string" calcext:value-type="string">
            <text:p>sovrummet</text:p>
          </table:table-cell>
          <table:table-cell/>
          <table:table-cell table:formula="of:=VLOOKUP([.B331];[$Tabelle2.$B:.$C];1;0)" office:value-type="string" office:string-value="das Schlafzimmer" calcext:value-type="string">
            <text:p>das Schlafzimmer</text:p>
          </table:table-cell>
          <table:table-cell table:formula="of:=COUNTIFS([.C:.C];[.C33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31" calcext:value-type="float">
            <text:p>331</text:p>
          </table:table-cell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  <table:table-cell/>
          <table:table-cell table:formula="of:=VLOOKUP([.B332];[$Tabelle2.$B:.$C];1;0)" office:value-type="string" office:string-value="das Wohnzimmer" calcext:value-type="string">
            <text:p>das Wohnzimmer</text:p>
          </table:table-cell>
          <table:table-cell table:formula="of:=COUNTIFS([.C:.C];[.C332])" office:value-type="float" office:value="2" calcext:value-type="float">
            <text:p>2</text:p>
          </table:table-cell>
        </table:table-row>
        <table:table-row table:style-name="ro2">
          <table:table-cell office:value-type="float" office:value="332" calcext:value-type="float">
            <text:p>332</text:p>
          </table:table-cell>
          <table:table-cell office:value-type="string" calcext:value-type="string">
            <text:p>das Badezimmer</text:p>
          </table:table-cell>
          <table:table-cell office:value-type="string" calcext:value-type="string">
            <text:p>badrummet</text:p>
          </table:table-cell>
          <table:table-cell/>
          <table:table-cell table:formula="of:=VLOOKUP([.B333];[$Tabelle2.$B:.$C];1;0)" office:value-type="string" office:string-value="das Badezimmer" calcext:value-type="string">
            <text:p>das Badezimmer</text:p>
          </table:table-cell>
          <table:table-cell table:formula="of:=COUNTIFS([.C:.C];[.C3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die Tür</text:p>
          </table:table-cell>
          <table:table-cell office:value-type="string" calcext:value-type="string">
            <text:p>dörren</text:p>
          </table:table-cell>
          <table:table-cell/>
          <table:table-cell table:formula="of:=VLOOKUP([.B334];[$Tabelle2.$B:.$C];1;0)" office:value-type="string" office:string-value="die Tür" calcext:value-type="string">
            <text:p>die Tür</text:p>
          </table:table-cell>
          <table:table-cell table:formula="of:=COUNTIFS([.C:.C];[.C3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klopfen</text:p>
          </table:table-cell>
          <table:table-cell office:value-type="string" calcext:value-type="string">
            <text:p>knacka</text:p>
          </table:table-cell>
          <table:table-cell/>
          <table:table-cell table:formula="of:=VLOOKUP([.B335];[$Tabelle2.$B:.$C];1;0)" office:value-type="string" office:string-value="klopfen" calcext:value-type="string">
            <text:p>klopfen</text:p>
          </table:table-cell>
          <table:table-cell table:formula="of:=COUNTIFS([.C:.C];[.C3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der Schlüssel</text:p>
          </table:table-cell>
          <table:table-cell office:value-type="string" calcext:value-type="string">
            <text:p>nyckeln</text:p>
          </table:table-cell>
          <table:table-cell/>
          <table:table-cell table:formula="of:=VLOOKUP([.B336];[$Tabelle2.$B:.$C];1;0)" office:value-type="string" office:string-value="der Schlüssel" calcext:value-type="string">
            <text:p>der Schlüssel</text:p>
          </table:table-cell>
          <table:table-cell table:formula="of:=COUNTIFS([.C:.C];[.C3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der Stuhl</text:p>
          </table:table-cell>
          <table:table-cell office:value-type="string" calcext:value-type="string">
            <text:p>stolen</text:p>
          </table:table-cell>
          <table:table-cell/>
          <table:table-cell table:formula="of:=VLOOKUP([.B337];[$Tabelle2.$B:.$C];1;0)" office:value-type="string" office:string-value="der Stuhl" calcext:value-type="string">
            <text:p>der Stuhl</text:p>
          </table:table-cell>
          <table:table-cell table:formula="of:=COUNTIFS([.C:.C];[.C3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das Bett</text:p>
          </table:table-cell>
          <table:table-cell office:value-type="string" calcext:value-type="string">
            <text:p>sängen</text:p>
          </table:table-cell>
          <table:table-cell/>
          <table:table-cell table:formula="of:=VLOOKUP([.B338];[$Tabelle2.$B:.$C];1;0)" office:value-type="string" office:string-value="das Bett" calcext:value-type="string">
            <text:p>das Bett</text:p>
          </table:table-cell>
          <table:table-cell table:formula="of:=COUNTIFS([.C:.C];[.C3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schlafen</text:p>
          </table:table-cell>
          <table:table-cell office:value-type="string" calcext:value-type="string">
            <text:p>sova</text:p>
          </table:table-cell>
          <table:table-cell/>
          <table:table-cell table:formula="of:=VLOOKUP([.B339];[$Tabelle2.$B:.$C];1;0)" office:value-type="string" office:string-value="schlafen" calcext:value-type="string">
            <text:p>schlafen</text:p>
          </table:table-cell>
          <table:table-cell table:formula="of:=COUNTIFS([.C:.C];[.C3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der Fernseher</text:p>
          </table:table-cell>
          <table:table-cell office:value-type="string" calcext:value-type="string">
            <text:p>teven</text:p>
          </table:table-cell>
          <table:table-cell/>
          <table:table-cell table:formula="of:=VLOOKUP([.B340];[$Tabelle2.$B:.$C];1;0)" office:value-type="string" office:string-value="der Fernseher" calcext:value-type="string">
            <text:p>der Fernseher</text:p>
          </table:table-cell>
          <table:table-cell table:formula="of:=COUNTIFS([.C:.C];[.C3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schauen</text:p>
          </table:table-cell>
          <table:table-cell office:value-type="string" calcext:value-type="string">
            <text:p>titta</text:p>
          </table:table-cell>
          <table:table-cell/>
          <table:table-cell table:formula="of:=VLOOKUP([.B341];[$Tabelle2.$B:.$C];1;0)" office:value-type="string" office:string-value="schauen" calcext:value-type="string">
            <text:p>schauen</text:p>
          </table:table-cell>
          <table:table-cell table:formula="of:=COUNTIFS([.C:.C];[.C3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wissen</text:p>
          </table:table-cell>
          <table:table-cell office:value-type="string" calcext:value-type="string">
            <text:p>veta</text:p>
          </table:table-cell>
          <table:table-cell/>
          <table:table-cell table:formula="of:=VLOOKUP([.B342];[$Tabelle2.$B:.$C];1;0)" office:value-type="string" office:string-value="wissen" calcext:value-type="string">
            <text:p>wissen</text:p>
          </table:table-cell>
          <table:table-cell table:formula="of:=COUNTIFS([.C:.C];[.C342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342" calcext:value-type="float">
            <text:p>342</text:p>
          </table:table-cell>
          <table:table-cell office:value-type="string" calcext:value-type="string">
            <text:p>das Satellitenfernsehen</text:p>
          </table:table-cell>
          <table:table-cell office:value-type="string" calcext:value-type="string">
            <text:p>satellit-TVn</text:p>
          </table:table-cell>
          <table:table-cell/>
          <table:table-cell table:formula="of:=VLOOKUP([.B343];[$Tabelle2.$B:.$C];1;0)" office:value-type="string" office:string-value="das Satellitenfernsehen" calcext:value-type="string">
            <text:p>das Satellitenfernsehen</text:p>
          </table:table-cell>
          <table:table-cell table:formula="of:=COUNTIFS([.C:.C];[.C3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der Kanal</text:p>
          </table:table-cell>
          <table:table-cell office:value-type="string" calcext:value-type="string">
            <text:p>kanalen</text:p>
          </table:table-cell>
          <table:table-cell/>
          <table:table-cell table:formula="of:=VLOOKUP([.B344];[$Tabelle2.$B:.$C];1;0)" office:value-type="string" office:string-value="der Kanal" calcext:value-type="string">
            <text:p>der Kanal</text:p>
          </table:table-cell>
          <table:table-cell table:formula="of:=COUNTIFS([.C:.C];[.C3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das Radio</text:p>
          </table:table-cell>
          <table:table-cell office:value-type="string" calcext:value-type="string">
            <text:p>radion</text:p>
          </table:table-cell>
          <table:table-cell/>
          <table:table-cell table:formula="of:=VLOOKUP([.B345];[$Tabelle2.$B:.$C];1;0)" office:value-type="string" office:string-value="das Radio" calcext:value-type="string">
            <text:p>das Radio</text:p>
          </table:table-cell>
          <table:table-cell table:formula="of:=COUNTIFS([.C:.C];[.C3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gegenüber</text:p>
          </table:table-cell>
          <table:table-cell office:value-type="string" calcext:value-type="string">
            <text:p>mittemot</text:p>
          </table:table-cell>
          <table:table-cell/>
          <table:table-cell table:formula="of:=VLOOKUP([.B346];[$Tabelle2.$B:.$C];1;0)" office:value-type="string" office:string-value="gegenüber" calcext:value-type="string">
            <text:p>gegenüber</text:p>
          </table:table-cell>
          <table:table-cell table:formula="of:=COUNTIFS([.C:.C];[.C3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neben</text:p>
          </table:table-cell>
          <table:table-cell office:value-type="string" calcext:value-type="string">
            <text:p>bredvid</text:p>
          </table:table-cell>
          <table:table-cell/>
          <table:table-cell table:formula="of:=VLOOKUP([.B347];[$Tabelle2.$B:.$C];1;0)" office:value-type="string" office:string-value="neben" calcext:value-type="string">
            <text:p>neben</text:p>
          </table:table-cell>
          <table:table-cell table:formula="of:=COUNTIFS([.C:.C];[.C3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table:number-columns-repeated="2" office:value-type="string" calcext:value-type="string">
            <text:p>extra</text:p>
          </table:table-cell>
          <table:table-cell/>
          <table:table-cell table:formula="of:=VLOOKUP([.B348];[$Tabelle2.$B:.$C];1;0)" office:value-type="string" office:string-value="extra" calcext:value-type="string">
            <text:p>extra</text:p>
          </table:table-cell>
          <table:table-cell table:formula="of:=COUNTIFS([.C:.C];[.C3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sogar</text:p>
          </table:table-cell>
          <table:table-cell office:value-type="string" calcext:value-type="string">
            <text:p>till och med</text:p>
          </table:table-cell>
          <table:table-cell/>
          <table:table-cell table:formula="of:=VLOOKUP([.B349];[$Tabelle2.$B:.$C];1;0)" office:value-type="string" office:string-value="sogar" calcext:value-type="string">
            <text:p>sogar</text:p>
          </table:table-cell>
          <table:table-cell table:formula="of:=COUNTIFS([.C:.C];[.C3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haben</text:p>
          </table:table-cell>
          <table:table-cell office:value-type="string" calcext:value-type="string">
            <text:p>ha</text:p>
          </table:table-cell>
          <table:table-cell/>
          <table:table-cell table:formula="of:=VLOOKUP([.B350];[$Tabelle2.$B:.$C];1;0)" office:value-type="string" office:string-value="haben" calcext:value-type="string">
            <text:p>haben</text:p>
          </table:table-cell>
          <table:table-cell table:formula="of:=COUNTIFS([.C:.C];[.C3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das Eigentum</text:p>
          </table:table-cell>
          <table:table-cell office:value-type="string" calcext:value-type="string">
            <text:p>egendomen</text:p>
          </table:table-cell>
          <table:table-cell/>
          <table:table-cell table:formula="of:=VLOOKUP([.B351];[$Tabelle2.$B:.$C];1;0)" office:value-type="string" office:string-value="das Eigentum" calcext:value-type="string">
            <text:p>das Eigentum</text:p>
          </table:table-cell>
          <table:table-cell table:formula="of:=COUNTIFS([.C:.C];[.C3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die Klasse</text:p>
          </table:table-cell>
          <table:table-cell office:value-type="string" calcext:value-type="string">
            <text:p>klassen</text:p>
          </table:table-cell>
          <table:table-cell/>
          <table:table-cell table:formula="of:=VLOOKUP([.B352];[$Tabelle2.$B:.$C];1;0)" office:value-type="string" office:string-value="die Klasse" calcext:value-type="string">
            <text:p>die Klasse</text:p>
          </table:table-cell>
          <table:table-cell table:formula="of:=COUNTIFS([.C:.C];[.C3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der Besitzer</text:p>
          </table:table-cell>
          <table:table-cell office:value-type="string" calcext:value-type="string">
            <text:p>ägaren</text:p>
          </table:table-cell>
          <table:table-cell/>
          <table:table-cell table:formula="of:=VLOOKUP([.B353];[$Tabelle2.$B:.$C];1;0)" office:value-type="string" office:string-value="der Besitzer" calcext:value-type="string">
            <text:p>der Besitzer</text:p>
          </table:table-cell>
          <table:table-cell table:formula="of:=COUNTIFS([.C:.C];[.C3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zahlen</text:p>
          </table:table-cell>
          <table:table-cell office:value-type="string" calcext:value-type="string">
            <text:p>betala</text:p>
          </table:table-cell>
          <table:table-cell/>
          <table:table-cell table:formula="of:=VLOOKUP([.B354];[$Tabelle2.$B:.$C];1;0)" office:value-type="string" office:string-value="zahlen" calcext:value-type="string">
            <text:p>zahlen</text:p>
          </table:table-cell>
          <table:table-cell table:formula="of:=COUNTIFS([.C:.C];[.C3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lassen</text:p>
          </table:table-cell>
          <table:table-cell office:value-type="string" calcext:value-type="string">
            <text:p>låta</text:p>
          </table:table-cell>
          <table:table-cell/>
          <table:table-cell table:formula="of:=VLOOKUP([.B355];[$Tabelle2.$B:.$C];1;0)" office:value-type="string" office:string-value="lassen" calcext:value-type="string">
            <text:p>lassen</text:p>
          </table:table-cell>
          <table:table-cell table:formula="of:=COUNTIFS([.C:.C];[.C3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liebenswürdig</text:p>
          </table:table-cell>
          <table:table-cell office:value-type="string" calcext:value-type="string">
            <text:p>älskvärd</text:p>
          </table:table-cell>
          <table:table-cell/>
          <table:table-cell table:formula="of:=VLOOKUP([.B356];[$Tabelle2.$B:.$C];1;0)" office:value-type="string" office:string-value="liebenswürdig" calcext:value-type="string">
            <text:p>liebenswürdig</text:p>
          </table:table-cell>
          <table:table-cell table:formula="of:=COUNTIFS([.C:.C];[.C3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natürlich</text:p>
          </table:table-cell>
          <table:table-cell office:value-type="string" calcext:value-type="string">
            <text:p>naturligtvis</text:p>
          </table:table-cell>
          <table:table-cell/>
          <table:table-cell table:formula="of:=VLOOKUP([.B357];[$Tabelle2.$B:.$C];1;0)" office:value-type="string" office:string-value="natürlich" calcext:value-type="string">
            <text:p>natürlich</text:p>
          </table:table-cell>
          <table:table-cell table:formula="of:=COUNTIFS([.C:.C];[.C3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wunderbar</text:p>
          </table:table-cell>
          <table:table-cell office:value-type="string" calcext:value-type="string">
            <text:p>underbar</text:p>
          </table:table-cell>
          <table:table-cell/>
          <table:table-cell table:formula="of:=VLOOKUP([.B358];[$Tabelle2.$B:.$C];1;0)" office:value-type="string" office:string-value="wunderbar" calcext:value-type="string">
            <text:p>wunderbar</text:p>
          </table:table-cell>
          <table:table-cell table:formula="of:=COUNTIFS([.C:.C];[.C3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kein Problem</text:p>
          </table:table-cell>
          <table:table-cell office:value-type="string" calcext:value-type="string">
            <text:p>inga problem</text:p>
          </table:table-cell>
          <table:table-cell/>
          <table:table-cell table:formula="of:=VLOOKUP([.B359];[$Tabelle2.$B:.$C];1;0)" office:value-type="string" office:string-value="kein Problem" calcext:value-type="string">
            <text:p>kein Problem</text:p>
          </table:table-cell>
          <table:table-cell table:formula="of:=COUNTIFS([.C:.C];[.C3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table:style-name="ce2" office:value-type="string" calcext:value-type="string">
            <text:p>wahr</text:p>
          </table:table-cell>
          <table:table-cell office:value-type="string" calcext:value-type="string">
            <text:p>sann</text:p>
          </table:table-cell>
          <table:table-cell/>
          <table:table-cell table:formula="of:=VLOOKUP([.B360];[$Tabelle2.$B:.$C];1;0)" office:value-type="string" office:string-value="wahr" calcext:value-type="string">
            <text:p>wahr</text:p>
          </table:table-cell>
          <table:table-cell table:formula="of:=COUNTIFS([.C:.C];[.C3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ce2" office:value-type="string" calcext:value-type="string">
            <text:p>falsch</text:p>
          </table:table-cell>
          <table:table-cell office:value-type="string" calcext:value-type="string">
            <text:p>fel</text:p>
          </table:table-cell>
          <table:table-cell/>
          <table:table-cell table:formula="of:=VLOOKUP([.B361];[$Tabelle2.$B:.$C];1;0)" office:value-type="string" office:string-value="falsch" calcext:value-type="string">
            <text:p>falsch</text:p>
          </table:table-cell>
          <table:table-cell table:formula="of:=COUNTIFS([.C:.C];[.C3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  <table:table-cell/>
          <table:table-cell table:formula="of:=VLOOKUP([.B362];[$Tabelle2.$B:.$C];1;0)" office:value-type="string" office:string-value="schon" calcext:value-type="string">
            <text:p>schon</text:p>
          </table:table-cell>
          <table:table-cell table:formula="of:=COUNTIFS([.C:.C];[.C362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å</text:p>
          </table:table-cell>
          <table:table-cell/>
          <table:table-cell table:formula="of:=VLOOKUP([.B363];[$Tabelle2.$B:.$C];1;0)" office:value-type="string" office:string-value="so" calcext:value-type="string">
            <text:p>so</text:p>
          </table:table-cell>
          <table:table-cell table:formula="of:=COUNTIFS([.C:.C];[.C3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aufstehen</text:p>
          </table:table-cell>
          <table:table-cell office:value-type="string" calcext:value-type="string">
            <text:p>stiga upp</text:p>
          </table:table-cell>
          <table:table-cell/>
          <table:table-cell table:formula="of:=VLOOKUP([.B364];[$Tabelle2.$B:.$C];1;0)" office:value-type="string" office:string-value="aufstehen" calcext:value-type="string">
            <text:p>aufstehen</text:p>
          </table:table-cell>
          <table:table-cell table:formula="of:=COUNTIFS([.C:.C];[.C36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4" calcext:value-type="float">
            <text:p>364</text:p>
          </table:table-cell>
          <table:table-cell office:value-type="string" calcext:value-type="string">
            <text:p>zurückkommen</text:p>
          </table:table-cell>
          <table:table-cell office:value-type="string" calcext:value-type="string">
            <text:p>komma tillbaka</text:p>
          </table:table-cell>
          <table:table-cell/>
          <table:table-cell table:formula="of:=VLOOKUP([.B365];[$Tabelle2.$B:.$C];1;0)" office:value-type="string" office:string-value="zurückkommen" calcext:value-type="string">
            <text:p>zurückkommen</text:p>
          </table:table-cell>
          <table:table-cell table:formula="of:=COUNTIFS([.C:.C];[.C36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5" calcext:value-type="float">
            <text:p>365</text:p>
          </table:table-cell>
          <table:table-cell office:value-type="string" calcext:value-type="string">
            <text:p>das Mittagessen</text:p>
          </table:table-cell>
          <table:table-cell office:value-type="string" calcext:value-type="string">
            <text:p>lunchen</text:p>
          </table:table-cell>
          <table:table-cell/>
          <table:table-cell table:formula="of:=VLOOKUP([.B366];[$Tabelle2.$B:.$C];1;0)" office:value-type="string" office:string-value="das Mittagessen" calcext:value-type="string">
            <text:p>das Mittagessen</text:p>
          </table:table-cell>
          <table:table-cell table:formula="of:=COUNTIFS([.C:.C];[.C3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die Mahlzeit</text:p>
          </table:table-cell>
          <table:table-cell office:value-type="string" calcext:value-type="string">
            <text:p>måltiden</text:p>
          </table:table-cell>
          <table:table-cell/>
          <table:table-cell table:formula="of:=VLOOKUP([.B367];[$Tabelle2.$B:.$C];1;0)" office:value-type="string" office:string-value="die Mahlzeit" calcext:value-type="string">
            <text:p>die Mahlzeit</text:p>
          </table:table-cell>
          <table:table-cell table:formula="of:=COUNTIFS([.C:.C];[.C3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kochen</text:p>
          </table:table-cell>
          <table:table-cell office:value-type="string" calcext:value-type="string">
            <text:p>laga mat</text:p>
          </table:table-cell>
          <table:table-cell/>
          <table:table-cell table:formula="of:=VLOOKUP([.B368];[$Tabelle2.$B:.$C];1;0)" office:value-type="string" office:string-value="kochen" calcext:value-type="string">
            <text:p>kochen</text:p>
          </table:table-cell>
          <table:table-cell table:formula="of:=COUNTIFS([.C:.C];[.C3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schmecken</text:p>
          </table:table-cell>
          <table:table-cell office:value-type="string" calcext:value-type="string">
            <text:p>smaka</text:p>
          </table:table-cell>
          <table:table-cell/>
          <table:table-cell table:formula="of:=VLOOKUP([.B369];[$Tabelle2.$B:.$C];1;0)" office:value-type="string" office:string-value="schmecken" calcext:value-type="string">
            <text:p>schmecken</text:p>
          </table:table-cell>
          <table:table-cell table:formula="of:=COUNTIFS([.C:.C];[.C3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das Ei</text:p>
          </table:table-cell>
          <table:table-cell office:value-type="string" calcext:value-type="string">
            <text:p>ägget</text:p>
          </table:table-cell>
          <table:table-cell/>
          <table:table-cell table:formula="of:=VLOOKUP([.B370];[$Tabelle2.$B:.$C];1;0)" office:value-type="string" office:string-value="das Ei" calcext:value-type="string">
            <text:p>das Ei</text:p>
          </table:table-cell>
          <table:table-cell table:formula="of:=COUNTIFS([.C:.C];[.C37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70" calcext:value-type="float">
            <text:p>370</text:p>
          </table:table-cell>
          <table:table-cell office:value-type="string" calcext:value-type="string">
            <text:p>das gekochte Ei</text:p>
          </table:table-cell>
          <table:table-cell office:value-type="string" calcext:value-type="string">
            <text:p>det kokta ägget</text:p>
          </table:table-cell>
          <table:table-cell/>
          <table:table-cell table:formula="of:=VLOOKUP([.B371];[$Tabelle2.$B:.$C];1;0)" office:value-type="string" office:string-value="das gekochte Ei" calcext:value-type="string">
            <text:p>das gekochte Ei</text:p>
          </table:table-cell>
          <table:table-cell table:formula="of:=COUNTIFS([.C:.C];[.C3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das Spiegelei</text:p>
          </table:table-cell>
          <table:table-cell office:value-type="string" calcext:value-type="string">
            <text:p>det stekta ägget</text:p>
          </table:table-cell>
          <table:table-cell/>
          <table:table-cell table:formula="of:=VLOOKUP([.B372];[$Tabelle2.$B:.$C];1;0)" office:value-type="string" office:string-value="das Spiegelei" calcext:value-type="string">
            <text:p>das Spiegelei</text:p>
          </table:table-cell>
          <table:table-cell table:formula="of:=COUNTIFS([.C:.C];[.C3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das Rührei</text:p>
          </table:table-cell>
          <table:table-cell office:value-type="string" calcext:value-type="string">
            <text:p>äggröran</text:p>
          </table:table-cell>
          <table:table-cell/>
          <table:table-cell table:formula="of:=VLOOKUP([.B373];[$Tabelle2.$B:.$C];1;0)" office:value-type="string" office:string-value="das Rührei" calcext:value-type="string">
            <text:p>das Rührei</text:p>
          </table:table-cell>
          <table:table-cell table:formula="of:=COUNTIFS([.C:.C];[.C37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73" calcext:value-type="float">
            <text:p>373</text:p>
          </table:table-cell>
          <table:table-cell office:value-type="string" calcext:value-type="string">
            <text:p>die (Corn)Flakes</text:p>
          </table:table-cell>
          <table:table-cell office:value-type="string" calcext:value-type="string">
            <text:p>flingorna</text:p>
          </table:table-cell>
          <table:table-cell/>
          <table:table-cell table:formula="of:=VLOOKUP([.B374];[$Tabelle2.$B:.$C];1;0)" office:value-type="string" office:string-value="die (Corn)Flakes" calcext:value-type="string">
            <text:p>die (Corn)Flakes</text:p>
          </table:table-cell>
          <table:table-cell table:formula="of:=COUNTIFS([.C:.C];[.C3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die Marmelade</text:p>
          </table:table-cell>
          <table:table-cell office:value-type="string" calcext:value-type="string">
            <text:p>sylt</text:p>
          </table:table-cell>
          <table:table-cell/>
          <table:table-cell table:formula="of:=VLOOKUP([.B375];[$Tabelle2.$B:.$C];1;0)" office:value-type="string" office:string-value="die Marmelade" calcext:value-type="string">
            <text:p>die Marmelade</text:p>
          </table:table-cell>
          <table:table-cell table:formula="of:=COUNTIFS([.C:.C];[.C375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375" calcext:value-type="float">
            <text:p>375</text:p>
          </table:table-cell>
          <table:table-cell office:value-type="string" calcext:value-type="string">
            <text:p>die Orangenmarmelade</text:p>
          </table:table-cell>
          <table:table-cell office:value-type="string" calcext:value-type="string">
            <text:p>apelsinmarmeladen</text:p>
          </table:table-cell>
          <table:table-cell/>
          <table:table-cell table:formula="of:=VLOOKUP([.B376];[$Tabelle2.$B:.$C];1;0)" office:value-type="string" office:string-value="die Orangenmarmelade" calcext:value-type="string">
            <text:p>die Orangenmarmelade</text:p>
          </table:table-cell>
          <table:table-cell table:formula="of:=COUNTIFS([.C:.C];[.C3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der Schinken</text:p>
          </table:table-cell>
          <table:table-cell office:value-type="string" calcext:value-type="string">
            <text:p>skinkan</text:p>
          </table:table-cell>
          <table:table-cell/>
          <table:table-cell table:formula="of:=VLOOKUP([.B377];[$Tabelle2.$B:.$C];1;0)" office:value-type="string" office:string-value="der Schinken" calcext:value-type="string">
            <text:p>der Schinken</text:p>
          </table:table-cell>
          <table:table-cell table:formula="of:=COUNTIFS([.C:.C];[.C3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das Fleisch</text:p>
          </table:table-cell>
          <table:table-cell office:value-type="string" calcext:value-type="string">
            <text:p>köttet</text:p>
          </table:table-cell>
          <table:table-cell/>
          <table:table-cell table:formula="of:=VLOOKUP([.B378];[$Tabelle2.$B:.$C];1;0)" office:value-type="string" office:string-value="das Fleisch" calcext:value-type="string">
            <text:p>das Fleisch</text:p>
          </table:table-cell>
          <table:table-cell table:formula="of:=COUNTIFS([.C:.C];[.C378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78" calcext:value-type="float">
            <text:p>378</text:p>
          </table:table-cell>
          <table:table-cell office:value-type="string" calcext:value-type="string">
            <text:p>der Kühlschrank</text:p>
          </table:table-cell>
          <table:table-cell office:value-type="string" calcext:value-type="string">
            <text:p>kylskåpet</text:p>
          </table:table-cell>
          <table:table-cell/>
          <table:table-cell table:formula="of:=VLOOKUP([.B379];[$Tabelle2.$B:.$C];1;0)" office:value-type="string" office:string-value="der Kühlschrank" calcext:value-type="string">
            <text:p>der Kühlschrank</text:p>
          </table:table-cell>
          <table:table-cell table:formula="of:=COUNTIFS([.C:.C];[.C3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arbeiten</text:p>
          </table:table-cell>
          <table:table-cell office:value-type="string" calcext:value-type="string">
            <text:p>arbeta</text:p>
          </table:table-cell>
          <table:table-cell/>
          <table:table-cell table:formula="of:=VLOOKUP([.B380];[$Tabelle2.$B:.$C];1;0)" office:value-type="string" office:string-value="arbeiten" calcext:value-type="string">
            <text:p>arbeiten</text:p>
          </table:table-cell>
          <table:table-cell table:formula="of:=COUNTIFS([.C:.C];[.C3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bei der Arbeit</text:p>
          </table:table-cell>
          <table:table-cell office:value-type="string" calcext:value-type="string">
            <text:p>på jobbet</text:p>
          </table:table-cell>
          <table:table-cell/>
          <table:table-cell table:formula="of:=VLOOKUP([.B381];[$Tabelle2.$B:.$C];1;0)" office:value-type="string" office:string-value="bei der Arbeit" calcext:value-type="string">
            <text:p>bei der Arbeit</text:p>
          </table:table-cell>
          <table:table-cell table:formula="of:=COUNTIFS([.C:.C];[.C3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das Büro</text:p>
          </table:table-cell>
          <table:table-cell office:value-type="string" calcext:value-type="string">
            <text:p>kontoret</text:p>
          </table:table-cell>
          <table:table-cell/>
          <table:table-cell table:formula="of:=VLOOKUP([.B382];[$Tabelle2.$B:.$C];1;0)" office:value-type="string" office:string-value="das Büro" calcext:value-type="string">
            <text:p>das Büro</text:p>
          </table:table-cell>
          <table:table-cell table:formula="of:=COUNTIFS([.C:.C];[.C3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die Bank</text:p>
          </table:table-cell>
          <table:table-cell office:value-type="string" calcext:value-type="string">
            <text:p>banken</text:p>
          </table:table-cell>
          <table:table-cell/>
          <table:table-cell table:formula="of:=VLOOKUP([.B383];[$Tabelle2.$B:.$C];1;0)" office:value-type="string" office:string-value="die Bank" calcext:value-type="string">
            <text:p>die Bank</text:p>
          </table:table-cell>
          <table:table-cell table:formula="of:=COUNTIFS([.C:.C];[.C3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den</text:p>
          </table:table-cell>
          <table:table-cell office:value-type="string" calcext:value-type="string">
            <text:p>prata</text:p>
          </table:table-cell>
          <table:table-cell/>
          <table:table-cell table:formula="of:=VLOOKUP([.B384];[$Tabelle2.$B:.$C];1;0)" office:value-type="string" office:string-value="reden" calcext:value-type="string">
            <text:p>reden</text:p>
          </table:table-cell>
          <table:table-cell table:formula="of:=COUNTIFS([.C:.C];[.C38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prechen</text:p>
          </table:table-cell>
          <table:table-cell office:value-type="string" calcext:value-type="string">
            <text:p>tala</text:p>
          </table:table-cell>
          <table:table-cell/>
          <table:table-cell table:formula="of:=VLOOKUP([.B385];[$Tabelle2.$B:.$C];1;0)" office:value-type="string" office:string-value="sprechen" calcext:value-type="string">
            <text:p>sprechen</text:p>
          </table:table-cell>
          <table:table-cell table:formula="of:=COUNTIFS([.C:.C];[.C3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ein</text:p>
          </table:table-cell>
          <table:table-cell office:value-type="string" calcext:value-type="string">
            <text:p>vara</text:p>
          </table:table-cell>
          <table:table-cell/>
          <table:table-cell table:formula="of:=VLOOKUP([.B386];[$Tabelle2.$B:.$C];1;0)" office:value-type="string" office:string-value="sein" calcext:value-type="string">
            <text:p>sein</text:p>
          </table:table-cell>
          <table:table-cell table:formula="of:=COUNTIFS([.C:.C];[.C3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ieben</text:p>
          </table:table-cell>
          <table:table-cell office:value-type="string" calcext:value-type="string">
            <text:p>älska</text:p>
          </table:table-cell>
          <table:table-cell/>
          <table:table-cell table:formula="of:=VLOOKUP([.B387];[$Tabelle2.$B:.$C];1;0)" office:value-type="string" office:string-value="lieben" calcext:value-type="string">
            <text:p>lieben</text:p>
          </table:table-cell>
          <table:table-cell table:formula="of:=COUNTIFS([.C:.C];[.C3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jeder</text:p>
          </table:table-cell>
          <table:table-cell office:value-type="string" calcext:value-type="string">
            <text:p>alla</text:p>
          </table:table-cell>
          <table:table-cell/>
          <table:table-cell table:formula="of:=VLOOKUP([.B388];[$Tabelle2.$B:.$C];1;0)" office:value-type="string" office:string-value="jeder" calcext:value-type="string">
            <text:p>jeder</text:p>
          </table:table-cell>
          <table:table-cell table:formula="of:=COUNTIFS([.C:.C];[.C38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niemand</text:p>
          </table:table-cell>
          <table:table-cell office:value-type="string" calcext:value-type="string">
            <text:p>ingen</text:p>
          </table:table-cell>
          <table:table-cell/>
          <table:table-cell table:formula="of:=VLOOKUP([.B389];[$Tabelle2.$B:.$C];1;0)" office:value-type="string" office:string-value="niemand" calcext:value-type="string">
            <text:p>niemand</text:p>
          </table:table-cell>
          <table:table-cell table:formula="of:=COUNTIFS([.C:.C];[.C3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unser</text:p>
          </table:table-cell>
          <table:table-cell office:value-type="string" calcext:value-type="string">
            <text:p>vår</text:p>
          </table:table-cell>
          <table:table-cell/>
          <table:table-cell table:formula="of:=VLOOKUP([.B390];[$Tabelle2.$B:.$C];1;0)" office:value-type="string" office:string-value="unser" calcext:value-type="string">
            <text:p>unser</text:p>
          </table:table-cell>
          <table:table-cell table:formula="of:=COUNTIFS([.C:.C];[.C3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deren</text:p>
          </table:table-cell>
          <table:table-cell office:value-type="string" calcext:value-type="string">
            <text:p>deras</text:p>
          </table:table-cell>
          <table:table-cell/>
          <table:table-cell table:formula="of:=VLOOKUP([.B391];[$Tabelle2.$B:.$C];1;0)" office:value-type="string" office:string-value="deren" calcext:value-type="string">
            <text:p>deren</text:p>
          </table:table-cell>
          <table:table-cell table:formula="of:=COUNTIFS([.C:.C];[.C3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oft</text:p>
          </table:table-cell>
          <table:table-cell office:value-type="string" calcext:value-type="string">
            <text:p>ofta</text:p>
          </table:table-cell>
          <table:table-cell/>
          <table:table-cell table:formula="of:=VLOOKUP([.B392];[$Tabelle2.$B:.$C];1;0)" office:value-type="string" office:string-value="oft" calcext:value-type="string">
            <text:p>oft</text:p>
          </table:table-cell>
          <table:table-cell table:formula="of:=COUNTIFS([.C:.C];[.C3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nchmal</text:p>
          </table:table-cell>
          <table:table-cell office:value-type="string" calcext:value-type="string">
            <text:p>ibland</text:p>
          </table:table-cell>
          <table:table-cell/>
          <table:table-cell table:formula="of:=VLOOKUP([.B393];[$Tabelle2.$B:.$C];1;0)" office:value-type="string" office:string-value="manchmal" calcext:value-type="string">
            <text:p>manchmal</text:p>
          </table:table-cell>
          <table:table-cell table:formula="of:=COUNTIFS([.C:.C];[.C3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gewöhnlich</text:p>
          </table:table-cell>
          <table:table-cell office:value-type="string" calcext:value-type="string">
            <text:p>vanligtvis</text:p>
          </table:table-cell>
          <table:table-cell/>
          <table:table-cell table:formula="of:=VLOOKUP([.B394];[$Tabelle2.$B:.$C];1;0)" office:value-type="string" office:string-value="gewöhnlich" calcext:value-type="string">
            <text:p>gewöhnlich</text:p>
          </table:table-cell>
          <table:table-cell table:formula="of:=COUNTIFS([.C:.C];[.C3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chließlich</text:p>
          </table:table-cell>
          <table:table-cell office:value-type="string" calcext:value-type="string">
            <text:p>slutligen</text:p>
          </table:table-cell>
          <table:table-cell/>
          <table:table-cell table:formula="of:=VLOOKUP([.B395];[$Tabelle2.$B:.$C];1;0)" office:value-type="string" office:string-value="schließlich" calcext:value-type="string">
            <text:p>schließlich</text:p>
          </table:table-cell>
          <table:table-cell table:formula="of:=COUNTIFS([.C:.C];[.C3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aufwachen</text:p>
          </table:table-cell>
          <table:table-cell office:value-type="string" calcext:value-type="string">
            <text:p>vakna</text:p>
          </table:table-cell>
          <table:table-cell/>
          <table:table-cell table:formula="of:=VLOOKUP([.B396];[$Tabelle2.$B:.$C];1;0)" office:value-type="string" office:string-value="aufwachen" calcext:value-type="string">
            <text:p>aufwachen</text:p>
          </table:table-cell>
          <table:table-cell table:formula="of:=COUNTIFS([.C:.C];[.C3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das Wetter</text:p>
          </table:table-cell>
          <table:table-cell office:value-type="string" calcext:value-type="string">
            <text:p>vädret</text:p>
          </table:table-cell>
          <table:table-cell/>
          <table:table-cell table:formula="of:=VLOOKUP([.B397];[$Tabelle2.$B:.$C];1;0)" office:value-type="string" office:string-value="das Wetter" calcext:value-type="string">
            <text:p>das Wetter</text:p>
          </table:table-cell>
          <table:table-cell table:formula="of:=COUNTIFS([.C:.C];[.C397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397" calcext:value-type="float">
            <text:p>397</text:p>
          </table:table-cell>
          <table:table-cell office:value-type="string" calcext:value-type="string">
            <text:p>die Wettervorhersage</text:p>
          </table:table-cell>
          <table:table-cell office:value-type="string" calcext:value-type="string">
            <text:p>väderprognosen</text:p>
          </table:table-cell>
          <table:table-cell/>
          <table:table-cell table:formula="of:=VLOOKUP([.B398];[$Tabelle2.$B:.$C];1;0)" office:value-type="string" office:string-value="die Wettervorhersage" calcext:value-type="string">
            <text:p>die Wettervorhersage</text:p>
          </table:table-cell>
          <table:table-cell table:formula="of:=COUNTIFS([.C:.C];[.C3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Grad Celsius</text:p>
          </table:table-cell>
          <table:table-cell office:value-type="string" calcext:value-type="string">
            <text:p>grader celsius</text:p>
          </table:table-cell>
          <table:table-cell/>
          <table:table-cell table:formula="of:=VLOOKUP([.B399];[$Tabelle2.$B:.$C];1;0)" office:value-type="string" office:string-value="Grad Celsius" calcext:value-type="string">
            <text:p>Grad Celsius</text:p>
          </table:table-cell>
          <table:table-cell table:formula="of:=COUNTIFS([.C:.C];[.C3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warm</text:p>
          </table:table-cell>
          <table:table-cell office:value-type="string" calcext:value-type="string">
            <text:p>varm</text:p>
          </table:table-cell>
          <table:table-cell/>
          <table:table-cell table:formula="of:=VLOOKUP([.B400];[$Tabelle2.$B:.$C];1;0)" office:value-type="string" office:string-value="warm" calcext:value-type="string">
            <text:p>warm</text:p>
          </table:table-cell>
          <table:table-cell table:formula="of:=COUNTIFS([.C:.C];[.C4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heiß</text:p>
          </table:table-cell>
          <table:table-cell office:value-type="string" calcext:value-type="string">
            <text:p>het</text:p>
          </table:table-cell>
          <table:table-cell/>
          <table:table-cell table:formula="of:=VLOOKUP([.B401];[$Tabelle2.$B:.$C];1;0)" office:value-type="string" office:string-value="heiß" calcext:value-type="string">
            <text:p>heiß</text:p>
          </table:table-cell>
          <table:table-cell table:formula="of:=COUNTIFS([.C:.C];[.C4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kühl, kalt</text:p>
          </table:table-cell>
          <table:table-cell office:value-type="string" calcext:value-type="string">
            <text:p>sval</text:p>
          </table:table-cell>
          <table:table-cell/>
          <table:table-cell table:formula="of:=VLOOKUP([.B402];[$Tabelle2.$B:.$C];1;0)" office:value-type="string" office:string-value="kühl, kalt" calcext:value-type="string">
            <text:p>kühl, kalt</text:p>
          </table:table-cell>
          <table:table-cell table:formula="of:=COUNTIFS([.C:.C];[.C4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kalt</text:p>
          </table:table-cell>
          <table:table-cell office:value-type="string" calcext:value-type="string">
            <text:p>kall</text:p>
          </table:table-cell>
          <table:table-cell/>
          <table:table-cell table:formula="of:=VLOOKUP([.B403];[$Tabelle2.$B:.$C];1;0)" office:value-type="string" office:string-value="kalt" calcext:value-type="string">
            <text:p>kalt</text:p>
          </table:table-cell>
          <table:table-cell table:formula="of:=COUNTIFS([.C:.C];[.C4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kälter</text:p>
          </table:table-cell>
          <table:table-cell office:value-type="string" calcext:value-type="string">
            <text:p>kallare</text:p>
          </table:table-cell>
          <table:table-cell/>
          <table:table-cell table:formula="of:=VLOOKUP([.B404];[$Tabelle2.$B:.$C];1;0)" office:value-type="string" office:string-value="kälter" calcext:value-type="string">
            <text:p>kälter</text:p>
          </table:table-cell>
          <table:table-cell table:formula="of:=COUNTIFS([.C:.C];[.C4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nass</text:p>
          </table:table-cell>
          <table:table-cell office:value-type="string" calcext:value-type="string">
            <text:p>våt</text:p>
          </table:table-cell>
          <table:table-cell/>
          <table:table-cell table:formula="of:=VLOOKUP([.B405];[$Tabelle2.$B:.$C];1;0)" office:value-type="string" office:string-value="nass" calcext:value-type="string">
            <text:p>nass</text:p>
          </table:table-cell>
          <table:table-cell table:formula="of:=COUNTIFS([.C:.C];[.C4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scheußlich</text:p>
          </table:table-cell>
          <table:table-cell office:value-type="string" calcext:value-type="string">
            <text:p>avskyvärd</text:p>
          </table:table-cell>
          <table:table-cell/>
          <table:table-cell table:formula="of:=VLOOKUP([.B406];[$Tabelle2.$B:.$C];1;0)" office:value-type="string" office:string-value="scheußlich" calcext:value-type="string">
            <text:p>scheußlich</text:p>
          </table:table-cell>
          <table:table-cell table:formula="of:=COUNTIFS([.C:.C];[.C40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fantastisch</text:p>
          </table:table-cell>
          <table:table-cell office:value-type="string" calcext:value-type="string">
            <text:p>fantastisk</text:p>
          </table:table-cell>
          <table:table-cell/>
          <table:table-cell table:formula="of:=VLOOKUP([.B407];[$Tabelle2.$B:.$C];1;0)" office:value-type="string" office:string-value="fantastisch" calcext:value-type="string">
            <text:p>fantastisch</text:p>
          </table:table-cell>
          <table:table-cell table:formula="of:=COUNTIFS([.C:.C];[.C4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windig</text:p>
          </table:table-cell>
          <table:table-cell office:value-type="string" calcext:value-type="string">
            <text:p>vindig</text:p>
          </table:table-cell>
          <table:table-cell/>
          <table:table-cell table:formula="of:=VLOOKUP([.B408];[$Tabelle2.$B:.$C];1;0)" office:value-type="string" office:string-value="windig" calcext:value-type="string">
            <text:p>windig</text:p>
          </table:table-cell>
          <table:table-cell table:formula="of:=COUNTIFS([.C:.C];[.C4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der Wind</text:p>
          </table:table-cell>
          <table:table-cell office:value-type="string" calcext:value-type="string">
            <text:p>vinden</text:p>
          </table:table-cell>
          <table:table-cell/>
          <table:table-cell table:formula="of:=VLOOKUP([.B409];[$Tabelle2.$B:.$C];1;0)" office:value-type="string" office:string-value="der Wind" calcext:value-type="string">
            <text:p>der Wind</text:p>
          </table:table-cell>
          <table:table-cell table:formula="of:=COUNTIFS([.C:.C];[.C4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der Nebel</text:p>
          </table:table-cell>
          <table:table-cell office:value-type="string" calcext:value-type="string">
            <text:p>dimman</text:p>
          </table:table-cell>
          <table:table-cell/>
          <table:table-cell table:formula="of:=VLOOKUP([.B410];[$Tabelle2.$B:.$C];1;0)" office:value-type="string" office:string-value="der Nebel" calcext:value-type="string">
            <text:p>der Nebel</text:p>
          </table:table-cell>
          <table:table-cell table:formula="of:=COUNTIFS([.C:.C];[.C4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neblig</text:p>
          </table:table-cell>
          <table:table-cell office:value-type="string" calcext:value-type="string">
            <text:p>dimmig</text:p>
          </table:table-cell>
          <table:table-cell/>
          <table:table-cell table:formula="of:=VLOOKUP([.B411];[$Tabelle2.$B:.$C];1;0)" office:value-type="string" office:string-value="neblig" calcext:value-type="string">
            <text:p>neblig</text:p>
          </table:table-cell>
          <table:table-cell table:formula="of:=COUNTIFS([.C:.C];[.C4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die Luft</text:p>
          </table:table-cell>
          <table:table-cell office:value-type="string" calcext:value-type="string">
            <text:p>luften</text:p>
          </table:table-cell>
          <table:table-cell/>
          <table:table-cell table:formula="of:=VLOOKUP([.B412];[$Tabelle2.$B:.$C];1;0)" office:value-type="string" office:string-value="die Luft" calcext:value-type="string">
            <text:p>die Luft</text:p>
          </table:table-cell>
          <table:table-cell table:formula="of:=COUNTIFS([.C:.C];[.C4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die Wolke</text:p>
          </table:table-cell>
          <table:table-cell office:value-type="string" calcext:value-type="string">
            <text:p>molnet</text:p>
          </table:table-cell>
          <table:table-cell/>
          <table:table-cell table:formula="of:=VLOOKUP([.B413];[$Tabelle2.$B:.$C];1;0)" office:value-type="string" office:string-value="die Wolke" calcext:value-type="string">
            <text:p>die Wolke</text:p>
          </table:table-cell>
          <table:table-cell table:formula="of:=COUNTIFS([.C:.C];[.C4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der Donner</text:p>
          </table:table-cell>
          <table:table-cell office:value-type="string" calcext:value-type="string">
            <text:p>åskan</text:p>
          </table:table-cell>
          <table:table-cell/>
          <table:table-cell table:formula="of:=VLOOKUP([.B414];[$Tabelle2.$B:.$C];1;0)" office:value-type="string" office:string-value="der Donner" calcext:value-type="string">
            <text:p>der Donner</text:p>
          </table:table-cell>
          <table:table-cell table:formula="of:=COUNTIFS([.C:.C];[.C4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der Regen</text:p>
          </table:table-cell>
          <table:table-cell office:value-type="string" calcext:value-type="string">
            <text:p>regnet</text:p>
          </table:table-cell>
          <table:table-cell/>
          <table:table-cell table:formula="of:=VLOOKUP([.B415];[$Tabelle2.$B:.$C];1;0)" office:value-type="string" office:string-value="der Regen" calcext:value-type="string">
            <text:p>der Regen</text:p>
          </table:table-cell>
          <table:table-cell table:formula="of:=COUNTIFS([.C:.C];[.C4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der Schnee</text:p>
          </table:table-cell>
          <table:table-cell office:value-type="string" calcext:value-type="string">
            <text:p>snön</text:p>
          </table:table-cell>
          <table:table-cell/>
          <table:table-cell table:formula="of:=VLOOKUP([.B416];[$Tabelle2.$B:.$C];1;0)" office:value-type="string" office:string-value="der Schnee" calcext:value-type="string">
            <text:p>der Schnee</text:p>
          </table:table-cell>
          <table:table-cell table:formula="of:=COUNTIFS([.C:.C];[.C4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das Eis</text:p>
          </table:table-cell>
          <table:table-cell office:value-type="string" calcext:value-type="string">
            <text:p>isen</text:p>
          </table:table-cell>
          <table:table-cell/>
          <table:table-cell table:formula="of:=VLOOKUP([.B417];[$Tabelle2.$B:.$C];1;0)" office:value-type="string" office:string-value="das Eis" calcext:value-type="string">
            <text:p>das Eis</text:p>
          </table:table-cell>
          <table:table-cell table:formula="of:=COUNTIFS([.C:.C];[.C4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zurück</text:p>
          </table:table-cell>
          <table:table-cell office:value-type="string" calcext:value-type="string">
            <text:p>tillbaka</text:p>
          </table:table-cell>
          <table:table-cell/>
          <table:table-cell table:formula="of:=VLOOKUP([.B418];[$Tabelle2.$B:.$C];1;0)" office:value-type="string" office:string-value="zurück" calcext:value-type="string">
            <text:p>zurück</text:p>
          </table:table-cell>
          <table:table-cell table:formula="of:=COUNTIFS([.C:.C];[.C418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18" calcext:value-type="float">
            <text:p>418</text:p>
          </table:table-cell>
          <table:table-cell office:value-type="string" calcext:value-type="string">
            <text:p>Entschuldigen Sie</text:p>
          </table:table-cell>
          <table:table-cell office:value-type="string" calcext:value-type="string">
            <text:p>ursäkta mig</text:p>
          </table:table-cell>
          <table:table-cell/>
          <table:table-cell table:formula="of:=VLOOKUP([.B419];[$Tabelle2.$B:.$C];1;0)" office:value-type="string" office:string-value="Entschuldigen Sie" calcext:value-type="string">
            <text:p>Entschuldigen Sie</text:p>
          </table:table-cell>
          <table:table-cell table:formula="of:=COUNTIFS([.C:.C];[.C4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jemand</text:p>
          </table:table-cell>
          <table:table-cell office:value-type="string" calcext:value-type="string">
            <text:p>någon</text:p>
          </table:table-cell>
          <table:table-cell/>
          <table:table-cell table:formula="of:=VLOOKUP([.B420];[$Tabelle2.$B:.$C];1;0)" office:value-type="string" office:string-value="jemand" calcext:value-type="string">
            <text:p>jemand</text:p>
          </table:table-cell>
          <table:table-cell table:formula="of:=COUNTIFS([.C:.C];[.C42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20" calcext:value-type="float">
            <text:p>420</text:p>
          </table:table-cell>
          <table:table-cell office:value-type="string" calcext:value-type="string">
            <text:p>die Unterhaltung</text:p>
          </table:table-cell>
          <table:table-cell office:value-type="string" calcext:value-type="string">
            <text:p>samtalet</text:p>
          </table:table-cell>
          <table:table-cell/>
          <table:table-cell table:formula="of:=VLOOKUP([.B421];[$Tabelle2.$B:.$C];1;0)" office:value-type="string" office:string-value="die Unterhaltung" calcext:value-type="string">
            <text:p>die Unterhaltung</text:p>
          </table:table-cell>
          <table:table-cell table:formula="of:=COUNTIFS([.C:.C];[.C4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beenden</text:p>
          </table:table-cell>
          <table:table-cell office:value-type="string" calcext:value-type="string">
            <text:p>avsluta</text:p>
          </table:table-cell>
          <table:table-cell/>
          <table:table-cell table:formula="of:=VLOOKUP([.B422];[$Tabelle2.$B:.$C];1;0)" office:value-type="string" office:string-value="beenden" calcext:value-type="string">
            <text:p>beenden</text:p>
          </table:table-cell>
          <table:table-cell table:formula="of:=COUNTIFS([.C:.C];[.C4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die Richtung</text:p>
          </table:table-cell>
          <table:table-cell office:value-type="string" calcext:value-type="string">
            <text:p>riktningen</text:p>
          </table:table-cell>
          <table:table-cell/>
          <table:table-cell table:formula="of:=VLOOKUP([.B423];[$Tabelle2.$B:.$C];1;0)" office:value-type="string" office:string-value="die Richtung" calcext:value-type="string">
            <text:p>die Richtung</text:p>
          </table:table-cell>
          <table:table-cell table:formula="of:=COUNTIFS([.C:.C];[.C4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die Kreuzung</text:p>
          </table:table-cell>
          <table:table-cell office:value-type="string" calcext:value-type="string">
            <text:p>korsningen</text:p>
          </table:table-cell>
          <table:table-cell/>
          <table:table-cell table:formula="of:=VLOOKUP([.B424];[$Tabelle2.$B:.$C];1;0)" office:value-type="string" office:string-value="die Kreuzung" calcext:value-type="string">
            <text:p>die Kreuzung</text:p>
          </table:table-cell>
          <table:table-cell table:formula="of:=COUNTIFS([.C:.C];[.C4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/>
          <table:table-cell table:formula="of:=VLOOKUP([.B425];[$Tabelle2.$B:.$C];1;0)" office:value-type="string" office:string-value="geradeaus" calcext:value-type="string">
            <text:p>geradeaus</text:p>
          </table:table-cell>
          <table:table-cell table:formula="of:=COUNTIFS([.C:.C];[.C42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abbiegen</text:p>
          </table:table-cell>
          <table:table-cell office:value-type="string" calcext:value-type="string">
            <text:p>svänga</text:p>
          </table:table-cell>
          <table:table-cell/>
          <table:table-cell table:formula="of:=VLOOKUP([.B426];[$Tabelle2.$B:.$C];1;0)" office:value-type="string" office:string-value="abbiegen" calcext:value-type="string">
            <text:p>abbiegen</text:p>
          </table:table-cell>
          <table:table-cell table:formula="of:=COUNTIFS([.C:.C];[.C4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links</text:p>
          </table:table-cell>
          <table:table-cell office:value-type="string" calcext:value-type="string">
            <text:p>vänster</text:p>
          </table:table-cell>
          <table:table-cell/>
          <table:table-cell table:formula="of:=VLOOKUP([.B427];[$Tabelle2.$B:.$C];1;0)" office:value-type="string" office:string-value="links" calcext:value-type="string">
            <text:p>links</text:p>
          </table:table-cell>
          <table:table-cell table:formula="of:=COUNTIFS([.C:.C];[.C4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finden</text:p>
          </table:table-cell>
          <table:table-cell office:value-type="string" calcext:value-type="string">
            <text:p>hitta</text:p>
          </table:table-cell>
          <table:table-cell/>
          <table:table-cell table:formula="of:=VLOOKUP([.B428];[$Tabelle2.$B:.$C];1;0)" office:value-type="string" office:string-value="finden" calcext:value-type="string">
            <text:p>finden</text:p>
          </table:table-cell>
          <table:table-cell table:formula="of:=COUNTIFS([.C:.C];[.C4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folgen</text:p>
          </table:table-cell>
          <table:table-cell office:value-type="string" calcext:value-type="string">
            <text:p>följa</text:p>
          </table:table-cell>
          <table:table-cell/>
          <table:table-cell table:formula="of:=VLOOKUP([.B429];[$Tabelle2.$B:.$C];1;0)" office:value-type="string" office:string-value="folgen" calcext:value-type="string">
            <text:p>folgen</text:p>
          </table:table-cell>
          <table:table-cell table:formula="of:=COUNTIFS([.C:.C];[.C4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verloren</text:p>
          </table:table-cell>
          <table:table-cell office:value-type="string" calcext:value-type="string">
            <text:p>borttappad</text:p>
          </table:table-cell>
          <table:table-cell/>
          <table:table-cell table:formula="of:=VLOOKUP([.B430];[$Tabelle2.$B:.$C];1;0)" office:value-type="string" office:string-value="verloren" calcext:value-type="string">
            <text:p>verloren</text:p>
          </table:table-cell>
          <table:table-cell table:formula="of:=COUNTIFS([.C:.C];[.C4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vergessen</text:p>
          </table:table-cell>
          <table:table-cell office:value-type="string" calcext:value-type="string">
            <text:p>glömma</text:p>
          </table:table-cell>
          <table:table-cell/>
          <table:table-cell table:formula="of:=VLOOKUP([.B431];[$Tabelle2.$B:.$C];1;0)" office:value-type="string" office:string-value="vergessen" calcext:value-type="string">
            <text:p>vergessen</text:p>
          </table:table-cell>
          <table:table-cell table:formula="of:=COUNTIFS([.C:.C];[.C4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bemerken</text:p>
          </table:table-cell>
          <table:table-cell office:value-type="string" calcext:value-type="string">
            <text:p>märka</text:p>
          </table:table-cell>
          <table:table-cell/>
          <table:table-cell table:formula="of:=VLOOKUP([.B432];[$Tabelle2.$B:.$C];1;0)" office:value-type="string" office:string-value="bemerken" calcext:value-type="string">
            <text:p>bemerken</text:p>
          </table:table-cell>
          <table:table-cell table:formula="of:=COUNTIFS([.C:.C];[.C4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drinnen</text:p>
          </table:table-cell>
          <table:table-cell office:value-type="string" calcext:value-type="string">
            <text:p>inne</text:p>
          </table:table-cell>
          <table:table-cell/>
          <table:table-cell table:formula="of:=VLOOKUP([.B433];[$Tabelle2.$B:.$C];1;0)" office:value-type="string" office:string-value="drinnen" calcext:value-type="string">
            <text:p>drinnen</text:p>
          </table:table-cell>
          <table:table-cell table:formula="of:=COUNTIFS([.C:.C];[.C4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draußen</text:p>
          </table:table-cell>
          <table:table-cell office:value-type="string" calcext:value-type="string">
            <text:p>ute</text:p>
          </table:table-cell>
          <table:table-cell/>
          <table:table-cell table:formula="of:=VLOOKUP([.B434];[$Tabelle2.$B:.$C];1;0)" office:value-type="string" office:string-value="draußen" calcext:value-type="string">
            <text:p>draußen</text:p>
          </table:table-cell>
          <table:table-cell table:formula="of:=COUNTIFS([.C:.C];[.C4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irgendwo</text:p>
          </table:table-cell>
          <table:table-cell office:value-type="string" calcext:value-type="string">
            <text:p>någonstans</text:p>
          </table:table-cell>
          <table:table-cell/>
          <table:table-cell table:formula="of:=VLOOKUP([.B435];[$Tabelle2.$B:.$C];1;0)" office:value-type="string" office:string-value="irgendwo" calcext:value-type="string">
            <text:p>irgendwo</text:p>
          </table:table-cell>
          <table:table-cell table:formula="of:=COUNTIFS([.C:.C];[.C43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35" calcext:value-type="float">
            <text:p>435</text:p>
          </table:table-cell>
          <table:table-cell office:value-type="string" calcext:value-type="string">
            <text:p>die Hauptstraße</text:p>
          </table:table-cell>
          <table:table-cell office:value-type="string" calcext:value-type="string">
            <text:p>huvudvägen</text:p>
          </table:table-cell>
          <table:table-cell/>
          <table:table-cell table:formula="of:=VLOOKUP([.B436];[$Tabelle2.$B:.$C];1;0)" office:value-type="string" office:string-value="die Hauptstraße" calcext:value-type="string">
            <text:p>die Hauptstraße</text:p>
          </table:table-cell>
          <table:table-cell table:formula="of:=COUNTIFS([.C:.C];[.C4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der Markt</text:p>
          </table:table-cell>
          <table:table-cell office:value-type="string" calcext:value-type="string">
            <text:p>marknaden</text:p>
          </table:table-cell>
          <table:table-cell/>
          <table:table-cell table:formula="of:=VLOOKUP([.B437];[$Tabelle2.$B:.$C];1;0)" office:value-type="string" office:string-value="der Markt" calcext:value-type="string">
            <text:p>der Markt</text:p>
          </table:table-cell>
          <table:table-cell table:formula="of:=COUNTIFS([.C:.C];[.C43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37" calcext:value-type="float">
            <text:p>437</text:p>
          </table:table-cell>
          <table:table-cell office:value-type="string" calcext:value-type="string">
            <text:p>nach Hause kommen</text:p>
          </table:table-cell>
          <table:table-cell office:value-type="string" calcext:value-type="string">
            <text:p>komma hem</text:p>
          </table:table-cell>
          <table:table-cell/>
          <table:table-cell table:formula="of:=VLOOKUP([.B438];[$Tabelle2.$B:.$C];1;0)" office:value-type="string" office:string-value="nach Hause kommen" calcext:value-type="string">
            <text:p>nach Hause kommen</text:p>
          </table:table-cell>
          <table:table-cell table:formula="of:=COUNTIFS([.C:.C];[.C4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der Mantel</text:p>
          </table:table-cell>
          <table:table-cell office:value-type="string" calcext:value-type="string">
            <text:p>rocken</text:p>
          </table:table-cell>
          <table:table-cell/>
          <table:table-cell table:formula="of:=VLOOKUP([.B439];[$Tabelle2.$B:.$C];1;0)" office:value-type="string" office:string-value="der Mantel" calcext:value-type="string">
            <text:p>der Mantel</text:p>
          </table:table-cell>
          <table:table-cell table:formula="of:=COUNTIFS([.C:.C];[.C4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das Ding</text:p>
          </table:table-cell>
          <table:table-cell office:value-type="string" calcext:value-type="string">
            <text:p>saken</text:p>
          </table:table-cell>
          <table:table-cell/>
          <table:table-cell table:formula="of:=VLOOKUP([.B440];[$Tabelle2.$B:.$C];1;0)" office:value-type="string" office:string-value="das Ding" calcext:value-type="string">
            <text:p>das Ding</text:p>
          </table:table-cell>
          <table:table-cell table:formula="of:=COUNTIFS([.C:.C];[.C4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vor</text:p>
          </table:table-cell>
          <table:table-cell office:value-type="string" calcext:value-type="string">
            <text:p>före</text:p>
          </table:table-cell>
          <table:table-cell/>
          <table:table-cell table:formula="of:=VLOOKUP([.B441];[$Tabelle2.$B:.$C];1;0)" office:value-type="string" office:string-value="vor" calcext:value-type="string">
            <text:p>vor</text:p>
          </table:table-cell>
          <table:table-cell table:formula="of:=COUNTIFS([.C:.C];[.C4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früh</text:p>
          </table:table-cell>
          <table:table-cell office:value-type="string" calcext:value-type="string">
            <text:p>tidig</text:p>
          </table:table-cell>
          <table:table-cell/>
          <table:table-cell table:formula="of:=VLOOKUP([.B442];[$Tabelle2.$B:.$C];1;0)" office:value-type="string" office:string-value="früh" calcext:value-type="string">
            <text:p>früh</text:p>
          </table:table-cell>
          <table:table-cell table:formula="of:=COUNTIFS([.C:.C];[.C4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weil</text:p>
          </table:table-cell>
          <table:table-cell office:value-type="string" calcext:value-type="string">
            <text:p>eftersom</text:p>
          </table:table-cell>
          <table:table-cell/>
          <table:table-cell table:formula="of:=VLOOKUP([.B443];[$Tabelle2.$B:.$C];1;0)" office:value-type="string" office:string-value="weil" calcext:value-type="string">
            <text:p>weil</text:p>
          </table:table-cell>
          <table:table-cell table:formula="of:=COUNTIFS([.C:.C];[.C4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wegen</text:p>
          </table:table-cell>
          <table:table-cell office:value-type="string" calcext:value-type="string">
            <text:p>på grund av</text:p>
          </table:table-cell>
          <table:table-cell/>
          <table:table-cell table:formula="of:=VLOOKUP([.B444];[$Tabelle2.$B:.$C];1;0)" office:value-type="string" office:string-value="wegen" calcext:value-type="string">
            <text:p>wegen</text:p>
          </table:table-cell>
          <table:table-cell table:formula="of:=COUNTIFS([.C:.C];[.C4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der Speisesaal</text:p>
          </table:table-cell>
          <table:table-cell office:value-type="string" calcext:value-type="string">
            <text:p>matsalen</text:p>
          </table:table-cell>
          <table:table-cell/>
          <table:table-cell table:formula="of:=VLOOKUP([.B445];[$Tabelle2.$B:.$C];1;0)" office:value-type="string" office:string-value="der Speisesaal" calcext:value-type="string">
            <text:p>der Speisesaal</text:p>
          </table:table-cell>
          <table:table-cell table:formula="of:=COUNTIFS([.C:.C];[.C44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45" calcext:value-type="float">
            <text:p>445</text:p>
          </table:table-cell>
          <table:table-cell office:value-type="string" calcext:value-type="string">
            <text:p>die Reservierung</text:p>
          </table:table-cell>
          <table:table-cell office:value-type="string" calcext:value-type="string">
            <text:p>reservationen</text:p>
          </table:table-cell>
          <table:table-cell/>
          <table:table-cell table:formula="of:=VLOOKUP([.B446];[$Tabelle2.$B:.$C];1;0)" office:value-type="string" office:string-value="die Reservierung" calcext:value-type="string">
            <text:p>die Reservierung</text:p>
          </table:table-cell>
          <table:table-cell table:formula="of:=COUNTIFS([.C:.C];[.C4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/>
          <table:table-cell table:formula="of:=VLOOKUP([.B447];[$Tabelle2.$B:.$C];1;0)" office:value-type="string" office:string-value="der Kellner" calcext:value-type="string">
            <text:p>der Kellner</text:p>
          </table:table-cell>
          <table:table-cell table:formula="of:=COUNTIFS([.C:.C];[.C44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die Kellnerin</text:p>
          </table:table-cell>
          <table:table-cell office:value-type="string" calcext:value-type="string">
            <text:p>servitrisen</text:p>
          </table:table-cell>
          <table:table-cell/>
          <table:table-cell table:formula="of:=VLOOKUP([.B448];[$Tabelle2.$B:.$C];1;0)" office:value-type="string" office:string-value="die Kellnerin" calcext:value-type="string">
            <text:p>die Kellnerin</text:p>
          </table:table-cell>
          <table:table-cell table:formula="of:=COUNTIFS([.C:.C];[.C4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die Bestellung</text:p>
          </table:table-cell>
          <table:table-cell office:value-type="string" calcext:value-type="string">
            <text:p>beställningen</text:p>
          </table:table-cell>
          <table:table-cell/>
          <table:table-cell table:formula="of:=VLOOKUP([.B449];[$Tabelle2.$B:.$C];1;0)" office:value-type="string" office:string-value="die Bestellung" calcext:value-type="string">
            <text:p>die Bestellung</text:p>
          </table:table-cell>
          <table:table-cell table:formula="of:=COUNTIFS([.C:.C];[.C449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49" calcext:value-type="float">
            <text:p>449</text:p>
          </table:table-cell>
          <table:table-cell office:value-type="string" calcext:value-type="string">
            <text:p>hungrig sein</text:p>
          </table:table-cell>
          <table:table-cell office:value-type="string" calcext:value-type="string">
            <text:p>att vara hungrig</text:p>
          </table:table-cell>
          <table:table-cell/>
          <table:table-cell table:formula="of:=VLOOKUP([.B450];[$Tabelle2.$B:.$C];1;0)" office:value-type="string" office:string-value="hungrig sein" calcext:value-type="string">
            <text:p>hungrig sein</text:p>
          </table:table-cell>
          <table:table-cell table:formula="of:=COUNTIFS([.C:.C];[.C4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das Menü</text:p>
          </table:table-cell>
          <table:table-cell office:value-type="string" calcext:value-type="string">
            <text:p>menyn</text:p>
          </table:table-cell>
          <table:table-cell/>
          <table:table-cell table:formula="of:=VLOOKUP([.B451];[$Tabelle2.$B:.$C];1;0)" office:value-type="string" office:string-value="das Menü" calcext:value-type="string">
            <text:p>das Menü</text:p>
          </table:table-cell>
          <table:table-cell table:formula="of:=COUNTIFS([.C:.C];[.C4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das Gericht</text:p>
          </table:table-cell>
          <table:table-cell office:value-type="string" calcext:value-type="string">
            <text:p>maträtten</text:p>
          </table:table-cell>
          <table:table-cell/>
          <table:table-cell table:formula="of:=VLOOKUP([.B452];[$Tabelle2.$B:.$C];1;0)" office:value-type="string" office:string-value="das Gericht" calcext:value-type="string">
            <text:p>das Gericht</text:p>
          </table:table-cell>
          <table:table-cell table:formula="of:=COUNTIFS([.C:.C];[.C4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der Hauptgang</text:p>
          </table:table-cell>
          <table:table-cell office:value-type="string" calcext:value-type="string">
            <text:p>huvudrätten</text:p>
          </table:table-cell>
          <table:table-cell/>
          <table:table-cell table:formula="of:=VLOOKUP([.B453];[$Tabelle2.$B:.$C];1;0)" office:value-type="string" office:string-value="der Hauptgang" calcext:value-type="string">
            <text:p>der Hauptgang</text:p>
          </table:table-cell>
          <table:table-cell table:formula="of:=COUNTIFS([.C:.C];[.C4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hausgemacht</text:p>
          </table:table-cell>
          <table:table-cell office:value-type="string" calcext:value-type="string">
            <text:p>hemmagjord</text:p>
          </table:table-cell>
          <table:table-cell/>
          <table:table-cell table:formula="of:=VLOOKUP([.B454];[$Tabelle2.$B:.$C];1;0)" office:value-type="string" office:string-value="hausgemacht" calcext:value-type="string">
            <text:p>hausgemacht</text:p>
          </table:table-cell>
          <table:table-cell table:formula="of:=COUNTIFS([.C:.C];[.C4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vegetarisch</text:p>
          </table:table-cell>
          <table:table-cell office:value-type="string" calcext:value-type="string">
            <text:p>vegetarisk</text:p>
          </table:table-cell>
          <table:table-cell/>
          <table:table-cell table:formula="of:=VLOOKUP([.B455];[$Tabelle2.$B:.$C];1;0)" office:value-type="string" office:string-value="vegetarisch" calcext:value-type="string">
            <text:p>vegetarisch</text:p>
          </table:table-cell>
          <table:table-cell table:formula="of:=COUNTIFS([.C:.C];[.C4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die Pizza</text:p>
          </table:table-cell>
          <table:table-cell office:value-type="string" calcext:value-type="string">
            <text:p>pizzan</text:p>
          </table:table-cell>
          <table:table-cell/>
          <table:table-cell table:formula="of:=VLOOKUP([.B456];[$Tabelle2.$B:.$C];1;0)" office:value-type="string" office:string-value="die Pizza" calcext:value-type="string">
            <text:p>die Pizza</text:p>
          </table:table-cell>
          <table:table-cell table:formula="of:=COUNTIFS([.C:.C];[.C4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das Salatbüfett</text:p>
          </table:table-cell>
          <table:table-cell office:value-type="string" calcext:value-type="string">
            <text:p>salladsbuffén</text:p>
          </table:table-cell>
          <table:table-cell/>
          <table:table-cell table:formula="of:=VLOOKUP([.B457];[$Tabelle2.$B:.$C];1;0)" office:value-type="string" office:string-value="das Salatbüfett" calcext:value-type="string">
            <text:p>das Salatbüfett</text:p>
          </table:table-cell>
          <table:table-cell table:formula="of:=COUNTIFS([.C:.C];[.C4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griechisch</text:p>
          </table:table-cell>
          <table:table-cell office:value-type="string" calcext:value-type="string">
            <text:p>grekisk</text:p>
          </table:table-cell>
          <table:table-cell/>
          <table:table-cell table:formula="of:=VLOOKUP([.B458];[$Tabelle2.$B:.$C];1;0)" office:value-type="string" office:string-value="griechisch" calcext:value-type="string">
            <text:p>griechisch</text:p>
          </table:table-cell>
          <table:table-cell table:formula="of:=COUNTIFS([.C:.C];[.C4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die Soße</text:p>
          </table:table-cell>
          <table:table-cell office:value-type="string" calcext:value-type="string">
            <text:p>såsen</text:p>
          </table:table-cell>
          <table:table-cell/>
          <table:table-cell table:formula="of:=VLOOKUP([.B459];[$Tabelle2.$B:.$C];1;0)" office:value-type="string" office:string-value="die Soße" calcext:value-type="string">
            <text:p>die Soße</text:p>
          </table:table-cell>
          <table:table-cell table:formula="of:=COUNTIFS([.C:.C];[.C4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die Serviette</text:p>
          </table:table-cell>
          <table:table-cell office:value-type="string" calcext:value-type="string">
            <text:p>servetten</text:p>
          </table:table-cell>
          <table:table-cell/>
          <table:table-cell table:formula="of:=VLOOKUP([.B460];[$Tabelle2.$B:.$C];1;0)" office:value-type="string" office:string-value="die Serviette" calcext:value-type="string">
            <text:p>die Serviette</text:p>
          </table:table-cell>
          <table:table-cell table:formula="of:=COUNTIFS([.C:.C];[.C4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der Nachtisch</text:p>
          </table:table-cell>
          <table:table-cell office:value-type="string" calcext:value-type="string">
            <text:p>efterrätten</text:p>
          </table:table-cell>
          <table:table-cell/>
          <table:table-cell table:formula="of:=VLOOKUP([.B461];[$Tabelle2.$B:.$C];1;0)" office:value-type="string" office:string-value="der Nachtisch" calcext:value-type="string">
            <text:p>der Nachtisch</text:p>
          </table:table-cell>
          <table:table-cell table:formula="of:=COUNTIFS([.C:.C];[.C4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der Teelöffel</text:p>
          </table:table-cell>
          <table:table-cell office:value-type="string" calcext:value-type="string">
            <text:p>teskeden</text:p>
          </table:table-cell>
          <table:table-cell/>
          <table:table-cell table:formula="of:=VLOOKUP([.B462];[$Tabelle2.$B:.$C];1;0)" office:value-type="string" office:string-value="der Teelöffel" calcext:value-type="string">
            <text:p>der Teelöffel</text:p>
          </table:table-cell>
          <table:table-cell table:formula="of:=COUNTIFS([.C:.C];[.C46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2" calcext:value-type="float">
            <text:p>462</text:p>
          </table:table-cell>
          <table:table-cell office:value-type="string" calcext:value-type="string">
            <text:p>die Ferienanlage</text:p>
          </table:table-cell>
          <table:table-cell office:value-type="string" calcext:value-type="string">
            <text:p>semesteranläggningen</text:p>
          </table:table-cell>
          <table:table-cell/>
          <table:table-cell table:formula="of:=VLOOKUP([.B463];[$Tabelle2.$B:.$C];1;0)" office:value-type="string" office:string-value="die Ferienanlage" calcext:value-type="string">
            <text:p>die Ferienanlage</text:p>
          </table:table-cell>
          <table:table-cell table:formula="of:=COUNTIFS([.C:.C];[.C4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  <table:table-cell/>
          <table:table-cell table:formula="of:=VLOOKUP([.B464];[$Tabelle2.$B:.$C];1;0)" office:value-type="string" office:string-value="die Pension" calcext:value-type="string">
            <text:p>die Pension</text:p>
          </table:table-cell>
          <table:table-cell table:formula="of:=COUNTIFS([.C:.C];[.C464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464" calcext:value-type="float">
            <text:p>464</text:p>
          </table:table-cell>
          <table:table-cell office:value-type="string" calcext:value-type="string">
            <text:p>der Aufenthaltsraum</text:p>
          </table:table-cell>
          <table:table-cell office:value-type="string" calcext:value-type="string">
            <text:p>uppehållsrummet</text:p>
          </table:table-cell>
          <table:table-cell/>
          <table:table-cell table:formula="of:=VLOOKUP([.B465];[$Tabelle2.$B:.$C];1;0)" office:value-type="string" office:string-value="der Aufenthaltsraum" calcext:value-type="string">
            <text:p>der Aufenthaltsraum</text:p>
          </table:table-cell>
          <table:table-cell table:formula="of:=COUNTIFS([.C:.C];[.C4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die Rezeption</text:p>
          </table:table-cell>
          <table:table-cell office:value-type="string" calcext:value-type="string">
            <text:p>receptionen</text:p>
          </table:table-cell>
          <table:table-cell/>
          <table:table-cell table:formula="of:=VLOOKUP([.B466];[$Tabelle2.$B:.$C];1;0)" office:value-type="string" office:string-value="die Rezeption" calcext:value-type="string">
            <text:p>die Rezeption</text:p>
          </table:table-cell>
          <table:table-cell table:formula="of:=COUNTIFS([.C:.C];[.C46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6" calcext:value-type="float">
            <text:p>466</text:p>
          </table:table-cell>
          <table:table-cell office:value-type="string" calcext:value-type="string">
            <text:p>der Campingplatz</text:p>
          </table:table-cell>
          <table:table-cell office:value-type="string" calcext:value-type="string">
            <text:p>campingplatsen</text:p>
          </table:table-cell>
          <table:table-cell/>
          <table:table-cell table:formula="of:=VLOOKUP([.B467];[$Tabelle2.$B:.$C];1;0)" office:value-type="string" office:string-value="der Campingplatz" calcext:value-type="string">
            <text:p>der Campingplatz</text:p>
          </table:table-cell>
          <table:table-cell table:formula="of:=COUNTIFS([.C:.C];[.C4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das Camping</text:p>
          </table:table-cell>
          <table:table-cell office:value-type="string" calcext:value-type="string">
            <text:p>campingen</text:p>
          </table:table-cell>
          <table:table-cell/>
          <table:table-cell table:formula="of:=VLOOKUP([.B468];[$Tabelle2.$B:.$C];1;0)" office:value-type="string" office:string-value="das Camping" calcext:value-type="string">
            <text:p>das Camping</text:p>
          </table:table-cell>
          <table:table-cell table:formula="of:=COUNTIFS([.C:.C];[.C4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die Anmeldung</text:p>
          </table:table-cell>
          <table:table-cell office:value-type="string" calcext:value-type="string">
            <text:p>anmälan</text:p>
          </table:table-cell>
          <table:table-cell/>
          <table:table-cell table:formula="of:=VLOOKUP([.B469];[$Tabelle2.$B:.$C];1;0)" office:value-type="string" office:string-value="die Anmeldung" calcext:value-type="string">
            <text:p>die Anmeldung</text:p>
          </table:table-cell>
          <table:table-cell table:formula="of:=COUNTIFS([.C:.C];[.C4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das Zelt</text:p>
          </table:table-cell>
          <table:table-cell office:value-type="string" calcext:value-type="string">
            <text:p>tältet</text:p>
          </table:table-cell>
          <table:table-cell/>
          <table:table-cell table:formula="of:=VLOOKUP([.B470];[$Tabelle2.$B:.$C];1;0)" office:value-type="string" office:string-value="das Zelt" calcext:value-type="string">
            <text:p>das Zelt</text:p>
          </table:table-cell>
          <table:table-cell table:formula="of:=COUNTIFS([.C:.C];[.C4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zelten</text:p>
          </table:table-cell>
          <table:table-cell office:value-type="string" calcext:value-type="string">
            <text:p>tälta</text:p>
          </table:table-cell>
          <table:table-cell/>
          <table:table-cell table:formula="of:=VLOOKUP([.B471];[$Tabelle2.$B:.$C];1;0)" office:value-type="string" office:string-value="zelten" calcext:value-type="string">
            <text:p>zelten</text:p>
          </table:table-cell>
          <table:table-cell table:formula="of:=COUNTIFS([.C:.C];[.C4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vermieten</text:p>
          </table:table-cell>
          <table:table-cell office:value-type="string" calcext:value-type="string">
            <text:p>hyra ut</text:p>
          </table:table-cell>
          <table:table-cell/>
          <table:table-cell table:formula="of:=VLOOKUP([.B472];[$Tabelle2.$B:.$C];1;0)" office:value-type="string" office:string-value="vermieten" calcext:value-type="string">
            <text:p>vermieten</text:p>
          </table:table-cell>
          <table:table-cell table:formula="of:=COUNTIFS([.C:.C];[.C4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die Miete</text:p>
          </table:table-cell>
          <table:table-cell office:value-type="string" calcext:value-type="string">
            <text:p>hyran</text:p>
          </table:table-cell>
          <table:table-cell/>
          <table:table-cell table:formula="of:=VLOOKUP([.B473];[$Tabelle2.$B:.$C];1;0)" office:value-type="string" office:string-value="die Miete" calcext:value-type="string">
            <text:p>die Miete</text:p>
          </table:table-cell>
          <table:table-cell table:formula="of:=COUNTIFS([.C:.C];[.C47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73" calcext:value-type="float">
            <text:p>473</text:p>
          </table:table-cell>
          <table:table-cell office:value-type="string" calcext:value-type="string">
            <text:p>die Nebenkosten</text:p>
          </table:table-cell>
          <table:table-cell office:value-type="string" calcext:value-type="string">
            <text:p>extrakostnaderna</text:p>
          </table:table-cell>
          <table:table-cell/>
          <table:table-cell table:formula="of:=VLOOKUP([.B474];[$Tabelle2.$B:.$C];1;0)" office:value-type="string" office:string-value="die Nebenkosten" calcext:value-type="string">
            <text:p>die Nebenkosten</text:p>
          </table:table-cell>
          <table:table-cell table:formula="of:=COUNTIFS([.C:.C];[.C47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74" calcext:value-type="float">
            <text:p>474</text:p>
          </table:table-cell>
          <table:table-cell office:value-type="string" calcext:value-type="string">
            <text:p>die Hauptsaison</text:p>
          </table:table-cell>
          <table:table-cell office:value-type="string" calcext:value-type="string">
            <text:p>högsäsongen</text:p>
          </table:table-cell>
          <table:table-cell/>
          <table:table-cell table:formula="of:=VLOOKUP([.B475];[$Tabelle2.$B:.$C];1;0)" office:value-type="string" office:string-value="die Hauptsaison" calcext:value-type="string">
            <text:p>die Hauptsaison</text:p>
          </table:table-cell>
          <table:table-cell table:formula="of:=COUNTIFS([.C:.C];[.C47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75" calcext:value-type="float">
            <text:p>475</text:p>
          </table:table-cell>
          <table:table-cell office:value-type="string" calcext:value-type="string">
            <text:p>die Nebensaison</text:p>
          </table:table-cell>
          <table:table-cell office:value-type="string" calcext:value-type="string">
            <text:p>lågsäsongen</text:p>
          </table:table-cell>
          <table:table-cell/>
          <table:table-cell table:formula="of:=VLOOKUP([.B476];[$Tabelle2.$B:.$C];1;0)" office:value-type="string" office:string-value="die Nebensaison" calcext:value-type="string">
            <text:p>die Nebensaison</text:p>
          </table:table-cell>
          <table:table-cell table:formula="of:=COUNTIFS([.C:.C];[.C47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76" calcext:value-type="float">
            <text:p>476</text:p>
          </table:table-cell>
          <table:table-cell office:value-type="string" calcext:value-type="string">
            <text:p>die Vollpension</text:p>
          </table:table-cell>
          <table:table-cell office:value-type="string" calcext:value-type="string">
            <text:p>helpensionen</text:p>
          </table:table-cell>
          <table:table-cell/>
          <table:table-cell table:formula="of:=VLOOKUP([.B477];[$Tabelle2.$B:.$C];1;0)" office:value-type="string" office:string-value="die Vollpension" calcext:value-type="string">
            <text:p>die Vollpension</text:p>
          </table:table-cell>
          <table:table-cell table:formula="of:=COUNTIFS([.C:.C];[.C47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77" calcext:value-type="float">
            <text:p>477</text:p>
          </table:table-cell>
          <table:table-cell office:value-type="string" calcext:value-type="string">
            <text:p>die Halbpension</text:p>
          </table:table-cell>
          <table:table-cell office:value-type="string" calcext:value-type="string">
            <text:p>halvpensionen</text:p>
          </table:table-cell>
          <table:table-cell/>
          <table:table-cell table:formula="of:=VLOOKUP([.B478];[$Tabelle2.$B:.$C];1;0)" office:value-type="string" office:string-value="die Halbpension" calcext:value-type="string">
            <text:p>die Halbpension</text:p>
          </table:table-cell>
          <table:table-cell table:formula="of:=COUNTIFS([.C:.C];[.C4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der Aufzug</text:p>
          </table:table-cell>
          <table:table-cell office:value-type="string" calcext:value-type="string">
            <text:p>hissen</text:p>
          </table:table-cell>
          <table:table-cell/>
          <table:table-cell table:formula="of:=VLOOKUP([.B479];[$Tabelle2.$B:.$C];1;0)" office:value-type="string" office:string-value="der Aufzug" calcext:value-type="string">
            <text:p>der Aufzug</text:p>
          </table:table-cell>
          <table:table-cell table:formula="of:=COUNTIFS([.C:.C];[.C4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das Stockwerk</text:p>
          </table:table-cell>
          <table:table-cell office:value-type="string" calcext:value-type="string">
            <text:p>våningsplanet</text:p>
          </table:table-cell>
          <table:table-cell/>
          <table:table-cell table:formula="of:=VLOOKUP([.B480];[$Tabelle2.$B:.$C];1;0)" office:value-type="string" office:string-value="das Stockwerk" calcext:value-type="string">
            <text:p>das Stockwerk</text:p>
          </table:table-cell>
          <table:table-cell table:formula="of:=COUNTIFS([.C:.C];[.C4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der Balkon</text:p>
          </table:table-cell>
          <table:table-cell office:value-type="string" calcext:value-type="string">
            <text:p>balkongen</text:p>
          </table:table-cell>
          <table:table-cell/>
          <table:table-cell table:formula="of:=VLOOKUP([.B481];[$Tabelle2.$B:.$C];1;0)" office:value-type="string" office:string-value="der Balkon" calcext:value-type="string">
            <text:p>der Balkon</text:p>
          </table:table-cell>
          <table:table-cell table:formula="of:=COUNTIFS([.C:.C];[.C48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81" calcext:value-type="float">
            <text:p>481</text:p>
          </table:table-cell>
          <table:table-cell office:value-type="string" calcext:value-type="string">
            <text:p>die Klimaanlage</text:p>
          </table:table-cell>
          <table:table-cell office:value-type="string" calcext:value-type="string">
            <text:p>luftkonditioneringen</text:p>
          </table:table-cell>
          <table:table-cell/>
          <table:table-cell table:formula="of:=VLOOKUP([.B482];[$Tabelle2.$B:.$C];1;0)" office:value-type="string" office:string-value="die Klimaanlage" calcext:value-type="string">
            <text:p>die Klimaanlage</text:p>
          </table:table-cell>
          <table:table-cell table:formula="of:=COUNTIFS([.C:.C];[.C4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das Licht</text:p>
          </table:table-cell>
          <table:table-cell office:value-type="string" calcext:value-type="string">
            <text:p>ljuset</text:p>
          </table:table-cell>
          <table:table-cell/>
          <table:table-cell table:formula="of:=VLOOKUP([.B483];[$Tabelle2.$B:.$C];1;0)" office:value-type="string" office:string-value="das Licht" calcext:value-type="string">
            <text:p>das Licht</text:p>
          </table:table-cell>
          <table:table-cell table:formula="of:=COUNTIFS([.C:.C];[.C48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83" calcext:value-type="float">
            <text:p>483</text:p>
          </table:table-cell>
          <table:table-cell office:value-type="string" calcext:value-type="string">
            <text:p>der Waschraum</text:p>
          </table:table-cell>
          <table:table-cell office:value-type="string" calcext:value-type="string">
            <text:p>tvättrummet</text:p>
          </table:table-cell>
          <table:table-cell/>
          <table:table-cell table:formula="of:=VLOOKUP([.B484];[$Tabelle2.$B:.$C];1;0)" office:value-type="string" office:string-value="der Waschraum" calcext:value-type="string">
            <text:p>der Waschraum</text:p>
          </table:table-cell>
          <table:table-cell table:formula="of:=COUNTIFS([.C:.C];[.C4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reinigen</text:p>
          </table:table-cell>
          <table:table-cell office:value-type="string" calcext:value-type="string">
            <text:p>rengöra</text:p>
          </table:table-cell>
          <table:table-cell/>
          <table:table-cell table:formula="of:=VLOOKUP([.B485];[$Tabelle2.$B:.$C];1;0)" office:value-type="string" office:string-value="reinigen" calcext:value-type="string">
            <text:p>reinigen</text:p>
          </table:table-cell>
          <table:table-cell table:formula="of:=COUNTIFS([.C:.C];[.C4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die Dusche</text:p>
          </table:table-cell>
          <table:table-cell office:value-type="string" calcext:value-type="string">
            <text:p>duschen</text:p>
          </table:table-cell>
          <table:table-cell/>
          <table:table-cell table:formula="of:=VLOOKUP([.B486];[$Tabelle2.$B:.$C];1;0)" office:value-type="string" office:string-value="die Dusche" calcext:value-type="string">
            <text:p>die Dusche</text:p>
          </table:table-cell>
          <table:table-cell table:formula="of:=COUNTIFS([.C:.C];[.C4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die Bettdecke</text:p>
          </table:table-cell>
          <table:table-cell office:value-type="string" calcext:value-type="string">
            <text:p>täcket</text:p>
          </table:table-cell>
          <table:table-cell/>
          <table:table-cell table:formula="of:=VLOOKUP([.B487];[$Tabelle2.$B:.$C];1;0)" office:value-type="string" office:string-value="die Bettdecke" calcext:value-type="string">
            <text:p>die Bettdecke</text:p>
          </table:table-cell>
          <table:table-cell table:formula="of:=COUNTIFS([.C:.C];[.C4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das Kopfkissen</text:p>
          </table:table-cell>
          <table:table-cell office:value-type="string" calcext:value-type="string">
            <text:p>kudden</text:p>
          </table:table-cell>
          <table:table-cell/>
          <table:table-cell table:formula="of:=VLOOKUP([.B488];[$Tabelle2.$B:.$C];1;0)" office:value-type="string" office:string-value="das Kopfkissen" calcext:value-type="string">
            <text:p>das Kopfkissen</text:p>
          </table:table-cell>
          <table:table-cell table:formula="of:=COUNTIFS([.C:.C];[.C4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das Paar</text:p>
          </table:table-cell>
          <table:table-cell office:value-type="string" calcext:value-type="string">
            <text:p>paret</text:p>
          </table:table-cell>
          <table:table-cell/>
          <table:table-cell table:formula="of:=VLOOKUP([.B489];[$Tabelle2.$B:.$C];1;0)" office:value-type="string" office:string-value="das Paar" calcext:value-type="string">
            <text:p>das Paar</text:p>
          </table:table-cell>
          <table:table-cell table:formula="of:=COUNTIFS([.C:.C];[.C4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mein Ehemann</text:p>
          </table:table-cell>
          <table:table-cell office:value-type="string" calcext:value-type="string">
            <text:p>min man</text:p>
          </table:table-cell>
          <table:table-cell/>
          <table:table-cell table:formula="of:=VLOOKUP([.B490];[$Tabelle2.$B:.$C];1;0)" office:value-type="string" office:string-value="mein Ehemann" calcext:value-type="string">
            <text:p>mein Ehemann</text:p>
          </table:table-cell>
          <table:table-cell table:formula="of:=COUNTIFS([.C:.C];[.C4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meine Ehefrau</text:p>
          </table:table-cell>
          <table:table-cell office:value-type="string" calcext:value-type="string">
            <text:p>min hustrun</text:p>
          </table:table-cell>
          <table:table-cell/>
          <table:table-cell table:formula="of:=VLOOKUP([.B491];[$Tabelle2.$B:.$C];1;0)" office:value-type="string" office:string-value="meine Ehefrau" calcext:value-type="string">
            <text:p>meine Ehefrau</text:p>
          </table:table-cell>
          <table:table-cell table:formula="of:=COUNTIFS([.C:.C];[.C4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/>
          <table:table-cell table:formula="of:=VLOOKUP([.B492];[$Tabelle2.$B:.$C];1;0)" office:value-type="string" office:string-value="der Sport" calcext:value-type="string">
            <text:p>der Sport</text:p>
          </table:table-cell>
          <table:table-cell table:formula="of:=COUNTIFS([.C:.C];[.C492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fit bleiben</text:p>
          </table:table-cell>
          <table:table-cell office:value-type="string" calcext:value-type="string">
            <text:p>hålla sig i form</text:p>
          </table:table-cell>
          <table:table-cell/>
          <table:table-cell table:formula="of:=VLOOKUP([.B493];[$Tabelle2.$B:.$C];1;0)" office:value-type="string" office:string-value="fit bleiben" calcext:value-type="string">
            <text:p>fit bleiben</text:p>
          </table:table-cell>
          <table:table-cell table:formula="of:=COUNTIFS([.C:.C];[.C4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gesund</text:p>
          </table:table-cell>
          <table:table-cell office:value-type="string" calcext:value-type="string">
            <text:p>frisk</text:p>
          </table:table-cell>
          <table:table-cell/>
          <table:table-cell table:formula="of:=VLOOKUP([.B494];[$Tabelle2.$B:.$C];1;0)" office:value-type="string" office:string-value="gesund" calcext:value-type="string">
            <text:p>gesund</text:p>
          </table:table-cell>
          <table:table-cell table:formula="of:=COUNTIFS([.C:.C];[.C4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fühlen</text:p>
          </table:table-cell>
          <table:table-cell office:value-type="string" calcext:value-type="string">
            <text:p>känna</text:p>
          </table:table-cell>
          <table:table-cell/>
          <table:table-cell table:formula="of:=VLOOKUP([.B495];[$Tabelle2.$B:.$C];1;0)" office:value-type="string" office:string-value="fühlen" calcext:value-type="string">
            <text:p>fühlen</text:p>
          </table:table-cell>
          <table:table-cell table:formula="of:=COUNTIFS([.C:.C];[.C4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der Trainer</text:p>
          </table:table-cell>
          <table:table-cell office:value-type="string" calcext:value-type="string">
            <text:p>tränaren</text:p>
          </table:table-cell>
          <table:table-cell/>
          <table:table-cell table:formula="of:=VLOOKUP([.B496];[$Tabelle2.$B:.$C];1;0)" office:value-type="string" office:string-value="der Trainer" calcext:value-type="string">
            <text:p>der Trainer</text:p>
          </table:table-cell>
          <table:table-cell table:formula="of:=COUNTIFS([.C:.C];[.C4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Fußball</text:p>
          </table:table-cell>
          <table:table-cell office:value-type="string" calcext:value-type="string">
            <text:p>fotboll</text:p>
          </table:table-cell>
          <table:table-cell/>
          <table:table-cell table:formula="of:=VLOOKUP([.B497];[$Tabelle2.$B:.$C];1;0)" office:value-type="string" office:string-value="Fußball" calcext:value-type="string">
            <text:p>Fußball</text:p>
          </table:table-cell>
          <table:table-cell table:formula="of:=COUNTIFS([.C:.C];[.C4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  <table:table-cell/>
          <table:table-cell table:formula="of:=VLOOKUP([.B498];[$Tabelle2.$B:.$C];1;0)" office:value-type="string" office:string-value="Tennis" calcext:value-type="string">
            <text:p>Tennis</text:p>
          </table:table-cell>
          <table:table-cell table:formula="of:=COUNTIFS([.C:.C];[.C4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der Schläger</text:p>
          </table:table-cell>
          <table:table-cell office:value-type="string" calcext:value-type="string">
            <text:p>racketen</text:p>
          </table:table-cell>
          <table:table-cell/>
          <table:table-cell table:formula="of:=VLOOKUP([.B499];[$Tabelle2.$B:.$C];1;0)" office:value-type="string" office:string-value="der Schläger" calcext:value-type="string">
            <text:p>der Schläger</text:p>
          </table:table-cell>
          <table:table-cell table:formula="of:=COUNTIFS([.C:.C];[.C4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der Volleyball</text:p>
          </table:table-cell>
          <table:table-cell office:value-type="string" calcext:value-type="string">
            <text:p>volleybollen</text:p>
          </table:table-cell>
          <table:table-cell/>
          <table:table-cell table:formula="of:=VLOOKUP([.B500];[$Tabelle2.$B:.$C];1;0)" office:value-type="string" office:string-value="der Volleyball" calcext:value-type="string">
            <text:p>der Volleyball</text:p>
          </table:table-cell>
          <table:table-cell table:formula="of:=COUNTIFS([.C:.C];[.C5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der Basketball</text:p>
          </table:table-cell>
          <table:table-cell office:value-type="string" calcext:value-type="string">
            <text:p>basketen</text:p>
          </table:table-cell>
          <table:table-cell/>
          <table:table-cell table:formula="of:=VLOOKUP([.B501];[$Tabelle2.$B:.$C];1;0)" office:value-type="string" office:string-value="der Basketball" calcext:value-type="string">
            <text:p>der Basketball</text:p>
          </table:table-cell>
          <table:table-cell table:formula="of:=COUNTIFS([.C:.C];[.C5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das Eishockey</text:p>
          </table:table-cell>
          <table:table-cell office:value-type="string" calcext:value-type="string">
            <text:p>ishockeyn</text:p>
          </table:table-cell>
          <table:table-cell/>
          <table:table-cell table:formula="of:=VLOOKUP([.B502];[$Tabelle2.$B:.$C];1;0)" office:value-type="string" office:string-value="das Eishockey" calcext:value-type="string">
            <text:p>das Eishockey</text:p>
          </table:table-cell>
          <table:table-cell table:formula="of:=COUNTIFS([.C:.C];[.C5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joggen</text:p>
          </table:table-cell>
          <table:table-cell office:value-type="string" calcext:value-type="string">
            <text:p>att jogga</text:p>
          </table:table-cell>
          <table:table-cell/>
          <table:table-cell table:formula="of:=VLOOKUP([.B503];[$Tabelle2.$B:.$C];1;0)" office:value-type="string" office:string-value="joggen" calcext:value-type="string">
            <text:p>joggen</text:p>
          </table:table-cell>
          <table:table-cell table:formula="of:=COUNTIFS([.C:.C];[.C50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503" calcext:value-type="float">
            <text:p>503</text:p>
          </table:table-cell>
          <table:table-cell office:value-type="string" calcext:value-type="string">
            <text:p>im Stadtzentrum</text:p>
          </table:table-cell>
          <table:table-cell office:value-type="string" calcext:value-type="string">
            <text:p>i stadscentrum</text:p>
          </table:table-cell>
          <table:table-cell/>
          <table:table-cell table:formula="of:=VLOOKUP([.B504];[$Tabelle2.$B:.$C];1;0)" office:value-type="string" office:string-value="im Stadtzentrum" calcext:value-type="string">
            <text:p>im Stadtzentrum</text:p>
          </table:table-cell>
          <table:table-cell table:formula="of:=COUNTIFS([.C:.C];[.C5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das Billard</text:p>
          </table:table-cell>
          <table:table-cell office:value-type="string" calcext:value-type="string">
            <text:p>biljarden</text:p>
          </table:table-cell>
          <table:table-cell/>
          <table:table-cell table:formula="of:=VLOOKUP([.B505];[$Tabelle2.$B:.$C];1;0)" office:value-type="string" office:string-value="das Billard" calcext:value-type="string">
            <text:p>das Billard</text:p>
          </table:table-cell>
          <table:table-cell table:formula="of:=COUNTIFS([.C:.C];[.C5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die Woche</text:p>
          </table:table-cell>
          <table:table-cell office:value-type="string" calcext:value-type="string">
            <text:p>veckan</text:p>
          </table:table-cell>
          <table:table-cell/>
          <table:table-cell table:formula="of:=VLOOKUP([.B506];[$Tabelle2.$B:.$C];1;0)" office:value-type="string" office:string-value="die Woche" calcext:value-type="string">
            <text:p>die Woche</text:p>
          </table:table-cell>
          <table:table-cell table:formula="of:=COUNTIFS([.C:.C];[.C5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der Montag</text:p>
          </table:table-cell>
          <table:table-cell office:value-type="string" calcext:value-type="string">
            <text:p>måndagen</text:p>
          </table:table-cell>
          <table:table-cell/>
          <table:table-cell table:formula="of:=VLOOKUP([.B507];[$Tabelle2.$B:.$C];1;0)" office:value-type="string" office:string-value="der Montag" calcext:value-type="string">
            <text:p>der Montag</text:p>
          </table:table-cell>
          <table:table-cell table:formula="of:=COUNTIFS([.C:.C];[.C5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der Dienstag</text:p>
          </table:table-cell>
          <table:table-cell office:value-type="string" calcext:value-type="string">
            <text:p>tisdagen</text:p>
          </table:table-cell>
          <table:table-cell/>
          <table:table-cell table:formula="of:=VLOOKUP([.B508];[$Tabelle2.$B:.$C];1;0)" office:value-type="string" office:string-value="der Dienstag" calcext:value-type="string">
            <text:p>der Dienstag</text:p>
          </table:table-cell>
          <table:table-cell table:formula="of:=COUNTIFS([.C:.C];[.C5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der Mittwoch</text:p>
          </table:table-cell>
          <table:table-cell office:value-type="string" calcext:value-type="string">
            <text:p>onsdagen</text:p>
          </table:table-cell>
          <table:table-cell/>
          <table:table-cell table:formula="of:=VLOOKUP([.B509];[$Tabelle2.$B:.$C];1;0)" office:value-type="string" office:string-value="der Mittwoch" calcext:value-type="string">
            <text:p>der Mittwoch</text:p>
          </table:table-cell>
          <table:table-cell table:formula="of:=COUNTIFS([.C:.C];[.C5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der Donnerstag</text:p>
          </table:table-cell>
          <table:table-cell office:value-type="string" calcext:value-type="string">
            <text:p>torsdagen</text:p>
          </table:table-cell>
          <table:table-cell/>
          <table:table-cell table:formula="of:=VLOOKUP([.B510];[$Tabelle2.$B:.$C];1;0)" office:value-type="string" office:string-value="der Donnerstag" calcext:value-type="string">
            <text:p>der Donnerstag</text:p>
          </table:table-cell>
          <table:table-cell table:formula="of:=COUNTIFS([.C:.C];[.C5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der Freitag</text:p>
          </table:table-cell>
          <table:table-cell office:value-type="string" calcext:value-type="string">
            <text:p>fredagen</text:p>
          </table:table-cell>
          <table:table-cell/>
          <table:table-cell table:formula="of:=VLOOKUP([.B511];[$Tabelle2.$B:.$C];1;0)" office:value-type="string" office:string-value="der Freitag" calcext:value-type="string">
            <text:p>der Freitag</text:p>
          </table:table-cell>
          <table:table-cell table:formula="of:=COUNTIFS([.C:.C];[.C5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der Samstag</text:p>
          </table:table-cell>
          <table:table-cell office:value-type="string" calcext:value-type="string">
            <text:p>lördagen</text:p>
          </table:table-cell>
          <table:table-cell/>
          <table:table-cell table:formula="of:=VLOOKUP([.B512];[$Tabelle2.$B:.$C];1;0)" office:value-type="string" office:string-value="der Samstag" calcext:value-type="string">
            <text:p>der Samstag</text:p>
          </table:table-cell>
          <table:table-cell table:formula="of:=COUNTIFS([.C:.C];[.C5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der Sonntag</text:p>
          </table:table-cell>
          <table:table-cell office:value-type="string" calcext:value-type="string">
            <text:p>söndagen</text:p>
          </table:table-cell>
          <table:table-cell/>
          <table:table-cell table:formula="of:=VLOOKUP([.B513];[$Tabelle2.$B:.$C];1;0)" office:value-type="string" office:string-value="der Sonntag" calcext:value-type="string">
            <text:p>der Sonntag</text:p>
          </table:table-cell>
          <table:table-cell table:formula="of:=COUNTIFS([.C:.C];[.C51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513" calcext:value-type="float">
            <text:p>513</text:p>
          </table:table-cell>
          <table:table-cell office:value-type="string" calcext:value-type="string">
            <text:p>das nächste Mal</text:p>
          </table:table-cell>
          <table:table-cell office:value-type="string" calcext:value-type="string">
            <text:p>nästa gång</text:p>
          </table:table-cell>
          <table:table-cell/>
          <table:table-cell table:formula="of:=VLOOKUP([.B514];[$Tabelle2.$B:.$C];1;0)" office:value-type="string" office:string-value="das nächste Mal" calcext:value-type="string">
            <text:p>das nächste Mal</text:p>
          </table:table-cell>
          <table:table-cell table:formula="of:=COUNTIFS([.C:.C];[.C5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/>
          <table:table-cell table:formula="of:=VLOOKUP([.B515];[$Tabelle2.$B:.$C];1;0)" office:value-type="string" office:string-value="vielleicht" calcext:value-type="string">
            <text:p>vielleicht</text:p>
          </table:table-cell>
          <table:table-cell table:formula="of:=COUNTIFS([.C:.C];[.C51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der Januar</text:p>
          </table:table-cell>
          <table:table-cell office:value-type="string" calcext:value-type="string">
            <text:p>januari</text:p>
          </table:table-cell>
          <table:table-cell/>
          <table:table-cell table:formula="of:=VLOOKUP([.B516];[$Tabelle2.$B:.$C];1;0)" office:value-type="string" office:string-value="der Januar" calcext:value-type="string">
            <text:p>der Januar</text:p>
          </table:table-cell>
          <table:table-cell table:formula="of:=COUNTIFS([.C:.C];[.C5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der Februar</text:p>
          </table:table-cell>
          <table:table-cell office:value-type="string" calcext:value-type="string">
            <text:p>februari</text:p>
          </table:table-cell>
          <table:table-cell/>
          <table:table-cell table:formula="of:=VLOOKUP([.B517];[$Tabelle2.$B:.$C];1;0)" office:value-type="string" office:string-value="der Februar" calcext:value-type="string">
            <text:p>der Februar</text:p>
          </table:table-cell>
          <table:table-cell table:formula="of:=COUNTIFS([.C:.C];[.C5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der März</text:p>
          </table:table-cell>
          <table:table-cell office:value-type="string" calcext:value-type="string">
            <text:p>mars</text:p>
          </table:table-cell>
          <table:table-cell/>
          <table:table-cell table:formula="of:=VLOOKUP([.B518];[$Tabelle2.$B:.$C];1;0)" office:value-type="string" office:string-value="der März" calcext:value-type="string">
            <text:p>der März</text:p>
          </table:table-cell>
          <table:table-cell table:formula="of:=COUNTIFS([.C:.C];[.C5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der April</text:p>
          </table:table-cell>
          <table:table-cell office:value-type="string" calcext:value-type="string">
            <text:p>april</text:p>
          </table:table-cell>
          <table:table-cell/>
          <table:table-cell table:formula="of:=VLOOKUP([.B519];[$Tabelle2.$B:.$C];1;0)" office:value-type="string" office:string-value="der April" calcext:value-type="string">
            <text:p>der April</text:p>
          </table:table-cell>
          <table:table-cell table:formula="of:=COUNTIFS([.C:.C];[.C5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der Mai</text:p>
          </table:table-cell>
          <table:table-cell office:value-type="string" calcext:value-type="string">
            <text:p>maj</text:p>
          </table:table-cell>
          <table:table-cell/>
          <table:table-cell table:formula="of:=VLOOKUP([.B520];[$Tabelle2.$B:.$C];1;0)" office:value-type="string" office:string-value="der Mai" calcext:value-type="string">
            <text:p>der Mai</text:p>
          </table:table-cell>
          <table:table-cell table:formula="of:=COUNTIFS([.C:.C];[.C5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der Juni</text:p>
          </table:table-cell>
          <table:table-cell office:value-type="string" calcext:value-type="string">
            <text:p>juni</text:p>
          </table:table-cell>
          <table:table-cell/>
          <table:table-cell table:formula="of:=VLOOKUP([.B521];[$Tabelle2.$B:.$C];1;0)" office:value-type="string" office:string-value="der Juni" calcext:value-type="string">
            <text:p>der Juni</text:p>
          </table:table-cell>
          <table:table-cell table:formula="of:=COUNTIFS([.C:.C];[.C5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der Juli</text:p>
          </table:table-cell>
          <table:table-cell office:value-type="string" calcext:value-type="string">
            <text:p>juli</text:p>
          </table:table-cell>
          <table:table-cell/>
          <table:table-cell table:formula="of:=VLOOKUP([.B522];[$Tabelle2.$B:.$C];1;0)" office:value-type="string" office:string-value="der Juli" calcext:value-type="string">
            <text:p>der Juli</text:p>
          </table:table-cell>
          <table:table-cell table:formula="of:=COUNTIFS([.C:.C];[.C5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der August</text:p>
          </table:table-cell>
          <table:table-cell office:value-type="string" calcext:value-type="string">
            <text:p>augusti</text:p>
          </table:table-cell>
          <table:table-cell/>
          <table:table-cell table:formula="of:=VLOOKUP([.B523];[$Tabelle2.$B:.$C];1;0)" office:value-type="string" office:string-value="der August" calcext:value-type="string">
            <text:p>der August</text:p>
          </table:table-cell>
          <table:table-cell table:formula="of:=COUNTIFS([.C:.C];[.C5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der September</text:p>
          </table:table-cell>
          <table:table-cell office:value-type="string" calcext:value-type="string">
            <text:p>september</text:p>
          </table:table-cell>
          <table:table-cell/>
          <table:table-cell table:formula="of:=VLOOKUP([.B524];[$Tabelle2.$B:.$C];1;0)" office:value-type="string" office:string-value="der September" calcext:value-type="string">
            <text:p>der September</text:p>
          </table:table-cell>
          <table:table-cell table:formula="of:=COUNTIFS([.C:.C];[.C5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der Oktober</text:p>
          </table:table-cell>
          <table:table-cell office:value-type="string" calcext:value-type="string">
            <text:p>oktober</text:p>
          </table:table-cell>
          <table:table-cell/>
          <table:table-cell table:formula="of:=VLOOKUP([.B525];[$Tabelle2.$B:.$C];1;0)" office:value-type="string" office:string-value="der Oktober" calcext:value-type="string">
            <text:p>der Oktober</text:p>
          </table:table-cell>
          <table:table-cell table:formula="of:=COUNTIFS([.C:.C];[.C5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der November</text:p>
          </table:table-cell>
          <table:table-cell office:value-type="string" calcext:value-type="string">
            <text:p>november</text:p>
          </table:table-cell>
          <table:table-cell/>
          <table:table-cell table:formula="of:=VLOOKUP([.B526];[$Tabelle2.$B:.$C];1;0)" office:value-type="string" office:string-value="der November" calcext:value-type="string">
            <text:p>der November</text:p>
          </table:table-cell>
          <table:table-cell table:formula="of:=COUNTIFS([.C:.C];[.C5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der Dezember</text:p>
          </table:table-cell>
          <table:table-cell office:value-type="string" calcext:value-type="string">
            <text:p>december</text:p>
          </table:table-cell>
          <table:table-cell/>
          <table:table-cell table:formula="of:=VLOOKUP([.B527];[$Tabelle2.$B:.$C];1;0)" office:value-type="string" office:string-value="der Dezember" calcext:value-type="string">
            <text:p>der Dezember</text:p>
          </table:table-cell>
          <table:table-cell table:formula="of:=COUNTIFS([.C:.C];[.C5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/>
          <table:table-cell table:formula="of:=VLOOKUP([.B528];[$Tabelle2.$B:.$C];1;0)" office:value-type="string" office:string-value="kosten" calcext:value-type="string">
            <text:p>kosten</text:p>
          </table:table-cell>
          <table:table-cell table:formula="of:=COUNTIFS([.C:.C];[.C52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höflich</text:p>
          </table:table-cell>
          <table:table-cell office:value-type="string" calcext:value-type="string">
            <text:p>artig</text:p>
          </table:table-cell>
          <table:table-cell/>
          <table:table-cell table:formula="of:=VLOOKUP([.B529];[$Tabelle2.$B:.$C];1;0)" office:value-type="string" office:string-value="höflich" calcext:value-type="string">
            <text:p>höflich</text:p>
          </table:table-cell>
          <table:table-cell table:formula="of:=COUNTIFS([.C:.C];[.C5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unhöflich</text:p>
          </table:table-cell>
          <table:table-cell office:value-type="string" calcext:value-type="string">
            <text:p>oartig</text:p>
          </table:table-cell>
          <table:table-cell/>
          <table:table-cell table:formula="of:=VLOOKUP([.B530];[$Tabelle2.$B:.$C];1;0)" office:value-type="string" office:string-value="unhöflich" calcext:value-type="string">
            <text:p>unhöflich</text:p>
          </table:table-cell>
          <table:table-cell table:formula="of:=COUNTIFS([.C:.C];[.C5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kort</text:p>
          </table:table-cell>
          <table:table-cell/>
          <table:table-cell table:formula="of:=VLOOKUP([.B531];[$Tabelle2.$B:.$C];1;0)" office:value-type="string" office:string-value="kurz" calcext:value-type="string">
            <text:p>kurz</text:p>
          </table:table-cell>
          <table:table-cell table:formula="of:=COUNTIFS([.C:.C];[.C5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lång</text:p>
          </table:table-cell>
          <table:table-cell/>
          <table:table-cell table:formula="of:=VLOOKUP([.B532];[$Tabelle2.$B:.$C];1;0)" office:value-type="string" office:string-value="lang" calcext:value-type="string">
            <text:p>lang</text:p>
          </table:table-cell>
          <table:table-cell table:formula="of:=COUNTIFS([.C:.C];[.C5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nur</text:p>
          </table:table-cell>
          <table:table-cell office:value-type="string" calcext:value-type="string">
            <text:p>bara</text:p>
          </table:table-cell>
          <table:table-cell/>
          <table:table-cell table:formula="of:=VLOOKUP([.B533];[$Tabelle2.$B:.$C];1;0)" office:value-type="string" office:string-value="nur" calcext:value-type="string">
            <text:p>nur</text:p>
          </table:table-cell>
          <table:table-cell table:formula="of:=COUNTIFS([.C:.C];[.C5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utan</text:p>
          </table:table-cell>
          <table:table-cell/>
          <table:table-cell table:formula="of:=VLOOKUP([.B534];[$Tabelle2.$B:.$C];1;0)" office:value-type="string" office:string-value="ohne" calcext:value-type="string">
            <text:p>ohne</text:p>
          </table:table-cell>
          <table:table-cell table:formula="of:=COUNTIFS([.C:.C];[.C5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/>
          <table:table-cell table:formula="of:=VLOOKUP([.B535];[$Tabelle2.$B:.$C];1;0)" office:value-type="string" office:string-value="kaufen" calcext:value-type="string">
            <text:p>kaufen</text:p>
          </table:table-cell>
          <table:table-cell table:formula="of:=COUNTIFS([.C:.C];[.C53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/>
          <table:table-cell table:formula="of:=VLOOKUP([.B536];[$Tabelle2.$B:.$C];1;0)" office:value-type="string" office:string-value="kosten" calcext:value-type="string">
            <text:p>kosten</text:p>
          </table:table-cell>
          <table:table-cell table:formula="of:=COUNTIFS([.C:.C];[.C53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ein Paar</text:p>
          </table:table-cell>
          <table:table-cell office:value-type="string" calcext:value-type="string">
            <text:p>ett par</text:p>
          </table:table-cell>
          <table:table-cell/>
          <table:table-cell table:formula="of:=VLOOKUP([.B537];[$Tabelle2.$B:.$C];1;0)" office:value-type="string" office:string-value="ein Paar" calcext:value-type="string">
            <text:p>ein Paar</text:p>
          </table:table-cell>
          <table:table-cell table:formula="of:=COUNTIFS([.C:.C];[.C5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einige</text:p>
          </table:table-cell>
          <table:table-cell office:value-type="string" calcext:value-type="string">
            <text:p>några</text:p>
          </table:table-cell>
          <table:table-cell/>
          <table:table-cell table:formula="of:=VLOOKUP([.B538];[$Tabelle2.$B:.$C];1;0)" office:value-type="string" office:string-value="einige" calcext:value-type="string">
            <text:p>einige</text:p>
          </table:table-cell>
          <table:table-cell table:formula="of:=COUNTIFS([.C:.C];[.C53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tom</text:p>
          </table:table-cell>
          <table:table-cell/>
          <table:table-cell table:formula="of:=VLOOKUP([.B539];[$Tabelle2.$B:.$C];1;0)" office:value-type="string" office:string-value="leer" calcext:value-type="string">
            <text:p>leer</text:p>
          </table:table-cell>
          <table:table-cell table:formula="of:=COUNTIFS([.C:.C];[.C5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auffüllen</text:p>
          </table:table-cell>
          <table:table-cell office:value-type="string" calcext:value-type="string">
            <text:p>fylla upp</text:p>
          </table:table-cell>
          <table:table-cell/>
          <table:table-cell table:formula="of:=VLOOKUP([.B540];[$Tabelle2.$B:.$C];1;0)" office:value-type="string" office:string-value="auffüllen" calcext:value-type="string">
            <text:p>auffüllen</text:p>
          </table:table-cell>
          <table:table-cell table:formula="of:=COUNTIFS([.C:.C];[.C5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  <table:table-cell/>
          <table:table-cell table:formula="of:=VLOOKUP([.B541];[$Tabelle2.$B:.$C];1;0)" office:value-type="string" office:string-value="feiern" calcext:value-type="string">
            <text:p>feiern</text:p>
          </table:table-cell>
          <table:table-cell table:formula="of:=COUNTIFS([.C:.C];[.C5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heute Abend</text:p>
          </table:table-cell>
          <table:table-cell office:value-type="string" calcext:value-type="string">
            <text:p>ikväll</text:p>
          </table:table-cell>
          <table:table-cell/>
          <table:table-cell table:formula="of:=VLOOKUP([.B542];[$Tabelle2.$B:.$C];1;0)" office:value-type="string" office:string-value="heute Abend" calcext:value-type="string">
            <text:p>heute Abend</text:p>
          </table:table-cell>
          <table:table-cell table:formula="of:=COUNTIFS([.C:.C];[.C5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das Geschäft</text:p>
          </table:table-cell>
          <table:table-cell office:value-type="string" calcext:value-type="string">
            <text:p>affären</text:p>
          </table:table-cell>
          <table:table-cell/>
          <table:table-cell table:formula="of:=VLOOKUP([.B543];[$Tabelle2.$B:.$C];1;0)" office:value-type="string" office:string-value="das Geschäft" calcext:value-type="string">
            <text:p>das Geschäft</text:p>
          </table:table-cell>
          <table:table-cell table:formula="of:=COUNTIFS([.C:.C];[.C5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der Supermarkt</text:p>
          </table:table-cell>
          <table:table-cell office:value-type="string" calcext:value-type="string">
            <text:p>stormarknaden</text:p>
          </table:table-cell>
          <table:table-cell/>
          <table:table-cell table:formula="of:=VLOOKUP([.B544];[$Tabelle2.$B:.$C];1;0)" office:value-type="string" office:string-value="der Supermarkt" calcext:value-type="string">
            <text:p>der Supermarkt</text:p>
          </table:table-cell>
          <table:table-cell table:formula="of:=COUNTIFS([.C:.C];[.C5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die Spezialität</text:p>
          </table:table-cell>
          <table:table-cell office:value-type="string" calcext:value-type="string">
            <text:p>specialiteten</text:p>
          </table:table-cell>
          <table:table-cell/>
          <table:table-cell table:formula="of:=VLOOKUP([.B545];[$Tabelle2.$B:.$C];1;0)" office:value-type="string" office:string-value="die Spezialität" calcext:value-type="string">
            <text:p>die Spezialität</text:p>
          </table:table-cell>
          <table:table-cell table:formula="of:=COUNTIFS([.C:.C];[.C5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der Koch</text:p>
          </table:table-cell>
          <table:table-cell office:value-type="string" calcext:value-type="string">
            <text:p>kocken</text:p>
          </table:table-cell>
          <table:table-cell/>
          <table:table-cell table:formula="of:=VLOOKUP([.B546];[$Tabelle2.$B:.$C];1;0)" office:value-type="string" office:string-value="der Koch" calcext:value-type="string">
            <text:p>der Koch</text:p>
          </table:table-cell>
          <table:table-cell table:formula="of:=COUNTIFS([.C:.C];[.C5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das Obst</text:p>
          </table:table-cell>
          <table:table-cell office:value-type="string" calcext:value-type="string">
            <text:p>frukten</text:p>
          </table:table-cell>
          <table:table-cell/>
          <table:table-cell table:formula="of:=VLOOKUP([.B547];[$Tabelle2.$B:.$C];1;0)" office:value-type="string" office:string-value="das Obst" calcext:value-type="string">
            <text:p>das Obst</text:p>
          </table:table-cell>
          <table:table-cell table:formula="of:=COUNTIFS([.C:.C];[.C5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der Apfel</text:p>
          </table:table-cell>
          <table:table-cell office:value-type="string" calcext:value-type="string">
            <text:p>äpplet</text:p>
          </table:table-cell>
          <table:table-cell/>
          <table:table-cell table:formula="of:=VLOOKUP([.B548];[$Tabelle2.$B:.$C];1;0)" office:value-type="string" office:string-value="der Apfel" calcext:value-type="string">
            <text:p>der Apfel</text:p>
          </table:table-cell>
          <table:table-cell table:formula="of:=COUNTIFS([.C:.C];[.C5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die Birne</text:p>
          </table:table-cell>
          <table:table-cell office:value-type="string" calcext:value-type="string">
            <text:p>päronet</text:p>
          </table:table-cell>
          <table:table-cell/>
          <table:table-cell table:formula="of:=VLOOKUP([.B549];[$Tabelle2.$B:.$C];1;0)" office:value-type="string" office:string-value="die Birne" calcext:value-type="string">
            <text:p>die Birne</text:p>
          </table:table-cell>
          <table:table-cell table:formula="of:=COUNTIFS([.C:.C];[.C5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die Banane</text:p>
          </table:table-cell>
          <table:table-cell office:value-type="string" calcext:value-type="string">
            <text:p>bananen</text:p>
          </table:table-cell>
          <table:table-cell/>
          <table:table-cell table:formula="of:=VLOOKUP([.B550];[$Tabelle2.$B:.$C];1;0)" office:value-type="string" office:string-value="die Banane" calcext:value-type="string">
            <text:p>die Banane</text:p>
          </table:table-cell>
          <table:table-cell table:formula="of:=COUNTIFS([.C:.C];[.C5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der Pfirsich</text:p>
          </table:table-cell>
          <table:table-cell office:value-type="string" calcext:value-type="string">
            <text:p>persikan</text:p>
          </table:table-cell>
          <table:table-cell/>
          <table:table-cell table:formula="of:=VLOOKUP([.B551];[$Tabelle2.$B:.$C];1;0)" office:value-type="string" office:string-value="der Pfirsich" calcext:value-type="string">
            <text:p>der Pfirsich</text:p>
          </table:table-cell>
          <table:table-cell table:formula="of:=COUNTIFS([.C:.C];[.C5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die Erdbeere</text:p>
          </table:table-cell>
          <table:table-cell office:value-type="string" calcext:value-type="string">
            <text:p>jordgubben</text:p>
          </table:table-cell>
          <table:table-cell/>
          <table:table-cell table:formula="of:=VLOOKUP([.B552];[$Tabelle2.$B:.$C];1;0)" office:value-type="string" office:string-value="die Erdbeere" calcext:value-type="string">
            <text:p>die Erdbeere</text:p>
          </table:table-cell>
          <table:table-cell table:formula="of:=COUNTIFS([.C:.C];[.C5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die Kirsche</text:p>
          </table:table-cell>
          <table:table-cell office:value-type="string" calcext:value-type="string">
            <text:p>körsbäret</text:p>
          </table:table-cell>
          <table:table-cell/>
          <table:table-cell table:formula="of:=VLOOKUP([.B553];[$Tabelle2.$B:.$C];1;0)" office:value-type="string" office:string-value="die Kirsche" calcext:value-type="string">
            <text:p>die Kirsche</text:p>
          </table:table-cell>
          <table:table-cell table:formula="of:=COUNTIFS([.C:.C];[.C5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die Orange</text:p>
          </table:table-cell>
          <table:table-cell office:value-type="string" calcext:value-type="string">
            <text:p>apelsinen</text:p>
          </table:table-cell>
          <table:table-cell/>
          <table:table-cell table:formula="of:=VLOOKUP([.B554];[$Tabelle2.$B:.$C];1;0)" office:value-type="string" office:string-value="die Orange" calcext:value-type="string">
            <text:p>die Orange</text:p>
          </table:table-cell>
          <table:table-cell table:formula="of:=COUNTIFS([.C:.C];[.C5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die Zitrone</text:p>
          </table:table-cell>
          <table:table-cell office:value-type="string" calcext:value-type="string">
            <text:p>citronen</text:p>
          </table:table-cell>
          <table:table-cell/>
          <table:table-cell table:formula="of:=VLOOKUP([.B555];[$Tabelle2.$B:.$C];1;0)" office:value-type="string" office:string-value="die Zitrone" calcext:value-type="string">
            <text:p>die Zitrone</text:p>
          </table:table-cell>
          <table:table-cell table:formula="of:=COUNTIFS([.C:.C];[.C5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die Ananas</text:p>
          </table:table-cell>
          <table:table-cell office:value-type="string" calcext:value-type="string">
            <text:p>ananasen</text:p>
          </table:table-cell>
          <table:table-cell/>
          <table:table-cell table:formula="of:=VLOOKUP([.B556];[$Tabelle2.$B:.$C];1;0)" office:value-type="string" office:string-value="die Ananas" calcext:value-type="string">
            <text:p>die Ananas</text:p>
          </table:table-cell>
          <table:table-cell table:formula="of:=COUNTIFS([.C:.C];[.C5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die Traube</text:p>
          </table:table-cell>
          <table:table-cell office:value-type="string" calcext:value-type="string">
            <text:p>druvan</text:p>
          </table:table-cell>
          <table:table-cell/>
          <table:table-cell table:formula="of:=VLOOKUP([.B557];[$Tabelle2.$B:.$C];1;0)" office:value-type="string" office:string-value="die Traube" calcext:value-type="string">
            <text:p>die Traube</text:p>
          </table:table-cell>
          <table:table-cell table:formula="of:=COUNTIFS([.C:.C];[.C5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das Gemüse</text:p>
          </table:table-cell>
          <table:table-cell office:value-type="string" calcext:value-type="string">
            <text:p>grönsaken</text:p>
          </table:table-cell>
          <table:table-cell/>
          <table:table-cell table:formula="of:=VLOOKUP([.B558];[$Tabelle2.$B:.$C];1;0)" office:value-type="string" office:string-value="das Gemüse" calcext:value-type="string">
            <text:p>das Gemüse</text:p>
          </table:table-cell>
          <table:table-cell table:formula="of:=COUNTIFS([.C:.C];[.C5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die Gurke</text:p>
          </table:table-cell>
          <table:table-cell office:value-type="string" calcext:value-type="string">
            <text:p>gurkan</text:p>
          </table:table-cell>
          <table:table-cell/>
          <table:table-cell table:formula="of:=VLOOKUP([.B559];[$Tabelle2.$B:.$C];1;0)" office:value-type="string" office:string-value="die Gurke" calcext:value-type="string">
            <text:p>die Gurke</text:p>
          </table:table-cell>
          <table:table-cell table:formula="of:=COUNTIFS([.C:.C];[.C5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die Tomate</text:p>
          </table:table-cell>
          <table:table-cell office:value-type="string" calcext:value-type="string">
            <text:p>tomaten</text:p>
          </table:table-cell>
          <table:table-cell/>
          <table:table-cell table:formula="of:=VLOOKUP([.B560];[$Tabelle2.$B:.$C];1;0)" office:value-type="string" office:string-value="die Tomate" calcext:value-type="string">
            <text:p>die Tomate</text:p>
          </table:table-cell>
          <table:table-cell table:formula="of:=COUNTIFS([.C:.C];[.C5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der Spinat</text:p>
          </table:table-cell>
          <table:table-cell office:value-type="string" calcext:value-type="string">
            <text:p>spenaten</text:p>
          </table:table-cell>
          <table:table-cell/>
          <table:table-cell table:formula="of:=VLOOKUP([.B561];[$Tabelle2.$B:.$C];1;0)" office:value-type="string" office:string-value="der Spinat" calcext:value-type="string">
            <text:p>der Spinat</text:p>
          </table:table-cell>
          <table:table-cell table:formula="of:=COUNTIFS([.C:.C];[.C5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der Pilz</text:p>
          </table:table-cell>
          <table:table-cell office:value-type="string" calcext:value-type="string">
            <text:p>svampen</text:p>
          </table:table-cell>
          <table:table-cell/>
          <table:table-cell table:formula="of:=VLOOKUP([.B562];[$Tabelle2.$B:.$C];1;0)" office:value-type="string" office:string-value="der Pilz" calcext:value-type="string">
            <text:p>der Pilz</text:p>
          </table:table-cell>
          <table:table-cell table:formula="of:=COUNTIFS([.C:.C];[.C5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der Mais</text:p>
          </table:table-cell>
          <table:table-cell office:value-type="string" calcext:value-type="string">
            <text:p>majsen</text:p>
          </table:table-cell>
          <table:table-cell/>
          <table:table-cell table:formula="of:=VLOOKUP([.B563];[$Tabelle2.$B:.$C];1;0)" office:value-type="string" office:string-value="der Mais" calcext:value-type="string">
            <text:p>der Mais</text:p>
          </table:table-cell>
          <table:table-cell table:formula="of:=COUNTIFS([.C:.C];[.C5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der Kohl</text:p>
          </table:table-cell>
          <table:table-cell office:value-type="string" calcext:value-type="string">
            <text:p>kålen</text:p>
          </table:table-cell>
          <table:table-cell/>
          <table:table-cell table:formula="of:=VLOOKUP([.B564];[$Tabelle2.$B:.$C];1;0)" office:value-type="string" office:string-value="der Kohl" calcext:value-type="string">
            <text:p>der Kohl</text:p>
          </table:table-cell>
          <table:table-cell table:formula="of:=COUNTIFS([.C:.C];[.C5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die Bohne</text:p>
          </table:table-cell>
          <table:table-cell office:value-type="string" calcext:value-type="string">
            <text:p>bönan</text:p>
          </table:table-cell>
          <table:table-cell/>
          <table:table-cell table:formula="of:=VLOOKUP([.B565];[$Tabelle2.$B:.$C];1;0)" office:value-type="string" office:string-value="die Bohne" calcext:value-type="string">
            <text:p>die Bohne</text:p>
          </table:table-cell>
          <table:table-cell table:formula="of:=COUNTIFS([.C:.C];[.C5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die Erbse</text:p>
          </table:table-cell>
          <table:table-cell office:value-type="string" calcext:value-type="string">
            <text:p>ärtan</text:p>
          </table:table-cell>
          <table:table-cell/>
          <table:table-cell table:formula="of:=VLOOKUP([.B566];[$Tabelle2.$B:.$C];1;0)" office:value-type="string" office:string-value="die Erbse" calcext:value-type="string">
            <text:p>die Erbse</text:p>
          </table:table-cell>
          <table:table-cell table:formula="of:=COUNTIFS([.C:.C];[.C5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die Karotte</text:p>
          </table:table-cell>
          <table:table-cell office:value-type="string" calcext:value-type="string">
            <text:p>moroten</text:p>
          </table:table-cell>
          <table:table-cell/>
          <table:table-cell table:formula="of:=VLOOKUP([.B567];[$Tabelle2.$B:.$C];1;0)" office:value-type="string" office:string-value="die Karotte" calcext:value-type="string">
            <text:p>die Karotte</text:p>
          </table:table-cell>
          <table:table-cell table:formula="of:=COUNTIFS([.C:.C];[.C5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die Kartoffel</text:p>
          </table:table-cell>
          <table:table-cell office:value-type="string" calcext:value-type="string">
            <text:p>potatisen</text:p>
          </table:table-cell>
          <table:table-cell/>
          <table:table-cell table:formula="of:=VLOOKUP([.B568];[$Tabelle2.$B:.$C];1;0)" office:value-type="string" office:string-value="die Kartoffel" calcext:value-type="string">
            <text:p>die Kartoffel</text:p>
          </table:table-cell>
          <table:table-cell table:formula="of:=COUNTIFS([.C:.C];[.C5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der Reis</text:p>
          </table:table-cell>
          <table:table-cell office:value-type="string" calcext:value-type="string">
            <text:p>riset</text:p>
          </table:table-cell>
          <table:table-cell/>
          <table:table-cell table:formula="of:=VLOOKUP([.B569];[$Tabelle2.$B:.$C];1;0)" office:value-type="string" office:string-value="der Reis" calcext:value-type="string">
            <text:p>der Reis</text:p>
          </table:table-cell>
          <table:table-cell table:formula="of:=COUNTIFS([.C:.C];[.C5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die Nudeln</text:p>
          </table:table-cell>
          <table:table-cell office:value-type="string" calcext:value-type="string">
            <text:p>nudlarna</text:p>
          </table:table-cell>
          <table:table-cell/>
          <table:table-cell table:formula="of:=VLOOKUP([.B570];[$Tabelle2.$B:.$C];1;0)" office:value-type="string" office:string-value="die Nudeln" calcext:value-type="string">
            <text:p>die Nudeln</text:p>
          </table:table-cell>
          <table:table-cell table:formula="of:=COUNTIFS([.C:.C];[.C57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570" calcext:value-type="float">
            <text:p>570</text:p>
          </table:table-cell>
          <table:table-cell office:value-type="string" calcext:value-type="string">
            <text:p>der Blumenkohl</text:p>
          </table:table-cell>
          <table:table-cell office:value-type="string" calcext:value-type="string">
            <text:p>blomkålen</text:p>
          </table:table-cell>
          <table:table-cell/>
          <table:table-cell table:formula="of:=VLOOKUP([.B571];[$Tabelle2.$B:.$C];1;0)" office:value-type="string" office:string-value="der Blumenkohl" calcext:value-type="string">
            <text:p>der Blumenkohl</text:p>
          </table:table-cell>
          <table:table-cell table:formula="of:=COUNTIFS([.C:.C];[.C5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die Zwiebel</text:p>
          </table:table-cell>
          <table:table-cell office:value-type="string" calcext:value-type="string">
            <text:p>löken</text:p>
          </table:table-cell>
          <table:table-cell/>
          <table:table-cell table:formula="of:=VLOOKUP([.B572];[$Tabelle2.$B:.$C];1;0)" office:value-type="string" office:string-value="die Zwiebel" calcext:value-type="string">
            <text:p>die Zwiebel</text:p>
          </table:table-cell>
          <table:table-cell table:formula="of:=COUNTIFS([.C:.C];[.C5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der Knoblauch</text:p>
          </table:table-cell>
          <table:table-cell office:value-type="string" calcext:value-type="string">
            <text:p>vitlöken</text:p>
          </table:table-cell>
          <table:table-cell/>
          <table:table-cell table:formula="of:=VLOOKUP([.B573];[$Tabelle2.$B:.$C];1;0)" office:value-type="string" office:string-value="der Knoblauch" calcext:value-type="string">
            <text:p>der Knoblauch</text:p>
          </table:table-cell>
          <table:table-cell table:formula="of:=COUNTIFS([.C:.C];[.C5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die Kräuter</text:p>
          </table:table-cell>
          <table:table-cell office:value-type="string" calcext:value-type="string">
            <text:p>örterna</text:p>
          </table:table-cell>
          <table:table-cell/>
          <table:table-cell table:formula="of:=VLOOKUP([.B574];[$Tabelle2.$B:.$C];1;0)" office:value-type="string" office:string-value="die Kräuter" calcext:value-type="string">
            <text:p>die Kräuter</text:p>
          </table:table-cell>
          <table:table-cell table:formula="of:=COUNTIFS([.C:.C];[.C5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der Salat</text:p>
          </table:table-cell>
          <table:table-cell office:value-type="string" calcext:value-type="string">
            <text:p>salladen</text:p>
          </table:table-cell>
          <table:table-cell/>
          <table:table-cell table:formula="of:=VLOOKUP([.B575];[$Tabelle2.$B:.$C];1;0)" office:value-type="string" office:string-value="der Salat" calcext:value-type="string">
            <text:p>der Salat</text:p>
          </table:table-cell>
          <table:table-cell table:formula="of:=COUNTIFS([.C:.C];[.C57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575" calcext:value-type="float">
            <text:p>575</text:p>
          </table:table-cell>
          <table:table-cell office:value-type="string" calcext:value-type="string">
            <text:p>die Salatsoße</text:p>
          </table:table-cell>
          <table:table-cell office:value-type="string" calcext:value-type="string">
            <text:p>salladsdressingen</text:p>
          </table:table-cell>
          <table:table-cell/>
          <table:table-cell table:formula="of:=VLOOKUP([.B576];[$Tabelle2.$B:.$C];1;0)" office:value-type="string" office:string-value="die Salatsoße" calcext:value-type="string">
            <text:p>die Salatsoße</text:p>
          </table:table-cell>
          <table:table-cell table:formula="of:=COUNTIFS([.C:.C];[.C5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der Essig</text:p>
          </table:table-cell>
          <table:table-cell office:value-type="string" calcext:value-type="string">
            <text:p>vinägern</text:p>
          </table:table-cell>
          <table:table-cell/>
          <table:table-cell table:formula="of:=VLOOKUP([.B577];[$Tabelle2.$B:.$C];1;0)" office:value-type="string" office:string-value="der Essig" calcext:value-type="string">
            <text:p>der Essig</text:p>
          </table:table-cell>
          <table:table-cell table:formula="of:=COUNTIFS([.C:.C];[.C5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das Öl</text:p>
          </table:table-cell>
          <table:table-cell office:value-type="string" calcext:value-type="string">
            <text:p>oljan</text:p>
          </table:table-cell>
          <table:table-cell/>
          <table:table-cell table:formula="of:=VLOOKUP([.B578];[$Tabelle2.$B:.$C];1;0)" office:value-type="string" office:string-value="das Öl" calcext:value-type="string">
            <text:p>das Öl</text:p>
          </table:table-cell>
          <table:table-cell table:formula="of:=COUNTIFS([.C:.C];[.C5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die Butter</text:p>
          </table:table-cell>
          <table:table-cell office:value-type="string" calcext:value-type="string">
            <text:p>smöret</text:p>
          </table:table-cell>
          <table:table-cell/>
          <table:table-cell table:formula="of:=VLOOKUP([.B579];[$Tabelle2.$B:.$C];1;0)" office:value-type="string" office:string-value="die Butter" calcext:value-type="string">
            <text:p>die Butter</text:p>
          </table:table-cell>
          <table:table-cell table:formula="of:=COUNTIFS([.C:.C];[.C5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fettig</text:p>
          </table:table-cell>
          <table:table-cell office:value-type="string" calcext:value-type="string">
            <text:p>fett</text:p>
          </table:table-cell>
          <table:table-cell/>
          <table:table-cell table:formula="of:=VLOOKUP([.B580];[$Tabelle2.$B:.$C];1;0)" office:value-type="string" office:string-value="fettig" calcext:value-type="string">
            <text:p>fettig</text:p>
          </table:table-cell>
          <table:table-cell table:formula="of:=COUNTIFS([.C:.C];[.C5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der Knochen</text:p>
          </table:table-cell>
          <table:table-cell office:value-type="string" calcext:value-type="string">
            <text:p>benet</text:p>
          </table:table-cell>
          <table:table-cell/>
          <table:table-cell table:formula="of:=VLOOKUP([.B581];[$Tabelle2.$B:.$C];1;0)" office:value-type="string" office:string-value="der Knochen" calcext:value-type="string">
            <text:p>der Knochen</text:p>
          </table:table-cell>
          <table:table-cell table:formula="of:=COUNTIFS([.C:.C];[.C5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das Rindfleisch</text:p>
          </table:table-cell>
          <table:table-cell office:value-type="string" calcext:value-type="string">
            <text:p>oxköttet</text:p>
          </table:table-cell>
          <table:table-cell/>
          <table:table-cell table:formula="of:=VLOOKUP([.B582];[$Tabelle2.$B:.$C];1;0)" office:value-type="string" office:string-value="das Rindfleisch" calcext:value-type="string">
            <text:p>das Rindfleisch</text:p>
          </table:table-cell>
          <table:table-cell table:formula="of:=COUNTIFS([.C:.C];[.C5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das Steak</text:p>
          </table:table-cell>
          <table:table-cell office:value-type="string" calcext:value-type="string">
            <text:p>biffen</text:p>
          </table:table-cell>
          <table:table-cell/>
          <table:table-cell table:formula="of:=VLOOKUP([.B583];[$Tabelle2.$B:.$C];1;0)" office:value-type="string" office:string-value="das Steak" calcext:value-type="string">
            <text:p>das Steak</text:p>
          </table:table-cell>
          <table:table-cell table:formula="of:=COUNTIFS([.C:.C];[.C5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das Roastbeef</text:p>
          </table:table-cell>
          <table:table-cell office:value-type="string" calcext:value-type="string">
            <text:p>rostbiffen</text:p>
          </table:table-cell>
          <table:table-cell/>
          <table:table-cell table:formula="of:=VLOOKUP([.B584];[$Tabelle2.$B:.$C];1;0)" office:value-type="string" office:string-value="das Roastbeef" calcext:value-type="string">
            <text:p>das Roastbeef</text:p>
          </table:table-cell>
          <table:table-cell table:formula="of:=COUNTIFS([.C:.C];[.C5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der Hamburger</text:p>
          </table:table-cell>
          <table:table-cell office:value-type="string" calcext:value-type="string">
            <text:p>hamburgaren</text:p>
          </table:table-cell>
          <table:table-cell/>
          <table:table-cell table:formula="of:=VLOOKUP([.B585];[$Tabelle2.$B:.$C];1;0)" office:value-type="string" office:string-value="der Hamburger" calcext:value-type="string">
            <text:p>der Hamburger</text:p>
          </table:table-cell>
          <table:table-cell table:formula="of:=COUNTIFS([.C:.C];[.C5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das Kalbfleisch</text:p>
          </table:table-cell>
          <table:table-cell office:value-type="string" calcext:value-type="string">
            <text:p>kalvköttet</text:p>
          </table:table-cell>
          <table:table-cell/>
          <table:table-cell table:formula="of:=VLOOKUP([.B586];[$Tabelle2.$B:.$C];1;0)" office:value-type="string" office:string-value="das Kalbfleisch" calcext:value-type="string">
            <text:p>das Kalbfleisch</text:p>
          </table:table-cell>
          <table:table-cell table:formula="of:=COUNTIFS([.C:.C];[.C586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586" calcext:value-type="float">
            <text:p>586</text:p>
          </table:table-cell>
          <table:table-cell office:value-type="string" calcext:value-type="string">
            <text:p>das Schweinefleisch</text:p>
          </table:table-cell>
          <table:table-cell office:value-type="string" calcext:value-type="string">
            <text:p>grisköttet</text:p>
          </table:table-cell>
          <table:table-cell/>
          <table:table-cell table:formula="of:=VLOOKUP([.B587];[$Tabelle2.$B:.$C];1;0)" office:value-type="string" office:string-value="das Schweinefleisch" calcext:value-type="string">
            <text:p>das Schweinefleisch</text:p>
          </table:table-cell>
          <table:table-cell table:formula="of:=COUNTIFS([.C:.C];[.C58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587" calcext:value-type="float">
            <text:p>587</text:p>
          </table:table-cell>
          <table:table-cell office:value-type="string" calcext:value-type="string">
            <text:p>das Lammfleisch</text:p>
          </table:table-cell>
          <table:table-cell office:value-type="string" calcext:value-type="string">
            <text:p>lammköttet</text:p>
          </table:table-cell>
          <table:table-cell/>
          <table:table-cell table:formula="of:=VLOOKUP([.B588];[$Tabelle2.$B:.$C];1;0)" office:value-type="string" office:string-value="das Lammfleisch" calcext:value-type="string">
            <text:p>das Lammfleisch</text:p>
          </table:table-cell>
          <table:table-cell table:formula="of:=COUNTIFS([.C:.C];[.C5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das Geflügel</text:p>
          </table:table-cell>
          <table:table-cell office:value-type="string" calcext:value-type="string">
            <text:p>fågeln</text:p>
          </table:table-cell>
          <table:table-cell/>
          <table:table-cell table:formula="of:=VLOOKUP([.B589];[$Tabelle2.$B:.$C];1;0)" office:value-type="string" office:string-value="das Geflügel" calcext:value-type="string">
            <text:p>das Geflügel</text:p>
          </table:table-cell>
          <table:table-cell table:formula="of:=COUNTIFS([.C:.C];[.C589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das Hähnchen</text:p>
          </table:table-cell>
          <table:table-cell office:value-type="string" calcext:value-type="string">
            <text:p>kycklingen</text:p>
          </table:table-cell>
          <table:table-cell/>
          <table:table-cell table:formula="of:=VLOOKUP([.B590];[$Tabelle2.$B:.$C];1;0)" office:value-type="string" office:string-value="das Hähnchen" calcext:value-type="string">
            <text:p>das Hähnchen</text:p>
          </table:table-cell>
          <table:table-cell table:formula="of:=COUNTIFS([.C:.C];[.C5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das Würstchen</text:p>
          </table:table-cell>
          <table:table-cell office:value-type="string" calcext:value-type="string">
            <text:p>korven</text:p>
          </table:table-cell>
          <table:table-cell/>
          <table:table-cell table:formula="of:=VLOOKUP([.B591];[$Tabelle2.$B:.$C];1;0)" office:value-type="string" office:string-value="das Würstchen" calcext:value-type="string">
            <text:p>das Würstchen</text:p>
          </table:table-cell>
          <table:table-cell table:formula="of:=COUNTIFS([.C:.C];[.C5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der Fisch</text:p>
          </table:table-cell>
          <table:table-cell office:value-type="string" calcext:value-type="string">
            <text:p>fisken</text:p>
          </table:table-cell>
          <table:table-cell/>
          <table:table-cell table:formula="of:=VLOOKUP([.B592];[$Tabelle2.$B:.$C];1;0)" office:value-type="string" office:string-value="der Fisch" calcext:value-type="string">
            <text:p>der Fisch</text:p>
          </table:table-cell>
          <table:table-cell table:formula="of:=COUNTIFS([.C:.C];[.C5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der Lachs</text:p>
          </table:table-cell>
          <table:table-cell office:value-type="string" calcext:value-type="string">
            <text:p>laxen</text:p>
          </table:table-cell>
          <table:table-cell/>
          <table:table-cell table:formula="of:=VLOOKUP([.B593];[$Tabelle2.$B:.$C];1;0)" office:value-type="string" office:string-value="der Lachs" calcext:value-type="string">
            <text:p>der Lachs</text:p>
          </table:table-cell>
          <table:table-cell table:formula="of:=COUNTIFS([.C:.C];[.C5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der Thunfisch</text:p>
          </table:table-cell>
          <table:table-cell office:value-type="string" calcext:value-type="string">
            <text:p>tonfisken</text:p>
          </table:table-cell>
          <table:table-cell/>
          <table:table-cell table:formula="of:=VLOOKUP([.B594];[$Tabelle2.$B:.$C];1;0)" office:value-type="string" office:string-value="der Thunfisch" calcext:value-type="string">
            <text:p>der Thunfisch</text:p>
          </table:table-cell>
          <table:table-cell table:formula="of:=COUNTIFS([.C:.C];[.C59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594" calcext:value-type="float">
            <text:p>594</text:p>
          </table:table-cell>
          <table:table-cell office:value-type="string" calcext:value-type="string">
            <text:p>die Meeresfrüchte</text:p>
          </table:table-cell>
          <table:table-cell office:value-type="string" calcext:value-type="string">
            <text:p>skaldjuren</text:p>
          </table:table-cell>
          <table:table-cell/>
          <table:table-cell table:formula="of:=VLOOKUP([.B595];[$Tabelle2.$B:.$C];1;0)" office:value-type="string" office:string-value="die Meeresfrüchte" calcext:value-type="string">
            <text:p>die Meeresfrüchte</text:p>
          </table:table-cell>
          <table:table-cell table:formula="of:=COUNTIFS([.C:.C];[.C5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die Muschel</text:p>
          </table:table-cell>
          <table:table-cell office:value-type="string" calcext:value-type="string">
            <text:p>musslan</text:p>
          </table:table-cell>
          <table:table-cell/>
          <table:table-cell table:formula="of:=VLOOKUP([.B596];[$Tabelle2.$B:.$C];1;0)" office:value-type="string" office:string-value="die Muschel" calcext:value-type="string">
            <text:p>die Muschel</text:p>
          </table:table-cell>
          <table:table-cell table:formula="of:=COUNTIFS([.C:.C];[.C5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die Garnele</text:p>
          </table:table-cell>
          <table:table-cell office:value-type="string" calcext:value-type="string">
            <text:p>räkan</text:p>
          </table:table-cell>
          <table:table-cell/>
          <table:table-cell table:formula="of:=VLOOKUP([.B597];[$Tabelle2.$B:.$C];1;0)" office:value-type="string" office:string-value="die Garnele" calcext:value-type="string">
            <text:p>die Garnele</text:p>
          </table:table-cell>
          <table:table-cell table:formula="of:=COUNTIFS([.C:.C];[.C5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die Pastete</text:p>
          </table:table-cell>
          <table:table-cell office:value-type="string" calcext:value-type="string">
            <text:p>pastejen</text:p>
          </table:table-cell>
          <table:table-cell/>
          <table:table-cell table:formula="of:=VLOOKUP([.B598];[$Tabelle2.$B:.$C];1;0)" office:value-type="string" office:string-value="die Pastete" calcext:value-type="string">
            <text:p>die Pastete</text:p>
          </table:table-cell>
          <table:table-cell table:formula="of:=COUNTIFS([.C:.C];[.C598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598" calcext:value-type="float">
            <text:p>598</text:p>
          </table:table-cell>
          <table:table-cell office:value-type="string" calcext:value-type="string">
            <text:p>der Toast</text:p>
          </table:table-cell>
          <table:table-cell office:value-type="string" calcext:value-type="string">
            <text:p>det rostade brödet</text:p>
          </table:table-cell>
          <table:table-cell/>
          <table:table-cell table:formula="of:=VLOOKUP([.B599];[$Tabelle2.$B:.$C];1;0)" office:value-type="string" office:string-value="der Toast" calcext:value-type="string">
            <text:p>der Toast</text:p>
          </table:table-cell>
          <table:table-cell table:formula="of:=COUNTIFS([.C:.C];[.C599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599" calcext:value-type="float">
            <text:p>599</text:p>
          </table:table-cell>
          <table:table-cell office:value-type="string" calcext:value-type="string">
            <text:p>Eier und Schinken</text:p>
          </table:table-cell>
          <table:table-cell office:value-type="string" calcext:value-type="string">
            <text:p>ägg och skinka</text:p>
          </table:table-cell>
          <table:table-cell/>
          <table:table-cell table:formula="of:=VLOOKUP([.B600];[$Tabelle2.$B:.$C];1;0)" office:value-type="string" office:string-value="Eier und Schinken" calcext:value-type="string">
            <text:p>Eier und Schinken</text:p>
          </table:table-cell>
          <table:table-cell table:formula="of:=COUNTIFS([.C:.C];[.C60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00" calcext:value-type="float">
            <text:p>600</text:p>
          </table:table-cell>
          <table:table-cell office:value-type="string" calcext:value-type="string">
            <text:p>gebackene Bohnen</text:p>
          </table:table-cell>
          <table:table-cell office:value-type="string" calcext:value-type="string">
            <text:p>bakade bönor</text:p>
          </table:table-cell>
          <table:table-cell/>
          <table:table-cell table:formula="of:=VLOOKUP([.B601];[$Tabelle2.$B:.$C];1;0)" office:value-type="string" office:string-value="gebackene Bohnen" calcext:value-type="string">
            <text:p>gebackene Bohnen</text:p>
          </table:table-cell>
          <table:table-cell table:formula="of:=COUNTIFS([.C:.C];[.C60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01" calcext:value-type="float">
            <text:p>601</text:p>
          </table:table-cell>
          <table:table-cell office:value-type="string" calcext:value-type="string">
            <text:p>das Milchprodukt</text:p>
          </table:table-cell>
          <table:table-cell office:value-type="string" calcext:value-type="string">
            <text:p>mjölkprodukten</text:p>
          </table:table-cell>
          <table:table-cell/>
          <table:table-cell table:formula="of:=VLOOKUP([.B602];[$Tabelle2.$B:.$C];1;0)" office:value-type="string" office:string-value="das Milchprodukt" calcext:value-type="string">
            <text:p>das Milchprodukt</text:p>
          </table:table-cell>
          <table:table-cell table:formula="of:=COUNTIFS([.C:.C];[.C6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die Suppe</text:p>
          </table:table-cell>
          <table:table-cell office:value-type="string" calcext:value-type="string">
            <text:p>soppan</text:p>
          </table:table-cell>
          <table:table-cell/>
          <table:table-cell table:formula="of:=VLOOKUP([.B603];[$Tabelle2.$B:.$C];1;0)" office:value-type="string" office:string-value="die Suppe" calcext:value-type="string">
            <text:p>die Suppe</text:p>
          </table:table-cell>
          <table:table-cell table:formula="of:=COUNTIFS([.C:.C];[.C6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der Käse</text:p>
          </table:table-cell>
          <table:table-cell office:value-type="string" calcext:value-type="string">
            <text:p>osten</text:p>
          </table:table-cell>
          <table:table-cell/>
          <table:table-cell table:formula="of:=VLOOKUP([.B604];[$Tabelle2.$B:.$C];1;0)" office:value-type="string" office:string-value="der Käse" calcext:value-type="string">
            <text:p>der Käse</text:p>
          </table:table-cell>
          <table:table-cell table:formula="of:=COUNTIFS([.C:.C];[.C6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die Sahne</text:p>
          </table:table-cell>
          <table:table-cell office:value-type="string" calcext:value-type="string">
            <text:p>grädden</text:p>
          </table:table-cell>
          <table:table-cell/>
          <table:table-cell table:formula="of:=VLOOKUP([.B605];[$Tabelle2.$B:.$C];1;0)" office:value-type="string" office:string-value="die Sahne" calcext:value-type="string">
            <text:p>die Sahne</text:p>
          </table:table-cell>
          <table:table-cell table:formula="of:=COUNTIFS([.C:.C];[.C60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05" calcext:value-type="float">
            <text:p>605</text:p>
          </table:table-cell>
          <table:table-cell office:value-type="string" calcext:value-type="string">
            <text:p>die Schlagsahne</text:p>
          </table:table-cell>
          <table:table-cell office:value-type="string" calcext:value-type="string">
            <text:p>vispgrädden</text:p>
          </table:table-cell>
          <table:table-cell/>
          <table:table-cell table:formula="of:=VLOOKUP([.B606];[$Tabelle2.$B:.$C];1;0)" office:value-type="string" office:string-value="die Schlagsahne" calcext:value-type="string">
            <text:p>die Schlagsahne</text:p>
          </table:table-cell>
          <table:table-cell table:formula="of:=COUNTIFS([.C:.C];[.C60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06" calcext:value-type="float">
            <text:p>606</text:p>
          </table:table-cell>
          <table:table-cell office:value-type="string" calcext:value-type="string">
            <text:p>das Milchshake</text:p>
          </table:table-cell>
          <table:table-cell office:value-type="string" calcext:value-type="string">
            <text:p>milkshaken</text:p>
          </table:table-cell>
          <table:table-cell/>
          <table:table-cell table:formula="of:=VLOOKUP([.B607];[$Tabelle2.$B:.$C];1;0)" office:value-type="string" office:string-value="das Milchshake" calcext:value-type="string">
            <text:p>das Milchshake</text:p>
          </table:table-cell>
          <table:table-cell table:formula="of:=COUNTIFS([.C:.C];[.C6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der Joghurt</text:p>
          </table:table-cell>
          <table:table-cell office:value-type="string" calcext:value-type="string">
            <text:p>yoghurten</text:p>
          </table:table-cell>
          <table:table-cell/>
          <table:table-cell table:formula="of:=VLOOKUP([.B608];[$Tabelle2.$B:.$C];1;0)" office:value-type="string" office:string-value="der Joghurt" calcext:value-type="string">
            <text:p>der Joghurt</text:p>
          </table:table-cell>
          <table:table-cell table:formula="of:=COUNTIFS([.C:.C];[.C6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die Süßigkeit</text:p>
          </table:table-cell>
          <table:table-cell office:value-type="string" calcext:value-type="string">
            <text:p>sötsaken</text:p>
          </table:table-cell>
          <table:table-cell/>
          <table:table-cell table:formula="of:=VLOOKUP([.B609];[$Tabelle2.$B:.$C];1;0)" office:value-type="string" office:string-value="die Süßigkeit" calcext:value-type="string">
            <text:p>die Süßigkeit</text:p>
          </table:table-cell>
          <table:table-cell table:formula="of:=COUNTIFS([.C:.C];[.C6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/>
          <table:table-cell table:formula="of:=VLOOKUP([.B610];[$Tabelle2.$B:.$C];1;0)" office:value-type="string" office:string-value="süß" calcext:value-type="string">
            <text:p>süß</text:p>
          </table:table-cell>
          <table:table-cell table:formula="of:=COUNTIFS([.C:.C];[.C61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/>
          <table:table-cell table:formula="of:=VLOOKUP([.B611];[$Tabelle2.$B:.$C];1;0)" office:value-type="string" office:string-value="der Zucker" calcext:value-type="string">
            <text:p>der Zucker</text:p>
          </table:table-cell>
          <table:table-cell table:formula="of:=COUNTIFS([.C:.C];[.C61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genießen</text:p>
          </table:table-cell>
          <table:table-cell office:value-type="string" calcext:value-type="string">
            <text:p>njuta</text:p>
          </table:table-cell>
          <table:table-cell/>
          <table:table-cell table:formula="of:=VLOOKUP([.B612];[$Tabelle2.$B:.$C];1;0)" office:value-type="string" office:string-value="genießen" calcext:value-type="string">
            <text:p>genießen</text:p>
          </table:table-cell>
          <table:table-cell table:formula="of:=COUNTIFS([.C:.C];[.C6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die Schokolade</text:p>
          </table:table-cell>
          <table:table-cell office:value-type="string" calcext:value-type="string">
            <text:p>chokladen</text:p>
          </table:table-cell>
          <table:table-cell/>
          <table:table-cell table:formula="of:=VLOOKUP([.B613];[$Tabelle2.$B:.$C];1;0)" office:value-type="string" office:string-value="die Schokolade" calcext:value-type="string">
            <text:p>die Schokolade</text:p>
          </table:table-cell>
          <table:table-cell table:formula="of:=COUNTIFS([.C:.C];[.C6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das (Speise)Eis</text:p>
          </table:table-cell>
          <table:table-cell office:value-type="string" calcext:value-type="string">
            <text:p>glassen</text:p>
          </table:table-cell>
          <table:table-cell/>
          <table:table-cell table:formula="of:=VLOOKUP([.B614];[$Tabelle2.$B:.$C];1;0)" office:value-type="string" office:string-value="das (Speise)Eis" calcext:value-type="string">
            <text:p>das (Speise)Eis</text:p>
          </table:table-cell>
          <table:table-cell table:formula="of:=COUNTIFS([.C:.C];[.C6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der Kuchen</text:p>
          </table:table-cell>
          <table:table-cell office:value-type="string" calcext:value-type="string">
            <text:p>kakan</text:p>
          </table:table-cell>
          <table:table-cell/>
          <table:table-cell table:formula="of:=VLOOKUP([.B615];[$Tabelle2.$B:.$C];1;0)" office:value-type="string" office:string-value="der Kuchen" calcext:value-type="string">
            <text:p>der Kuchen</text:p>
          </table:table-cell>
          <table:table-cell table:formula="of:=COUNTIFS([.C:.C];[.C61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15" calcext:value-type="float">
            <text:p>615</text:p>
          </table:table-cell>
          <table:table-cell office:value-type="string" calcext:value-type="string">
            <text:p>der Apfelkuchen</text:p>
          </table:table-cell>
          <table:table-cell office:value-type="string" calcext:value-type="string">
            <text:p>äppelpajen</text:p>
          </table:table-cell>
          <table:table-cell/>
          <table:table-cell table:formula="of:=VLOOKUP([.B616];[$Tabelle2.$B:.$C];1;0)" office:value-type="string" office:string-value="der Apfelkuchen" calcext:value-type="string">
            <text:p>der Apfelkuchen</text:p>
          </table:table-cell>
          <table:table-cell table:formula="of:=COUNTIFS([.C:.C];[.C6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der Keks</text:p>
          </table:table-cell>
          <table:table-cell office:value-type="string" calcext:value-type="string">
            <text:p>små kakorna</text:p>
          </table:table-cell>
          <table:table-cell/>
          <table:table-cell table:formula="of:=VLOOKUP([.B617];[$Tabelle2.$B:.$C];1;0)" office:value-type="string" office:string-value="der Keks" calcext:value-type="string">
            <text:p>der Keks</text:p>
          </table:table-cell>
          <table:table-cell table:formula="of:=COUNTIFS([.C:.C];[.C6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das Mehl</text:p>
          </table:table-cell>
          <table:table-cell office:value-type="string" calcext:value-type="string">
            <text:p>mjölet</text:p>
          </table:table-cell>
          <table:table-cell/>
          <table:table-cell table:formula="of:=VLOOKUP([.B618];[$Tabelle2.$B:.$C];1;0)" office:value-type="string" office:string-value="das Mehl" calcext:value-type="string">
            <text:p>das Mehl</text:p>
          </table:table-cell>
          <table:table-cell table:formula="of:=COUNTIFS([.C:.C];[.C618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18" calcext:value-type="float">
            <text:p>618</text:p>
          </table:table-cell>
          <table:table-cell office:value-type="string" calcext:value-type="string">
            <text:p>der Pfannkuchen</text:p>
          </table:table-cell>
          <table:table-cell office:value-type="string" calcext:value-type="string">
            <text:p>pannkakan</text:p>
          </table:table-cell>
          <table:table-cell/>
          <table:table-cell table:formula="of:=VLOOKUP([.B619];[$Tabelle2.$B:.$C];1;0)" office:value-type="string" office:string-value="der Pfannkuchen" calcext:value-type="string">
            <text:p>der Pfannkuchen</text:p>
          </table:table-cell>
          <table:table-cell table:formula="of:=COUNTIFS([.C:.C];[.C6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der Honig</text:p>
          </table:table-cell>
          <table:table-cell office:value-type="string" calcext:value-type="string">
            <text:p>honungen</text:p>
          </table:table-cell>
          <table:table-cell/>
          <table:table-cell table:formula="of:=VLOOKUP([.B620];[$Tabelle2.$B:.$C];1;0)" office:value-type="string" office:string-value="der Honig" calcext:value-type="string">
            <text:p>der Honig</text:p>
          </table:table-cell>
          <table:table-cell table:formula="of:=COUNTIFS([.C:.C];[.C6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die Nuss</text:p>
          </table:table-cell>
          <table:table-cell office:value-type="string" calcext:value-type="string">
            <text:p>nöten</text:p>
          </table:table-cell>
          <table:table-cell/>
          <table:table-cell table:formula="of:=VLOOKUP([.B621];[$Tabelle2.$B:.$C];1;0)" office:value-type="string" office:string-value="die Nuss" calcext:value-type="string">
            <text:p>die Nuss</text:p>
          </table:table-cell>
          <table:table-cell table:formula="of:=COUNTIFS([.C:.C];[.C6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der Fruchtsaft</text:p>
          </table:table-cell>
          <table:table-cell office:value-type="string" calcext:value-type="string">
            <text:p>fruktsaften</text:p>
          </table:table-cell>
          <table:table-cell/>
          <table:table-cell table:formula="of:=VLOOKUP([.B622];[$Tabelle2.$B:.$C];1;0)" office:value-type="string" office:string-value="der Fruchtsaft" calcext:value-type="string">
            <text:p>der Fruchtsaft</text:p>
          </table:table-cell>
          <table:table-cell table:formula="of:=COUNTIFS([.C:.C];[.C6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der Apfelsaft</text:p>
          </table:table-cell>
          <table:table-cell office:value-type="string" calcext:value-type="string">
            <text:p>äppeljuicen</text:p>
          </table:table-cell>
          <table:table-cell/>
          <table:table-cell table:formula="of:=VLOOKUP([.B623];[$Tabelle2.$B:.$C];1;0)" office:value-type="string" office:string-value="der Apfelsaft" calcext:value-type="string">
            <text:p>der Apfelsaft</text:p>
          </table:table-cell>
          <table:table-cell table:formula="of:=COUNTIFS([.C:.C];[.C62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23" calcext:value-type="float">
            <text:p>623</text:p>
          </table:table-cell>
          <table:table-cell office:value-type="string" calcext:value-type="string">
            <text:p>der Orangensaft</text:p>
          </table:table-cell>
          <table:table-cell office:value-type="string" calcext:value-type="string">
            <text:p>apelsinjuicen</text:p>
          </table:table-cell>
          <table:table-cell/>
          <table:table-cell table:formula="of:=VLOOKUP([.B624];[$Tabelle2.$B:.$C];1;0)" office:value-type="string" office:string-value="der Orangensaft" calcext:value-type="string">
            <text:p>der Orangensaft</text:p>
          </table:table-cell>
          <table:table-cell table:formula="of:=COUNTIFS([.C:.C];[.C62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24" calcext:value-type="float">
            <text:p>624</text:p>
          </table:table-cell>
          <table:table-cell office:value-type="string" calcext:value-type="string">
            <text:p>das Mineralwasser</text:p>
          </table:table-cell>
          <table:table-cell office:value-type="string" calcext:value-type="string">
            <text:p>mineralvattnet</text:p>
          </table:table-cell>
          <table:table-cell/>
          <table:table-cell table:formula="of:=VLOOKUP([.B625];[$Tabelle2.$B:.$C];1;0)" office:value-type="string" office:string-value="das Mineralwasser" calcext:value-type="string">
            <text:p>das Mineralwasser</text:p>
          </table:table-cell>
          <table:table-cell table:formula="of:=COUNTIFS([.C:.C];[.C6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der Alkohol</text:p>
          </table:table-cell>
          <table:table-cell office:value-type="string" calcext:value-type="string">
            <text:p>alkoholen</text:p>
          </table:table-cell>
          <table:table-cell/>
          <table:table-cell table:formula="of:=VLOOKUP([.B626];[$Tabelle2.$B:.$C];1;0)" office:value-type="string" office:string-value="der Alkohol" calcext:value-type="string">
            <text:p>der Alkohol</text:p>
          </table:table-cell>
          <table:table-cell table:formula="of:=COUNTIFS([.C:.C];[.C6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der Wein</text:p>
          </table:table-cell>
          <table:table-cell office:value-type="string" calcext:value-type="string">
            <text:p>vinet</text:p>
          </table:table-cell>
          <table:table-cell/>
          <table:table-cell table:formula="of:=VLOOKUP([.B627];[$Tabelle2.$B:.$C];1;0)" office:value-type="string" office:string-value="der Wein" calcext:value-type="string">
            <text:p>der Wein</text:p>
          </table:table-cell>
          <table:table-cell table:formula="of:=COUNTIFS([.C:.C];[.C6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vit</text:p>
          </table:table-cell>
          <table:table-cell/>
          <table:table-cell table:formula="of:=VLOOKUP([.B628];[$Tabelle2.$B:.$C];1;0)" office:value-type="string" office:string-value="weiß" calcext:value-type="string">
            <text:p>weiß</text:p>
          </table:table-cell>
          <table:table-cell table:formula="of:=COUNTIFS([.C:.C];[.C6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rot</text:p>
          </table:table-cell>
          <table:table-cell office:value-type="string" calcext:value-type="string">
            <text:p>röd</text:p>
          </table:table-cell>
          <table:table-cell/>
          <table:table-cell table:formula="of:=VLOOKUP([.B629];[$Tabelle2.$B:.$C];1;0)" office:value-type="string" office:string-value="rot" calcext:value-type="string">
            <text:p>rot</text:p>
          </table:table-cell>
          <table:table-cell table:formula="of:=COUNTIFS([.C:.C];[.C6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trocken</text:p>
          </table:table-cell>
          <table:table-cell office:value-type="string" calcext:value-type="string">
            <text:p>torr</text:p>
          </table:table-cell>
          <table:table-cell/>
          <table:table-cell table:formula="of:=VLOOKUP([.B630];[$Tabelle2.$B:.$C];1;0)" office:value-type="string" office:string-value="trocken" calcext:value-type="string">
            <text:p>trocken</text:p>
          </table:table-cell>
          <table:table-cell table:formula="of:=COUNTIFS([.C:.C];[.C6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die Flasche</text:p>
          </table:table-cell>
          <table:table-cell office:value-type="string" calcext:value-type="string">
            <text:p>flaskan</text:p>
          </table:table-cell>
          <table:table-cell/>
          <table:table-cell table:formula="of:=VLOOKUP([.B631];[$Tabelle2.$B:.$C];1;0)" office:value-type="string" office:string-value="die Flasche" calcext:value-type="string">
            <text:p>die Flasche</text:p>
          </table:table-cell>
          <table:table-cell table:formula="of:=COUNTIFS([.C:.C];[.C6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der Rum</text:p>
          </table:table-cell>
          <table:table-cell office:value-type="string" calcext:value-type="string">
            <text:p>rommen</text:p>
          </table:table-cell>
          <table:table-cell/>
          <table:table-cell table:formula="of:=VLOOKUP([.B632];[$Tabelle2.$B:.$C];1;0)" office:value-type="string" office:string-value="der Rum" calcext:value-type="string">
            <text:p>der Rum</text:p>
          </table:table-cell>
          <table:table-cell table:formula="of:=COUNTIFS([.C:.C];[.C6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der Wodka</text:p>
          </table:table-cell>
          <table:table-cell office:value-type="string" calcext:value-type="string">
            <text:p>vodkan</text:p>
          </table:table-cell>
          <table:table-cell/>
          <table:table-cell table:formula="of:=VLOOKUP([.B633];[$Tabelle2.$B:.$C];1;0)" office:value-type="string" office:string-value="der Wodka" calcext:value-type="string">
            <text:p>der Wodka</text:p>
          </table:table-cell>
          <table:table-cell table:formula="of:=COUNTIFS([.C:.C];[.C63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33" calcext:value-type="float">
            <text:p>633</text:p>
          </table:table-cell>
          <table:table-cell office:value-type="string" calcext:value-type="string">
            <text:p>der Champagner</text:p>
          </table:table-cell>
          <table:table-cell office:value-type="string" calcext:value-type="string">
            <text:p>champagnen</text:p>
          </table:table-cell>
          <table:table-cell/>
          <table:table-cell table:formula="of:=VLOOKUP([.B634];[$Tabelle2.$B:.$C];1;0)" office:value-type="string" office:string-value="der Champagner" calcext:value-type="string">
            <text:p>der Champagner</text:p>
          </table:table-cell>
          <table:table-cell table:formula="of:=COUNTIFS([.C:.C];[.C634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634" calcext:value-type="float">
            <text:p>634</text:p>
          </table:table-cell>
          <table:table-cell office:value-type="string" calcext:value-type="string">
            <text:p>der Sekt</text:p>
          </table:table-cell>
          <table:table-cell office:value-type="string" calcext:value-type="string">
            <text:p>det mousserande vinet</text:p>
          </table:table-cell>
          <table:table-cell/>
          <table:table-cell table:formula="of:=VLOOKUP([.B635];[$Tabelle2.$B:.$C];1;0)" office:value-type="string" office:string-value="der Sekt" calcext:value-type="string">
            <text:p>der Sekt</text:p>
          </table:table-cell>
          <table:table-cell table:formula="of:=COUNTIFS([.C:.C];[.C6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die Diät</text:p>
          </table:table-cell>
          <table:table-cell office:value-type="string" calcext:value-type="string">
            <text:p>dieten</text:p>
          </table:table-cell>
          <table:table-cell/>
          <table:table-cell table:formula="of:=VLOOKUP([.B636];[$Tabelle2.$B:.$C];1;0)" office:value-type="string" office:string-value="die Diät" calcext:value-type="string">
            <text:p>die Diät</text:p>
          </table:table-cell>
          <table:table-cell table:formula="of:=COUNTIFS([.C:.C];[.C6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wirklich</text:p>
          </table:table-cell>
          <table:table-cell office:value-type="string" calcext:value-type="string">
            <text:p>verkligen</text:p>
          </table:table-cell>
          <table:table-cell/>
          <table:table-cell table:formula="of:=VLOOKUP([.B637];[$Tabelle2.$B:.$C];1;0)" office:value-type="string" office:string-value="wirklich" calcext:value-type="string">
            <text:p>wirklich</text:p>
          </table:table-cell>
          <table:table-cell table:formula="of:=COUNTIFS([.C:.C];[.C6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das Land</text:p>
          </table:table-cell>
          <table:table-cell office:value-type="string" calcext:value-type="string">
            <text:p>landet</text:p>
          </table:table-cell>
          <table:table-cell/>
          <table:table-cell table:formula="of:=VLOOKUP([.B638];[$Tabelle2.$B:.$C];1;0)" office:value-type="string" office:string-value="das Land" calcext:value-type="string">
            <text:p>das Land</text:p>
          </table:table-cell>
          <table:table-cell table:formula="of:=COUNTIFS([.C:.C];[.C6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die Kultur</text:p>
          </table:table-cell>
          <table:table-cell office:value-type="string" calcext:value-type="string">
            <text:p>kulturen</text:p>
          </table:table-cell>
          <table:table-cell/>
          <table:table-cell table:formula="of:=VLOOKUP([.B639];[$Tabelle2.$B:.$C];1;0)" office:value-type="string" office:string-value="die Kultur" calcext:value-type="string">
            <text:p>die Kultur</text:p>
          </table:table-cell>
          <table:table-cell table:formula="of:=COUNTIFS([.C:.C];[.C6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zeigen</text:p>
          </table:table-cell>
          <table:table-cell office:value-type="string" calcext:value-type="string">
            <text:p>visa</text:p>
          </table:table-cell>
          <table:table-cell/>
          <table:table-cell table:formula="of:=VLOOKUP([.B640];[$Tabelle2.$B:.$C];1;0)" office:value-type="string" office:string-value="zeigen" calcext:value-type="string">
            <text:p>zeigen</text:p>
          </table:table-cell>
          <table:table-cell table:formula="of:=COUNTIFS([.C:.C];[.C6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reichen</text:p>
          </table:table-cell>
          <table:table-cell office:value-type="string" calcext:value-type="string">
            <text:p>räcka</text:p>
          </table:table-cell>
          <table:table-cell/>
          <table:table-cell table:formula="of:=VLOOKUP([.B641];[$Tabelle2.$B:.$C];1;0)" office:value-type="string" office:string-value="reichen" calcext:value-type="string">
            <text:p>reichen</text:p>
          </table:table-cell>
          <table:table-cell table:formula="of:=COUNTIFS([.C:.C];[.C6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  <table:table-cell/>
          <table:table-cell table:formula="of:=VLOOKUP([.B642];[$Tabelle2.$B:.$C];1;0)" office:value-type="string" office:string-value="helfen" calcext:value-type="string">
            <text:p>helfen</text:p>
          </table:table-cell>
          <table:table-cell table:formula="of:=COUNTIFS([.C:.C];[.C6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abwechseln</text:p>
          </table:table-cell>
          <table:table-cell office:value-type="string" calcext:value-type="string">
            <text:p>omväxla</text:p>
          </table:table-cell>
          <table:table-cell/>
          <table:table-cell table:formula="of:=VLOOKUP([.B643];[$Tabelle2.$B:.$C];1;0)" office:value-type="string" office:string-value="abwechseln" calcext:value-type="string">
            <text:p>abwechseln</text:p>
          </table:table-cell>
          <table:table-cell table:formula="of:=COUNTIFS([.C:.C];[.C6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ausgehen</text:p>
          </table:table-cell>
          <table:table-cell office:value-type="string" calcext:value-type="string">
            <text:p>gå ut</text:p>
          </table:table-cell>
          <table:table-cell/>
          <table:table-cell table:formula="of:=VLOOKUP([.B644];[$Tabelle2.$B:.$C];1;0)" office:value-type="string" office:string-value="ausgehen" calcext:value-type="string">
            <text:p>ausgehen</text:p>
          </table:table-cell>
          <table:table-cell table:formula="of:=COUNTIFS([.C:.C];[.C6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beide</text:p>
          </table:table-cell>
          <table:table-cell office:value-type="string" calcext:value-type="string">
            <text:p>båda</text:p>
          </table:table-cell>
          <table:table-cell/>
          <table:table-cell table:formula="of:=VLOOKUP([.B645];[$Tabelle2.$B:.$C];1;0)" office:value-type="string" office:string-value="beide" calcext:value-type="string">
            <text:p>beide</text:p>
          </table:table-cell>
          <table:table-cell table:formula="of:=COUNTIFS([.C:.C];[.C6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  <table:table-cell/>
          <table:table-cell table:formula="of:=VLOOKUP([.B646];[$Tabelle2.$B:.$C];1;0)" office:value-type="string" office:string-value="planen" calcext:value-type="string">
            <text:p>planen</text:p>
          </table:table-cell>
          <table:table-cell table:formula="of:=COUNTIFS([.C:.C];[.C6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nächste Woche</text:p>
          </table:table-cell>
          <table:table-cell office:value-type="string" calcext:value-type="string">
            <text:p>nästa vecka</text:p>
          </table:table-cell>
          <table:table-cell/>
          <table:table-cell table:formula="of:=VLOOKUP([.B647];[$Tabelle2.$B:.$C];1;0)" office:value-type="string" office:string-value="nächste Woche" calcext:value-type="string">
            <text:p>nächste Woche</text:p>
          </table:table-cell>
          <table:table-cell table:formula="of:=COUNTIFS([.C:.C];[.C6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ungefähr</text:p>
          </table:table-cell>
          <table:table-cell office:value-type="string" calcext:value-type="string">
            <text:p>ungefär</text:p>
          </table:table-cell>
          <table:table-cell/>
          <table:table-cell table:formula="of:=VLOOKUP([.B648];[$Tabelle2.$B:.$C];1;0)" office:value-type="string" office:string-value="ungefähr" calcext:value-type="string">
            <text:p>ungefähr</text:p>
          </table:table-cell>
          <table:table-cell table:formula="of:=COUNTIFS([.C:.C];[.C6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freundlich</text:p>
          </table:table-cell>
          <table:table-cell office:value-type="string" calcext:value-type="string">
            <text:p>vänlig</text:p>
          </table:table-cell>
          <table:table-cell/>
          <table:table-cell table:formula="of:=VLOOKUP([.B649];[$Tabelle2.$B:.$C];1;0)" office:value-type="string" office:string-value="freundlich" calcext:value-type="string">
            <text:p>freundlich</text:p>
          </table:table-cell>
          <table:table-cell table:formula="of:=COUNTIFS([.C:.C];[.C6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schrecklich</text:p>
          </table:table-cell>
          <table:table-cell office:value-type="string" calcext:value-type="string">
            <text:p>avskyvärd</text:p>
          </table:table-cell>
          <table:table-cell/>
          <table:table-cell table:formula="of:=VLOOKUP([.B650];[$Tabelle2.$B:.$C];1;0)" office:value-type="string" office:string-value="schrecklich" calcext:value-type="string">
            <text:p>schrecklich</text:p>
          </table:table-cell>
          <table:table-cell table:formula="of:=COUNTIFS([.C:.C];[.C65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  <table:table-cell/>
          <table:table-cell table:formula="of:=VLOOKUP([.B651];[$Tabelle2.$B:.$C];1;0)" office:value-type="string" office:string-value="das Haus" calcext:value-type="string">
            <text:p>das Haus</text:p>
          </table:table-cell>
          <table:table-cell table:formula="of:=COUNTIFS([.C:.C];[.C6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  <table:table-cell/>
          <table:table-cell table:formula="of:=VLOOKUP([.B652];[$Tabelle2.$B:.$C];1;0)" office:value-type="string" office:string-value="die Wohnung" calcext:value-type="string">
            <text:p>die Wohnung</text:p>
          </table:table-cell>
          <table:table-cell table:formula="of:=COUNTIFS([.C:.C];[.C6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  <table:table-cell/>
          <table:table-cell table:formula="of:=VLOOKUP([.B653];[$Tabelle2.$B:.$C];1;0)" office:value-type="string" office:string-value="das Wohnheim" calcext:value-type="string">
            <text:p>das Wohnheim</text:p>
          </table:table-cell>
          <table:table-cell table:formula="of:=COUNTIFS([.C:.C];[.C6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  <table:table-cell/>
          <table:table-cell table:formula="of:=VLOOKUP([.B654];[$Tabelle2.$B:.$C];1;0)" office:value-type="string" office:string-value="die Haustür" calcext:value-type="string">
            <text:p>die Haustür</text:p>
          </table:table-cell>
          <table:table-cell table:formula="of:=COUNTIFS([.C:.C];[.C65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54" calcext:value-type="float">
            <text:p>654</text:p>
          </table:table-cell>
          <table:table-cell office:value-type="string" calcext:value-type="string">
            <text:p>das Untergeschoss</text:p>
          </table:table-cell>
          <table:table-cell office:value-type="string" calcext:value-type="string">
            <text:p>källaren</text:p>
          </table:table-cell>
          <table:table-cell/>
          <table:table-cell table:formula="of:=VLOOKUP([.B655];[$Tabelle2.$B:.$C];1;0)" office:value-type="string" office:string-value="das Untergeschoss" calcext:value-type="string">
            <text:p>das Untergeschoss</text:p>
          </table:table-cell>
          <table:table-cell table:formula="of:=COUNTIFS([.C:.C];[.C6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  <table:table-cell/>
          <table:table-cell table:formula="of:=VLOOKUP([.B656];[$Tabelle2.$B:.$C];1;0)" office:value-type="string" office:string-value="das Fenster" calcext:value-type="string">
            <text:p>das Fenster</text:p>
          </table:table-cell>
          <table:table-cell table:formula="of:=COUNTIFS([.C:.C];[.C6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  <table:table-cell/>
          <table:table-cell table:formula="of:=VLOOKUP([.B657];[$Tabelle2.$B:.$C];1;0)" office:value-type="string" office:string-value="die Küche" calcext:value-type="string">
            <text:p>die Küche</text:p>
          </table:table-cell>
          <table:table-cell table:formula="of:=COUNTIFS([.C:.C];[.C6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  <table:table-cell/>
          <table:table-cell table:formula="of:=VLOOKUP([.B658];[$Tabelle2.$B:.$C];1;0)" office:value-type="string" office:string-value="das Junkfood" calcext:value-type="string">
            <text:p>das Junkfood</text:p>
          </table:table-cell>
          <table:table-cell table:formula="of:=COUNTIFS([.C:.C];[.C6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  <table:table-cell/>
          <table:table-cell table:formula="of:=VLOOKUP([.B659];[$Tabelle2.$B:.$C];1;0)" office:value-type="string" office:string-value="warten auf" calcext:value-type="string">
            <text:p>warten auf</text:p>
          </table:table-cell>
          <table:table-cell table:formula="of:=COUNTIFS([.C:.C];[.C659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59" calcext:value-type="float">
            <text:p>659</text:p>
          </table:table-cell>
          <table:table-cell office:value-type="string" calcext:value-type="string">
            <text:p>sich kümmern um</text:p>
          </table:table-cell>
          <table:table-cell office:value-type="string" calcext:value-type="string">
            <text:p>se efter</text:p>
          </table:table-cell>
          <table:table-cell/>
          <table:table-cell table:formula="of:=VLOOKUP([.B660];[$Tabelle2.$B:.$C];1;0)" office:value-type="string" office:string-value="sich kümmern um" calcext:value-type="string">
            <text:p>sich kümmern um</text:p>
          </table:table-cell>
          <table:table-cell table:formula="of:=COUNTIFS([.C:.C];[.C6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  <table:table-cell/>
          <table:table-cell table:formula="of:=VLOOKUP([.B661];[$Tabelle2.$B:.$C];1;0)" office:value-type="string" office:string-value="bevorzugen" calcext:value-type="string">
            <text:p>bevorzugen</text:p>
          </table:table-cell>
          <table:table-cell table:formula="of:=COUNTIFS([.C:.C];[.C6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  <table:table-cell/>
          <table:table-cell table:formula="of:=VLOOKUP([.B662];[$Tabelle2.$B:.$C];1;0)" office:value-type="string" office:string-value="wünschen" calcext:value-type="string">
            <text:p>wünschen</text:p>
          </table:table-cell>
          <table:table-cell table:formula="of:=COUNTIFS([.C:.C];[.C6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glauben</text:p>
          </table:table-cell>
          <table:table-cell office:value-type="string" calcext:value-type="string">
            <text:p>tro</text:p>
          </table:table-cell>
          <table:table-cell/>
          <table:table-cell table:formula="of:=VLOOKUP([.B663];[$Tabelle2.$B:.$C];1;0)" office:value-type="string" office:string-value="glauben" calcext:value-type="string">
            <text:p>glauben</text:p>
          </table:table-cell>
          <table:table-cell table:formula="of:=COUNTIFS([.C:.C];[.C6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  <table:table-cell/>
          <table:table-cell table:formula="of:=VLOOKUP([.B664];[$Tabelle2.$B:.$C];1;0)" office:value-type="string" office:string-value="mögen" calcext:value-type="string">
            <text:p>mögen</text:p>
          </table:table-cell>
          <table:table-cell table:formula="of:=COUNTIFS([.C:.C];[.C6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  <table:table-cell/>
          <table:table-cell table:formula="of:=VLOOKUP([.B665];[$Tabelle2.$B:.$C];1;0)" office:value-type="string" office:string-value="hassen" calcext:value-type="string">
            <text:p>hassen</text:p>
          </table:table-cell>
          <table:table-cell table:formula="of:=COUNTIFS([.C:.C];[.C6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  <table:table-cell/>
          <table:table-cell table:formula="of:=VLOOKUP([.B666];[$Tabelle2.$B:.$C];1;0)" office:value-type="string" office:string-value="bedeuten" calcext:value-type="string">
            <text:p>bedeuten</text:p>
          </table:table-cell>
          <table:table-cell table:formula="of:=COUNTIFS([.C:.C];[.C6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  <table:table-cell/>
          <table:table-cell table:formula="of:=VLOOKUP([.B667];[$Tabelle2.$B:.$C];1;0)" office:value-type="string" office:string-value="verstehen" calcext:value-type="string">
            <text:p>verstehen</text:p>
          </table:table-cell>
          <table:table-cell table:formula="of:=COUNTIFS([.C:.C];[.C6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  <table:table-cell/>
          <table:table-cell table:formula="of:=VLOOKUP([.B668];[$Tabelle2.$B:.$C];1;0)" office:value-type="string" office:string-value="gestalten" calcext:value-type="string">
            <text:p>gestalten</text:p>
          </table:table-cell>
          <table:table-cell table:formula="of:=COUNTIFS([.C:.C];[.C6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  <table:table-cell/>
          <table:table-cell table:formula="of:=VLOOKUP([.B669];[$Tabelle2.$B:.$C];1;0)" office:value-type="string" office:string-value="froh" calcext:value-type="string">
            <text:p>froh</text:p>
          </table:table-cell>
          <table:table-cell table:formula="of:=COUNTIFS([.C:.C];[.C6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angenehm</text:p>
          </table:table-cell>
          <table:table-cell office:value-type="string" calcext:value-type="string">
            <text:p>behagligt</text:p>
          </table:table-cell>
          <table:table-cell/>
          <table:table-cell table:formula="of:=VLOOKUP([.B670];[$Tabelle2.$B:.$C];1;0)" office:value-type="string" office:string-value="angenehm" calcext:value-type="string">
            <text:p>angenehm</text:p>
          </table:table-cell>
          <table:table-cell table:formula="of:=COUNTIFS([.C:.C];[.C6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großartig</text:p>
          </table:table-cell>
          <table:table-cell office:value-type="string" calcext:value-type="string">
            <text:p>storartad</text:p>
          </table:table-cell>
          <table:table-cell/>
          <table:table-cell table:formula="of:=VLOOKUP([.B671];[$Tabelle2.$B:.$C];1;0)" office:value-type="string" office:string-value="großartig" calcext:value-type="string">
            <text:p>großartig</text:p>
          </table:table-cell>
          <table:table-cell table:formula="of:=COUNTIFS([.C:.C];[.C6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  <table:table-cell/>
          <table:table-cell table:formula="of:=VLOOKUP([.B672];[$Tabelle2.$B:.$C];1;0)" office:value-type="string" office:string-value="schmutzig" calcext:value-type="string">
            <text:p>schmutzig</text:p>
          </table:table-cell>
          <table:table-cell table:formula="of:=COUNTIFS([.C:.C];[.C67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72" calcext:value-type="float">
            <text:p>672</text:p>
          </table:table-cell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  <table:table-cell/>
          <table:table-cell table:formula="of:=VLOOKUP([.B673];[$Tabelle2.$B:.$C];1;0)" office:value-type="string" office:string-value="Das macht nichts." calcext:value-type="string">
            <text:p>Das macht nichts.</text:p>
          </table:table-cell>
          <table:table-cell table:formula="of:=COUNTIFS([.C:.C];[.C6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noch</text:p>
          </table:table-cell>
          <table:table-cell office:value-type="string" calcext:value-type="string">
            <text:p>ännu</text:p>
          </table:table-cell>
          <table:table-cell/>
          <table:table-cell table:formula="of:=VLOOKUP([.B674];[$Tabelle2.$B:.$C];1;0)" office:value-type="string" office:string-value="" calcext:value-type="error">
            <text:p>#NV</text:p>
          </table:table-cell>
          <table:table-cell table:formula="of:=COUNTIFS([.C:.C];[.C67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75" calcext:value-type="float">
            <text:p>675</text:p>
          </table:table-cell>
          <table:table-cell office:value-type="string" calcext:value-type="string">
            <text:p>die Besichtigung</text:p>
          </table:table-cell>
          <table:table-cell office:value-type="string" calcext:value-type="string">
            <text:p>sightseeingen</text:p>
          </table:table-cell>
          <table:table-cell/>
          <table:table-cell table:formula="of:=VLOOKUP([.B675];[$Tabelle2.$B:.$C];1;0)" office:value-type="string" office:string-value="die Besichtigung" calcext:value-type="string">
            <text:p>die Besichtigung</text:p>
          </table:table-cell>
          <table:table-cell table:formula="of:=COUNTIFS([.C:.C];[.C67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76" calcext:value-type="float">
            <text:p>676</text:p>
          </table:table-cell>
          <table:table-cell office:value-type="string" calcext:value-type="string">
            <text:p>der Fremdenführer</text:p>
          </table:table-cell>
          <table:table-cell office:value-type="string" calcext:value-type="string">
            <text:p>guideboken</text:p>
          </table:table-cell>
          <table:table-cell/>
          <table:table-cell table:formula="of:=VLOOKUP([.B676];[$Tabelle2.$B:.$C];1;0)" office:value-type="string" office:string-value="der Fremdenführer" calcext:value-type="string">
            <text:p>der Fremdenführer</text:p>
          </table:table-cell>
          <table:table-cell table:formula="of:=COUNTIFS([.C:.C];[.C6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der Fußmarsch</text:p>
          </table:table-cell>
          <table:table-cell office:value-type="string" calcext:value-type="string">
            <text:p>vandringen</text:p>
          </table:table-cell>
          <table:table-cell/>
          <table:table-cell table:formula="of:=VLOOKUP([.B677];[$Tabelle2.$B:.$C];1;0)" office:value-type="string" office:string-value="der Fußmarsch" calcext:value-type="string">
            <text:p>der Fußmarsch</text:p>
          </table:table-cell>
          <table:table-cell table:formula="of:=COUNTIFS([.C:.C];[.C6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der Fuß</text:p>
          </table:table-cell>
          <table:table-cell office:value-type="string" calcext:value-type="string">
            <text:p>foten</text:p>
          </table:table-cell>
          <table:table-cell/>
          <table:table-cell table:formula="of:=VLOOKUP([.B678];[$Tabelle2.$B:.$C];1;0)" office:value-type="string" office:string-value="der Fuß" calcext:value-type="string">
            <text:p>der Fuß</text:p>
          </table:table-cell>
          <table:table-cell table:formula="of:=COUNTIFS([.C:.C];[.C6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die Füße</text:p>
          </table:table-cell>
          <table:table-cell office:value-type="string" calcext:value-type="string">
            <text:p>fötterna</text:p>
          </table:table-cell>
          <table:table-cell/>
          <table:table-cell table:formula="of:=VLOOKUP([.B679];[$Tabelle2.$B:.$C];1;0)" office:value-type="string" office:string-value="die Füße" calcext:value-type="string">
            <text:p>die Füße</text:p>
          </table:table-cell>
          <table:table-cell table:formula="of:=COUNTIFS([.C:.C];[.C679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681" calcext:value-type="float">
            <text:p>681</text:p>
          </table:table-cell>
          <table:table-cell office:value-type="string" calcext:value-type="string">
            <text:p>die Gemäldegalerie</text:p>
          </table:table-cell>
          <table:table-cell office:value-type="string" calcext:value-type="string">
            <text:p>konstgalleriet</text:p>
          </table:table-cell>
          <table:table-cell/>
          <table:table-cell table:formula="of:=VLOOKUP([.B680];[$Tabelle2.$B:.$C];1;0)" office:value-type="string" office:string-value="die Gemäldegalerie" calcext:value-type="string">
            <text:p>die Gemäldegalerie</text:p>
          </table:table-cell>
          <table:table-cell table:formula="of:=COUNTIFS([.C:.C];[.C6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das Porträt</text:p>
          </table:table-cell>
          <table:table-cell office:value-type="string" calcext:value-type="string">
            <text:p>porträttet</text:p>
          </table:table-cell>
          <table:table-cell/>
          <table:table-cell table:formula="of:=VLOOKUP([.B681];[$Tabelle2.$B:.$C];1;0)" office:value-type="string" office:string-value="das Porträt" calcext:value-type="string">
            <text:p>das Porträt</text:p>
          </table:table-cell>
          <table:table-cell table:formula="of:=COUNTIFS([.C:.C];[.C6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die Teestube</text:p>
          </table:table-cell>
          <table:table-cell office:value-type="string" calcext:value-type="string">
            <text:p>tesalongen</text:p>
          </table:table-cell>
          <table:table-cell/>
          <table:table-cell table:formula="of:=VLOOKUP([.B682];[$Tabelle2.$B:.$C];1;0)" office:value-type="string" office:string-value="die Teestube" calcext:value-type="string">
            <text:p>die Teestube</text:p>
          </table:table-cell>
          <table:table-cell table:formula="of:=COUNTIFS([.C:.C];[.C6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bitten um</text:p>
          </table:table-cell>
          <table:table-cell office:value-type="string" calcext:value-type="string">
            <text:p>be om</text:p>
          </table:table-cell>
          <table:table-cell/>
          <table:table-cell table:formula="of:=VLOOKUP([.B683];[$Tabelle2.$B:.$C];1;0)" office:value-type="string" office:string-value="bitten um" calcext:value-type="string">
            <text:p>bitten um</text:p>
          </table:table-cell>
          <table:table-cell table:formula="of:=COUNTIFS([.C:.C];[.C6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lecker</text:p>
          </table:table-cell>
          <table:table-cell office:value-type="string" calcext:value-type="string">
            <text:p>utsökt</text:p>
          </table:table-cell>
          <table:table-cell/>
          <table:table-cell table:formula="of:=VLOOKUP([.B684];[$Tabelle2.$B:.$C];1;0)" office:value-type="string" office:string-value="lecker" calcext:value-type="string">
            <text:p>lecker</text:p>
          </table:table-cell>
          <table:table-cell table:formula="of:=COUNTIFS([.C:.C];[.C6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plaudern</text:p>
          </table:table-cell>
          <table:table-cell office:value-type="string" calcext:value-type="string">
            <text:p>prata</text:p>
          </table:table-cell>
          <table:table-cell/>
          <table:table-cell table:formula="of:=VLOOKUP([.B685];[$Tabelle2.$B:.$C];1;0)" office:value-type="string" office:string-value="plaudern" calcext:value-type="string">
            <text:p>plaudern</text:p>
          </table:table-cell>
          <table:table-cell table:formula="of:=COUNTIFS([.C:.C];[.C68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erzählen</text:p>
          </table:table-cell>
          <table:table-cell office:value-type="string" calcext:value-type="string">
            <text:p>berätta</text:p>
          </table:table-cell>
          <table:table-cell/>
          <table:table-cell table:formula="of:=VLOOKUP([.B686];[$Tabelle2.$B:.$C];1;0)" office:value-type="string" office:string-value="erzählen" calcext:value-type="string">
            <text:p>erzählen</text:p>
          </table:table-cell>
          <table:table-cell table:formula="of:=COUNTIFS([.C:.C];[.C6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sich anhören</text:p>
          </table:table-cell>
          <table:table-cell office:value-type="string" calcext:value-type="string">
            <text:p>lyssna</text:p>
          </table:table-cell>
          <table:table-cell/>
          <table:table-cell table:formula="of:=VLOOKUP([.B687];[$Tabelle2.$B:.$C];1;0)" office:value-type="string" office:string-value="sich anhören" calcext:value-type="string">
            <text:p>sich anhören</text:p>
          </table:table-cell>
          <table:table-cell table:formula="of:=COUNTIFS([.C:.C];[.C68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interessant</text:p>
          </table:table-cell>
          <table:table-cell office:value-type="string" calcext:value-type="string">
            <text:p>intressant</text:p>
          </table:table-cell>
          <table:table-cell/>
          <table:table-cell table:formula="of:=VLOOKUP([.B688];[$Tabelle2.$B:.$C];1;0)" office:value-type="string" office:string-value="interessant" calcext:value-type="string">
            <text:p>interessant</text:p>
          </table:table-cell>
          <table:table-cell table:formula="of:=COUNTIFS([.C:.C];[.C6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faszinierend</text:p>
          </table:table-cell>
          <table:table-cell office:value-type="string" calcext:value-type="string">
            <text:p>fascinerande</text:p>
          </table:table-cell>
          <table:table-cell/>
          <table:table-cell table:formula="of:=VLOOKUP([.B689];[$Tabelle2.$B:.$C];1;0)" office:value-type="string" office:string-value="faszinierend" calcext:value-type="string">
            <text:p>faszinierend</text:p>
          </table:table-cell>
          <table:table-cell table:formula="of:=COUNTIFS([.C:.C];[.C6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langweilig</text:p>
          </table:table-cell>
          <table:table-cell office:value-type="string" calcext:value-type="string">
            <text:p>långtråkig</text:p>
          </table:table-cell>
          <table:table-cell/>
          <table:table-cell table:formula="of:=VLOOKUP([.B690];[$Tabelle2.$B:.$C];1;0)" office:value-type="string" office:string-value="langweilig" calcext:value-type="string">
            <text:p>langweilig</text:p>
          </table:table-cell>
          <table:table-cell table:formula="of:=COUNTIFS([.C:.C];[.C6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/>
          <table:table-cell table:formula="of:=VLOOKUP([.B691];[$Tabelle2.$B:.$C];1;0)" office:value-type="string" office:string-value="ruhig" calcext:value-type="string">
            <text:p>ruhig</text:p>
          </table:table-cell>
          <table:table-cell table:formula="of:=COUNTIFS([.C:.C];[.C69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echt</text:p>
          </table:table-cell>
          <table:table-cell office:value-type="string" calcext:value-type="string">
            <text:p>verklig</text:p>
          </table:table-cell>
          <table:table-cell/>
          <table:table-cell table:formula="of:=VLOOKUP([.B692];[$Tabelle2.$B:.$C];1;0)" office:value-type="string" office:string-value="echt" calcext:value-type="string">
            <text:p>echt</text:p>
          </table:table-cell>
          <table:table-cell table:formula="of:=COUNTIFS([.C:.C];[.C6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nützlich</text:p>
          </table:table-cell>
          <table:table-cell office:value-type="string" calcext:value-type="string">
            <text:p>användbar</text:p>
          </table:table-cell>
          <table:table-cell/>
          <table:table-cell table:formula="of:=VLOOKUP([.B693];[$Tabelle2.$B:.$C];1;0)" office:value-type="string" office:string-value="nützlich" calcext:value-type="string">
            <text:p>nützlich</text:p>
          </table:table-cell>
          <table:table-cell table:formula="of:=COUNTIFS([.C:.C];[.C6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der Zahn</text:p>
          </table:table-cell>
          <table:table-cell office:value-type="string" calcext:value-type="string">
            <text:p>tanden</text:p>
          </table:table-cell>
          <table:table-cell/>
          <table:table-cell table:formula="of:=VLOOKUP([.B694];[$Tabelle2.$B:.$C];1;0)" office:value-type="string" office:string-value="der Zahn" calcext:value-type="string">
            <text:p>der Zahn</text:p>
          </table:table-cell>
          <table:table-cell table:formula="of:=COUNTIFS([.C:.C];[.C6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die Zähne</text:p>
          </table:table-cell>
          <table:table-cell office:value-type="string" calcext:value-type="string">
            <text:p>tänderna</text:p>
          </table:table-cell>
          <table:table-cell/>
          <table:table-cell table:formula="of:=VLOOKUP([.B695];[$Tabelle2.$B:.$C];1;0)" office:value-type="string" office:string-value="die Zähne" calcext:value-type="string">
            <text:p>die Zähne</text:p>
          </table:table-cell>
          <table:table-cell table:formula="of:=COUNTIFS([.C:.C];[.C6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weh tun</text:p>
          </table:table-cell>
          <table:table-cell office:value-type="string" calcext:value-type="string">
            <text:p>göra ont</text:p>
          </table:table-cell>
          <table:table-cell/>
          <table:table-cell table:formula="of:=VLOOKUP([.B696];[$Tabelle2.$B:.$C];1;0)" office:value-type="string" office:string-value="weh tun" calcext:value-type="string">
            <text:p>weh tun</text:p>
          </table:table-cell>
          <table:table-cell table:formula="of:=COUNTIFS([.C:.C];[.C6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viel</text:p>
          </table:table-cell>
          <table:table-cell office:value-type="string" calcext:value-type="string">
            <text:p>mycket</text:p>
          </table:table-cell>
          <table:table-cell/>
          <table:table-cell table:formula="of:=VLOOKUP([.B697];[$Tabelle2.$B:.$C];1;0)" office:value-type="string" office:string-value="viel" calcext:value-type="string">
            <text:p>viel</text:p>
          </table:table-cell>
          <table:table-cell table:formula="of:=COUNTIFS([.C:.C];[.C69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nicht viel</text:p>
          </table:table-cell>
          <table:table-cell office:value-type="string" calcext:value-type="string">
            <text:p>inte mycket</text:p>
          </table:table-cell>
          <table:table-cell/>
          <table:table-cell table:formula="of:=VLOOKUP([.B698];[$Tabelle2.$B:.$C];1;0)" office:value-type="string" office:string-value="nicht viel" calcext:value-type="string">
            <text:p>nicht viel</text:p>
          </table:table-cell>
          <table:table-cell table:formula="of:=COUNTIFS([.C:.C];[.C6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iele</text:p>
          </table:table-cell>
          <table:table-cell office:value-type="string" calcext:value-type="string">
            <text:p>många</text:p>
          </table:table-cell>
          <table:table-cell/>
          <table:table-cell table:formula="of:=VLOOKUP([.B699];[$Tabelle2.$B:.$C];1;0)" office:value-type="string" office:string-value="viele" calcext:value-type="string">
            <text:p>viele</text:p>
          </table:table-cell>
          <table:table-cell table:formula="of:=COUNTIFS([.C:.C];[.C6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zu viel</text:p>
          </table:table-cell>
          <table:table-cell office:value-type="string" calcext:value-type="string">
            <text:p>för mycket</text:p>
          </table:table-cell>
          <table:table-cell/>
          <table:table-cell table:formula="of:=VLOOKUP([.B700];[$Tabelle2.$B:.$C];1;0)" office:value-type="string" office:string-value="zu viel" calcext:value-type="string">
            <text:p>zu viel</text:p>
          </table:table-cell>
          <table:table-cell table:formula="of:=COUNTIFS([.C:.C];[.C7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zu viele</text:p>
          </table:table-cell>
          <table:table-cell office:value-type="string" calcext:value-type="string">
            <text:p>för många</text:p>
          </table:table-cell>
          <table:table-cell/>
          <table:table-cell table:formula="of:=VLOOKUP([.B701];[$Tabelle2.$B:.$C];1;0)" office:value-type="string" office:string-value="zu viele" calcext:value-type="string">
            <text:p>zu viele</text:p>
          </table:table-cell>
          <table:table-cell table:formula="of:=COUNTIFS([.C:.C];[.C7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av</text:p>
          </table:table-cell>
          <table:table-cell/>
          <table:table-cell table:formula="of:=VLOOKUP([.B702];[$Tabelle2.$B:.$C];1;0)" office:value-type="string" office:string-value="von" calcext:value-type="string">
            <text:p>von</text:p>
          </table:table-cell>
          <table:table-cell table:formula="of:=COUNTIFS([.C:.C];[.C70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05" calcext:value-type="float">
            <text:p>705</text:p>
          </table:table-cell>
          <table:table-cell office:value-type="string" calcext:value-type="string">
            <text:p>in der Nähe von</text:p>
          </table:table-cell>
          <table:table-cell office:value-type="string" calcext:value-type="string">
            <text:p>i närheten av</text:p>
          </table:table-cell>
          <table:table-cell/>
          <table:table-cell table:formula="of:=VLOOKUP([.B703];[$Tabelle2.$B:.$C];1;0)" office:value-type="string" office:string-value="in der Nähe von" calcext:value-type="string">
            <text:p>in der Nähe von</text:p>
          </table:table-cell>
          <table:table-cell table:formula="of:=COUNTIFS([.C:.C];[.C7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über</text:p>
          </table:table-cell>
          <table:table-cell office:value-type="string" calcext:value-type="string">
            <text:p>över</text:p>
          </table:table-cell>
          <table:table-cell/>
          <table:table-cell table:formula="of:=VLOOKUP([.B704];[$Tabelle2.$B:.$C];1;0)" office:value-type="string" office:string-value="über" calcext:value-type="string">
            <text:p>über</text:p>
          </table:table-cell>
          <table:table-cell table:formula="of:=COUNTIFS([.C:.C];[.C70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  <table:table-cell/>
          <table:table-cell table:formula="of:=VLOOKUP([.B705];[$Tabelle2.$B:.$C];1;0)" office:value-type="string" office:string-value="schon" calcext:value-type="string">
            <text:p>schon</text:p>
          </table:table-cell>
          <table:table-cell table:formula="of:=COUNTIFS([.C:.C];[.C70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jemals</text:p>
          </table:table-cell>
          <table:table-cell office:value-type="string" calcext:value-type="string">
            <text:p>någonsin</text:p>
          </table:table-cell>
          <table:table-cell/>
          <table:table-cell table:formula="of:=VLOOKUP([.B706];[$Tabelle2.$B:.$C];1;0)" office:value-type="string" office:string-value="jemals" calcext:value-type="string">
            <text:p>jemals</text:p>
          </table:table-cell>
          <table:table-cell table:formula="of:=COUNTIFS([.C:.C];[.C7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der Brief</text:p>
          </table:table-cell>
          <table:table-cell office:value-type="string" calcext:value-type="string">
            <text:p>brevet</text:p>
          </table:table-cell>
          <table:table-cell/>
          <table:table-cell table:formula="of:=VLOOKUP([.B707];[$Tabelle2.$B:.$C];1;0)" office:value-type="string" office:string-value="der Brief" calcext:value-type="string">
            <text:p>der Brief</text:p>
          </table:table-cell>
          <table:table-cell table:formula="of:=COUNTIFS([.C:.C];[.C7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die Briefmarke</text:p>
          </table:table-cell>
          <table:table-cell office:value-type="string" calcext:value-type="string">
            <text:p>frimärket</text:p>
          </table:table-cell>
          <table:table-cell/>
          <table:table-cell table:formula="of:=VLOOKUP([.B708];[$Tabelle2.$B:.$C];1;0)" office:value-type="string" office:string-value="die Briefmarke" calcext:value-type="string">
            <text:p>die Briefmarke</text:p>
          </table:table-cell>
          <table:table-cell table:formula="of:=COUNTIFS([.C:.C];[.C7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Lieber ...</text:p>
          </table:table-cell>
          <table:table-cell office:value-type="string" calcext:value-type="string">
            <text:p>Kära ...</text:p>
          </table:table-cell>
          <table:table-cell/>
          <table:table-cell table:formula="of:=VLOOKUP([.B709];[$Tabelle2.$B:.$C];1;0)" office:value-type="string" office:string-value="Lieber ..." calcext:value-type="string">
            <text:p>Lieber ...</text:p>
          </table:table-cell>
          <table:table-cell table:formula="of:=COUNTIFS([.C:.C];[.C7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der Kuss</text:p>
          </table:table-cell>
          <table:table-cell office:value-type="string" calcext:value-type="string">
            <text:p>kyssen</text:p>
          </table:table-cell>
          <table:table-cell/>
          <table:table-cell table:formula="of:=VLOOKUP([.B710];[$Tabelle2.$B:.$C];1;0)" office:value-type="string" office:string-value="der Kuss" calcext:value-type="string">
            <text:p>der Kuss</text:p>
          </table:table-cell>
          <table:table-cell table:formula="of:=COUNTIFS([.C:.C];[.C7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schicken</text:p>
          </table:table-cell>
          <table:table-cell office:value-type="string" calcext:value-type="string">
            <text:p>skicka</text:p>
          </table:table-cell>
          <table:table-cell/>
          <table:table-cell table:formula="of:=VLOOKUP([.B711];[$Tabelle2.$B:.$C];1;0)" office:value-type="string" office:string-value="schicken" calcext:value-type="string">
            <text:p>schicken</text:p>
          </table:table-cell>
          <table:table-cell table:formula="of:=COUNTIFS([.C:.C];[.C71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string" calcext:value-type="string">
            <text:p>die Anmerkung</text:p>
          </table:table-cell>
          <table:table-cell office:value-type="string" calcext:value-type="string">
            <text:p>anmärkningen</text:p>
          </table:table-cell>
          <table:table-cell/>
          <table:table-cell table:formula="of:=VLOOKUP([.B712];[$Tabelle2.$B:.$C];1;0)" office:value-type="string" office:string-value="die Anmerkung" calcext:value-type="string">
            <text:p>die Anmerkung</text:p>
          </table:table-cell>
          <table:table-cell table:formula="of:=COUNTIFS([.C:.C];[.C7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der Gedanke</text:p>
          </table:table-cell>
          <table:table-cell office:value-type="string" calcext:value-type="string">
            <text:p>tanken</text:p>
          </table:table-cell>
          <table:table-cell/>
          <table:table-cell table:formula="of:=VLOOKUP([.B713];[$Tabelle2.$B:.$C];1;0)" office:value-type="string" office:string-value="der Gedanke" calcext:value-type="string">
            <text:p>der Gedanke</text:p>
          </table:table-cell>
          <table:table-cell table:formula="of:=COUNTIFS([.C:.C];[.C7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das Foto</text:p>
          </table:table-cell>
          <table:table-cell office:value-type="string" calcext:value-type="string">
            <text:p>fotot</text:p>
          </table:table-cell>
          <table:table-cell/>
          <table:table-cell table:formula="of:=VLOOKUP([.B714];[$Tabelle2.$B:.$C];1;0)" office:value-type="string" office:string-value="das Foto" calcext:value-type="string">
            <text:p>das Foto</text:p>
          </table:table-cell>
          <table:table-cell table:formula="of:=COUNTIFS([.C:.C];[.C71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ein Foto machen</text:p>
          </table:table-cell>
          <table:table-cell office:value-type="string" calcext:value-type="string">
            <text:p>ta ett foto</text:p>
          </table:table-cell>
          <table:table-cell/>
          <table:table-cell table:formula="of:=VLOOKUP([.B715];[$Tabelle2.$B:.$C];1;0)" office:value-type="string" office:string-value="ein Foto machen" calcext:value-type="string">
            <text:p>ein Foto machen</text:p>
          </table:table-cell>
          <table:table-cell table:formula="of:=COUNTIFS([.C:.C];[.C7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hoffen</text:p>
          </table:table-cell>
          <table:table-cell office:value-type="string" calcext:value-type="string">
            <text:p>hoppas</text:p>
          </table:table-cell>
          <table:table-cell/>
          <table:table-cell table:formula="of:=VLOOKUP([.B716];[$Tabelle2.$B:.$C];1;0)" office:value-type="string" office:string-value="hoffen" calcext:value-type="string">
            <text:p>hoffen</text:p>
          </table:table-cell>
          <table:table-cell table:formula="of:=COUNTIFS([.C:.C];[.C71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20" calcext:value-type="float">
            <text:p>720</text:p>
          </table:table-cell>
          <table:table-cell office:value-type="string" calcext:value-type="string">
            <text:p>die Oma</text:p>
          </table:table-cell>
          <table:table-cell office:value-type="string" calcext:value-type="string">
            <text:p>mormodern, farmodern</text:p>
          </table:table-cell>
          <table:table-cell/>
          <table:table-cell table:formula="of:=VLOOKUP([.B717];[$Tabelle2.$B:.$C];1;0)" office:value-type="string" office:string-value="die Oma" calcext:value-type="string">
            <text:p>die Oma</text:p>
          </table:table-cell>
          <table:table-cell table:formula="of:=COUNTIFS([.C:.C];[.C7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der Ort</text:p>
          </table:table-cell>
          <table:table-cell office:value-type="string" calcext:value-type="string">
            <text:p>platsen</text:p>
          </table:table-cell>
          <table:table-cell/>
          <table:table-cell table:formula="of:=VLOOKUP([.B718];[$Tabelle2.$B:.$C];1;0)" office:value-type="string" office:string-value="der Ort" calcext:value-type="string">
            <text:p>der Ort</text:p>
          </table:table-cell>
          <table:table-cell table:formula="of:=COUNTIFS([.C:.C];[.C7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das Apartment</text:p>
          </table:table-cell>
          <table:table-cell office:value-type="string" calcext:value-type="string">
            <text:p>våningen</text:p>
          </table:table-cell>
          <table:table-cell/>
          <table:table-cell table:formula="of:=VLOOKUP([.B719];[$Tabelle2.$B:.$C];1;0)" office:value-type="string" office:string-value="das Apartment" calcext:value-type="string">
            <text:p>das Apartment</text:p>
          </table:table-cell>
          <table:table-cell table:formula="of:=COUNTIFS([.C:.C];[.C7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der Junge</text:p>
          </table:table-cell>
          <table:table-cell office:value-type="string" calcext:value-type="string">
            <text:p>pojken</text:p>
          </table:table-cell>
          <table:table-cell/>
          <table:table-cell table:formula="of:=VLOOKUP([.B720];[$Tabelle2.$B:.$C];1;0)" office:value-type="string" office:string-value="der Junge" calcext:value-type="string">
            <text:p>der Junge</text:p>
          </table:table-cell>
          <table:table-cell table:formula="of:=COUNTIFS([.C:.C];[.C7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das Mädchen</text:p>
          </table:table-cell>
          <table:table-cell office:value-type="string" calcext:value-type="string">
            <text:p>flickan</text:p>
          </table:table-cell>
          <table:table-cell/>
          <table:table-cell table:formula="of:=VLOOKUP([.B721];[$Tabelle2.$B:.$C];1;0)" office:value-type="string" office:string-value="das Mädchen" calcext:value-type="string">
            <text:p>das Mädchen</text:p>
          </table:table-cell>
          <table:table-cell table:formula="of:=COUNTIFS([.C:.C];[.C7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der Kurs</text:p>
          </table:table-cell>
          <table:table-cell office:value-type="string" calcext:value-type="string">
            <text:p>kursen</text:p>
          </table:table-cell>
          <table:table-cell/>
          <table:table-cell table:formula="of:=VLOOKUP([.B722];[$Tabelle2.$B:.$C];1;0)" office:value-type="string" office:string-value="der Kurs" calcext:value-type="string">
            <text:p>der Kurs</text:p>
          </table:table-cell>
          <table:table-cell table:formula="of:=COUNTIFS([.C:.C];[.C7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lernen</text:p>
          </table:table-cell>
          <table:table-cell office:value-type="string" calcext:value-type="string">
            <text:p>lära</text:p>
          </table:table-cell>
          <table:table-cell/>
          <table:table-cell table:formula="of:=VLOOKUP([.B723];[$Tabelle2.$B:.$C];1;0)" office:value-type="string" office:string-value="lernen" calcext:value-type="string">
            <text:p>lernen</text:p>
          </table:table-cell>
          <table:table-cell table:formula="of:=COUNTIFS([.C:.C];[.C7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ny</text:p>
          </table:table-cell>
          <table:table-cell/>
          <table:table-cell table:formula="of:=VLOOKUP([.B724];[$Tabelle2.$B:.$C];1;0)" office:value-type="string" office:string-value="neu" calcext:value-type="string">
            <text:p>neu</text:p>
          </table:table-cell>
          <table:table-cell table:formula="of:=COUNTIFS([.C:.C];[.C7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schwierig</text:p>
          </table:table-cell>
          <table:table-cell office:value-type="string" calcext:value-type="string">
            <text:p>svår</text:p>
          </table:table-cell>
          <table:table-cell/>
          <table:table-cell table:formula="of:=VLOOKUP([.B725];[$Tabelle2.$B:.$C];1;0)" office:value-type="string" office:string-value="schwierig" calcext:value-type="string">
            <text:p>schwierig</text:p>
          </table:table-cell>
          <table:table-cell table:formula="of:=COUNTIFS([.C:.C];[.C7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genug</text:p>
          </table:table-cell>
          <table:table-cell office:value-type="string" calcext:value-type="string">
            <text:p>tillräckligt</text:p>
          </table:table-cell>
          <table:table-cell/>
          <table:table-cell table:formula="of:=VLOOKUP([.B726];[$Tabelle2.$B:.$C];1;0)" office:value-type="string" office:string-value="genug" calcext:value-type="string">
            <text:p>genug</text:p>
          </table:table-cell>
          <table:table-cell table:formula="of:=COUNTIFS([.C:.C];[.C7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andere</text:p>
          </table:table-cell>
          <table:table-cell office:value-type="string" calcext:value-type="string">
            <text:p>annan</text:p>
          </table:table-cell>
          <table:table-cell/>
          <table:table-cell table:formula="of:=VLOOKUP([.B727];[$Tabelle2.$B:.$C];1;0)" office:value-type="string" office:string-value="andere" calcext:value-type="string">
            <text:p>andere</text:p>
          </table:table-cell>
          <table:table-cell table:formula="of:=COUNTIFS([.C:.C];[.C7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könnte</text:p>
          </table:table-cell>
          <table:table-cell office:value-type="string" calcext:value-type="string">
            <text:p>skulle kunna</text:p>
          </table:table-cell>
          <table:table-cell/>
          <table:table-cell table:formula="of:=VLOOKUP([.B728];[$Tabelle2.$B:.$C];1;0)" office:value-type="string" office:string-value="könnte" calcext:value-type="string">
            <text:p>könnte</text:p>
          </table:table-cell>
          <table:table-cell table:formula="of:=COUNTIFS([.C:.C];[.C7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sollten</text:p>
          </table:table-cell>
          <table:table-cell office:value-type="string" calcext:value-type="string">
            <text:p>borde</text:p>
          </table:table-cell>
          <table:table-cell/>
          <table:table-cell table:formula="of:=VLOOKUP([.B729];[$Tabelle2.$B:.$C];1;0)" office:value-type="string" office:string-value="sollten" calcext:value-type="string">
            <text:p>sollten</text:p>
          </table:table-cell>
          <table:table-cell table:formula="of:=COUNTIFS([.C:.C];[.C7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müssen</text:p>
          </table:table-cell>
          <table:table-cell office:value-type="string" calcext:value-type="string">
            <text:p>måste</text:p>
          </table:table-cell>
          <table:table-cell/>
          <table:table-cell table:formula="of:=VLOOKUP([.B730];[$Tabelle2.$B:.$C];1;0)" office:value-type="string" office:string-value="müssen" calcext:value-type="string">
            <text:p>müssen</text:p>
          </table:table-cell>
          <table:table-cell table:formula="of:=COUNTIFS([.C:.C];[.C7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zunehmen</text:p>
          </table:table-cell>
          <table:table-cell office:value-type="string" calcext:value-type="string">
            <text:p>öka</text:p>
          </table:table-cell>
          <table:table-cell/>
          <table:table-cell table:formula="of:=VLOOKUP([.B731];[$Tabelle2.$B:.$C];1;0)" office:value-type="string" office:string-value="zunehmen" calcext:value-type="string">
            <text:p>zunehmen</text:p>
          </table:table-cell>
          <table:table-cell table:formula="of:=COUNTIFS([.C:.C];[.C7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das Auto</text:p>
          </table:table-cell>
          <table:table-cell office:value-type="string" calcext:value-type="string">
            <text:p>bilen</text:p>
          </table:table-cell>
          <table:table-cell/>
          <table:table-cell table:formula="of:=VLOOKUP([.B732];[$Tabelle2.$B:.$C];1;0)" office:value-type="string" office:string-value="das Auto" calcext:value-type="string">
            <text:p>das Auto</text:p>
          </table:table-cell>
          <table:table-cell table:formula="of:=COUNTIFS([.C:.C];[.C73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36" calcext:value-type="float">
            <text:p>736</text:p>
          </table:table-cell>
          <table:table-cell office:value-type="string" calcext:value-type="string">
            <text:p>der Führerschein</text:p>
          </table:table-cell>
          <table:table-cell office:value-type="string" calcext:value-type="string">
            <text:p>körkortet</text:p>
          </table:table-cell>
          <table:table-cell/>
          <table:table-cell table:formula="of:=VLOOKUP([.B733];[$Tabelle2.$B:.$C];1;0)" office:value-type="string" office:string-value="der Führerschein" calcext:value-type="string">
            <text:p>der Führerschein</text:p>
          </table:table-cell>
          <table:table-cell table:formula="of:=COUNTIFS([.C:.C];[.C73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37" calcext:value-type="float">
            <text:p>737</text:p>
          </table:table-cell>
          <table:table-cell office:value-type="string" calcext:value-type="string">
            <text:p>links abbiegen</text:p>
          </table:table-cell>
          <table:table-cell office:value-type="string" calcext:value-type="string">
            <text:p>svänga åt vänster</text:p>
          </table:table-cell>
          <table:table-cell/>
          <table:table-cell table:formula="of:=VLOOKUP([.B734];[$Tabelle2.$B:.$C];1;0)" office:value-type="string" office:string-value="links abbiegen" calcext:value-type="string">
            <text:p>links abbiegen</text:p>
          </table:table-cell>
          <table:table-cell table:formula="of:=COUNTIFS([.C:.C];[.C73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38" calcext:value-type="float">
            <text:p>738</text:p>
          </table:table-cell>
          <table:table-cell office:value-type="string" calcext:value-type="string">
            <text:p>rechts abbiegen</text:p>
          </table:table-cell>
          <table:table-cell office:value-type="string" calcext:value-type="string">
            <text:p>svänga åt höger</text:p>
          </table:table-cell>
          <table:table-cell/>
          <table:table-cell table:formula="of:=VLOOKUP([.B735];[$Tabelle2.$B:.$C];1;0)" office:value-type="string" office:string-value="rechts abbiegen" calcext:value-type="string">
            <text:p>rechts abbiegen</text:p>
          </table:table-cell>
          <table:table-cell table:formula="of:=COUNTIFS([.C:.C];[.C7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/>
          <table:table-cell table:formula="of:=VLOOKUP([.B736];[$Tabelle2.$B:.$C];1;0)" office:value-type="string" office:string-value="geradeaus" calcext:value-type="string">
            <text:p>geradeaus</text:p>
          </table:table-cell>
          <table:table-cell table:formula="of:=COUNTIFS([.C:.C];[.C73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die Straße</text:p>
          </table:table-cell>
          <table:table-cell office:value-type="string" calcext:value-type="string">
            <text:p>vägen</text:p>
          </table:table-cell>
          <table:table-cell/>
          <table:table-cell table:formula="of:=VLOOKUP([.B737];[$Tabelle2.$B:.$C];1;0)" office:value-type="string" office:string-value="die Straße" calcext:value-type="string">
            <text:p>die Straße</text:p>
          </table:table-cell>
          <table:table-cell table:formula="of:=COUNTIFS([.C:.C];[.C73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die Autobahn</text:p>
          </table:table-cell>
          <table:table-cell office:value-type="string" calcext:value-type="string">
            <text:p>motorvägen</text:p>
          </table:table-cell>
          <table:table-cell/>
          <table:table-cell table:formula="of:=VLOOKUP([.B738];[$Tabelle2.$B:.$C];1;0)" office:value-type="string" office:string-value="die Autobahn" calcext:value-type="string">
            <text:p>die Autobahn</text:p>
          </table:table-cell>
          <table:table-cell table:formula="of:=COUNTIFS([.C:.C];[.C7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der Stau</text:p>
          </table:table-cell>
          <table:table-cell office:value-type="string" calcext:value-type="string">
            <text:p>trafikkön</text:p>
          </table:table-cell>
          <table:table-cell/>
          <table:table-cell table:formula="of:=VLOOKUP([.B739];[$Tabelle2.$B:.$C];1;0)" office:value-type="string" office:string-value="der Stau" calcext:value-type="string">
            <text:p>der Stau</text:p>
          </table:table-cell>
          <table:table-cell table:formula="of:=COUNTIFS([.C:.C];[.C7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der Unfall</text:p>
          </table:table-cell>
          <table:table-cell office:value-type="string" calcext:value-type="string">
            <text:p>olyckan</text:p>
          </table:table-cell>
          <table:table-cell/>
          <table:table-cell table:formula="of:=VLOOKUP([.B740];[$Tabelle2.$B:.$C];1;0)" office:value-type="string" office:string-value="der Unfall" calcext:value-type="string">
            <text:p>der Unfall</text:p>
          </table:table-cell>
          <table:table-cell table:formula="of:=COUNTIFS([.C:.C];[.C7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aufgeregt</text:p>
          </table:table-cell>
          <table:table-cell office:value-type="string" calcext:value-type="string">
            <text:p>upphetsad</text:p>
          </table:table-cell>
          <table:table-cell/>
          <table:table-cell table:formula="of:=VLOOKUP([.B741];[$Tabelle2.$B:.$C];1;0)" office:value-type="string" office:string-value="aufgeregt" calcext:value-type="string">
            <text:p>aufgeregt</text:p>
          </table:table-cell>
          <table:table-cell table:formula="of:=COUNTIFS([.C:.C];[.C7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die Werkstatt</text:p>
          </table:table-cell>
          <table:table-cell office:value-type="string" calcext:value-type="string">
            <text:p>verkstaden</text:p>
          </table:table-cell>
          <table:table-cell/>
          <table:table-cell table:formula="of:=VLOOKUP([.B742];[$Tabelle2.$B:.$C];1;0)" office:value-type="string" office:string-value="die Werkstatt" calcext:value-type="string">
            <text:p>die Werkstatt</text:p>
          </table:table-cell>
          <table:table-cell table:formula="of:=COUNTIFS([.C:.C];[.C7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die Polizei</text:p>
          </table:table-cell>
          <table:table-cell office:value-type="string" calcext:value-type="string">
            <text:p>polisen</text:p>
          </table:table-cell>
          <table:table-cell/>
          <table:table-cell table:formula="of:=VLOOKUP([.B743];[$Tabelle2.$B:.$C];1;0)" office:value-type="string" office:string-value="die Polizei" calcext:value-type="string">
            <text:p>die Polizei</text:p>
          </table:table-cell>
          <table:table-cell table:formula="of:=COUNTIFS([.C:.C];[.C7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die Feuerwehr</text:p>
          </table:table-cell>
          <table:table-cell office:value-type="string" calcext:value-type="string">
            <text:p>brandkåren</text:p>
          </table:table-cell>
          <table:table-cell/>
          <table:table-cell table:formula="of:=VLOOKUP([.B744];[$Tabelle2.$B:.$C];1;0)" office:value-type="string" office:string-value="die Feuerwehr" calcext:value-type="string">
            <text:p>die Feuerwehr</text:p>
          </table:table-cell>
          <table:table-cell table:formula="of:=COUNTIFS([.C:.C];[.C74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48" calcext:value-type="float">
            <text:p>748</text:p>
          </table:table-cell>
          <table:table-cell office:value-type="string" calcext:value-type="string">
            <text:p>der Krankenwagen</text:p>
          </table:table-cell>
          <table:table-cell office:value-type="string" calcext:value-type="string">
            <text:p>ambulansen</text:p>
          </table:table-cell>
          <table:table-cell/>
          <table:table-cell table:formula="of:=VLOOKUP([.B745];[$Tabelle2.$B:.$C];1;0)" office:value-type="string" office:string-value="der Krankenwagen" calcext:value-type="string">
            <text:p>der Krankenwagen</text:p>
          </table:table-cell>
          <table:table-cell table:formula="of:=COUNTIFS([.C:.C];[.C7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sterben</text:p>
          </table:table-cell>
          <table:table-cell office:value-type="string" calcext:value-type="string">
            <text:p>dö</text:p>
          </table:table-cell>
          <table:table-cell/>
          <table:table-cell table:formula="of:=VLOOKUP([.B746];[$Tabelle2.$B:.$C];1;0)" office:value-type="string" office:string-value="sterben" calcext:value-type="string">
            <text:p>sterben</text:p>
          </table:table-cell>
          <table:table-cell table:formula="of:=COUNTIFS([.C:.C];[.C7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er starb</text:p>
          </table:table-cell>
          <table:table-cell office:value-type="string" calcext:value-type="string">
            <text:p>han dog</text:p>
          </table:table-cell>
          <table:table-cell/>
          <table:table-cell table:formula="of:=VLOOKUP([.B747];[$Tabelle2.$B:.$C];1;0)" office:value-type="string" office:string-value="er starb" calcext:value-type="string">
            <text:p>er starb</text:p>
          </table:table-cell>
          <table:table-cell table:formula="of:=COUNTIFS([.C:.C];[.C7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die Tankstelle</text:p>
          </table:table-cell>
          <table:table-cell office:value-type="string" calcext:value-type="string">
            <text:p>bensinstationen</text:p>
          </table:table-cell>
          <table:table-cell/>
          <table:table-cell table:formula="of:=VLOOKUP([.B748];[$Tabelle2.$B:.$C];1;0)" office:value-type="string" office:string-value="die Tankstelle" calcext:value-type="string">
            <text:p>die Tankstelle</text:p>
          </table:table-cell>
          <table:table-cell table:formula="of:=COUNTIFS([.C:.C];[.C748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752" calcext:value-type="float">
            <text:p>752</text:p>
          </table:table-cell>
          <table:table-cell office:value-type="string" calcext:value-type="string">
            <text:p>das Superbenzin</text:p>
          </table:table-cell>
          <table:table-cell office:value-type="string" calcext:value-type="string">
            <text:p>den 98-oktaniga bensinen</text:p>
          </table:table-cell>
          <table:table-cell/>
          <table:table-cell table:formula="of:=VLOOKUP([.B749];[$Tabelle2.$B:.$C];1;0)" office:value-type="string" office:string-value="das Superbenzin" calcext:value-type="string">
            <text:p>das Superbenzin</text:p>
          </table:table-cell>
          <table:table-cell table:formula="of:=COUNTIFS([.C:.C];[.C7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der Diesel</text:p>
          </table:table-cell>
          <table:table-cell office:value-type="string" calcext:value-type="string">
            <text:p>dieseln</text:p>
          </table:table-cell>
          <table:table-cell/>
          <table:table-cell table:formula="of:=VLOOKUP([.B750];[$Tabelle2.$B:.$C];1;0)" office:value-type="string" office:string-value="der Diesel" calcext:value-type="string">
            <text:p>der Diesel</text:p>
          </table:table-cell>
          <table:table-cell table:formula="of:=COUNTIFS([.C:.C];[.C75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54" calcext:value-type="float">
            <text:p>754</text:p>
          </table:table-cell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/>
          <table:table-cell table:formula="of:=VLOOKUP([.B751];[$Tabelle2.$B:.$C];1;0)" office:value-type="string" office:string-value="der Bahnhof" calcext:value-type="string">
            <text:p>der Bahnhof</text:p>
          </table:table-cell>
          <table:table-cell table:formula="of:=COUNTIFS([.C:.C];[.C75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die U-Bahn</text:p>
          </table:table-cell>
          <table:table-cell office:value-type="string" calcext:value-type="string">
            <text:p>tunnelbanan</text:p>
          </table:table-cell>
          <table:table-cell/>
          <table:table-cell table:formula="of:=VLOOKUP([.B752];[$Tabelle2.$B:.$C];1;0)" office:value-type="string" office:string-value="die U-Bahn" calcext:value-type="string">
            <text:p>die U-Bahn</text:p>
          </table:table-cell>
          <table:table-cell table:formula="of:=COUNTIFS([.C:.C];[.C7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/>
          <table:table-cell table:formula="of:=VLOOKUP([.B753];[$Tabelle2.$B:.$C];1;0)" office:value-type="string" office:string-value="klein" calcext:value-type="string">
            <text:p>klein</text:p>
          </table:table-cell>
          <table:table-cell table:formula="of:=COUNTIFS([.C:.C];[.C75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table:number-columns-repeated="2" office:value-type="string" calcext:value-type="string">
            <text:p>exakt</text:p>
          </table:table-cell>
          <table:table-cell/>
          <table:table-cell table:formula="of:=VLOOKUP([.B754];[$Tabelle2.$B:.$C];1;0)" office:value-type="string" office:string-value="exakt" calcext:value-type="string">
            <text:p>exakt</text:p>
          </table:table-cell>
          <table:table-cell table:formula="of:=COUNTIFS([.C:.C];[.C7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letztes</text:p>
          </table:table-cell>
          <table:table-cell office:value-type="string" calcext:value-type="string">
            <text:p>sista</text:p>
          </table:table-cell>
          <table:table-cell/>
          <table:table-cell table:formula="of:=VLOOKUP([.B755];[$Tabelle2.$B:.$C];1;0)" office:value-type="string" office:string-value="letztes" calcext:value-type="string">
            <text:p>letztes</text:p>
          </table:table-cell>
          <table:table-cell table:formula="of:=COUNTIFS([.C:.C];[.C75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59" calcext:value-type="float">
            <text:p>759</text:p>
          </table:table-cell>
          <table:table-cell office:value-type="string" calcext:value-type="string">
            <text:p>der Parkplatz</text:p>
          </table:table-cell>
          <table:table-cell office:value-type="string" calcext:value-type="string">
            <text:p>parkeringsplatsen</text:p>
          </table:table-cell>
          <table:table-cell/>
          <table:table-cell table:formula="of:=VLOOKUP([.B756];[$Tabelle2.$B:.$C];1;0)" office:value-type="string" office:string-value="der Parkplatz" calcext:value-type="string">
            <text:p>der Parkplatz</text:p>
          </table:table-cell>
          <table:table-cell table:formula="of:=COUNTIFS([.C:.C];[.C7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der Benzintank</text:p>
          </table:table-cell>
          <table:table-cell office:value-type="string" calcext:value-type="string">
            <text:p>bensintanken</text:p>
          </table:table-cell>
          <table:table-cell/>
          <table:table-cell table:formula="of:=VLOOKUP([.B757];[$Tabelle2.$B:.$C];1;0)" office:value-type="string" office:string-value="der Benzintank" calcext:value-type="string">
            <text:p>der Benzintank</text:p>
          </table:table-cell>
          <table:table-cell table:formula="of:=COUNTIFS([.C:.C];[.C7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trampen</text:p>
          </table:table-cell>
          <table:table-cell office:value-type="string" calcext:value-type="string">
            <text:p>lifta</text:p>
          </table:table-cell>
          <table:table-cell/>
          <table:table-cell table:formula="of:=VLOOKUP([.B758];[$Tabelle2.$B:.$C];1;0)" office:value-type="string" office:string-value="trampen" calcext:value-type="string">
            <text:p>trampen</text:p>
          </table:table-cell>
          <table:table-cell table:formula="of:=COUNTIFS([.C:.C];[.C7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der Fahrplan</text:p>
          </table:table-cell>
          <table:table-cell office:value-type="string" calcext:value-type="string">
            <text:p>tidtabellen</text:p>
          </table:table-cell>
          <table:table-cell/>
          <table:table-cell table:formula="of:=VLOOKUP([.B759];[$Tabelle2.$B:.$C];1;0)" office:value-type="string" office:string-value="der Fahrplan" calcext:value-type="string">
            <text:p>der Fahrplan</text:p>
          </table:table-cell>
          <table:table-cell table:formula="of:=COUNTIFS([.C:.C];[.C7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einfacher Weg</text:p>
          </table:table-cell>
          <table:table-cell office:value-type="string" calcext:value-type="string">
            <text:p>enkel resa</text:p>
          </table:table-cell>
          <table:table-cell/>
          <table:table-cell table:formula="of:=VLOOKUP([.B760];[$Tabelle2.$B:.$C];1;0)" office:value-type="string" office:string-value="einfacher Weg" calcext:value-type="string">
            <text:p>einfacher Weg</text:p>
          </table:table-cell>
          <table:table-cell table:formula="of:=COUNTIFS([.C:.C];[.C7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erster Klasse</text:p>
          </table:table-cell>
          <table:table-cell office:value-type="string" calcext:value-type="string">
            <text:p>första klass</text:p>
          </table:table-cell>
          <table:table-cell/>
          <table:table-cell table:formula="of:=VLOOKUP([.B761];[$Tabelle2.$B:.$C];1;0)" office:value-type="string" office:string-value="erster Klasse" calcext:value-type="string">
            <text:p>erster Klasse</text:p>
          </table:table-cell>
          <table:table-cell table:formula="of:=COUNTIFS([.C:.C];[.C7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zweiter Klasse</text:p>
          </table:table-cell>
          <table:table-cell office:value-type="string" calcext:value-type="string">
            <text:p>andra klass</text:p>
          </table:table-cell>
          <table:table-cell/>
          <table:table-cell table:formula="of:=VLOOKUP([.B762];[$Tabelle2.$B:.$C];1;0)" office:value-type="string" office:string-value="zweiter Klasse" calcext:value-type="string">
            <text:p>zweiter Klasse</text:p>
          </table:table-cell>
          <table:table-cell table:formula="of:=COUNTIFS([.C:.C];[.C7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einchecken</text:p>
          </table:table-cell>
          <table:table-cell office:value-type="string" calcext:value-type="string">
            <text:p>checka in</text:p>
          </table:table-cell>
          <table:table-cell/>
          <table:table-cell table:formula="of:=VLOOKUP([.B763];[$Tabelle2.$B:.$C];1;0)" office:value-type="string" office:string-value="einchecken" calcext:value-type="string">
            <text:p>einchecken</text:p>
          </table:table-cell>
          <table:table-cell table:formula="of:=COUNTIFS([.C:.C];[.C7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der Abflug</text:p>
          </table:table-cell>
          <table:table-cell office:value-type="string" calcext:value-type="string">
            <text:p>avgången</text:p>
          </table:table-cell>
          <table:table-cell/>
          <table:table-cell table:formula="of:=VLOOKUP([.B764];[$Tabelle2.$B:.$C];1;0)" office:value-type="string" office:string-value="der Abflug" calcext:value-type="string">
            <text:p>der Abflug</text:p>
          </table:table-cell>
          <table:table-cell table:formula="of:=COUNTIFS([.C:.C];[.C7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die Ankunft</text:p>
          </table:table-cell>
          <table:table-cell office:value-type="string" calcext:value-type="string">
            <text:p>ankomsten</text:p>
          </table:table-cell>
          <table:table-cell/>
          <table:table-cell table:formula="of:=VLOOKUP([.B765];[$Tabelle2.$B:.$C];1;0)" office:value-type="string" office:string-value="die Ankunft" calcext:value-type="string">
            <text:p>die Ankunft</text:p>
          </table:table-cell>
          <table:table-cell table:formula="of:=COUNTIFS([.C:.C];[.C76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69" calcext:value-type="float">
            <text:p>769</text:p>
          </table:table-cell>
          <table:table-cell office:value-type="string" calcext:value-type="string">
            <text:p>der Platz am Gang</text:p>
          </table:table-cell>
          <table:table-cell office:value-type="string" calcext:value-type="string">
            <text:p>platsen vid gången</text:p>
          </table:table-cell>
          <table:table-cell/>
          <table:table-cell table:formula="of:=VLOOKUP([.B766];[$Tabelle2.$B:.$C];1;0)" office:value-type="string" office:string-value="der Platz am Gang" calcext:value-type="string">
            <text:p>der Platz am Gang</text:p>
          </table:table-cell>
          <table:table-cell table:formula="of:=COUNTIFS([.C:.C];[.C76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der Fensterplatz</text:p>
          </table:table-cell>
          <table:table-cell office:value-type="string" calcext:value-type="string">
            <text:p>fönsterplatsen</text:p>
          </table:table-cell>
          <table:table-cell/>
          <table:table-cell table:formula="of:=VLOOKUP([.B767];[$Tabelle2.$B:.$C];1;0)" office:value-type="string" office:string-value="der Fensterplatz" calcext:value-type="string">
            <text:p>der Fensterplatz</text:p>
          </table:table-cell>
          <table:table-cell table:formula="of:=COUNTIFS([.C:.C];[.C7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zusammen</text:p>
          </table:table-cell>
          <table:table-cell office:value-type="string" calcext:value-type="string">
            <text:p>tillsammans</text:p>
          </table:table-cell>
          <table:table-cell/>
          <table:table-cell table:formula="of:=VLOOKUP([.B768];[$Tabelle2.$B:.$C];1;0)" office:value-type="string" office:string-value="zusammen" calcext:value-type="string">
            <text:p>zusammen</text:p>
          </table:table-cell>
          <table:table-cell table:formula="of:=COUNTIFS([.C:.C];[.C768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der Anschlussflug</text:p>
          </table:table-cell>
          <table:table-cell office:value-type="string" calcext:value-type="string">
            <text:p>anslutningsflyget</text:p>
          </table:table-cell>
          <table:table-cell/>
          <table:table-cell table:formula="of:=VLOOKUP([.B769];[$Tabelle2.$B:.$C];1;0)" office:value-type="string" office:string-value="der Anschlussflug" calcext:value-type="string">
            <text:p>der Anschlussflug</text:p>
          </table:table-cell>
          <table:table-cell table:formula="of:=COUNTIFS([.C:.C];[.C7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die Verspätung</text:p>
          </table:table-cell>
          <table:table-cell office:value-type="string" calcext:value-type="string">
            <text:p>förseningen</text:p>
          </table:table-cell>
          <table:table-cell/>
          <table:table-cell table:formula="of:=VLOOKUP([.B770];[$Tabelle2.$B:.$C];1;0)" office:value-type="string" office:string-value="die Verspätung" calcext:value-type="string">
            <text:p>die Verspätung</text:p>
          </table:table-cell>
          <table:table-cell table:formula="of:=COUNTIFS([.C:.C];[.C7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rauchen</text:p>
          </table:table-cell>
          <table:table-cell office:value-type="string" calcext:value-type="string">
            <text:p>röka</text:p>
          </table:table-cell>
          <table:table-cell/>
          <table:table-cell table:formula="of:=VLOOKUP([.B771];[$Tabelle2.$B:.$C];1;0)" office:value-type="string" office:string-value="rauchen" calcext:value-type="string">
            <text:p>rauchen</text:p>
          </table:table-cell>
          <table:table-cell table:formula="of:=COUNTIFS([.C:.C];[.C7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der Raucher</text:p>
          </table:table-cell>
          <table:table-cell office:value-type="string" calcext:value-type="string">
            <text:p>rökaren</text:p>
          </table:table-cell>
          <table:table-cell/>
          <table:table-cell table:formula="of:=VLOOKUP([.B772];[$Tabelle2.$B:.$C];1;0)" office:value-type="string" office:string-value="der Raucher" calcext:value-type="string">
            <text:p>der Raucher</text:p>
          </table:table-cell>
          <table:table-cell table:formula="of:=COUNTIFS([.C:.C];[.C77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der Nichtraucher</text:p>
          </table:table-cell>
          <table:table-cell office:value-type="string" calcext:value-type="string">
            <text:p>icke-rökaren</text:p>
          </table:table-cell>
          <table:table-cell/>
          <table:table-cell table:formula="of:=VLOOKUP([.B773];[$Tabelle2.$B:.$C];1;0)" office:value-type="string" office:string-value="der Nichtraucher" calcext:value-type="string">
            <text:p>der Nichtraucher</text:p>
          </table:table-cell>
          <table:table-cell table:formula="of:=COUNTIFS([.C:.C];[.C77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77" calcext:value-type="float">
            <text:p>777</text:p>
          </table:table-cell>
          <table:table-cell office:value-type="string" calcext:value-type="string">
            <text:p>der Aschenbecher</text:p>
          </table:table-cell>
          <table:table-cell office:value-type="string" calcext:value-type="string">
            <text:p>askkoppen</text:p>
          </table:table-cell>
          <table:table-cell/>
          <table:table-cell table:formula="of:=VLOOKUP([.B774];[$Tabelle2.$B:.$C];1;0)" office:value-type="string" office:string-value="der Aschenbecher" calcext:value-type="string">
            <text:p>der Aschenbecher</text:p>
          </table:table-cell>
          <table:table-cell table:formula="of:=COUNTIFS([.C:.C];[.C7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die Zigarette</text:p>
          </table:table-cell>
          <table:table-cell office:value-type="string" calcext:value-type="string">
            <text:p>cigaretten</text:p>
          </table:table-cell>
          <table:table-cell/>
          <table:table-cell table:formula="of:=VLOOKUP([.B775];[$Tabelle2.$B:.$C];1;0)" office:value-type="string" office:string-value="die Zigarette" calcext:value-type="string">
            <text:p>die Zigarette</text:p>
          </table:table-cell>
          <table:table-cell table:formula="of:=COUNTIFS([.C:.C];[.C7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passieren</text:p>
          </table:table-cell>
          <table:table-cell office:value-type="string" calcext:value-type="string">
            <text:p>hända</text:p>
          </table:table-cell>
          <table:table-cell/>
          <table:table-cell table:formula="of:=VLOOKUP([.B776];[$Tabelle2.$B:.$C];1;0)" office:value-type="string" office:string-value="passieren" calcext:value-type="string">
            <text:p>passieren</text:p>
          </table:table-cell>
          <table:table-cell table:formula="of:=COUNTIFS([.C:.C];[.C77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80" calcext:value-type="float">
            <text:p>780</text:p>
          </table:table-cell>
          <table:table-cell office:value-type="string" calcext:value-type="string">
            <text:p>sich Sorgen machen</text:p>
          </table:table-cell>
          <table:table-cell office:value-type="string" calcext:value-type="string">
            <text:p>oroa sig</text:p>
          </table:table-cell>
          <table:table-cell/>
          <table:table-cell table:formula="of:=VLOOKUP([.B777];[$Tabelle2.$B:.$C];1;0)" office:value-type="string" office:string-value="" calcext:value-type="error">
            <text:p>#NV</text:p>
          </table:table-cell>
          <table:table-cell table:formula="of:=COUNTIFS([.C:.C];[.C777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781" calcext:value-type="float">
            <text:p>781</text:p>
          </table:table-cell>
          <table:table-cell office:value-type="string" calcext:value-type="string">
            <text:p>sich gegenseitig ansehen</text:p>
          </table:table-cell>
          <table:table-cell office:value-type="string" calcext:value-type="string">
            <text:p>se på varandra</text:p>
          </table:table-cell>
          <table:table-cell/>
          <table:table-cell table:formula="of:=VLOOKUP([.B778];[$Tabelle2.$B:.$C];1;0)" office:value-type="string" office:string-value="sich gegenseitig ansehen" calcext:value-type="string">
            <text:p>sich gegenseitig ansehen</text:p>
          </table:table-cell>
          <table:table-cell table:formula="of:=COUNTIFS([.C:.C];[.C7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man darf nicht</text:p>
          </table:table-cell>
          <table:table-cell office:value-type="string" calcext:value-type="string">
            <text:p>man få inte</text:p>
          </table:table-cell>
          <table:table-cell/>
          <table:table-cell table:formula="of:=VLOOKUP([.B779];[$Tabelle2.$B:.$C];1;0)" office:value-type="string" office:string-value="man darf nicht" calcext:value-type="string">
            <text:p>man darf nicht</text:p>
          </table:table-cell>
          <table:table-cell table:formula="of:=COUNTIFS([.C:.C];[.C7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so viel</text:p>
          </table:table-cell>
          <table:table-cell office:value-type="string" calcext:value-type="string">
            <text:p>så mycket</text:p>
          </table:table-cell>
          <table:table-cell/>
          <table:table-cell table:formula="of:=VLOOKUP([.B780];[$Tabelle2.$B:.$C];1;0)" office:value-type="string" office:string-value="so viel" calcext:value-type="string">
            <text:p>so viel</text:p>
          </table:table-cell>
          <table:table-cell table:formula="of:=COUNTIFS([.C:.C];[.C7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etwas</text:p>
          </table:table-cell>
          <table:table-cell office:value-type="string" calcext:value-type="string">
            <text:p>någonting</text:p>
          </table:table-cell>
          <table:table-cell/>
          <table:table-cell table:formula="of:=VLOOKUP([.B781];[$Tabelle2.$B:.$C];1;0)" office:value-type="string" office:string-value="etwas" calcext:value-type="string">
            <text:p>etwas</text:p>
          </table:table-cell>
          <table:table-cell table:formula="of:=COUNTIFS([.C:.C];[.C7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sowieso</text:p>
          </table:table-cell>
          <table:table-cell office:value-type="string" calcext:value-type="string">
            <text:p>hursomhelst</text:p>
          </table:table-cell>
          <table:table-cell/>
          <table:table-cell table:formula="of:=VLOOKUP([.B782];[$Tabelle2.$B:.$C];1;0)" office:value-type="string" office:string-value="sowieso" calcext:value-type="string">
            <text:p>sowieso</text:p>
          </table:table-cell>
          <table:table-cell table:formula="of:=COUNTIFS([.C:.C];[.C7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  <table:table-cell/>
          <table:table-cell table:formula="of:=VLOOKUP([.B783];[$Tabelle2.$B:.$C];1;0)" office:value-type="string" office:string-value="eigentlich" calcext:value-type="string">
            <text:p>eigentlich</text:p>
          </table:table-cell>
          <table:table-cell table:formula="of:=COUNTIFS([.C:.C];[.C7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das Geschenk</text:p>
          </table:table-cell>
          <table:table-cell office:value-type="string" calcext:value-type="string">
            <text:p>presenten</text:p>
          </table:table-cell>
          <table:table-cell/>
          <table:table-cell table:formula="of:=VLOOKUP([.B784];[$Tabelle2.$B:.$C];1;0)" office:value-type="string" office:string-value="das Geschenk" calcext:value-type="string">
            <text:p>das Geschenk</text:p>
          </table:table-cell>
          <table:table-cell table:formula="of:=COUNTIFS([.C:.C];[.C7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verkaufen</text:p>
          </table:table-cell>
          <table:table-cell office:value-type="string" calcext:value-type="string">
            <text:p>sälja</text:p>
          </table:table-cell>
          <table:table-cell/>
          <table:table-cell table:formula="of:=VLOOKUP([.B785];[$Tabelle2.$B:.$C];1;0)" office:value-type="string" office:string-value="verkaufen" calcext:value-type="string">
            <text:p>verkaufen</text:p>
          </table:table-cell>
          <table:table-cell table:formula="of:=COUNTIFS([.C:.C];[.C7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das Schiff</text:p>
          </table:table-cell>
          <table:table-cell office:value-type="string" calcext:value-type="string">
            <text:p>fartyget</text:p>
          </table:table-cell>
          <table:table-cell/>
          <table:table-cell table:formula="of:=VLOOKUP([.B786];[$Tabelle2.$B:.$C];1;0)" office:value-type="string" office:string-value="das Schiff" calcext:value-type="string">
            <text:p>das Schiff</text:p>
          </table:table-cell>
          <table:table-cell table:formula="of:=COUNTIFS([.C:.C];[.C7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das Pferd</text:p>
          </table:table-cell>
          <table:table-cell office:value-type="string" calcext:value-type="string">
            <text:p>hästen</text:p>
          </table:table-cell>
          <table:table-cell/>
          <table:table-cell table:formula="of:=VLOOKUP([.B787];[$Tabelle2.$B:.$C];1;0)" office:value-type="string" office:string-value="das Pferd" calcext:value-type="string">
            <text:p>das Pferd</text:p>
          </table:table-cell>
          <table:table-cell table:formula="of:=COUNTIFS([.C:.C];[.C7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das Kamel</text:p>
          </table:table-cell>
          <table:table-cell office:value-type="string" calcext:value-type="string">
            <text:p>kamelen</text:p>
          </table:table-cell>
          <table:table-cell/>
          <table:table-cell table:formula="of:=VLOOKUP([.B788];[$Tabelle2.$B:.$C];1;0)" office:value-type="string" office:string-value="das Kamel" calcext:value-type="string">
            <text:p>das Kamel</text:p>
          </table:table-cell>
          <table:table-cell table:formula="of:=COUNTIFS([.C:.C];[.C7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der Elefant</text:p>
          </table:table-cell>
          <table:table-cell office:value-type="string" calcext:value-type="string">
            <text:p>elefanten</text:p>
          </table:table-cell>
          <table:table-cell/>
          <table:table-cell table:formula="of:=VLOOKUP([.B789];[$Tabelle2.$B:.$C];1;0)" office:value-type="string" office:string-value="der Elefant" calcext:value-type="string">
            <text:p>der Elefant</text:p>
          </table:table-cell>
          <table:table-cell table:formula="of:=COUNTIFS([.C:.C];[.C7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  <table:table-cell/>
          <table:table-cell table:formula="of:=VLOOKUP([.B790];[$Tabelle2.$B:.$C];1;0)" office:value-type="string" office:string-value="seit" calcext:value-type="string">
            <text:p>seit</text:p>
          </table:table-cell>
          <table:table-cell table:formula="of:=COUNTIFS([.C:.C];[.C79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angucken</text:p>
          </table:table-cell>
          <table:table-cell office:value-type="string" calcext:value-type="string">
            <text:p>titta på</text:p>
          </table:table-cell>
          <table:table-cell/>
          <table:table-cell table:formula="of:=VLOOKUP([.B791];[$Tabelle2.$B:.$C];1;0)" office:value-type="string" office:string-value="angucken" calcext:value-type="string">
            <text:p>angucken</text:p>
          </table:table-cell>
          <table:table-cell table:formula="of:=COUNTIFS([.C:.C];[.C7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anprobieren</text:p>
          </table:table-cell>
          <table:table-cell office:value-type="string" calcext:value-type="string">
            <text:p>prova</text:p>
          </table:table-cell>
          <table:table-cell/>
          <table:table-cell table:formula="of:=VLOOKUP([.B792];[$Tabelle2.$B:.$C];1;0)" office:value-type="string" office:string-value="anprobieren" calcext:value-type="string">
            <text:p>anprobieren</text:p>
          </table:table-cell>
          <table:table-cell table:formula="of:=COUNTIFS([.C:.C];[.C7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passen</text:p>
          </table:table-cell>
          <table:table-cell office:value-type="string" calcext:value-type="string">
            <text:p>passa</text:p>
          </table:table-cell>
          <table:table-cell/>
          <table:table-cell table:formula="of:=VLOOKUP([.B793];[$Tabelle2.$B:.$C];1;0)" office:value-type="string" office:string-value="passen" calcext:value-type="string">
            <text:p>passen</text:p>
          </table:table-cell>
          <table:table-cell table:formula="of:=COUNTIFS([.C:.C];[.C7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gut stehen</text:p>
          </table:table-cell>
          <table:table-cell office:value-type="string" calcext:value-type="string">
            <text:p>passa bra</text:p>
          </table:table-cell>
          <table:table-cell/>
          <table:table-cell table:formula="of:=VLOOKUP([.B794];[$Tabelle2.$B:.$C];1;0)" office:value-type="string" office:string-value="gut stehen" calcext:value-type="string">
            <text:p>gut stehen</text:p>
          </table:table-cell>
          <table:table-cell table:formula="of:=COUNTIFS([.C:.C];[.C7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tragen</text:p>
          </table:table-cell>
          <table:table-cell office:value-type="string" calcext:value-type="string">
            <text:p>ha på sig</text:p>
          </table:table-cell>
          <table:table-cell/>
          <table:table-cell table:formula="of:=VLOOKUP([.B795];[$Tabelle2.$B:.$C];1;0)" office:value-type="string" office:string-value="tragen" calcext:value-type="string">
            <text:p>tragen</text:p>
          </table:table-cell>
          <table:table-cell table:formula="of:=COUNTIFS([.C:.C];[.C79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string" calcext:value-type="string">
            <text:p>die Modenschau</text:p>
          </table:table-cell>
          <table:table-cell office:value-type="string" calcext:value-type="string">
            <text:p>modevisningen</text:p>
          </table:table-cell>
          <table:table-cell/>
          <table:table-cell table:formula="of:=VLOOKUP([.B796];[$Tabelle2.$B:.$C];1;0)" office:value-type="string" office:string-value="die Modenschau" calcext:value-type="string">
            <text:p>die Modenschau</text:p>
          </table:table-cell>
          <table:table-cell table:formula="of:=COUNTIFS([.C:.C];[.C7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die Kleidung</text:p>
          </table:table-cell>
          <table:table-cell office:value-type="string" calcext:value-type="string">
            <text:p>kläderna</text:p>
          </table:table-cell>
          <table:table-cell/>
          <table:table-cell table:formula="of:=VLOOKUP([.B797];[$Tabelle2.$B:.$C];1;0)" office:value-type="string" office:string-value="die Kleidung" calcext:value-type="string">
            <text:p>die Kleidung</text:p>
          </table:table-cell>
          <table:table-cell table:formula="of:=COUNTIFS([.C:.C];[.C79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03" calcext:value-type="float">
            <text:p>803</text:p>
          </table:table-cell>
          <table:table-cell office:value-type="string" calcext:value-type="string">
            <text:p>die Hosentasche</text:p>
          </table:table-cell>
          <table:table-cell office:value-type="string" calcext:value-type="string">
            <text:p>fickan</text:p>
          </table:table-cell>
          <table:table-cell/>
          <table:table-cell table:formula="of:=VLOOKUP([.B798];[$Tabelle2.$B:.$C];1;0)" office:value-type="string" office:string-value="die Hosentasche" calcext:value-type="string">
            <text:p>die Hosentasche</text:p>
          </table:table-cell>
          <table:table-cell table:formula="of:=COUNTIFS([.C:.C];[.C7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teuer</text:p>
          </table:table-cell>
          <table:table-cell office:value-type="string" calcext:value-type="string">
            <text:p>dyr</text:p>
          </table:table-cell>
          <table:table-cell/>
          <table:table-cell table:formula="of:=VLOOKUP([.B799];[$Tabelle2.$B:.$C];1;0)" office:value-type="string" office:string-value="teuer" calcext:value-type="string">
            <text:p>teuer</text:p>
          </table:table-cell>
          <table:table-cell table:formula="of:=COUNTIFS([.C:.C];[.C7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die Bluse</text:p>
          </table:table-cell>
          <table:table-cell office:value-type="string" calcext:value-type="string">
            <text:p>blusen</text:p>
          </table:table-cell>
          <table:table-cell/>
          <table:table-cell table:formula="of:=VLOOKUP([.B800];[$Tabelle2.$B:.$C];1;0)" office:value-type="string" office:string-value="die Bluse" calcext:value-type="string">
            <text:p>die Bluse</text:p>
          </table:table-cell>
          <table:table-cell table:formula="of:=COUNTIFS([.C:.C];[.C8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die Baumwolle</text:p>
          </table:table-cell>
          <table:table-cell office:value-type="string" calcext:value-type="string">
            <text:p>bomullen</text:p>
          </table:table-cell>
          <table:table-cell/>
          <table:table-cell table:formula="of:=VLOOKUP([.B801];[$Tabelle2.$B:.$C];1;0)" office:value-type="string" office:string-value="die Baumwolle" calcext:value-type="string">
            <text:p>die Baumwolle</text:p>
          </table:table-cell>
          <table:table-cell table:formula="of:=COUNTIFS([.C:.C];[.C8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die Sandalen</text:p>
          </table:table-cell>
          <table:table-cell office:value-type="string" calcext:value-type="string">
            <text:p>sandalerna</text:p>
          </table:table-cell>
          <table:table-cell/>
          <table:table-cell table:formula="of:=VLOOKUP([.B802];[$Tabelle2.$B:.$C];1;0)" office:value-type="string" office:string-value="die Sandalen" calcext:value-type="string">
            <text:p>die Sandalen</text:p>
          </table:table-cell>
          <table:table-cell table:formula="of:=COUNTIFS([.C:.C];[.C8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die Brille</text:p>
          </table:table-cell>
          <table:table-cell office:value-type="string" calcext:value-type="string">
            <text:p>glasögonen</text:p>
          </table:table-cell>
          <table:table-cell/>
          <table:table-cell table:formula="of:=VLOOKUP([.B803];[$Tabelle2.$B:.$C];1;0)" office:value-type="string" office:string-value="die Brille" calcext:value-type="string">
            <text:p>die Brille</text:p>
          </table:table-cell>
          <table:table-cell table:formula="of:=COUNTIFS([.C:.C];[.C8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die Schere</text:p>
          </table:table-cell>
          <table:table-cell office:value-type="string" calcext:value-type="string">
            <text:p>saxen</text:p>
          </table:table-cell>
          <table:table-cell/>
          <table:table-cell table:formula="of:=VLOOKUP([.B804];[$Tabelle2.$B:.$C];1;0)" office:value-type="string" office:string-value="die Schere" calcext:value-type="string">
            <text:p>die Schere</text:p>
          </table:table-cell>
          <table:table-cell table:formula="of:=COUNTIFS([.C:.C];[.C8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die Hochzeit</text:p>
          </table:table-cell>
          <table:table-cell office:value-type="string" calcext:value-type="string">
            <text:p>bröllopet</text:p>
          </table:table-cell>
          <table:table-cell/>
          <table:table-cell table:formula="of:=VLOOKUP([.B805];[$Tabelle2.$B:.$C];1;0)" office:value-type="string" office:string-value="die Hochzeit" calcext:value-type="string">
            <text:p>die Hochzeit</text:p>
          </table:table-cell>
          <table:table-cell table:formula="of:=COUNTIFS([.C:.C];[.C8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alt werden</text:p>
          </table:table-cell>
          <table:table-cell office:value-type="string" calcext:value-type="string">
            <text:p>åldras</text:p>
          </table:table-cell>
          <table:table-cell/>
          <table:table-cell table:formula="of:=VLOOKUP([.B806];[$Tabelle2.$B:.$C];1;0)" office:value-type="string" office:string-value="alt werden" calcext:value-type="string">
            <text:p>alt werden</text:p>
          </table:table-cell>
          <table:table-cell table:formula="of:=COUNTIFS([.C:.C];[.C8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kalt werden</text:p>
          </table:table-cell>
          <table:table-cell office:value-type="string" calcext:value-type="string">
            <text:p>bli kall</text:p>
          </table:table-cell>
          <table:table-cell/>
          <table:table-cell table:formula="of:=VLOOKUP([.B807];[$Tabelle2.$B:.$C];1;0)" office:value-type="string" office:string-value="kalt werden" calcext:value-type="string">
            <text:p>kalt werden</text:p>
          </table:table-cell>
          <table:table-cell table:formula="of:=COUNTIFS([.C:.C];[.C8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nass werden</text:p>
          </table:table-cell>
          <table:table-cell office:value-type="string" calcext:value-type="string">
            <text:p>bli blöt</text:p>
          </table:table-cell>
          <table:table-cell/>
          <table:table-cell table:formula="of:=VLOOKUP([.B808];[$Tabelle2.$B:.$C];1;0)" office:value-type="string" office:string-value="nass werden" calcext:value-type="string">
            <text:p>nass werden</text:p>
          </table:table-cell>
          <table:table-cell table:formula="of:=COUNTIFS([.C:.C];[.C8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müde werden</text:p>
          </table:table-cell>
          <table:table-cell office:value-type="string" calcext:value-type="string">
            <text:p>bli trött</text:p>
          </table:table-cell>
          <table:table-cell/>
          <table:table-cell table:formula="of:=VLOOKUP([.B809];[$Tabelle2.$B:.$C];1;0)" office:value-type="string" office:string-value="müde werden" calcext:value-type="string">
            <text:p>müde werden</text:p>
          </table:table-cell>
          <table:table-cell table:formula="of:=COUNTIFS([.C:.C];[.C8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dick werden</text:p>
          </table:table-cell>
          <table:table-cell office:value-type="string" calcext:value-type="string">
            <text:p>bli fet</text:p>
          </table:table-cell>
          <table:table-cell/>
          <table:table-cell table:formula="of:=VLOOKUP([.B810];[$Tabelle2.$B:.$C];1;0)" office:value-type="string" office:string-value="dick werden" calcext:value-type="string">
            <text:p>dick werden</text:p>
          </table:table-cell>
          <table:table-cell table:formula="of:=COUNTIFS([.C:.C];[.C8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deprimiert</text:p>
          </table:table-cell>
          <table:table-cell office:value-type="string" calcext:value-type="string">
            <text:p>deprimerad</text:p>
          </table:table-cell>
          <table:table-cell/>
          <table:table-cell table:formula="of:=VLOOKUP([.B811];[$Tabelle2.$B:.$C];1;0)" office:value-type="string" office:string-value="deprimiert" calcext:value-type="string">
            <text:p>deprimiert</text:p>
          </table:table-cell>
          <table:table-cell table:formula="of:=COUNTIFS([.C:.C];[.C81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19" calcext:value-type="float">
            <text:p>819</text:p>
          </table:table-cell>
          <table:table-cell office:value-type="string" calcext:value-type="string">
            <text:p>schlimmer als, besser als</text:p>
          </table:table-cell>
          <table:table-cell office:value-type="string" calcext:value-type="string">
            <text:p>sämre än, bättre än</text:p>
          </table:table-cell>
          <table:table-cell/>
          <table:table-cell table:formula="of:=VLOOKUP([.B812];[$Tabelle2.$B:.$C];1;0)" office:value-type="string" office:string-value="schlimmer als, besser als" calcext:value-type="string">
            <text:p>schlimmer als, besser als</text:p>
          </table:table-cell>
          <table:table-cell table:formula="of:=COUNTIFS([.C:.C];[.C8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das Hemd</text:p>
          </table:table-cell>
          <table:table-cell office:value-type="string" calcext:value-type="string">
            <text:p>skjortan</text:p>
          </table:table-cell>
          <table:table-cell/>
          <table:table-cell table:formula="of:=VLOOKUP([.B813];[$Tabelle2.$B:.$C];1;0)" office:value-type="string" office:string-value="das Hemd" calcext:value-type="string">
            <text:p>das Hemd</text:p>
          </table:table-cell>
          <table:table-cell table:formula="of:=COUNTIFS([.C:.C];[.C8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der Rock</text:p>
          </table:table-cell>
          <table:table-cell office:value-type="string" calcext:value-type="string">
            <text:p>kjolen</text:p>
          </table:table-cell>
          <table:table-cell/>
          <table:table-cell table:formula="of:=VLOOKUP([.B814];[$Tabelle2.$B:.$C];1;0)" office:value-type="string" office:string-value="der Rock" calcext:value-type="string">
            <text:p>der Rock</text:p>
          </table:table-cell>
          <table:table-cell table:formula="of:=COUNTIFS([.C:.C];[.C8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die Hose</text:p>
          </table:table-cell>
          <table:table-cell office:value-type="string" calcext:value-type="string">
            <text:p>byxorna</text:p>
          </table:table-cell>
          <table:table-cell/>
          <table:table-cell table:formula="of:=VLOOKUP([.B815];[$Tabelle2.$B:.$C];1;0)" office:value-type="string" office:string-value="die Hose" calcext:value-type="string">
            <text:p>die Hose</text:p>
          </table:table-cell>
          <table:table-cell table:formula="of:=COUNTIFS([.C:.C];[.C8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die Jeans</text:p>
          </table:table-cell>
          <table:table-cell office:value-type="string" calcext:value-type="string">
            <text:p>jeansen</text:p>
          </table:table-cell>
          <table:table-cell/>
          <table:table-cell table:formula="of:=VLOOKUP([.B816];[$Tabelle2.$B:.$C];1;0)" office:value-type="string" office:string-value="die Jeans" calcext:value-type="string">
            <text:p>die Jeans</text:p>
          </table:table-cell>
          <table:table-cell table:formula="of:=COUNTIFS([.C:.C];[.C8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die Unterhose</text:p>
          </table:table-cell>
          <table:table-cell office:value-type="string" calcext:value-type="string">
            <text:p>underbyxorna</text:p>
          </table:table-cell>
          <table:table-cell/>
          <table:table-cell table:formula="of:=VLOOKUP([.B817];[$Tabelle2.$B:.$C];1;0)" office:value-type="string" office:string-value="die Unterhose" calcext:value-type="string">
            <text:p>die Unterhose</text:p>
          </table:table-cell>
          <table:table-cell table:formula="of:=COUNTIFS([.C:.C];[.C8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die Badehose</text:p>
          </table:table-cell>
          <table:table-cell office:value-type="string" calcext:value-type="string">
            <text:p>badbyxorna</text:p>
          </table:table-cell>
          <table:table-cell/>
          <table:table-cell table:formula="of:=VLOOKUP([.B818];[$Tabelle2.$B:.$C];1;0)" office:value-type="string" office:string-value="die Badehose" calcext:value-type="string">
            <text:p>die Badehose</text:p>
          </table:table-cell>
          <table:table-cell table:formula="of:=COUNTIFS([.C:.C];[.C8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die Socken (Pl)</text:p>
          </table:table-cell>
          <table:table-cell office:value-type="string" calcext:value-type="string">
            <text:p>sockorna</text:p>
          </table:table-cell>
          <table:table-cell/>
          <table:table-cell table:formula="of:=VLOOKUP([.B819];[$Tabelle2.$B:.$C];1;0)" office:value-type="string" office:string-value="die Socken (Pl)" calcext:value-type="string">
            <text:p>die Socken (Pl)</text:p>
          </table:table-cell>
          <table:table-cell table:formula="of:=COUNTIFS([.C:.C];[.C8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die Strümpfe</text:p>
          </table:table-cell>
          <table:table-cell office:value-type="string" calcext:value-type="string">
            <text:p>strumporna</text:p>
          </table:table-cell>
          <table:table-cell/>
          <table:table-cell table:formula="of:=VLOOKUP([.B820];[$Tabelle2.$B:.$C];1;0)" office:value-type="string" office:string-value="die Strümpfe" calcext:value-type="string">
            <text:p>die Strümpfe</text:p>
          </table:table-cell>
          <table:table-cell table:formula="of:=COUNTIFS([.C:.C];[.C82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29" calcext:value-type="float">
            <text:p>829</text:p>
          </table:table-cell>
          <table:table-cell office:value-type="string" calcext:value-type="string">
            <text:p>die Strumpfhose</text:p>
          </table:table-cell>
          <table:table-cell office:value-type="string" calcext:value-type="string">
            <text:p>strumpbyxorna</text:p>
          </table:table-cell>
          <table:table-cell/>
          <table:table-cell table:formula="of:=VLOOKUP([.B821];[$Tabelle2.$B:.$C];1;0)" office:value-type="string" office:string-value="die Strumpfhose" calcext:value-type="string">
            <text:p>die Strumpfhose</text:p>
          </table:table-cell>
          <table:table-cell table:formula="of:=COUNTIFS([.C:.C];[.C8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die Stiefel</text:p>
          </table:table-cell>
          <table:table-cell office:value-type="string" calcext:value-type="string">
            <text:p>stövlarna</text:p>
          </table:table-cell>
          <table:table-cell/>
          <table:table-cell table:formula="of:=VLOOKUP([.B822];[$Tabelle2.$B:.$C];1;0)" office:value-type="string" office:string-value="die Stiefel" calcext:value-type="string">
            <text:p>die Stiefel</text:p>
          </table:table-cell>
          <table:table-cell table:formula="of:=COUNTIFS([.C:.C];[.C8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der Hut</text:p>
          </table:table-cell>
          <table:table-cell office:value-type="string" calcext:value-type="string">
            <text:p>hatten</text:p>
          </table:table-cell>
          <table:table-cell/>
          <table:table-cell table:formula="of:=VLOOKUP([.B823];[$Tabelle2.$B:.$C];1;0)" office:value-type="string" office:string-value="der Hut" calcext:value-type="string">
            <text:p>der Hut</text:p>
          </table:table-cell>
          <table:table-cell table:formula="of:=COUNTIFS([.C:.C];[.C82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32" calcext:value-type="float">
            <text:p>832</text:p>
          </table:table-cell>
          <table:table-cell office:value-type="string" calcext:value-type="string">
            <text:p>müssen</text:p>
          </table:table-cell>
          <table:table-cell office:value-type="string" calcext:value-type="string">
            <text:p>vara tvungen att</text:p>
          </table:table-cell>
          <table:table-cell/>
          <table:table-cell table:formula="of:=VLOOKUP([.B824];[$Tabelle2.$B:.$C];1;0)" office:value-type="string" office:string-value="müssen" calcext:value-type="string">
            <text:p>müssen</text:p>
          </table:table-cell>
          <table:table-cell table:formula="of:=COUNTIFS([.C:.C];[.C8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die Seide</text:p>
          </table:table-cell>
          <table:table-cell office:value-type="string" calcext:value-type="string">
            <text:p>sidenet</text:p>
          </table:table-cell>
          <table:table-cell/>
          <table:table-cell table:formula="of:=VLOOKUP([.B825];[$Tabelle2.$B:.$C];1;0)" office:value-type="string" office:string-value="die Seide" calcext:value-type="string">
            <text:p>die Seide</text:p>
          </table:table-cell>
          <table:table-cell table:formula="of:=COUNTIFS([.C:.C];[.C8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gewöhnlich</text:p>
          </table:table-cell>
          <table:table-cell office:value-type="string" calcext:value-type="string">
            <text:p>vanlig</text:p>
          </table:table-cell>
          <table:table-cell/>
          <table:table-cell table:formula="of:=VLOOKUP([.B826];[$Tabelle2.$B:.$C];1;0)" office:value-type="string" office:string-value="gewöhnlich" calcext:value-type="string">
            <text:p>gewöhnlich</text:p>
          </table:table-cell>
          <table:table-cell table:formula="of:=COUNTIFS([.C:.C];[.C8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blau</text:p>
          </table:table-cell>
          <table:table-cell office:value-type="string" calcext:value-type="string">
            <text:p>blå</text:p>
          </table:table-cell>
          <table:table-cell/>
          <table:table-cell table:formula="of:=VLOOKUP([.B827];[$Tabelle2.$B:.$C];1;0)" office:value-type="string" office:string-value="blau" calcext:value-type="string">
            <text:p>blau</text:p>
          </table:table-cell>
          <table:table-cell table:formula="of:=COUNTIFS([.C:.C];[.C82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37" calcext:value-type="float">
            <text:p>837</text:p>
          </table:table-cell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/>
          <table:table-cell table:formula="of:=VLOOKUP([.B828];[$Tabelle2.$B:.$C];1;0)" office:value-type="string" office:string-value="das Abendessen" calcext:value-type="string">
            <text:p>das Abendessen</text:p>
          </table:table-cell>
          <table:table-cell table:formula="of:=COUNTIFS([.C:.C];[.C828])" office:value-type="float" office:value="2" calcext:value-type="float">
            <text:p>2</text:p>
          </table:table-cell>
        </table:table-row>
        <table:table-row table:style-name="ro2">
          <table:table-cell office:value-type="float" office:value="838" calcext:value-type="float">
            <text:p>838</text:p>
          </table:table-cell>
          <table:table-cell office:value-type="string" calcext:value-type="string">
            <text:p>das Wochenende</text:p>
          </table:table-cell>
          <table:table-cell office:value-type="string" calcext:value-type="string">
            <text:p>helgen</text:p>
          </table:table-cell>
          <table:table-cell/>
          <table:table-cell table:formula="of:=VLOOKUP([.B829];[$Tabelle2.$B:.$C];1;0)" office:value-type="string" office:string-value="das Wochenende" calcext:value-type="string">
            <text:p>das Wochenende</text:p>
          </table:table-cell>
          <table:table-cell table:formula="of:=COUNTIFS([.C:.C];[.C8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die Portion</text:p>
          </table:table-cell>
          <table:table-cell office:value-type="string" calcext:value-type="string">
            <text:p>portionen</text:p>
          </table:table-cell>
          <table:table-cell/>
          <table:table-cell table:formula="of:=VLOOKUP([.B830];[$Tabelle2.$B:.$C];1;0)" office:value-type="string" office:string-value="die Portion" calcext:value-type="string">
            <text:p>die Portion</text:p>
          </table:table-cell>
          <table:table-cell table:formula="of:=COUNTIFS([.C:.C];[.C8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die Scheibe</text:p>
          </table:table-cell>
          <table:table-cell office:value-type="string" calcext:value-type="string">
            <text:p>skivan</text:p>
          </table:table-cell>
          <table:table-cell/>
          <table:table-cell table:formula="of:=VLOOKUP([.B831];[$Tabelle2.$B:.$C];1;0)" office:value-type="string" office:string-value="die Scheibe" calcext:value-type="string">
            <text:p>die Scheibe</text:p>
          </table:table-cell>
          <table:table-cell table:formula="of:=COUNTIFS([.C:.C];[.C8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die Pfanne</text:p>
          </table:table-cell>
          <table:table-cell office:value-type="string" calcext:value-type="string">
            <text:p>pannan</text:p>
          </table:table-cell>
          <table:table-cell/>
          <table:table-cell table:formula="of:=VLOOKUP([.B832];[$Tabelle2.$B:.$C];1;0)" office:value-type="string" office:string-value="die Pfanne" calcext:value-type="string">
            <text:p>die Pfanne</text:p>
          </table:table-cell>
          <table:table-cell table:formula="of:=COUNTIFS([.C:.C];[.C8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die Schüssel</text:p>
          </table:table-cell>
          <table:table-cell office:value-type="string" calcext:value-type="string">
            <text:p>skålen</text:p>
          </table:table-cell>
          <table:table-cell/>
          <table:table-cell table:formula="of:=VLOOKUP([.B833];[$Tabelle2.$B:.$C];1;0)" office:value-type="string" office:string-value="die Schüssel" calcext:value-type="string">
            <text:p>die Schüssel</text:p>
          </table:table-cell>
          <table:table-cell table:formula="of:=COUNTIFS([.C:.C];[.C8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gebraten</text:p>
          </table:table-cell>
          <table:table-cell office:value-type="string" calcext:value-type="string">
            <text:p>stekt</text:p>
          </table:table-cell>
          <table:table-cell/>
          <table:table-cell table:formula="of:=VLOOKUP([.B834];[$Tabelle2.$B:.$C];1;0)" office:value-type="string" office:string-value="gebraten" calcext:value-type="string">
            <text:p>gebraten</text:p>
          </table:table-cell>
          <table:table-cell table:formula="of:=COUNTIFS([.C:.C];[.C8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durchgebraten</text:p>
          </table:table-cell>
          <table:table-cell office:value-type="string" calcext:value-type="string">
            <text:p>genomstekt</text:p>
          </table:table-cell>
          <table:table-cell/>
          <table:table-cell table:formula="of:=VLOOKUP([.B835];[$Tabelle2.$B:.$C];1;0)" office:value-type="string" office:string-value="durchgebraten" calcext:value-type="string">
            <text:p>durchgebraten</text:p>
          </table:table-cell>
          <table:table-cell table:formula="of:=COUNTIFS([.C:.C];[.C83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45" calcext:value-type="float">
            <text:p>845</text:p>
          </table:table-cell>
          <table:table-cell office:value-type="string" calcext:value-type="string">
            <text:p>Das Fleisch ist gar.</text:p>
          </table:table-cell>
          <table:table-cell office:value-type="string" calcext:value-type="string">
            <text:p>Köttet är färdigt.</text:p>
          </table:table-cell>
          <table:table-cell/>
          <table:table-cell table:formula="of:=VLOOKUP([.B836];[$Tabelle2.$B:.$C];1;0)" office:value-type="string" office:string-value="Das Fleisch ist gar." calcext:value-type="string">
            <text:p>Das Fleisch ist gar.</text:p>
          </table:table-cell>
          <table:table-cell table:formula="of:=COUNTIFS([.C:.C];[.C8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roh</text:p>
          </table:table-cell>
          <table:table-cell office:value-type="string" calcext:value-type="string">
            <text:p>rå</text:p>
          </table:table-cell>
          <table:table-cell/>
          <table:table-cell table:formula="of:=VLOOKUP([.B837];[$Tabelle2.$B:.$C];1;0)" office:value-type="string" office:string-value="roh" calcext:value-type="string">
            <text:p>roh</text:p>
          </table:table-cell>
          <table:table-cell table:formula="of:=COUNTIFS([.C:.C];[.C8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gegrillt</text:p>
          </table:table-cell>
          <table:table-cell office:value-type="string" calcext:value-type="string">
            <text:p>grillad</text:p>
          </table:table-cell>
          <table:table-cell/>
          <table:table-cell table:formula="of:=VLOOKUP([.B838];[$Tabelle2.$B:.$C];1;0)" office:value-type="string" office:string-value="gegrillt" calcext:value-type="string">
            <text:p>gegrillt</text:p>
          </table:table-cell>
          <table:table-cell table:formula="of:=COUNTIFS([.C:.C];[.C8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gekocht</text:p>
          </table:table-cell>
          <table:table-cell office:value-type="string" calcext:value-type="string">
            <text:p>kokad</text:p>
          </table:table-cell>
          <table:table-cell/>
          <table:table-cell table:formula="of:=VLOOKUP([.B839];[$Tabelle2.$B:.$C];1;0)" office:value-type="string" office:string-value="gekocht" calcext:value-type="string">
            <text:p>gekocht</text:p>
          </table:table-cell>
          <table:table-cell table:formula="of:=COUNTIFS([.C:.C];[.C8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gebacken</text:p>
          </table:table-cell>
          <table:table-cell office:value-type="string" calcext:value-type="string">
            <text:p>bakad</text:p>
          </table:table-cell>
          <table:table-cell/>
          <table:table-cell table:formula="of:=VLOOKUP([.B840];[$Tabelle2.$B:.$C];1;0)" office:value-type="string" office:string-value="gebacken" calcext:value-type="string">
            <text:p>gebacken</text:p>
          </table:table-cell>
          <table:table-cell table:formula="of:=COUNTIFS([.C:.C];[.C8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/>
          <table:table-cell table:formula="of:=VLOOKUP([.B841];[$Tabelle2.$B:.$C];1;0)" office:value-type="string" office:string-value="der Zucker" calcext:value-type="string">
            <text:p>der Zucker</text:p>
          </table:table-cell>
          <table:table-cell table:formula="of:=COUNTIFS([.C:.C];[.C84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das Salz</text:p>
          </table:table-cell>
          <table:table-cell office:value-type="string" calcext:value-type="string">
            <text:p>saltet</text:p>
          </table:table-cell>
          <table:table-cell/>
          <table:table-cell table:formula="of:=VLOOKUP([.B842];[$Tabelle2.$B:.$C];1;0)" office:value-type="string" office:string-value="das Salz" calcext:value-type="string">
            <text:p>das Salz</text:p>
          </table:table-cell>
          <table:table-cell table:formula="of:=COUNTIFS([.C:.C];[.C8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der Pfeffer</text:p>
          </table:table-cell>
          <table:table-cell office:value-type="string" calcext:value-type="string">
            <text:p>pepparen</text:p>
          </table:table-cell>
          <table:table-cell/>
          <table:table-cell table:formula="of:=VLOOKUP([.B843];[$Tabelle2.$B:.$C];1;0)" office:value-type="string" office:string-value="der Pfeffer" calcext:value-type="string">
            <text:p>der Pfeffer</text:p>
          </table:table-cell>
          <table:table-cell table:formula="of:=COUNTIFS([.C:.C];[.C8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das Gewürz</text:p>
          </table:table-cell>
          <table:table-cell office:value-type="string" calcext:value-type="string">
            <text:p>kryddan</text:p>
          </table:table-cell>
          <table:table-cell/>
          <table:table-cell table:formula="of:=VLOOKUP([.B844];[$Tabelle2.$B:.$C];1;0)" office:value-type="string" office:string-value="das Gewürz" calcext:value-type="string">
            <text:p>das Gewürz</text:p>
          </table:table-cell>
          <table:table-cell table:formula="of:=COUNTIFS([.C:.C];[.C8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der Senf</text:p>
          </table:table-cell>
          <table:table-cell office:value-type="string" calcext:value-type="string">
            <text:p>senapen</text:p>
          </table:table-cell>
          <table:table-cell/>
          <table:table-cell table:formula="of:=VLOOKUP([.B845];[$Tabelle2.$B:.$C];1;0)" office:value-type="string" office:string-value="der Senf" calcext:value-type="string">
            <text:p>der Senf</text:p>
          </table:table-cell>
          <table:table-cell table:formula="of:=COUNTIFS([.C:.C];[.C8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sur</text:p>
          </table:table-cell>
          <table:table-cell/>
          <table:table-cell table:formula="of:=VLOOKUP([.B846];[$Tabelle2.$B:.$C];1;0)" office:value-type="string" office:string-value="sauer" calcext:value-type="string">
            <text:p>sauer</text:p>
          </table:table-cell>
          <table:table-cell table:formula="of:=COUNTIFS([.C:.C];[.C8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scharf</text:p>
          </table:table-cell>
          <table:table-cell office:value-type="string" calcext:value-type="string">
            <text:p>starkt kryddad</text:p>
          </table:table-cell>
          <table:table-cell/>
          <table:table-cell table:formula="of:=VLOOKUP([.B847];[$Tabelle2.$B:.$C];1;0)" office:value-type="string" office:string-value="scharf" calcext:value-type="string">
            <text:p>scharf</text:p>
          </table:table-cell>
          <table:table-cell table:formula="of:=COUNTIFS([.C:.C];[.C8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table:number-columns-repeated="2" office:value-type="string" calcext:value-type="string">
            <text:p>mager</text:p>
          </table:table-cell>
          <table:table-cell/>
          <table:table-cell table:formula="of:=VLOOKUP([.B848];[$Tabelle2.$B:.$C];1;0)" office:value-type="string" office:string-value="mager" calcext:value-type="string">
            <text:p>mager</text:p>
          </table:table-cell>
          <table:table-cell table:formula="of:=COUNTIFS([.C:.C];[.C8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der Metzger</text:p>
          </table:table-cell>
          <table:table-cell office:value-type="string" calcext:value-type="string">
            <text:p>slaktaren</text:p>
          </table:table-cell>
          <table:table-cell/>
          <table:table-cell table:formula="of:=VLOOKUP([.B849];[$Tabelle2.$B:.$C];1;0)" office:value-type="string" office:string-value="der Metzger" calcext:value-type="string">
            <text:p>der Metzger</text:p>
          </table:table-cell>
          <table:table-cell table:formula="of:=COUNTIFS([.C:.C];[.C8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das Reisebüro</text:p>
          </table:table-cell>
          <table:table-cell office:value-type="string" calcext:value-type="string">
            <text:p>resebyrån</text:p>
          </table:table-cell>
          <table:table-cell/>
          <table:table-cell table:formula="of:=VLOOKUP([.B850];[$Tabelle2.$B:.$C];1;0)" office:value-type="string" office:string-value="das Reisebüro" calcext:value-type="string">
            <text:p>das Reisebüro</text:p>
          </table:table-cell>
          <table:table-cell table:formula="of:=COUNTIFS([.C:.C];[.C850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860" calcext:value-type="float">
            <text:p>860</text:p>
          </table:table-cell>
          <table:table-cell office:value-type="string" calcext:value-type="string">
            <text:p>das Spielwarengeschäft</text:p>
          </table:table-cell>
          <table:table-cell office:value-type="string" calcext:value-type="string">
            <text:p>leksaksaffären</text:p>
          </table:table-cell>
          <table:table-cell/>
          <table:table-cell table:formula="of:=VLOOKUP([.B851];[$Tabelle2.$B:.$C];1;0)" office:value-type="string" office:string-value="das Spielwarengeschäft" calcext:value-type="string">
            <text:p>das Spielwarengeschäft</text:p>
          </table:table-cell>
          <table:table-cell table:formula="of:=COUNTIFS([.C:.C];[.C8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der Buchladen</text:p>
          </table:table-cell>
          <table:table-cell office:value-type="string" calcext:value-type="string">
            <text:p>bokhandeln</text:p>
          </table:table-cell>
          <table:table-cell/>
          <table:table-cell table:formula="of:=VLOOKUP([.B852];[$Tabelle2.$B:.$C];1;0)" office:value-type="string" office:string-value="der Buchladen" calcext:value-type="string">
            <text:p>der Buchladen</text:p>
          </table:table-cell>
          <table:table-cell table:formula="of:=COUNTIFS([.C:.C];[.C8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die Illustrierte</text:p>
          </table:table-cell>
          <table:table-cell office:value-type="string" calcext:value-type="string">
            <text:p>veckotidningen</text:p>
          </table:table-cell>
          <table:table-cell/>
          <table:table-cell table:formula="of:=VLOOKUP([.B853];[$Tabelle2.$B:.$C];1;0)" office:value-type="string" office:string-value="die Illustrierte" calcext:value-type="string">
            <text:p>die Illustrierte</text:p>
          </table:table-cell>
          <table:table-cell table:formula="of:=COUNTIFS([.C:.C];[.C8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der Flohmarkt</text:p>
          </table:table-cell>
          <table:table-cell office:value-type="string" calcext:value-type="string">
            <text:p>loppmarknaden</text:p>
          </table:table-cell>
          <table:table-cell/>
          <table:table-cell table:formula="of:=VLOOKUP([.B854];[$Tabelle2.$B:.$C];1;0)" office:value-type="string" office:string-value="der Flohmarkt" calcext:value-type="string">
            <text:p>der Flohmarkt</text:p>
          </table:table-cell>
          <table:table-cell table:formula="of:=COUNTIFS([.C:.C];[.C8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die Schallplatte</text:p>
          </table:table-cell>
          <table:table-cell office:value-type="string" calcext:value-type="string">
            <text:p>LP-skivan</text:p>
          </table:table-cell>
          <table:table-cell/>
          <table:table-cell table:formula="of:=VLOOKUP([.B855];[$Tabelle2.$B:.$C];1;0)" office:value-type="string" office:string-value="die Schallplatte" calcext:value-type="string">
            <text:p>die Schallplatte</text:p>
          </table:table-cell>
          <table:table-cell table:formula="of:=COUNTIFS([.C:.C];[.C85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67" calcext:value-type="float">
            <text:p>867</text:p>
          </table:table-cell>
          <table:table-cell office:value-type="string" calcext:value-type="string">
            <text:p>die Kompaktdisk</text:p>
          </table:table-cell>
          <table:table-cell office:value-type="string" calcext:value-type="string">
            <text:p>CD-skivan</text:p>
          </table:table-cell>
          <table:table-cell/>
          <table:table-cell table:formula="of:=VLOOKUP([.B856];[$Tabelle2.$B:.$C];1;0)" office:value-type="string" office:string-value="die Kompaktdisk" calcext:value-type="string">
            <text:p>die Kompaktdisk</text:p>
          </table:table-cell>
          <table:table-cell table:formula="of:=COUNTIFS([.C:.C];[.C8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das Souvenir</text:p>
          </table:table-cell>
          <table:table-cell office:value-type="string" calcext:value-type="string">
            <text:p>souveniren</text:p>
          </table:table-cell>
          <table:table-cell/>
          <table:table-cell table:formula="of:=VLOOKUP([.B857];[$Tabelle2.$B:.$C];1;0)" office:value-type="string" office:string-value="das Souvenir" calcext:value-type="string">
            <text:p>das Souvenir</text:p>
          </table:table-cell>
          <table:table-cell table:formula="of:=COUNTIFS([.C:.C];[.C85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69" calcext:value-type="float">
            <text:p>869</text:p>
          </table:table-cell>
          <table:table-cell office:value-type="string" calcext:value-type="string">
            <text:p>ein Stück</text:p>
          </table:table-cell>
          <table:table-cell office:value-type="string" calcext:value-type="string">
            <text:p>ett stycke, en bit</text:p>
          </table:table-cell>
          <table:table-cell/>
          <table:table-cell table:formula="of:=VLOOKUP([.B858];[$Tabelle2.$B:.$C];1;0)" office:value-type="string" office:string-value="ein Stück" calcext:value-type="string">
            <text:p>ein Stück</text:p>
          </table:table-cell>
          <table:table-cell table:formula="of:=COUNTIFS([.C:.C];[.C8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die Dose</text:p>
          </table:table-cell>
          <table:table-cell office:value-type="string" calcext:value-type="string">
            <text:p>burken</text:p>
          </table:table-cell>
          <table:table-cell/>
          <table:table-cell table:formula="of:=VLOOKUP([.B859];[$Tabelle2.$B:.$C];1;0)" office:value-type="string" office:string-value="die Dose" calcext:value-type="string">
            <text:p>die Dose</text:p>
          </table:table-cell>
          <table:table-cell table:formula="of:=COUNTIFS([.C:.C];[.C8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das Zeug</text:p>
          </table:table-cell>
          <table:table-cell office:value-type="string" calcext:value-type="string">
            <text:p>tyget</text:p>
          </table:table-cell>
          <table:table-cell/>
          <table:table-cell table:formula="of:=VLOOKUP([.B860];[$Tabelle2.$B:.$C];1;0)" office:value-type="string" office:string-value="das Zeug" calcext:value-type="string">
            <text:p>das Zeug</text:p>
          </table:table-cell>
          <table:table-cell table:formula="of:=COUNTIFS([.C:.C];[.C86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72" calcext:value-type="float">
            <text:p>872</text:p>
          </table:table-cell>
          <table:table-cell office:value-type="string" calcext:value-type="string">
            <text:p>der Regenschirm</text:p>
          </table:table-cell>
          <table:table-cell office:value-type="string" calcext:value-type="string">
            <text:p>paraplyet</text:p>
          </table:table-cell>
          <table:table-cell/>
          <table:table-cell table:formula="of:=VLOOKUP([.B861];[$Tabelle2.$B:.$C];1;0)" office:value-type="string" office:string-value="der Regenschirm" calcext:value-type="string">
            <text:p>der Regenschirm</text:p>
          </table:table-cell>
          <table:table-cell table:formula="of:=COUNTIFS([.C:.C];[.C86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73" calcext:value-type="float">
            <text:p>873</text:p>
          </table:table-cell>
          <table:table-cell office:value-type="string" calcext:value-type="string">
            <text:p>die Sonnenbrille</text:p>
          </table:table-cell>
          <table:table-cell office:value-type="string" calcext:value-type="string">
            <text:p>solglasögonen</text:p>
          </table:table-cell>
          <table:table-cell/>
          <table:table-cell table:formula="of:=VLOOKUP([.B862];[$Tabelle2.$B:.$C];1;0)" office:value-type="string" office:string-value="die Sonnenbrille" calcext:value-type="string">
            <text:p>die Sonnenbrille</text:p>
          </table:table-cell>
          <table:table-cell table:formula="of:=COUNTIFS([.C:.C];[.C86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74" calcext:value-type="float">
            <text:p>874</text:p>
          </table:table-cell>
          <table:table-cell office:value-type="string" calcext:value-type="string">
            <text:p>die Sonnencreme</text:p>
          </table:table-cell>
          <table:table-cell office:value-type="string" calcext:value-type="string">
            <text:p>solkrämen</text:p>
          </table:table-cell>
          <table:table-cell/>
          <table:table-cell table:formula="of:=VLOOKUP([.B863];[$Tabelle2.$B:.$C];1;0)" office:value-type="string" office:string-value="die Sonnencreme" calcext:value-type="string">
            <text:p>die Sonnencreme</text:p>
          </table:table-cell>
          <table:table-cell table:formula="of:=COUNTIFS([.C:.C];[.C8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der Badeanzug</text:p>
          </table:table-cell>
          <table:table-cell office:value-type="string" calcext:value-type="string">
            <text:p>baddräkten</text:p>
          </table:table-cell>
          <table:table-cell/>
          <table:table-cell table:formula="of:=VLOOKUP([.B864];[$Tabelle2.$B:.$C];1;0)" office:value-type="string" office:string-value="der Badeanzug" calcext:value-type="string">
            <text:p>der Badeanzug</text:p>
          </table:table-cell>
          <table:table-cell table:formula="of:=COUNTIFS([.C:.C];[.C8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der BH</text:p>
          </table:table-cell>
          <table:table-cell office:value-type="string" calcext:value-type="string">
            <text:p>behån</text:p>
          </table:table-cell>
          <table:table-cell/>
          <table:table-cell table:formula="of:=VLOOKUP([.B865];[$Tabelle2.$B:.$C];1;0)" office:value-type="string" office:string-value="der BH" calcext:value-type="string">
            <text:p>der BH</text:p>
          </table:table-cell>
          <table:table-cell table:formula="of:=COUNTIFS([.C:.C];[.C8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die Jacke</text:p>
          </table:table-cell>
          <table:table-cell office:value-type="string" calcext:value-type="string">
            <text:p>jackan</text:p>
          </table:table-cell>
          <table:table-cell/>
          <table:table-cell table:formula="of:=VLOOKUP([.B866];[$Tabelle2.$B:.$C];1;0)" office:value-type="string" office:string-value="die Jacke" calcext:value-type="string">
            <text:p>die Jacke</text:p>
          </table:table-cell>
          <table:table-cell table:formula="of:=COUNTIFS([.C:.C];[.C8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der Anzug</text:p>
          </table:table-cell>
          <table:table-cell office:value-type="string" calcext:value-type="string">
            <text:p>kostymen</text:p>
          </table:table-cell>
          <table:table-cell/>
          <table:table-cell table:formula="of:=VLOOKUP([.B867];[$Tabelle2.$B:.$C];1;0)" office:value-type="string" office:string-value="der Anzug" calcext:value-type="string">
            <text:p>der Anzug</text:p>
          </table:table-cell>
          <table:table-cell table:formula="of:=COUNTIFS([.C:.C];[.C8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die Krawatte</text:p>
          </table:table-cell>
          <table:table-cell office:value-type="string" calcext:value-type="string">
            <text:p>slipsen</text:p>
          </table:table-cell>
          <table:table-cell/>
          <table:table-cell table:formula="of:=VLOOKUP([.B868];[$Tabelle2.$B:.$C];1;0)" office:value-type="string" office:string-value="die Krawatte" calcext:value-type="string">
            <text:p>die Krawatte</text:p>
          </table:table-cell>
          <table:table-cell table:formula="of:=COUNTIFS([.C:.C];[.C8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die Seife</text:p>
          </table:table-cell>
          <table:table-cell office:value-type="string" calcext:value-type="string">
            <text:p>tvålen</text:p>
          </table:table-cell>
          <table:table-cell/>
          <table:table-cell table:formula="of:=VLOOKUP([.B869];[$Tabelle2.$B:.$C];1;0)" office:value-type="string" office:string-value="die Seife" calcext:value-type="string">
            <text:p>die Seife</text:p>
          </table:table-cell>
          <table:table-cell table:formula="of:=COUNTIFS([.C:.C];[.C8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das Duschgel</text:p>
          </table:table-cell>
          <table:table-cell office:value-type="string" calcext:value-type="string">
            <text:p>duschkrämen</text:p>
          </table:table-cell>
          <table:table-cell/>
          <table:table-cell table:formula="of:=VLOOKUP([.B870];[$Tabelle2.$B:.$C];1;0)" office:value-type="string" office:string-value="das Duschgel" calcext:value-type="string">
            <text:p>das Duschgel</text:p>
          </table:table-cell>
          <table:table-cell table:formula="of:=COUNTIFS([.C:.C];[.C8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die Zahnbürste</text:p>
          </table:table-cell>
          <table:table-cell office:value-type="string" calcext:value-type="string">
            <text:p>tandborsten</text:p>
          </table:table-cell>
          <table:table-cell/>
          <table:table-cell table:formula="of:=VLOOKUP([.B871];[$Tabelle2.$B:.$C];1;0)" office:value-type="string" office:string-value="die Zahnbürste" calcext:value-type="string">
            <text:p>die Zahnbürste</text:p>
          </table:table-cell>
          <table:table-cell table:formula="of:=COUNTIFS([.C:.C];[.C8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das Deodorant</text:p>
          </table:table-cell>
          <table:table-cell office:value-type="string" calcext:value-type="string">
            <text:p>deodoranten</text:p>
          </table:table-cell>
          <table:table-cell/>
          <table:table-cell table:formula="of:=VLOOKUP([.B872];[$Tabelle2.$B:.$C];1;0)" office:value-type="string" office:string-value="das Deodorant" calcext:value-type="string">
            <text:p>das Deodorant</text:p>
          </table:table-cell>
          <table:table-cell table:formula="of:=COUNTIFS([.C:.C];[.C8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der Kamm</text:p>
          </table:table-cell>
          <table:table-cell office:value-type="string" calcext:value-type="string">
            <text:p>kammen</text:p>
          </table:table-cell>
          <table:table-cell/>
          <table:table-cell table:formula="of:=VLOOKUP([.B873];[$Tabelle2.$B:.$C];1;0)" office:value-type="string" office:string-value="der Kamm" calcext:value-type="string">
            <text:p>der Kamm</text:p>
          </table:table-cell>
          <table:table-cell table:formula="of:=COUNTIFS([.C:.C];[.C8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/>
          <table:table-cell table:formula="of:=VLOOKUP([.B874];[$Tabelle2.$B:.$C];1;0)" office:value-type="string" office:string-value="der Koffer" calcext:value-type="string">
            <text:p>der Koffer</text:p>
          </table:table-cell>
          <table:table-cell table:formula="of:=COUNTIFS([.C:.C];[.C87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ein Reiseführer</text:p>
          </table:table-cell>
          <table:table-cell office:value-type="string" calcext:value-type="string">
            <text:p>en reseguide</text:p>
          </table:table-cell>
          <table:table-cell/>
          <table:table-cell table:formula="of:=VLOOKUP([.B875];[$Tabelle2.$B:.$C];1;0)" office:value-type="string" office:string-value="ein Reiseführer" calcext:value-type="string">
            <text:p>ein Reiseführer</text:p>
          </table:table-cell>
          <table:table-cell table:formula="of:=COUNTIFS([.C:.C];[.C8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der Roman</text:p>
          </table:table-cell>
          <table:table-cell office:value-type="string" calcext:value-type="string">
            <text:p>romanen</text:p>
          </table:table-cell>
          <table:table-cell/>
          <table:table-cell table:formula="of:=VLOOKUP([.B876];[$Tabelle2.$B:.$C];1;0)" office:value-type="string" office:string-value="der Roman" calcext:value-type="string">
            <text:p>der Roman</text:p>
          </table:table-cell>
          <table:table-cell table:formula="of:=COUNTIFS([.C:.C];[.C87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88" calcext:value-type="float">
            <text:p>888</text:p>
          </table:table-cell>
          <table:table-cell office:value-type="string" calcext:value-type="string">
            <text:p>die Ansichtskarte</text:p>
          </table:table-cell>
          <table:table-cell office:value-type="string" calcext:value-type="string">
            <text:p>vykortet</text:p>
          </table:table-cell>
          <table:table-cell/>
          <table:table-cell table:formula="of:=VLOOKUP([.B877];[$Tabelle2.$B:.$C];1;0)" office:value-type="string" office:string-value="die Ansichtskarte" calcext:value-type="string">
            <text:p>die Ansichtskarte</text:p>
          </table:table-cell>
          <table:table-cell table:formula="of:=COUNTIFS([.C:.C];[.C8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der Schmuck</text:p>
          </table:table-cell>
          <table:table-cell office:value-type="string" calcext:value-type="string">
            <text:p>smycket</text:p>
          </table:table-cell>
          <table:table-cell/>
          <table:table-cell table:formula="of:=VLOOKUP([.B878];[$Tabelle2.$B:.$C];1;0)" office:value-type="string" office:string-value="der Schmuck" calcext:value-type="string">
            <text:p>der Schmuck</text:p>
          </table:table-cell>
          <table:table-cell table:formula="of:=COUNTIFS([.C:.C];[.C8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der Ring</text:p>
          </table:table-cell>
          <table:table-cell office:value-type="string" calcext:value-type="string">
            <text:p>ringen</text:p>
          </table:table-cell>
          <table:table-cell/>
          <table:table-cell table:formula="of:=VLOOKUP([.B879];[$Tabelle2.$B:.$C];1;0)" office:value-type="string" office:string-value="der Ring" calcext:value-type="string">
            <text:p>der Ring</text:p>
          </table:table-cell>
          <table:table-cell table:formula="of:=COUNTIFS([.C:.C];[.C8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die Halskette</text:p>
          </table:table-cell>
          <table:table-cell office:value-type="string" calcext:value-type="string">
            <text:p>halsbandet</text:p>
          </table:table-cell>
          <table:table-cell/>
          <table:table-cell table:formula="of:=VLOOKUP([.B880];[$Tabelle2.$B:.$C];1;0)" office:value-type="string" office:string-value="die Halskette" calcext:value-type="string">
            <text:p>die Halskette</text:p>
          </table:table-cell>
          <table:table-cell table:formula="of:=COUNTIFS([.C:.C];[.C8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die Ohrringe</text:p>
          </table:table-cell>
          <table:table-cell office:value-type="string" calcext:value-type="string">
            <text:p>örhänget</text:p>
          </table:table-cell>
          <table:table-cell/>
          <table:table-cell table:formula="of:=VLOOKUP([.B881];[$Tabelle2.$B:.$C];1;0)" office:value-type="string" office:string-value="die Ohrringe" calcext:value-type="string">
            <text:p>die Ohrringe</text:p>
          </table:table-cell>
          <table:table-cell table:formula="of:=COUNTIFS([.C:.C];[.C8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das Gold</text:p>
          </table:table-cell>
          <table:table-cell office:value-type="string" calcext:value-type="string">
            <text:p>guldet</text:p>
          </table:table-cell>
          <table:table-cell/>
          <table:table-cell table:formula="of:=VLOOKUP([.B882];[$Tabelle2.$B:.$C];1;0)" office:value-type="string" office:string-value="das Gold" calcext:value-type="string">
            <text:p>das Gold</text:p>
          </table:table-cell>
          <table:table-cell table:formula="of:=COUNTIFS([.C:.C];[.C8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das Silber</text:p>
          </table:table-cell>
          <table:table-cell office:value-type="string" calcext:value-type="string">
            <text:p>silvret</text:p>
          </table:table-cell>
          <table:table-cell/>
          <table:table-cell table:formula="of:=VLOOKUP([.B883];[$Tabelle2.$B:.$C];1;0)" office:value-type="string" office:string-value="das Silber" calcext:value-type="string">
            <text:p>das Silber</text:p>
          </table:table-cell>
          <table:table-cell table:formula="of:=COUNTIFS([.C:.C];[.C8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die Bäckerei</text:p>
          </table:table-cell>
          <table:table-cell office:value-type="string" calcext:value-type="string">
            <text:p>bageriet</text:p>
          </table:table-cell>
          <table:table-cell/>
          <table:table-cell table:formula="of:=VLOOKUP([.B884];[$Tabelle2.$B:.$C];1;0)" office:value-type="string" office:string-value="die Bäckerei" calcext:value-type="string">
            <text:p>die Bäckerei</text:p>
          </table:table-cell>
          <table:table-cell table:formula="of:=COUNTIFS([.C:.C];[.C88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96" calcext:value-type="float">
            <text:p>896</text:p>
          </table:table-cell>
          <table:table-cell office:value-type="string" calcext:value-type="string">
            <text:p>das Musikgeschäft</text:p>
          </table:table-cell>
          <table:table-cell office:value-type="string" calcext:value-type="string">
            <text:p>musikaffären</text:p>
          </table:table-cell>
          <table:table-cell/>
          <table:table-cell table:formula="of:=VLOOKUP([.B885];[$Tabelle2.$B:.$C];1;0)" office:value-type="string" office:string-value="das Musikgeschäft" calcext:value-type="string">
            <text:p>das Musikgeschäft</text:p>
          </table:table-cell>
          <table:table-cell table:formula="of:=COUNTIFS([.C:.C];[.C8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amerikanisch</text:p>
          </table:table-cell>
          <table:table-cell office:value-type="string" calcext:value-type="string">
            <text:p>amerikansk</text:p>
          </table:table-cell>
          <table:table-cell/>
          <table:table-cell table:formula="of:=VLOOKUP([.B886];[$Tabelle2.$B:.$C];1;0)" office:value-type="string" office:string-value="amerikanisch" calcext:value-type="string">
            <text:p>amerikanisch</text:p>
          </table:table-cell>
          <table:table-cell table:formula="of:=COUNTIFS([.C:.C];[.C8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table:number-columns-repeated="2" office:value-type="string" calcext:value-type="string">
            <text:p>USA</text:p>
          </table:table-cell>
          <table:table-cell/>
          <table:table-cell table:formula="of:=VLOOKUP([.B887];[$Tabelle2.$B:.$C];1;0)" office:value-type="string" office:string-value="USA" calcext:value-type="string">
            <text:p>USA</text:p>
          </table:table-cell>
          <table:table-cell table:formula="of:=COUNTIFS([.C:.C];[.C8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deutsch</text:p>
          </table:table-cell>
          <table:table-cell office:value-type="string" calcext:value-type="string">
            <text:p>tysk</text:p>
          </table:table-cell>
          <table:table-cell/>
          <table:table-cell table:formula="of:=VLOOKUP([.B888];[$Tabelle2.$B:.$C];1;0)" office:value-type="string" office:string-value="deutsch" calcext:value-type="string">
            <text:p>deutsch</text:p>
          </table:table-cell>
          <table:table-cell table:formula="of:=COUNTIFS([.C:.C];[.C8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englisch</text:p>
          </table:table-cell>
          <table:table-cell office:value-type="string" calcext:value-type="string">
            <text:p>engelsk</text:p>
          </table:table-cell>
          <table:table-cell/>
          <table:table-cell table:formula="of:=VLOOKUP([.B889];[$Tabelle2.$B:.$C];1;0)" office:value-type="string" office:string-value="" calcext:value-type="error">
            <text:p>#NV</text:p>
          </table:table-cell>
          <table:table-cell table:formula="of:=COUNTIFS([.C:.C];[.C8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table:number-columns-repeated="2" office:value-type="string" calcext:value-type="string">
            <text:p>England</text:p>
          </table:table-cell>
          <table:table-cell/>
          <table:table-cell table:formula="of:=VLOOKUP([.B890];[$Tabelle2.$B:.$C];1;0)" office:value-type="string" office:string-value="England" calcext:value-type="string">
            <text:p>England</text:p>
          </table:table-cell>
          <table:table-cell table:formula="of:=COUNTIFS([.C:.C];[.C8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französisch</text:p>
          </table:table-cell>
          <table:table-cell office:value-type="string" calcext:value-type="string">
            <text:p>fransk</text:p>
          </table:table-cell>
          <table:table-cell/>
          <table:table-cell table:formula="of:=VLOOKUP([.B891];[$Tabelle2.$B:.$C];1;0)" office:value-type="string" office:string-value="französisch" calcext:value-type="string">
            <text:p>französisch</text:p>
          </table:table-cell>
          <table:table-cell table:formula="of:=COUNTIFS([.C:.C];[.C8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Frankreich</text:p>
          </table:table-cell>
          <table:table-cell office:value-type="string" calcext:value-type="string">
            <text:p>Frankrike</text:p>
          </table:table-cell>
          <table:table-cell/>
          <table:table-cell table:formula="of:=VLOOKUP([.B892];[$Tabelle2.$B:.$C];1;0)" office:value-type="string" office:string-value="Frankreich" calcext:value-type="string">
            <text:p>Frankreich</text:p>
          </table:table-cell>
          <table:table-cell table:formula="of:=COUNTIFS([.C:.C];[.C8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Griechenland</text:p>
          </table:table-cell>
          <table:table-cell office:value-type="string" calcext:value-type="string">
            <text:p>Grekland</text:p>
          </table:table-cell>
          <table:table-cell/>
          <table:table-cell table:formula="of:=VLOOKUP([.B893];[$Tabelle2.$B:.$C];1;0)" office:value-type="string" office:string-value="Griechenland" calcext:value-type="string">
            <text:p>Griechenland</text:p>
          </table:table-cell>
          <table:table-cell table:formula="of:=COUNTIFS([.C:.C];[.C8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italienisch</text:p>
          </table:table-cell>
          <table:table-cell office:value-type="string" calcext:value-type="string">
            <text:p>italiensk</text:p>
          </table:table-cell>
          <table:table-cell/>
          <table:table-cell table:formula="of:=VLOOKUP([.B894];[$Tabelle2.$B:.$C];1;0)" office:value-type="string" office:string-value="italienisch" calcext:value-type="string">
            <text:p>italienisch</text:p>
          </table:table-cell>
          <table:table-cell table:formula="of:=COUNTIFS([.C:.C];[.C8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table:number-columns-repeated="2" office:value-type="string" calcext:value-type="string">
            <text:p>Italien</text:p>
          </table:table-cell>
          <table:table-cell/>
          <table:table-cell table:formula="of:=VLOOKUP([.B895];[$Tabelle2.$B:.$C];1;0)" office:value-type="string" office:string-value="Italien" calcext:value-type="string">
            <text:p>Italien</text:p>
          </table:table-cell>
          <table:table-cell table:formula="of:=COUNTIFS([.C:.C];[.C8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österreichisch</text:p>
          </table:table-cell>
          <table:table-cell office:value-type="string" calcext:value-type="string">
            <text:p>österrikisk</text:p>
          </table:table-cell>
          <table:table-cell/>
          <table:table-cell table:formula="of:=VLOOKUP([.B896];[$Tabelle2.$B:.$C];1;0)" office:value-type="string" office:string-value="österreichisch" calcext:value-type="string">
            <text:p>österreichisch</text:p>
          </table:table-cell>
          <table:table-cell table:formula="of:=COUNTIFS([.C:.C];[.C8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Österrike</text:p>
          </table:table-cell>
          <table:table-cell/>
          <table:table-cell table:formula="of:=VLOOKUP([.B897];[$Tabelle2.$B:.$C];1;0)" office:value-type="string" office:string-value="Österreich" calcext:value-type="string">
            <text:p>Österreich</text:p>
          </table:table-cell>
          <table:table-cell table:formula="of:=COUNTIFS([.C:.C];[.C8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portugiesisch</text:p>
          </table:table-cell>
          <table:table-cell office:value-type="string" calcext:value-type="string">
            <text:p>portugisisk</text:p>
          </table:table-cell>
          <table:table-cell/>
          <table:table-cell table:formula="of:=VLOOKUP([.B898];[$Tabelle2.$B:.$C];1;0)" office:value-type="string" office:string-value="portugiesisch" calcext:value-type="string">
            <text:p>portugiesisch</text:p>
          </table:table-cell>
          <table:table-cell table:formula="of:=COUNTIFS([.C:.C];[.C8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table:number-columns-repeated="2" office:value-type="string" calcext:value-type="string">
            <text:p>Portugal</text:p>
          </table:table-cell>
          <table:table-cell/>
          <table:table-cell table:formula="of:=VLOOKUP([.B899];[$Tabelle2.$B:.$C];1;0)" office:value-type="string" office:string-value="Portugal" calcext:value-type="string">
            <text:p>Portugal</text:p>
          </table:table-cell>
          <table:table-cell table:formula="of:=COUNTIFS([.C:.C];[.C8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russisch</text:p>
          </table:table-cell>
          <table:table-cell office:value-type="string" calcext:value-type="string">
            <text:p>rysk</text:p>
          </table:table-cell>
          <table:table-cell/>
          <table:table-cell table:formula="of:=VLOOKUP([.B900];[$Tabelle2.$B:.$C];1;0)" office:value-type="string" office:string-value="russisch" calcext:value-type="string">
            <text:p>russisch</text:p>
          </table:table-cell>
          <table:table-cell table:formula="of:=COUNTIFS([.C:.C];[.C9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Russland</text:p>
          </table:table-cell>
          <table:table-cell office:value-type="string" calcext:value-type="string">
            <text:p>Ryssland</text:p>
          </table:table-cell>
          <table:table-cell/>
          <table:table-cell table:formula="of:=VLOOKUP([.B901];[$Tabelle2.$B:.$C];1;0)" office:value-type="string" office:string-value="" calcext:value-type="error">
            <text:p>#NV</text:p>
          </table:table-cell>
          <table:table-cell table:formula="of:=COUNTIFS([.C:.C];[.C9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schweizerisch</text:p>
          </table:table-cell>
          <table:table-cell office:value-type="string" calcext:value-type="string">
            <text:p>schweizisk</text:p>
          </table:table-cell>
          <table:table-cell/>
          <table:table-cell table:formula="of:=VLOOKUP([.B902];[$Tabelle2.$B:.$C];1;0)" office:value-type="string" office:string-value="schweizerisch" calcext:value-type="string">
            <text:p>schweizerisch</text:p>
          </table:table-cell>
          <table:table-cell table:formula="of:=COUNTIFS([.C:.C];[.C9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table:number-columns-repeated="2" office:value-type="string" calcext:value-type="string">
            <text:p>Schweiz</text:p>
          </table:table-cell>
          <table:table-cell/>
          <table:table-cell table:formula="of:=VLOOKUP([.B903];[$Tabelle2.$B:.$C];1;0)" office:value-type="string" office:string-value="Schweiz" calcext:value-type="string">
            <text:p>Schweiz</text:p>
          </table:table-cell>
          <table:table-cell table:formula="of:=COUNTIFS([.C:.C];[.C9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table:number-columns-repeated="2" office:value-type="string" calcext:value-type="string">
            <text:p>Spanien</text:p>
          </table:table-cell>
          <table:table-cell/>
          <table:table-cell table:formula="of:=VLOOKUP([.B904];[$Tabelle2.$B:.$C];1;0)" office:value-type="string" office:string-value="Spanien" calcext:value-type="string">
            <text:p>Spanien</text:p>
          </table:table-cell>
          <table:table-cell table:formula="of:=COUNTIFS([.C:.C];[.C90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916" calcext:value-type="float">
            <text:p>916</text:p>
          </table:table-cell>
          <table:table-cell office:value-type="string" calcext:value-type="string">
            <text:p>die Außenbezirke</text:p>
          </table:table-cell>
          <table:table-cell office:value-type="string" calcext:value-type="string">
            <text:p>utkanten</text:p>
          </table:table-cell>
          <table:table-cell/>
          <table:table-cell table:formula="of:=VLOOKUP([.B905];[$Tabelle2.$B:.$C];1;0)" office:value-type="string" office:string-value="die Außenbezirke" calcext:value-type="string">
            <text:p>die Außenbezirke</text:p>
          </table:table-cell>
          <table:table-cell table:formula="of:=COUNTIFS([.C:.C];[.C9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die Adresse</text:p>
          </table:table-cell>
          <table:table-cell office:value-type="string" calcext:value-type="string">
            <text:p>adressen</text:p>
          </table:table-cell>
          <table:table-cell/>
          <table:table-cell table:formula="of:=VLOOKUP([.B906];[$Tabelle2.$B:.$C];1;0)" office:value-type="string" office:string-value="die Adresse" calcext:value-type="string">
            <text:p>die Adresse</text:p>
          </table:table-cell>
          <table:table-cell table:formula="of:=COUNTIFS([.C:.C];[.C9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abholen</text:p>
          </table:table-cell>
          <table:table-cell office:value-type="string" calcext:value-type="string">
            <text:p>hämta</text:p>
          </table:table-cell>
          <table:table-cell/>
          <table:table-cell table:formula="of:=VLOOKUP([.B907];[$Tabelle2.$B:.$C];1;0)" office:value-type="string" office:string-value="abholen" calcext:value-type="string">
            <text:p>abholen</text:p>
          </table:table-cell>
          <table:table-cell table:formula="of:=COUNTIFS([.C:.C];[.C9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persönlich</text:p>
          </table:table-cell>
          <table:table-cell office:value-type="string" calcext:value-type="string">
            <text:p>personlig</text:p>
          </table:table-cell>
          <table:table-cell/>
          <table:table-cell table:formula="of:=VLOOKUP([.B908];[$Tabelle2.$B:.$C];1;0)" office:value-type="string" office:string-value="persönlich" calcext:value-type="string">
            <text:p>persönlich</text:p>
          </table:table-cell>
          <table:table-cell table:formula="of:=COUNTIFS([.C:.C];[.C9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verlieren</text:p>
          </table:table-cell>
          <table:table-cell office:value-type="string" calcext:value-type="string">
            <text:p>tappa bort</text:p>
          </table:table-cell>
          <table:table-cell/>
          <table:table-cell table:formula="of:=VLOOKUP([.B909];[$Tabelle2.$B:.$C];1;0)" office:value-type="string" office:string-value="verlieren" calcext:value-type="string">
            <text:p>verlieren</text:p>
          </table:table-cell>
          <table:table-cell table:formula="of:=COUNTIFS([.C:.C];[.C9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fit</text:p>
          </table:table-cell>
          <table:table-cell office:value-type="string" calcext:value-type="string">
            <text:p>i form</text:p>
          </table:table-cell>
          <table:table-cell/>
          <table:table-cell table:formula="of:=VLOOKUP([.B910];[$Tabelle2.$B:.$C];1;0)" office:value-type="string" office:string-value="fit" calcext:value-type="string">
            <text:p>fit</text:p>
          </table:table-cell>
          <table:table-cell table:formula="of:=COUNTIFS([.C:.C];[.C9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/>
          <table:table-cell table:formula="of:=VLOOKUP([.B911];[$Tabelle2.$B:.$C];1;0)" office:value-type="string" office:string-value="ruhig" calcext:value-type="string">
            <text:p>ruhig</text:p>
          </table:table-cell>
          <table:table-cell table:formula="of:=COUNTIFS([.C:.C];[.C91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erklären</text:p>
          </table:table-cell>
          <table:table-cell office:value-type="string" calcext:value-type="string">
            <text:p>förklara</text:p>
          </table:table-cell>
          <table:table-cell/>
          <table:table-cell table:formula="of:=VLOOKUP([.B912];[$Tabelle2.$B:.$C];1;0)" office:value-type="string" office:string-value="erklären" calcext:value-type="string">
            <text:p>erklären</text:p>
          </table:table-cell>
          <table:table-cell table:formula="of:=COUNTIFS([.C:.C];[.C9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telefonieren</text:p>
          </table:table-cell>
          <table:table-cell office:value-type="string" calcext:value-type="string">
            <text:p>ringa</text:p>
          </table:table-cell>
          <table:table-cell/>
          <table:table-cell table:formula="of:=VLOOKUP([.B913];[$Tabelle2.$B:.$C];1;0)" office:value-type="string" office:string-value="telefonieren" calcext:value-type="string">
            <text:p>telefonieren</text:p>
          </table:table-cell>
          <table:table-cell table:formula="of:=COUNTIFS([.C:.C];[.C9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das Telefon</text:p>
          </table:table-cell>
          <table:table-cell office:value-type="string" calcext:value-type="string">
            <text:p>telefonen</text:p>
          </table:table-cell>
          <table:table-cell/>
          <table:table-cell table:formula="of:=VLOOKUP([.B914];[$Tabelle2.$B:.$C];1;0)" office:value-type="string" office:string-value="das Telefon" calcext:value-type="string">
            <text:p>das Telefon</text:p>
          </table:table-cell>
          <table:table-cell table:formula="of:=COUNTIFS([.C:.C];[.C91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927" calcext:value-type="float">
            <text:p>927</text:p>
          </table:table-cell>
          <table:table-cell office:value-type="string" calcext:value-type="string">
            <text:p>jemanden anrufen</text:p>
          </table:table-cell>
          <table:table-cell office:value-type="string" calcext:value-type="string">
            <text:p>ringa någon</text:p>
          </table:table-cell>
          <table:table-cell/>
          <table:table-cell table:formula="of:=VLOOKUP([.B915];[$Tabelle2.$B:.$C];1;0)" office:value-type="string" office:string-value="jemanden anrufen" calcext:value-type="string">
            <text:p>jemanden anrufen</text:p>
          </table:table-cell>
          <table:table-cell table:formula="of:=COUNTIFS([.C:.C];[.C9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melden</text:p>
          </table:table-cell>
          <table:table-cell office:value-type="string" calcext:value-type="string">
            <text:p>meddela</text:p>
          </table:table-cell>
          <table:table-cell/>
          <table:table-cell table:formula="of:=VLOOKUP([.B916];[$Tabelle2.$B:.$C];1;0)" office:value-type="string" office:string-value="melden" calcext:value-type="string">
            <text:p>melden</text:p>
          </table:table-cell>
          <table:table-cell table:formula="of:=COUNTIFS([.C:.C];[.C916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929" calcext:value-type="float">
            <text:p>929</text:p>
          </table:table-cell>
          <table:table-cell office:value-type="string" calcext:value-type="string">
            <text:p>die Telefonnummer</text:p>
          </table:table-cell>
          <table:table-cell office:value-type="string" calcext:value-type="string">
            <text:p>telefonnumret</text:p>
          </table:table-cell>
          <table:table-cell/>
          <table:table-cell table:formula="of:=VLOOKUP([.B917];[$Tabelle2.$B:.$C];1;0)" office:value-type="string" office:string-value="die Telefonnummer" calcext:value-type="string">
            <text:p>die Telefonnummer</text:p>
          </table:table-cell>
          <table:table-cell table:formula="of:=COUNTIFS([.C:.C];[.C91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930" calcext:value-type="float">
            <text:p>930</text:p>
          </table:table-cell>
          <table:table-cell office:value-type="string" calcext:value-type="string">
            <text:p>das Adressbuch</text:p>
          </table:table-cell>
          <table:table-cell office:value-type="string" calcext:value-type="string">
            <text:p>adressboken</text:p>
          </table:table-cell>
          <table:table-cell/>
          <table:table-cell table:formula="of:=VLOOKUP([.B918];[$Tabelle2.$B:.$C];1;0)" office:value-type="string" office:string-value="das Adressbuch" calcext:value-type="string">
            <text:p>das Adressbuch</text:p>
          </table:table-cell>
          <table:table-cell table:formula="of:=COUNTIFS([.C:.C];[.C9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alles</text:p>
          </table:table-cell>
          <table:table-cell office:value-type="string" calcext:value-type="string">
            <text:p>allt</text:p>
          </table:table-cell>
          <table:table-cell/>
          <table:table-cell table:formula="of:=VLOOKUP([.B919];[$Tabelle2.$B:.$C];1;0)" office:value-type="string" office:string-value="" calcext:value-type="error">
            <text:p>#NV</text:p>
          </table:table-cell>
          <table:table-cell table:formula="of:=COUNTIFS([.C:.C];[.C9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/>
          <table:table-cell table:formula="of:=VLOOKUP([.B920];[$Tabelle2.$B:.$C];1;0)" office:value-type="string" office:string-value="nichts" calcext:value-type="string">
            <text:p>nichts</text:p>
          </table:table-cell>
          <table:table-cell table:formula="of:=COUNTIFS([.C:.C];[.C92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der Traum</text:p>
          </table:table-cell>
          <table:table-cell office:value-type="string" calcext:value-type="string">
            <text:p>drömmen</text:p>
          </table:table-cell>
          <table:table-cell/>
          <table:table-cell table:formula="of:=VLOOKUP([.B921];[$Tabelle2.$B:.$C];1;0)" office:value-type="string" office:string-value="der Traum" calcext:value-type="string">
            <text:p>der Traum</text:p>
          </table:table-cell>
          <table:table-cell table:formula="of:=COUNTIFS([.C:.C];[.C92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934" calcext:value-type="float">
            <text:p>934</text:p>
          </table:table-cell>
          <table:table-cell office:value-type="string" calcext:value-type="string">
            <text:p>in Panik geraten</text:p>
          </table:table-cell>
          <table:table-cell office:value-type="string" calcext:value-type="string">
            <text:p>råka i panik</text:p>
          </table:table-cell>
          <table:table-cell/>
          <table:table-cell table:formula="of:=VLOOKUP([.B922];[$Tabelle2.$B:.$C];1;0)" office:value-type="string" office:string-value="in Panik geraten" calcext:value-type="string">
            <text:p>in Panik geraten</text:p>
          </table:table-cell>
          <table:table-cell table:formula="of:=COUNTIFS([.C:.C];[.C9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besorgt</text:p>
          </table:table-cell>
          <table:table-cell office:value-type="string" calcext:value-type="string">
            <text:p>oroad</text:p>
          </table:table-cell>
          <table:table-cell/>
          <table:table-cell table:formula="of:=VLOOKUP([.B923];[$Tabelle2.$B:.$C];1;0)" office:value-type="string" office:string-value="besorgt" calcext:value-type="string">
            <text:p>besorgt</text:p>
          </table:table-cell>
          <table:table-cell table:formula="of:=COUNTIFS([.C:.C];[.C9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schreien</text:p>
          </table:table-cell>
          <table:table-cell office:value-type="string" calcext:value-type="string">
            <text:p>skrika</text:p>
          </table:table-cell>
          <table:table-cell/>
          <table:table-cell table:formula="of:=VLOOKUP([.B924];[$Tabelle2.$B:.$C];1;0)" office:value-type="string" office:string-value="schreien" calcext:value-type="string">
            <text:p>schreien</text:p>
          </table:table-cell>
          <table:table-cell table:formula="of:=COUNTIFS([.C:.C];[.C9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verschwinden</text:p>
          </table:table-cell>
          <table:table-cell office:value-type="string" calcext:value-type="string">
            <text:p>försvinna</text:p>
          </table:table-cell>
          <table:table-cell/>
          <table:table-cell table:formula="of:=VLOOKUP([.B925];[$Tabelle2.$B:.$C];1;0)" office:value-type="string" office:string-value="verschwinden" calcext:value-type="string">
            <text:p>verschwinden</text:p>
          </table:table-cell>
          <table:table-cell table:formula="of:=COUNTIFS([.C:.C];[.C9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nehmen</text:p>
          </table:table-cell>
          <table:table-cell office:value-type="string" calcext:value-type="string">
            <text:p>ta</text:p>
          </table:table-cell>
          <table:table-cell/>
          <table:table-cell table:formula="of:=VLOOKUP([.B926];[$Tabelle2.$B:.$C];1;0)" office:value-type="string" office:string-value="nehmen" calcext:value-type="string">
            <text:p>nehmen</text:p>
          </table:table-cell>
          <table:table-cell table:formula="of:=COUNTIFS([.C:.C];[.C9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zurückgeben</text:p>
          </table:table-cell>
          <table:table-cell office:value-type="string" calcext:value-type="string">
            <text:p>ge tillbaka</text:p>
          </table:table-cell>
          <table:table-cell/>
          <table:table-cell table:formula="of:=VLOOKUP([.B927];[$Tabelle2.$B:.$C];1;0)" office:value-type="string" office:string-value="" calcext:value-type="error">
            <text:p>#NV</text:p>
          </table:table-cell>
          <table:table-cell table:formula="of:=COUNTIFS([.C:.C];[.C9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die Krise</text:p>
          </table:table-cell>
          <table:table-cell office:value-type="string" calcext:value-type="string">
            <text:p>krisen</text:p>
          </table:table-cell>
          <table:table-cell/>
          <table:table-cell table:formula="of:=VLOOKUP([.B928];[$Tabelle2.$B:.$C];1;0)" office:value-type="string" office:string-value="die Krise" calcext:value-type="string">
            <text:p>die Krise</text:p>
          </table:table-cell>
          <table:table-cell table:formula="of:=COUNTIFS([.C:.C];[.C9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das Gefängnis</text:p>
          </table:table-cell>
          <table:table-cell office:value-type="string" calcext:value-type="string">
            <text:p>fängelset</text:p>
          </table:table-cell>
          <table:table-cell/>
          <table:table-cell table:formula="of:=VLOOKUP([.B929];[$Tabelle2.$B:.$C];1;0)" office:value-type="string" office:string-value="das Gefängnis" calcext:value-type="string">
            <text:p>das Gefängnis</text:p>
          </table:table-cell>
          <table:table-cell table:formula="of:=COUNTIFS([.C:.C];[.C929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944" calcext:value-type="float">
            <text:p>944</text:p>
          </table:table-cell>
          <table:table-cell office:value-type="string" calcext:value-type="string">
            <text:p>der Kofferraum</text:p>
          </table:table-cell>
          <table:table-cell office:value-type="string" calcext:value-type="string">
            <text:p>bagageutrymmet</text:p>
          </table:table-cell>
          <table:table-cell/>
          <table:table-cell table:formula="of:=VLOOKUP([.B930];[$Tabelle2.$B:.$C];1;0)" office:value-type="string" office:string-value="der Kofferraum" calcext:value-type="string">
            <text:p>der Kofferraum</text:p>
          </table:table-cell>
          <table:table-cell table:formula="of:=COUNTIFS([.C:.C];[.C9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der Weg</text:p>
          </table:table-cell>
          <table:table-cell office:value-type="string" calcext:value-type="string">
            <text:p>vägen</text:p>
          </table:table-cell>
          <table:table-cell/>
          <table:table-cell table:formula="of:=VLOOKUP([.B931];[$Tabelle2.$B:.$C];1;0)" office:value-type="string" office:string-value="der Weg" calcext:value-type="string">
            <text:p>der Weg</text:p>
          </table:table-cell>
          <table:table-cell table:formula="of:=COUNTIFS([.C:.C];[.C931])" office:value-type="float" office:value="2" calcext:value-type="float">
            <text:p>2</text:p>
          </table:table-cell>
        </table:table-row>
        <table:table-row table:style-name="ro2">
          <table:table-cell office:value-type="float" office:value="946" calcext:value-type="float">
            <text:p>946</text:p>
          </table:table-cell>
          <table:table-cell office:value-type="string" calcext:value-type="string">
            <text:p>ein halbe Meile (5 km)</text:p>
          </table:table-cell>
          <table:table-cell office:value-type="string" calcext:value-type="string">
            <text:p>en halv mil</text:p>
          </table:table-cell>
          <table:table-cell/>
          <table:table-cell table:formula="of:=VLOOKUP([.B932];[$Tabelle2.$B:.$C];1;0)" office:value-type="string" office:string-value="ein halbe Meile (5 km)" calcext:value-type="string">
            <text:p>ein halbe Meile (5 km)</text:p>
          </table:table-cell>
          <table:table-cell table:formula="of:=COUNTIFS([.C:.C];[.C932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947" calcext:value-type="float">
            <text:p>947</text:p>
          </table:table-cell>
          <table:table-cell office:value-type="string" calcext:value-type="string">
            <text:p>eine schwedische Meile (10 km)</text:p>
          </table:table-cell>
          <table:table-cell office:value-type="string" calcext:value-type="string">
            <text:p>en mil</text:p>
          </table:table-cell>
          <table:table-cell/>
          <table:table-cell table:formula="of:=VLOOKUP([.B933];[$Tabelle2.$B:.$C];1;0)" office:value-type="string" office:string-value="eine schwedische Meile (10 km)" calcext:value-type="string">
            <text:p>eine schwedische Meile (10 km)</text:p>
          </table:table-cell>
          <table:table-cell table:formula="of:=COUNTIFS([.C:.C];[.C9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das Benzin</text:p>
          </table:table-cell>
          <table:table-cell office:value-type="string" calcext:value-type="string">
            <text:p>bensinen</text:p>
          </table:table-cell>
          <table:table-cell/>
          <table:table-cell table:formula="of:=VLOOKUP([.B934];[$Tabelle2.$B:.$C];1;0)" office:value-type="string" office:string-value="das Benzin" calcext:value-type="string">
            <text:p>das Benzin</text:p>
          </table:table-cell>
          <table:table-cell table:formula="of:=COUNTIFS([.C:.C];[.C9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fahren</text:p>
          </table:table-cell>
          <table:table-cell office:value-type="string" calcext:value-type="string">
            <text:p>köra</text:p>
          </table:table-cell>
          <table:table-cell/>
          <table:table-cell table:formula="of:=VLOOKUP([.B935];[$Tabelle2.$B:.$C];1;0)" office:value-type="string" office:string-value="fahren" calcext:value-type="string">
            <text:p>fahren</text:p>
          </table:table-cell>
          <table:table-cell table:formula="of:=COUNTIFS([.C:.C];[.C9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  <table:table-cell/>
          <table:table-cell table:formula="of:=VLOOKUP([.B936];[$Tabelle2.$B:.$C];1;0)" office:value-type="string" office:string-value="langsam" calcext:value-type="string">
            <text:p>langsam</text:p>
          </table:table-cell>
          <table:table-cell table:formula="of:=COUNTIFS([.C:.C];[.C93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vorsichtig</text:p>
          </table:table-cell>
          <table:table-cell office:value-type="string" calcext:value-type="string">
            <text:p>försiktigt</text:p>
          </table:table-cell>
          <table:table-cell/>
          <table:table-cell table:formula="of:=VLOOKUP([.B937];[$Tabelle2.$B:.$C];1;0)" office:value-type="string" office:string-value="vorsichtig" calcext:value-type="string">
            <text:p>vorsichtig</text:p>
          </table:table-cell>
          <table:table-cell table:formula="of:=COUNTIFS([.C:.C];[.C9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/>
          <table:table-cell table:formula="of:=VLOOKUP([.B938];[$Tabelle2.$B:.$C];1;0)" office:value-type="string" office:string-value="sicher" calcext:value-type="string">
            <text:p>sicher</text:p>
          </table:table-cell>
          <table:table-cell table:formula="of:=COUNTIFS([.C:.C];[.C93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zurückfahren</text:p>
          </table:table-cell>
          <table:table-cell office:value-type="string" calcext:value-type="string">
            <text:p>åka tillbaka</text:p>
          </table:table-cell>
          <table:table-cell/>
          <table:table-cell table:formula="of:=VLOOKUP([.B939];[$Tabelle2.$B:.$C];1;0)" office:value-type="string" office:string-value="" calcext:value-type="error">
            <text:p>#NV</text:p>
          </table:table-cell>
          <table:table-cell table:formula="of:=COUNTIFS([.C:.C];[.C9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festsitzen</text:p>
          </table:table-cell>
          <table:table-cell office:value-type="string" calcext:value-type="string">
            <text:p>sitta fast</text:p>
          </table:table-cell>
          <table:table-cell/>
          <table:table-cell table:formula="of:=VLOOKUP([.B940];[$Tabelle2.$B:.$C];1;0)" office:value-type="string" office:string-value="festsitzen" calcext:value-type="string">
            <text:p>festsitzen</text:p>
          </table:table-cell>
          <table:table-cell table:formula="of:=COUNTIFS([.C:.C];[.C9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dumm</text:p>
          </table:table-cell>
          <table:table-cell office:value-type="string" calcext:value-type="string">
            <text:p>dum</text:p>
          </table:table-cell>
          <table:table-cell/>
          <table:table-cell table:formula="of:=VLOOKUP([.B941];[$Tabelle2.$B:.$C];1;0)" office:value-type="string" office:string-value="dumm" calcext:value-type="string">
            <text:p>dumm</text:p>
          </table:table-cell>
          <table:table-cell table:formula="of:=COUNTIFS([.C:.C];[.C9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das Picknick</text:p>
          </table:table-cell>
          <table:table-cell office:value-type="string" calcext:value-type="string">
            <text:p>picknicken</text:p>
          </table:table-cell>
          <table:table-cell/>
          <table:table-cell table:formula="of:=VLOOKUP([.B942];[$Tabelle2.$B:.$C];1;0)" office:value-type="string" office:string-value="das Picknick" calcext:value-type="string">
            <text:p>das Picknick</text:p>
          </table:table-cell>
          <table:table-cell table:formula="of:=COUNTIFS([.C:.C];[.C94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957" calcext:value-type="float">
            <text:p>957</text:p>
          </table:table-cell>
          <table:table-cell office:value-type="string" calcext:value-type="string">
            <text:p>die Limonade, der Sirup</text:p>
          </table:table-cell>
          <table:table-cell office:value-type="string" calcext:value-type="string">
            <text:p>saft</text:p>
          </table:table-cell>
          <table:table-cell/>
          <table:table-cell table:formula="of:=VLOOKUP([.B943];[$Tabelle2.$B:.$C];1;0)" office:value-type="string" office:string-value="die Limonade, der Sirup" calcext:value-type="string">
            <text:p>die Limonade, der Sirup</text:p>
          </table:table-cell>
          <table:table-cell table:formula="of:=COUNTIFS([.C:.C];[.C943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958" calcext:value-type="float">
            <text:p>958</text:p>
          </table:table-cell>
          <table:table-cell office:value-type="string" calcext:value-type="string">
            <text:p>das Mineralwasser mit Gas</text:p>
          </table:table-cell>
          <table:table-cell office:value-type="string" calcext:value-type="string">
            <text:p>kolsyrat mineralvatten</text:p>
          </table:table-cell>
          <table:table-cell/>
          <table:table-cell table:formula="of:=VLOOKUP([.B944];[$Tabelle2.$B:.$C];1;0)" office:value-type="string" office:string-value="" calcext:value-type="error">
            <text:p>#NV</text:p>
          </table:table-cell>
          <table:table-cell table:formula="of:=COUNTIFS([.C:.C];[.C9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auslegen</text:p>
          </table:table-cell>
          <table:table-cell office:value-type="string" calcext:value-type="string">
            <text:p>lägga ut</text:p>
          </table:table-cell>
          <table:table-cell/>
          <table:table-cell table:formula="of:=VLOOKUP([.B945];[$Tabelle2.$B:.$C];1;0)" office:value-type="string" office:string-value="auslegen" calcext:value-type="string">
            <text:p>auslegen</text:p>
          </table:table-cell>
          <table:table-cell table:formula="of:=COUNTIFS([.C:.C];[.C9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probieren</text:p>
          </table:table-cell>
          <table:table-cell office:value-type="string" calcext:value-type="string">
            <text:p>pröva</text:p>
          </table:table-cell>
          <table:table-cell/>
          <table:table-cell table:formula="of:=VLOOKUP([.B946];[$Tabelle2.$B:.$C];1;0)" office:value-type="string" office:string-value="probieren" calcext:value-type="string">
            <text:p>probieren</text:p>
          </table:table-cell>
          <table:table-cell table:formula="of:=COUNTIFS([.C:.C];[.C9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  <table:table-cell/>
          <table:table-cell table:formula="of:=VLOOKUP([.B947];[$Tabelle2.$B:.$C];1;0)" office:value-type="string" office:string-value="öffnen" calcext:value-type="string">
            <text:p>öffnen</text:p>
          </table:table-cell>
          <table:table-cell table:formula="of:=COUNTIFS([.C:.C];[.C9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schließen</text:p>
          </table:table-cell>
          <table:table-cell office:value-type="string" calcext:value-type="string">
            <text:p>stänga</text:p>
          </table:table-cell>
          <table:table-cell/>
          <table:table-cell table:formula="of:=VLOOKUP([.B948];[$Tabelle2.$B:.$C];1;0)" office:value-type="string" office:string-value="schließen" calcext:value-type="string">
            <text:p>schließen</text:p>
          </table:table-cell>
          <table:table-cell table:formula="of:=COUNTIFS([.C:.C];[.C9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meines</text:p>
          </table:table-cell>
          <table:table-cell office:value-type="string" calcext:value-type="string">
            <text:p>min</text:p>
          </table:table-cell>
          <table:table-cell/>
          <table:table-cell table:formula="of:=VLOOKUP([.B949];[$Tabelle2.$B:.$C];1;0)" office:value-type="string" office:string-value="meines" calcext:value-type="string">
            <text:p>meines</text:p>
          </table:table-cell>
          <table:table-cell table:formula="of:=COUNTIFS([.C:.C];[.C949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/>
          <table:table-cell table:formula="of:=VLOOKUP([.B950];[$Tabelle2.$B:.$C];1;0)" office:value-type="string" office:string-value="dein" calcext:value-type="string">
            <text:p>dein</text:p>
          </table:table-cell>
          <table:table-cell table:formula="of:=COUNTIFS([.C:.C];[.C95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nästan</text:p>
          </table:table-cell>
          <table:table-cell/>
          <table:table-cell table:formula="of:=VLOOKUP([.B951];[$Tabelle2.$B:.$C];1;0)" office:value-type="string" office:string-value="fast" calcext:value-type="string">
            <text:p>fast</text:p>
          </table:table-cell>
          <table:table-cell table:formula="of:=COUNTIFS([.C:.C];[.C9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die Umwelt</text:p>
          </table:table-cell>
          <table:table-cell office:value-type="string" calcext:value-type="string">
            <text:p>miljön</text:p>
          </table:table-cell>
          <table:table-cell/>
          <table:table-cell table:formula="of:=VLOOKUP([.B952];[$Tabelle2.$B:.$C];1;0)" office:value-type="string" office:string-value="" calcext:value-type="error">
            <text:p>#NV</text:p>
          </table:table-cell>
          <table:table-cell table:formula="of:=COUNTIFS([.C:.C];[.C9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aufräumen</text:p>
          </table:table-cell>
          <table:table-cell office:value-type="string" calcext:value-type="string">
            <text:p>städa upp</text:p>
          </table:table-cell>
          <table:table-cell/>
          <table:table-cell table:formula="of:=VLOOKUP([.B953];[$Tabelle2.$B:.$C];1;0)" office:value-type="string" office:string-value="" calcext:value-type="error">
            <text:p>#NV</text:p>
          </table:table-cell>
          <table:table-cell table:formula="of:=COUNTIFS([.C:.C];[.C9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ordentlich</text:p>
          </table:table-cell>
          <table:table-cell office:value-type="string" calcext:value-type="string">
            <text:p>ordentlig</text:p>
          </table:table-cell>
          <table:table-cell/>
          <table:table-cell table:formula="of:=VLOOKUP([.B954];[$Tabelle2.$B:.$C];1;0)" office:value-type="string" office:string-value="ordentlich" calcext:value-type="string">
            <text:p>ordentlich</text:p>
          </table:table-cell>
          <table:table-cell table:formula="of:=COUNTIFS([.C:.C];[.C9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sparen</text:p>
          </table:table-cell>
          <table:table-cell office:value-type="string" calcext:value-type="string">
            <text:p>spara</text:p>
          </table:table-cell>
          <table:table-cell/>
          <table:table-cell table:formula="of:=VLOOKUP([.B955];[$Tabelle2.$B:.$C];1;0)" office:value-type="string" office:string-value="sparen" calcext:value-type="string">
            <text:p>sparen</text:p>
          </table:table-cell>
          <table:table-cell table:formula="of:=COUNTIFS([.C:.C];[.C9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behalten</text:p>
          </table:table-cell>
          <table:table-cell office:value-type="string" calcext:value-type="string">
            <text:p>behålla</text:p>
          </table:table-cell>
          <table:table-cell/>
          <table:table-cell table:formula="of:=VLOOKUP([.B956];[$Tabelle2.$B:.$C];1;0)" office:value-type="string" office:string-value="behalten" calcext:value-type="string">
            <text:p>behalten</text:p>
          </table:table-cell>
          <table:table-cell table:formula="of:=COUNTIFS([.C:.C];[.C9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trennen</text:p>
          </table:table-cell>
          <table:table-cell office:value-type="string" calcext:value-type="string">
            <text:p>skilja</text:p>
          </table:table-cell>
          <table:table-cell/>
          <table:table-cell table:formula="of:=VLOOKUP([.B957];[$Tabelle2.$B:.$C];1;0)" office:value-type="string" office:string-value="trennen" calcext:value-type="string">
            <text:p>trennen</text:p>
          </table:table-cell>
          <table:table-cell table:formula="of:=COUNTIFS([.C:.C];[.C95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984" calcext:value-type="float">
            <text:p>984</text:p>
          </table:table-cell>
          <table:table-cell office:value-type="string" calcext:value-type="string">
            <text:p>der Abfalleimer</text:p>
          </table:table-cell>
          <table:table-cell office:value-type="string" calcext:value-type="string">
            <text:p>sophinken</text:p>
          </table:table-cell>
          <table:table-cell/>
          <table:table-cell table:formula="of:=VLOOKUP([.B958];[$Tabelle2.$B:.$C];1;0)" office:value-type="string" office:string-value="der Abfalleimer" calcext:value-type="string">
            <text:p>der Abfalleimer</text:p>
          </table:table-cell>
          <table:table-cell table:formula="of:=COUNTIFS([.C:.C];[.C9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der Container</text:p>
          </table:table-cell>
          <table:table-cell office:value-type="string" calcext:value-type="string">
            <text:p>containern</text:p>
          </table:table-cell>
          <table:table-cell/>
          <table:table-cell table:formula="of:=VLOOKUP([.B959];[$Tabelle2.$B:.$C];1;0)" office:value-type="string" office:string-value="der Container" calcext:value-type="string">
            <text:p>der Container</text:p>
          </table:table-cell>
          <table:table-cell table:formula="of:=COUNTIFS([.C:.C];[.C959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986" calcext:value-type="float">
            <text:p>986</text:p>
          </table:table-cell>
          <table:table-cell office:value-type="string" calcext:value-type="string">
            <text:p>der Papiercontainer</text:p>
          </table:table-cell>
          <table:table-cell office:value-type="string" calcext:value-type="string">
            <text:p>papperscontainern</text:p>
          </table:table-cell>
          <table:table-cell/>
          <table:table-cell table:formula="of:=VLOOKUP([.B960];[$Tabelle2.$B:.$C];1;0)" office:value-type="string" office:string-value="" calcext:value-type="error">
            <text:p>#NV</text:p>
          </table:table-cell>
          <table:table-cell table:formula="of:=COUNTIFS([.C:.C];[.C9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das Altpapier</text:p>
          </table:table-cell>
          <table:table-cell office:value-type="string" calcext:value-type="string">
            <text:p>returpappret</text:p>
          </table:table-cell>
          <table:table-cell/>
          <table:table-cell table:formula="of:=VLOOKUP([.B961];[$Tabelle2.$B:.$C];1;0)" office:value-type="string" office:string-value="das Altpapier" calcext:value-type="string">
            <text:p>das Altpapier</text:p>
          </table:table-cell>
          <table:table-cell table:formula="of:=COUNTIFS([.C:.C];[.C9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der Baum</text:p>
          </table:table-cell>
          <table:table-cell office:value-type="string" calcext:value-type="string">
            <text:p>trädet</text:p>
          </table:table-cell>
          <table:table-cell/>
          <table:table-cell table:formula="of:=VLOOKUP([.B962];[$Tabelle2.$B:.$C];1;0)" office:value-type="string" office:string-value="der Baum" calcext:value-type="string">
            <text:p>der Baum</text:p>
          </table:table-cell>
          <table:table-cell table:formula="of:=COUNTIFS([.C:.C];[.C9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hinter</text:p>
          </table:table-cell>
          <table:table-cell office:value-type="string" calcext:value-type="string">
            <text:p>bakom</text:p>
          </table:table-cell>
          <table:table-cell/>
          <table:table-cell table:formula="of:=VLOOKUP([.B963];[$Tabelle2.$B:.$C];1;0)" office:value-type="string" office:string-value="hinter" calcext:value-type="string">
            <text:p>hinter</text:p>
          </table:table-cell>
          <table:table-cell table:formula="of:=COUNTIFS([.C:.C];[.C9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brun</text:p>
          </table:table-cell>
          <table:table-cell/>
          <table:table-cell table:formula="of:=VLOOKUP([.B964];[$Tabelle2.$B:.$C];1;0)" office:value-type="string" office:string-value="braun" calcext:value-type="string">
            <text:p>braun</text:p>
          </table:table-cell>
          <table:table-cell table:formula="of:=COUNTIFS([.C:.C];[.C9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hören</text:p>
          </table:table-cell>
          <table:table-cell office:value-type="string" calcext:value-type="string">
            <text:p>lyssna</text:p>
          </table:table-cell>
          <table:table-cell/>
          <table:table-cell table:formula="of:=VLOOKUP([.B965];[$Tabelle2.$B:.$C];1;0)" office:value-type="string" office:string-value="hören" calcext:value-type="string">
            <text:p>hören</text:p>
          </table:table-cell>
          <table:table-cell table:formula="of:=COUNTIFS([.C:.C];[.C96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  <table:table-cell/>
          <table:table-cell table:formula="of:=VLOOKUP([.B966];[$Tabelle2.$B:.$C];1;0)" office:value-type="string" office:string-value="ein bisschen" calcext:value-type="string">
            <text:p>ein bisschen</text:p>
          </table:table-cell>
          <table:table-cell table:formula="of:=COUNTIFS([.C:.C];[.C96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ein paar</text:p>
          </table:table-cell>
          <table:table-cell office:value-type="string" calcext:value-type="string">
            <text:p>några</text:p>
          </table:table-cell>
          <table:table-cell/>
          <table:table-cell table:formula="of:=VLOOKUP([.B967];[$Tabelle2.$B:.$C];1;0)" office:value-type="string" office:string-value="ein Paar" calcext:value-type="string">
            <text:p>ein Paar</text:p>
          </table:table-cell>
          <table:table-cell table:formula="of:=COUNTIFS([.C:.C];[.C96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/>
          <table:table-cell table:formula="of:=VLOOKUP([.B968];[$Tabelle2.$B:.$C];1;0)" office:value-type="string" office:string-value="nichts" calcext:value-type="string">
            <text:p>nichts</text:p>
          </table:table-cell>
          <table:table-cell table:formula="of:=COUNTIFS([.C:.C];[.C96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hell</text:p>
          </table:table-cell>
          <table:table-cell office:value-type="string" calcext:value-type="string">
            <text:p>ljus</text:p>
          </table:table-cell>
          <table:table-cell/>
          <table:table-cell table:formula="of:=VLOOKUP([.B969];[$Tabelle2.$B:.$C];1;0)" office:value-type="string" office:string-value="hell" calcext:value-type="string">
            <text:p>hell</text:p>
          </table:table-cell>
          <table:table-cell table:formula="of:=COUNTIFS([.C:.C];[.C9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dunkel</text:p>
          </table:table-cell>
          <table:table-cell office:value-type="string" calcext:value-type="string">
            <text:p>mörk</text:p>
          </table:table-cell>
          <table:table-cell/>
          <table:table-cell table:formula="of:=VLOOKUP([.B970];[$Tabelle2.$B:.$C];1;0)" office:value-type="string" office:string-value="dunkel" calcext:value-type="string">
            <text:p>dunkel</text:p>
          </table:table-cell>
          <table:table-cell table:formula="of:=COUNTIFS([.C:.C];[.C9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riesig</text:p>
          </table:table-cell>
          <table:table-cell office:value-type="string" calcext:value-type="string">
            <text:p>enorm</text:p>
          </table:table-cell>
          <table:table-cell/>
          <table:table-cell table:formula="of:=VLOOKUP([.B971];[$Tabelle2.$B:.$C];1;0)" office:value-type="string" office:string-value="riesig" calcext:value-type="string">
            <text:p>riesig</text:p>
          </table:table-cell>
          <table:table-cell table:formula="of:=COUNTIFS([.C:.C];[.C9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voll</text:p>
          </table:table-cell>
          <table:table-cell office:value-type="string" calcext:value-type="string">
            <text:p>full</text:p>
          </table:table-cell>
          <table:table-cell/>
          <table:table-cell table:formula="of:=VLOOKUP([.B972];[$Tabelle2.$B:.$C];1;0)" office:value-type="string" office:string-value="voll" calcext:value-type="string">
            <text:p>voll</text:p>
          </table:table-cell>
          <table:table-cell table:formula="of:=COUNTIFS([.C:.C];[.C9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ausgezeichnet</text:p>
          </table:table-cell>
          <table:table-cell office:value-type="string" calcext:value-type="string">
            <text:p>utmärkt</text:p>
          </table:table-cell>
          <table:table-cell/>
          <table:table-cell table:formula="of:=VLOOKUP([.B973];[$Tabelle2.$B:.$C];1;0)" office:value-type="string" office:string-value="ausgezeichnet" calcext:value-type="string">
            <text:p>ausgezeichnet</text:p>
          </table:table-cell>
          <table:table-cell table:formula="of:=COUNTIFS([.C:.C];[.C9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das Praktikum</text:p>
          </table:table-cell>
          <table:table-cell office:value-type="string" calcext:value-type="string">
            <text:p>praktiken</text:p>
          </table:table-cell>
          <table:table-cell/>
          <table:table-cell table:formula="of:=VLOOKUP([.B974];[$Tabelle2.$B:.$C];1;0)" office:value-type="string" office:string-value="" calcext:value-type="error">
            <text:p>#NV</text:p>
          </table:table-cell>
          <table:table-cell table:formula="of:=COUNTIFS([.C:.C];[.C974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1005" calcext:value-type="float">
            <text:p>1005</text:p>
          </table:table-cell>
          <table:table-cell office:value-type="string" calcext:value-type="string">
            <text:p>die Unterrichtsstunde</text:p>
          </table:table-cell>
          <table:table-cell office:value-type="string" calcext:value-type="string">
            <text:p>lektionen</text:p>
          </table:table-cell>
          <table:table-cell/>
          <table:table-cell table:formula="of:=VLOOKUP([.B975];[$Tabelle2.$B:.$C];1;0)" office:value-type="string" office:string-value="die Unterrichtsstunde" calcext:value-type="string">
            <text:p>die Unterrichtsstunde</text:p>
          </table:table-cell>
          <table:table-cell table:formula="of:=COUNTIFS([.C:.C];[.C9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aufregend</text:p>
          </table:table-cell>
          <table:table-cell office:value-type="string" calcext:value-type="string">
            <text:p>spännande</text:p>
          </table:table-cell>
          <table:table-cell/>
          <table:table-cell table:formula="of:=VLOOKUP([.B976];[$Tabelle2.$B:.$C];1;0)" office:value-type="string" office:string-value="aufregend" calcext:value-type="string">
            <text:p>aufregend</text:p>
          </table:table-cell>
          <table:table-cell table:formula="of:=COUNTIFS([.C:.C];[.C9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unheimlich</text:p>
          </table:table-cell>
          <table:table-cell office:value-type="string" calcext:value-type="string">
            <text:p>hemsk</text:p>
          </table:table-cell>
          <table:table-cell/>
          <table:table-cell table:formula="of:=VLOOKUP([.B977];[$Tabelle2.$B:.$C];1;0)" office:value-type="string" office:string-value="unheimlich" calcext:value-type="string">
            <text:p>unheimlich</text:p>
          </table:table-cell>
          <table:table-cell table:formula="of:=COUNTIFS([.C:.C];[.C9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die Landschaft</text:p>
          </table:table-cell>
          <table:table-cell office:value-type="string" calcext:value-type="string">
            <text:p>landsbygden</text:p>
          </table:table-cell>
          <table:table-cell/>
          <table:table-cell table:formula="of:=VLOOKUP([.B978];[$Tabelle2.$B:.$C];1;0)" office:value-type="string" office:string-value="" calcext:value-type="error">
            <text:p>#NV</text:p>
          </table:table-cell>
          <table:table-cell table:formula="of:=COUNTIFS([.C:.C];[.C9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die Straße</text:p>
          </table:table-cell>
          <table:table-cell office:value-type="string" calcext:value-type="string">
            <text:p>gatan</text:p>
          </table:table-cell>
          <table:table-cell/>
          <table:table-cell table:formula="of:=VLOOKUP([.B979];[$Tabelle2.$B:.$C];1;0)" office:value-type="string" office:string-value="die Straße" calcext:value-type="string">
            <text:p>die Straße</text:p>
          </table:table-cell>
          <table:table-cell table:formula="of:=COUNTIFS([.C:.C];[.C9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>
            <text:p>die Mitte</text:p>
          </table:table-cell>
          <table:table-cell office:value-type="string" calcext:value-type="string">
            <text:p>mitten</text:p>
          </table:table-cell>
          <table:table-cell/>
          <table:table-cell table:formula="of:=VLOOKUP([.B980];[$Tabelle2.$B:.$C];1;0)" office:value-type="string" office:string-value="die Mitte" calcext:value-type="string">
            <text:p>die Mitte</text:p>
          </table:table-cell>
          <table:table-cell table:formula="of:=COUNTIFS([.C:.C];[.C98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15" calcext:value-type="float">
            <text:p>1015</text:p>
          </table:table-cell>
          <table:table-cell office:value-type="string" calcext:value-type="string">
            <text:p>der Telefonanruf</text:p>
          </table:table-cell>
          <table:table-cell office:value-type="string" calcext:value-type="string">
            <text:p>telefonsamtalet</text:p>
          </table:table-cell>
          <table:table-cell/>
          <table:table-cell table:formula="of:=VLOOKUP([.B981];[$Tabelle2.$B:.$C];1;0)" office:value-type="string" office:string-value="der Telefonanruf" calcext:value-type="string">
            <text:p>der Telefonanruf</text:p>
          </table:table-cell>
          <table:table-cell table:formula="of:=COUNTIFS([.C:.C];[.C98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16" calcext:value-type="float">
            <text:p>1016</text:p>
          </table:table-cell>
          <table:table-cell office:value-type="string" calcext:value-type="string">
            <text:p>wählen (eine Nummer)</text:p>
          </table:table-cell>
          <table:table-cell office:value-type="string" calcext:value-type="string">
            <text:p>slå (ett nummer)</text:p>
          </table:table-cell>
          <table:table-cell/>
          <table:table-cell table:formula="of:=VLOOKUP([.B982];[$Tabelle2.$B:.$C];1;0)" office:value-type="string" office:string-value="wählen (eine Nummer)" calcext:value-type="string">
            <text:p>wählen (eine Nummer)</text:p>
          </table:table-cell>
          <table:table-cell table:formula="of:=COUNTIFS([.C:.C];[.C9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der Hörer</text:p>
          </table:table-cell>
          <table:table-cell office:value-type="string" calcext:value-type="string">
            <text:p>luren</text:p>
          </table:table-cell>
          <table:table-cell/>
          <table:table-cell table:formula="of:=VLOOKUP([.B983];[$Tabelle2.$B:.$C];1;0)" office:value-type="string" office:string-value="der Hörer" calcext:value-type="string">
            <text:p>der Hörer</text:p>
          </table:table-cell>
          <table:table-cell table:formula="of:=COUNTIFS([.C:.C];[.C9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>
            <text:p>das Handy</text:p>
          </table:table-cell>
          <table:table-cell office:value-type="string" calcext:value-type="string">
            <text:p>mobiltelefonen</text:p>
          </table:table-cell>
          <table:table-cell/>
          <table:table-cell table:formula="of:=VLOOKUP([.B984];[$Tabelle2.$B:.$C];1;0)" office:value-type="string" office:string-value="das Handy" calcext:value-type="string">
            <text:p>das Handy</text:p>
          </table:table-cell>
          <table:table-cell table:formula="of:=COUNTIFS([.C:.C];[.C9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>
            <text:p>die SMS</text:p>
          </table:table-cell>
          <table:table-cell office:value-type="string" calcext:value-type="string">
            <text:p>SMSet</text:p>
          </table:table-cell>
          <table:table-cell/>
          <table:table-cell table:formula="of:=VLOOKUP([.B985];[$Tabelle2.$B:.$C];1;0)" office:value-type="string" office:string-value="die SMS" calcext:value-type="string">
            <text:p>die SMS</text:p>
          </table:table-cell>
          <table:table-cell table:formula="of:=COUNTIFS([.C:.C];[.C98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22" calcext:value-type="float">
            <text:p>1022</text:p>
          </table:table-cell>
          <table:table-cell office:value-type="string" calcext:value-type="string">
            <text:p>die Telefonzelle</text:p>
          </table:table-cell>
          <table:table-cell office:value-type="string" calcext:value-type="string">
            <text:p>telefonhytten</text:p>
          </table:table-cell>
          <table:table-cell/>
          <table:table-cell table:formula="of:=VLOOKUP([.B986];[$Tabelle2.$B:.$C];1;0)" office:value-type="string" office:string-value="die Telefonzelle" calcext:value-type="string">
            <text:p>die Telefonzelle</text:p>
          </table:table-cell>
          <table:table-cell table:formula="of:=COUNTIFS([.C:.C];[.C98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23" calcext:value-type="float">
            <text:p>1023</text:p>
          </table:table-cell>
          <table:table-cell office:value-type="string" calcext:value-type="string">
            <text:p>die Telefonkarte</text:p>
          </table:table-cell>
          <table:table-cell office:value-type="string" calcext:value-type="string">
            <text:p>telefonkortet</text:p>
          </table:table-cell>
          <table:table-cell/>
          <table:table-cell table:formula="of:=VLOOKUP([.B987];[$Tabelle2.$B:.$C];1;0)" office:value-type="string" office:string-value="die Telefonkarte" calcext:value-type="string">
            <text:p>die Telefonkarte</text:p>
          </table:table-cell>
          <table:table-cell table:formula="of:=COUNTIFS([.C:.C];[.C9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>
            <text:p>außer Betrieb</text:p>
          </table:table-cell>
          <table:table-cell office:value-type="string" calcext:value-type="string">
            <text:p>ur funktion</text:p>
          </table:table-cell>
          <table:table-cell/>
          <table:table-cell table:formula="of:=VLOOKUP([.B988];[$Tabelle2.$B:.$C];1;0)" office:value-type="string" office:string-value="" calcext:value-type="error">
            <text:p>#NV</text:p>
          </table:table-cell>
          <table:table-cell table:formula="of:=COUNTIFS([.C:.C];[.C9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>
            <text:p>das Postamt</text:p>
          </table:table-cell>
          <table:table-cell office:value-type="string" calcext:value-type="string">
            <text:p>postkontoret</text:p>
          </table:table-cell>
          <table:table-cell/>
          <table:table-cell table:formula="of:=VLOOKUP([.B989];[$Tabelle2.$B:.$C];1;0)" office:value-type="string" office:string-value="das Postamt" calcext:value-type="string">
            <text:p>das Postamt</text:p>
          </table:table-cell>
          <table:table-cell table:formula="of:=COUNTIFS([.C:.C];[.C9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>
            <text:p>das Geräusch</text:p>
          </table:table-cell>
          <table:table-cell office:value-type="string" calcext:value-type="string">
            <text:p>bullret</text:p>
          </table:table-cell>
          <table:table-cell/>
          <table:table-cell table:formula="of:=VLOOKUP([.B990];[$Tabelle2.$B:.$C];1;0)" office:value-type="string" office:string-value="" calcext:value-type="error">
            <text:p>#NV</text:p>
          </table:table-cell>
          <table:table-cell table:formula="of:=COUNTIFS([.C:.C];[.C9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>
            <text:p>auftauchen</text:p>
          </table:table-cell>
          <table:table-cell office:value-type="string" calcext:value-type="string">
            <text:p>dyka upp</text:p>
          </table:table-cell>
          <table:table-cell/>
          <table:table-cell table:formula="of:=VLOOKUP([.B991];[$Tabelle2.$B:.$C];1;0)" office:value-type="string" office:string-value="" calcext:value-type="error">
            <text:p>#NV</text:p>
          </table:table-cell>
          <table:table-cell table:formula="of:=COUNTIFS([.C:.C];[.C9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>
            <text:p>die Backe</text:p>
          </table:table-cell>
          <table:table-cell office:value-type="string" calcext:value-type="string">
            <text:p>kinden</text:p>
          </table:table-cell>
          <table:table-cell/>
          <table:table-cell table:formula="of:=VLOOKUP([.B992];[$Tabelle2.$B:.$C];1;0)" office:value-type="string" office:string-value="" calcext:value-type="error">
            <text:p>#NV</text:p>
          </table:table-cell>
          <table:table-cell table:formula="of:=COUNTIFS([.C:.C];[.C9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string" calcext:value-type="string">
            <text:p>einfügen</text:p>
          </table:table-cell>
          <table:table-cell office:value-type="string" calcext:value-type="string">
            <text:p>infoga</text:p>
          </table:table-cell>
          <table:table-cell/>
          <table:table-cell table:formula="of:=VLOOKUP([.B993];[$Tabelle2.$B:.$C];1;0)" office:value-type="string" office:string-value="" calcext:value-type="error">
            <text:p>#NV</text:p>
          </table:table-cell>
          <table:table-cell table:formula="of:=COUNTIFS([.C:.C];[.C9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ersetzen</text:p>
          </table:table-cell>
          <table:table-cell office:value-type="string" calcext:value-type="string">
            <text:p>ersätta</text:p>
          </table:table-cell>
          <table:table-cell/>
          <table:table-cell table:formula="of:=VLOOKUP([.B994];[$Tabelle2.$B:.$C];1;0)" office:value-type="string" office:string-value="" calcext:value-type="error">
            <text:p>#NV</text:p>
          </table:table-cell>
          <table:table-cell table:formula="of:=COUNTIFS([.C:.C];[.C9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klug</text:p>
          </table:table-cell>
          <table:table-cell office:value-type="string" calcext:value-type="string">
            <text:p>klok</text:p>
          </table:table-cell>
          <table:table-cell/>
          <table:table-cell table:formula="of:=VLOOKUP([.B995];[$Tabelle2.$B:.$C];1;0)" office:value-type="string" office:string-value="klug" calcext:value-type="string">
            <text:p>klug</text:p>
          </table:table-cell>
          <table:table-cell table:formula="of:=COUNTIFS([.C:.C];[.C9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string" calcext:value-type="string">
            <text:p>typisch</text:p>
          </table:table-cell>
          <table:table-cell office:value-type="string" calcext:value-type="string">
            <text:p>typisk</text:p>
          </table:table-cell>
          <table:table-cell/>
          <table:table-cell table:formula="of:=VLOOKUP([.B996];[$Tabelle2.$B:.$C];1;0)" office:value-type="string" office:string-value="typisch" calcext:value-type="string">
            <text:p>typisch</text:p>
          </table:table-cell>
          <table:table-cell table:formula="of:=COUNTIFS([.C:.C];[.C99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39" calcext:value-type="float">
            <text:p>1039</text:p>
          </table:table-cell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  <table:table-cell/>
          <table:table-cell table:formula="of:=VLOOKUP([.B997];[$Tabelle2.$B:.$C];1;0)" office:value-type="string" office:string-value="das Wohnzimmer" calcext:value-type="string">
            <text:p>das Wohnzimmer</text:p>
          </table:table-cell>
          <table:table-cell table:formula="of:=COUNTIFS([.C:.C];[.C997])" office:value-type="float" office:value="2" calcext:value-type="float">
            <text:p>2</text:p>
          </table:table-cell>
        </table:table-row>
        <table:table-row table:style-name="ro2">
          <table:table-cell office:value-type="float" office:value="1040" calcext:value-type="float">
            <text:p>1040</text:p>
          </table:table-cell>
          <table:table-cell office:value-type="string" calcext:value-type="string">
            <text:p>die Straßenseite</text:p>
          </table:table-cell>
          <table:table-cell office:value-type="string" calcext:value-type="string">
            <text:p>vägkanten</text:p>
          </table:table-cell>
          <table:table-cell/>
          <table:table-cell table:formula="of:=VLOOKUP([.B998];[$Tabelle2.$B:.$C];1;0)" office:value-type="string" office:string-value="" calcext:value-type="error">
            <text:p>#NV</text:p>
          </table:table-cell>
          <table:table-cell table:formula="of:=COUNTIFS([.C:.C];[.C9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>
            <text:p>der Garten</text:p>
          </table:table-cell>
          <table:table-cell office:value-type="string" calcext:value-type="string">
            <text:p>trädgården</text:p>
          </table:table-cell>
          <table:table-cell/>
          <table:table-cell table:formula="of:=VLOOKUP([.B999];[$Tabelle2.$B:.$C];1;0)" office:value-type="string" office:string-value="der Garten" calcext:value-type="string">
            <text:p>der Garten</text:p>
          </table:table-cell>
          <table:table-cell table:formula="of:=COUNTIFS([.C:.C];[.C999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42" calcext:value-type="float">
            <text:p>1042</text:p>
          </table:table-cell>
          <table:table-cell office:value-type="string" calcext:value-type="string">
            <text:p>die ältere Person</text:p>
          </table:table-cell>
          <table:table-cell office:value-type="string" calcext:value-type="string">
            <text:p>den äldre personen</text:p>
          </table:table-cell>
          <table:table-cell/>
          <table:table-cell table:formula="of:=VLOOKUP([.B1000];[$Tabelle2.$B:.$C];1;0)" office:value-type="string" office:string-value="die ältere Person" calcext:value-type="string">
            <text:p>die ältere Person</text:p>
          </table:table-cell>
          <table:table-cell table:formula="of:=COUNTIFS([.C:.C];[.C10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string" calcext:value-type="string">
            <text:p>sich anhören</text:p>
          </table:table-cell>
          <table:table-cell office:value-type="string" calcext:value-type="string">
            <text:p>lyssna på</text:p>
          </table:table-cell>
          <table:table-cell/>
          <table:table-cell table:formula="of:=VLOOKUP([.B1001];[$Tabelle2.$B:.$C];1;0)" office:value-type="string" office:string-value="sich anhören" calcext:value-type="string">
            <text:p>sich anhören</text:p>
          </table:table-cell>
          <table:table-cell table:formula="of:=COUNTIFS([.C:.C];[.C10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>
            <text:p>Feuer fangen</text:p>
          </table:table-cell>
          <table:table-cell office:value-type="string" calcext:value-type="string">
            <text:p>ta eld</text:p>
          </table:table-cell>
          <table:table-cell/>
          <table:table-cell table:formula="of:=VLOOKUP([.B1002];[$Tabelle2.$B:.$C];1;0)" office:value-type="string" office:string-value="" calcext:value-type="error">
            <text:p>#NV</text:p>
          </table:table-cell>
          <table:table-cell table:formula="of:=COUNTIFS([.C:.C];[.C10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>
            <text:p>fangen</text:p>
          </table:table-cell>
          <table:table-cell office:value-type="string" calcext:value-type="string">
            <text:p>fånga</text:p>
          </table:table-cell>
          <table:table-cell/>
          <table:table-cell table:formula="of:=VLOOKUP([.B1003];[$Tabelle2.$B:.$C];1;0)" office:value-type="string" office:string-value="fangen" calcext:value-type="string">
            <text:p>fangen</text:p>
          </table:table-cell>
          <table:table-cell table:formula="of:=COUNTIFS([.C:.C];[.C10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>
            <text:p>die Flamme</text:p>
          </table:table-cell>
          <table:table-cell office:value-type="string" calcext:value-type="string">
            <text:p>flamman</text:p>
          </table:table-cell>
          <table:table-cell/>
          <table:table-cell table:formula="of:=VLOOKUP([.B1004];[$Tabelle2.$B:.$C];1;0)" office:value-type="string" office:string-value="" calcext:value-type="error">
            <text:p>#NV</text:p>
          </table:table-cell>
          <table:table-cell table:formula="of:=COUNTIFS([.C:.C];[.C10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string" calcext:value-type="string">
            <text:p>um Hilfe rufen</text:p>
          </table:table-cell>
          <table:table-cell office:value-type="string" calcext:value-type="string">
            <text:p>ropa efter hjälp</text:p>
          </table:table-cell>
          <table:table-cell/>
          <table:table-cell table:formula="of:=VLOOKUP([.B1005];[$Tabelle2.$B:.$C];1;0)" office:value-type="string" office:string-value="" calcext:value-type="error">
            <text:p>#NV</text:p>
          </table:table-cell>
          <table:table-cell table:formula="of:=COUNTIFS([.C:.C];[.C10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>
            <text:p>hinaushelfen</text:p>
          </table:table-cell>
          <table:table-cell office:value-type="string" calcext:value-type="string">
            <text:p>hjälpa ut</text:p>
          </table:table-cell>
          <table:table-cell/>
          <table:table-cell table:formula="of:=VLOOKUP([.B1006];[$Tabelle2.$B:.$C];1;0)" office:value-type="string" office:string-value="hinaushelfen" calcext:value-type="string">
            <text:p>hinaushelfen</text:p>
          </table:table-cell>
          <table:table-cell table:formula="of:=COUNTIFS([.C:.C];[.C10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>
            <text:p>einschlagen</text:p>
          </table:table-cell>
          <table:table-cell office:value-type="string" calcext:value-type="string">
            <text:p>slå in</text:p>
          </table:table-cell>
          <table:table-cell/>
          <table:table-cell table:formula="of:=VLOOKUP([.B1007];[$Tabelle2.$B:.$C];1;0)" office:value-type="string" office:string-value="" calcext:value-type="error">
            <text:p>#NV</text:p>
          </table:table-cell>
          <table:table-cell table:formula="of:=COUNTIFS([.C:.C];[.C10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>
            <text:p>der Stein</text:p>
          </table:table-cell>
          <table:table-cell office:value-type="string" calcext:value-type="string">
            <text:p>stenen</text:p>
          </table:table-cell>
          <table:table-cell/>
          <table:table-cell table:formula="of:=VLOOKUP([.B1008];[$Tabelle2.$B:.$C];1;0)" office:value-type="string" office:string-value="" calcext:value-type="error">
            <text:p>#NV</text:p>
          </table:table-cell>
          <table:table-cell table:formula="of:=COUNTIFS([.C:.C];[.C10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>
            <text:p>der Schaden</text:p>
          </table:table-cell>
          <table:table-cell office:value-type="string" calcext:value-type="string">
            <text:p>skadan</text:p>
          </table:table-cell>
          <table:table-cell/>
          <table:table-cell table:formula="of:=VLOOKUP([.B1009];[$Tabelle2.$B:.$C];1;0)" office:value-type="string" office:string-value="" calcext:value-type="error">
            <text:p>#NV</text:p>
          </table:table-cell>
          <table:table-cell table:formula="of:=COUNTIFS([.C:.C];[.C10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string" calcext:value-type="string">
            <text:p>schnell</text:p>
          </table:table-cell>
          <table:table-cell office:value-type="string" calcext:value-type="string">
            <text:p>snabbt</text:p>
          </table:table-cell>
          <table:table-cell/>
          <table:table-cell table:formula="of:=VLOOKUP([.B1010];[$Tabelle2.$B:.$C];1;0)" office:value-type="string" office:string-value="schnell" calcext:value-type="string">
            <text:p>schnell</text:p>
          </table:table-cell>
          <table:table-cell table:formula="of:=COUNTIFS([.C:.C];[.C101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63" calcext:value-type="float">
            <text:p>1063</text:p>
          </table:table-cell>
          <table:table-cell office:value-type="string" calcext:value-type="string">
            <text:p>das Krankenhaus</text:p>
          </table:table-cell>
          <table:table-cell office:value-type="string" calcext:value-type="string">
            <text:p>sjukhuset</text:p>
          </table:table-cell>
          <table:table-cell/>
          <table:table-cell table:formula="of:=VLOOKUP([.B1011];[$Tabelle2.$B:.$C];1;0)" office:value-type="string" office:string-value="" calcext:value-type="error">
            <text:p>#NV</text:p>
          </table:table-cell>
          <table:table-cell table:formula="of:=COUNTIFS([.C:.C];[.C10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>
            <text:p>die Apotheke</text:p>
          </table:table-cell>
          <table:table-cell office:value-type="string" calcext:value-type="string">
            <text:p>apoteket</text:p>
          </table:table-cell>
          <table:table-cell/>
          <table:table-cell table:formula="of:=VLOOKUP([.B1012];[$Tabelle2.$B:.$C];1;0)" office:value-type="string" office:string-value="" calcext:value-type="error">
            <text:p>#NV</text:p>
          </table:table-cell>
          <table:table-cell table:formula="of:=COUNTIFS([.C:.C];[.C101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69" calcext:value-type="float">
            <text:p>1069</text:p>
          </table:table-cell>
          <table:table-cell office:value-type="string" calcext:value-type="string">
            <text:p>der Verbraucher</text:p>
          </table:table-cell>
          <table:table-cell office:value-type="string" calcext:value-type="string">
            <text:p>konsumenten</text:p>
          </table:table-cell>
          <table:table-cell/>
          <table:table-cell table:formula="of:=VLOOKUP([.B1013];[$Tabelle2.$B:.$C];1;0)" office:value-type="string" office:string-value="" calcext:value-type="error">
            <text:p>#NV</text:p>
          </table:table-cell>
          <table:table-cell table:formula="of:=COUNTIFS([.C:.C];[.C10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die Schublade</text:p>
          </table:table-cell>
          <table:table-cell office:value-type="string" calcext:value-type="string">
            <text:p>lådan</text:p>
          </table:table-cell>
          <table:table-cell/>
          <table:table-cell table:formula="of:=VLOOKUP([.B1014];[$Tabelle2.$B:.$C];1;0)" office:value-type="string" office:string-value="" calcext:value-type="error">
            <text:p>#NV</text:p>
          </table:table-cell>
          <table:table-cell table:formula="of:=COUNTIFS([.C:.C];[.C10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das Kino</text:p>
          </table:table-cell>
          <table:table-cell office:value-type="string" calcext:value-type="string">
            <text:p>bion</text:p>
          </table:table-cell>
          <table:table-cell/>
          <table:table-cell table:formula="of:=VLOOKUP([.B1015];[$Tabelle2.$B:.$C];1;0)" office:value-type="string" office:string-value="das Kino" calcext:value-type="string">
            <text:p>das Kino</text:p>
          </table:table-cell>
          <table:table-cell table:formula="of:=COUNTIFS([.C:.C];[.C10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>
            <text:p>die Vorstellung</text:p>
          </table:table-cell>
          <table:table-cell office:value-type="string" calcext:value-type="string">
            <text:p>föreställningen</text:p>
          </table:table-cell>
          <table:table-cell/>
          <table:table-cell table:formula="of:=VLOOKUP([.B1016];[$Tabelle2.$B:.$C];1;0)" office:value-type="string" office:string-value="die Vorstellung" calcext:value-type="string">
            <text:p>die Vorstellung</text:p>
          </table:table-cell>
          <table:table-cell table:formula="of:=COUNTIFS([.C:.C];[.C10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>
            <text:p>das Ende</text:p>
          </table:table-cell>
          <table:table-cell office:value-type="string" calcext:value-type="string">
            <text:p>slutet</text:p>
          </table:table-cell>
          <table:table-cell/>
          <table:table-cell table:formula="of:=VLOOKUP([.B1017];[$Tabelle2.$B:.$C];1;0)" office:value-type="string" office:string-value="das Ende" calcext:value-type="string">
            <text:p>das Ende</text:p>
          </table:table-cell>
          <table:table-cell table:formula="of:=COUNTIFS([.C:.C];[.C10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>
            <text:p>der König</text:p>
          </table:table-cell>
          <table:table-cell office:value-type="string" calcext:value-type="string">
            <text:p>kungen</text:p>
          </table:table-cell>
          <table:table-cell/>
          <table:table-cell table:formula="of:=VLOOKUP([.B1018];[$Tabelle2.$B:.$C];1;0)" office:value-type="string" office:string-value="" calcext:value-type="error">
            <text:p>#NV</text:p>
          </table:table-cell>
          <table:table-cell table:formula="of:=COUNTIFS([.C:.C];[.C10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>
            <text:p>der Prinz</text:p>
          </table:table-cell>
          <table:table-cell office:value-type="string" calcext:value-type="string">
            <text:p>prinsen</text:p>
          </table:table-cell>
          <table:table-cell/>
          <table:table-cell table:formula="of:=VLOOKUP([.B1019];[$Tabelle2.$B:.$C];1;0)" office:value-type="string" office:string-value="" calcext:value-type="error">
            <text:p>#NV</text:p>
          </table:table-cell>
          <table:table-cell table:formula="of:=COUNTIFS([.C:.C];[.C10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/>
          <table:table-cell table:formula="of:=VLOOKUP([.B1020];[$Tabelle2.$B:.$C];1;0)" office:value-type="string" office:string-value="süß" calcext:value-type="string">
            <text:p>süß</text:p>
          </table:table-cell>
          <table:table-cell table:formula="of:=COUNTIFS([.C:.C];[.C102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>
            <text:p>die Kiste</text:p>
          </table:table-cell>
          <table:table-cell office:value-type="string" calcext:value-type="string">
            <text:p>kistan</text:p>
          </table:table-cell>
          <table:table-cell/>
          <table:table-cell table:formula="of:=VLOOKUP([.B1021];[$Tabelle2.$B:.$C];1;0)" office:value-type="string" office:string-value="" calcext:value-type="error">
            <text:p>#NV</text:p>
          </table:table-cell>
          <table:table-cell table:formula="of:=COUNTIFS([.C:.C];[.C10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die Schule</text:p>
          </table:table-cell>
          <table:table-cell office:value-type="string" calcext:value-type="string">
            <text:p>skolan</text:p>
          </table:table-cell>
          <table:table-cell/>
          <table:table-cell table:formula="of:=VLOOKUP([.B1022];[$Tabelle2.$B:.$C];1;0)" office:value-type="string" office:string-value="" calcext:value-type="error">
            <text:p>#NV</text:p>
          </table:table-cell>
          <table:table-cell table:formula="of:=COUNTIFS([.C:.C];[.C10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>
            <text:p>der Hund</text:p>
          </table:table-cell>
          <table:table-cell office:value-type="string" calcext:value-type="string">
            <text:p>hunden</text:p>
          </table:table-cell>
          <table:table-cell/>
          <table:table-cell table:formula="of:=VLOOKUP([.B1023];[$Tabelle2.$B:.$C];1;0)" office:value-type="string" office:string-value="" calcext:value-type="error">
            <text:p>#NV</text:p>
          </table:table-cell>
          <table:table-cell table:formula="of:=COUNTIFS([.C:.C];[.C10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string" calcext:value-type="string">
            <text:p>die Katze</text:p>
          </table:table-cell>
          <table:table-cell office:value-type="string" calcext:value-type="string">
            <text:p>katten</text:p>
          </table:table-cell>
          <table:table-cell/>
          <table:table-cell table:formula="of:=VLOOKUP([.B1024];[$Tabelle2.$B:.$C];1;0)" office:value-type="string" office:string-value="" calcext:value-type="error">
            <text:p>#NV</text:p>
          </table:table-cell>
          <table:table-cell table:formula="of:=COUNTIFS([.C:.C];[.C10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>
            <text:p>der Vogel</text:p>
          </table:table-cell>
          <table:table-cell office:value-type="string" calcext:value-type="string">
            <text:p>fågeln</text:p>
          </table:table-cell>
          <table:table-cell/>
          <table:table-cell table:formula="of:=VLOOKUP([.B1025];[$Tabelle2.$B:.$C];1;0)" office:value-type="string" office:string-value="" calcext:value-type="error">
            <text:p>#NV</text:p>
          </table:table-cell>
          <table:table-cell table:formula="of:=COUNTIFS([.C:.C];[.C102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svart</text:p>
          </table:table-cell>
          <table:table-cell/>
          <table:table-cell table:formula="of:=VLOOKUP([.B1026];[$Tabelle2.$B:.$C];1;0)" office:value-type="string" office:string-value="" calcext:value-type="error">
            <text:p>#NV</text:p>
          </table:table-cell>
          <table:table-cell table:formula="of:=COUNTIFS([.C:.C];[.C10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gelb</text:p>
          </table:table-cell>
          <table:table-cell office:value-type="string" calcext:value-type="string">
            <text:p>gul</text:p>
          </table:table-cell>
          <table:table-cell/>
          <table:table-cell table:formula="of:=VLOOKUP([.B1027];[$Tabelle2.$B:.$C];1;0)" office:value-type="string" office:string-value="" calcext:value-type="error">
            <text:p>#NV</text:p>
          </table:table-cell>
          <table:table-cell table:formula="of:=COUNTIFS([.C:.C];[.C10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/>
          <table:table-cell table:formula="of:=VLOOKUP([.B1028];[$Tabelle2.$B:.$C];1;0)" office:value-type="string" office:string-value="groß" calcext:value-type="string">
            <text:p>groß</text:p>
          </table:table-cell>
          <table:table-cell table:formula="of:=COUNTIFS([.C:.C];[.C102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/>
          <table:table-cell table:formula="of:=VLOOKUP([.B1029];[$Tabelle2.$B:.$C];1;0)" office:value-type="string" office:string-value="vielleicht" calcext:value-type="string">
            <text:p>vielleicht</text:p>
          </table:table-cell>
          <table:table-cell table:formula="of:=COUNTIFS([.C:.C];[.C1029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string" calcext:value-type="string">
            <text:p>aussteigen</text:p>
          </table:table-cell>
          <table:table-cell office:value-type="string" calcext:value-type="string">
            <text:p>kliva av</text:p>
          </table:table-cell>
          <table:table-cell/>
          <table:table-cell table:formula="of:=VLOOKUP([.B1030];[$Tabelle2.$B:.$C];1;0)" office:value-type="string" office:string-value="" calcext:value-type="error">
            <text:p>#NV</text:p>
          </table:table-cell>
          <table:table-cell table:formula="of:=COUNTIFS([.C:.C];[.C103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  <table:table-cell table:style-name="Default"/>
          <table:table-cell table:formula="of:=VLOOKUP([.B1031];[$Tabelle2.$B:.$C];1;0)" office:value-type="string" office:string-value="langsam" calcext:value-type="string">
            <text:p>langsam</text:p>
          </table:table-cell>
          <table:table-cell table:formula="of:=COUNTIFS([.C:.C];[.C1031])" office:value-type="float" office:value="2" calcext:value-type="float">
            <text:p>2</text:p>
          </table:table-cell>
        </table:table-row>
      </table:table>
      <table:table table:name="Tabelle2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Hallo!</text:p>
          </table:table-cell>
          <table:table-cell office:value-type="string" calcext:value-type="string">
            <text:p>Hej!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ja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nej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danke</text:p>
          </table:table-cell>
          <table:table-cell office:value-type="string" calcext:value-type="string">
            <text:p>tack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Entschuldigung ...</text:p>
          </table:table-cell>
          <table:table-cell office:value-type="string" calcext:value-type="string">
            <text:p>Ursäkta ...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eins</text:p>
          </table:table-cell>
          <table:table-cell office:value-type="string" calcext:value-type="string">
            <text:p>ett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zwei</text:p>
          </table:table-cell>
          <table:table-cell office:value-type="string" calcext:value-type="string">
            <text:p>två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drei</text:p>
          </table:table-cell>
          <table:table-cell office:value-type="string" calcext:value-type="string">
            <text:p>tre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vier</text:p>
          </table:table-cell>
          <table:table-cell office:value-type="string" calcext:value-type="string">
            <text:p>fyra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fünf</text:p>
          </table:table-cell>
          <table:table-cell office:value-type="string" calcext:value-type="string">
            <text:p>fem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sechs</text:p>
          </table:table-cell>
          <table:table-cell office:value-type="string" calcext:value-type="string">
            <text:p>sex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sieben</text:p>
          </table:table-cell>
          <table:table-cell office:value-type="string" calcext:value-type="string">
            <text:p>sju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acht</text:p>
          </table:table-cell>
          <table:table-cell office:value-type="string" calcext:value-type="string">
            <text:p>åtta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neun</text:p>
          </table:table-cell>
          <table:table-cell office:value-type="string" calcext:value-type="string">
            <text:p>nio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zehn</text:p>
          </table:table-cell>
          <table:table-cell office:value-type="string" calcext:value-type="string">
            <text:p>tio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wie viel</text:p>
          </table:table-cell>
          <table:table-cell office:value-type="string" calcext:value-type="string">
            <text:p>hur mycket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der Name</text:p>
          </table:table-cell>
          <table:table-cell office:value-type="string" calcext:value-type="string">
            <text:p>namnet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Guten Morgen.</text:p>
          </table:table-cell>
          <table:table-cell office:value-type="string" calcext:value-type="string">
            <text:p>God morgon.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Guten Abend.</text:p>
          </table:table-cell>
          <table:table-cell office:value-type="string" calcext:value-type="string">
            <text:p>God kväll.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oben</text:p>
          </table:table-cell>
          <table:table-cell office:value-type="string" calcext:value-type="string">
            <text:p>uppe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unten</text:p>
          </table:table-cell>
          <table:table-cell office:value-type="string" calcext:value-type="string">
            <text:p>nere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ung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gammal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Auf Wiedersehen!</text:p>
          </table:table-cell>
          <table:table-cell office:value-type="string" calcext:value-type="string">
            <text:p>På återseende!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das Geld</text:p>
          </table:table-cell>
          <table:table-cell office:value-type="string" calcext:value-type="string">
            <text:p>pengarna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fragen</text:p>
          </table:table-cell>
          <table:table-cell office:value-type="string" calcext:value-type="string">
            <text:p>fråga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bra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schlecht</text:p>
          </table:table-cell>
          <table:table-cell office:value-type="string" calcext:value-type="string">
            <text:p>dåligt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Wo?</text:p>
          </table:table-cell>
          <table:table-cell office:value-type="string" calcext:value-type="string">
            <text:p>Var?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das Kind</text:p>
          </table:table-cell>
          <table:table-cell office:value-type="string" calcext:value-type="string">
            <text:p>barnet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treffen</text:p>
          </table:table-cell>
          <table:table-cell office:value-type="string" calcext:value-type="string">
            <text:p>träffa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der Freund</text:p>
          </table:table-cell>
          <table:table-cell office:value-type="string" calcext:value-type="string">
            <text:p>vännen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das Wasser</text:p>
          </table:table-cell>
          <table:table-cell office:value-type="string" calcext:value-type="string">
            <text:p>vattnet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das Bier</text:p>
          </table:table-cell>
          <table:table-cell office:value-type="string" calcext:value-type="string">
            <text:p>ölen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das Frühstück</text:p>
          </table:table-cell>
          <table:table-cell office:value-type="string" calcext:value-type="string">
            <text:p>frukosten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essen</text:p>
          </table:table-cell>
          <table:table-cell office:value-type="string" calcext:value-type="string">
            <text:p>äta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trinken</text:p>
          </table:table-cell>
          <table:table-cell office:value-type="string" calcext:value-type="string">
            <text:p>dricka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größer</text:p>
          </table:table-cell>
          <table:table-cell office:value-type="string" calcext:value-type="string">
            <text:p>större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kleiner</text:p>
          </table:table-cell>
          <table:table-cell office:value-type="string" calcext:value-type="string">
            <text:p>mindre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mehr</text:p>
          </table:table-cell>
          <table:table-cell office:value-type="string" calcext:value-type="string">
            <text:p>mer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weniger</text:p>
          </table:table-cell>
          <table:table-cell office:value-type="string" calcext:value-type="string">
            <text:p>mindre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Willkommen!</text:p>
          </table:table-cell>
          <table:table-cell office:value-type="string" calcext:value-type="string">
            <text:p>Välkommen!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Hilfe!</text:p>
          </table:table-cell>
          <table:table-cell office:value-type="string" calcext:value-type="string">
            <text:p>Hjälp!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string" calcext:value-type="string">
            <text:p>Warum?</text:p>
          </table:table-cell>
          <table:table-cell office:value-type="string" calcext:value-type="string">
            <text:p>Varför?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Wie?</text:p>
          </table:table-cell>
          <table:table-cell office:value-type="string" calcext:value-type="string">
            <text:p>Hur?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kommen</text:p>
          </table:table-cell>
          <table:table-cell office:value-type="string" calcext:value-type="string">
            <text:p>komma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från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sehen</text:p>
          </table:table-cell>
          <table:table-cell office:value-type="string" calcext:value-type="string">
            <text:p>se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nett</text:p>
          </table:table-cell>
          <table:table-cell office:value-type="string" calcext:value-type="string">
            <text:p>trevlig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später</text:p>
          </table:table-cell>
          <table:table-cell office:value-type="string" calcext:value-type="string">
            <text:p>senare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leben</text:p>
          </table:table-cell>
          <table:table-cell office:value-type="string" calcext:value-type="string">
            <text:p>leva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ich wurde geboren</text:p>
          </table:table-cell>
          <table:table-cell office:value-type="string" calcext:value-type="string">
            <text:p>jag föddes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das Jahr</text:p>
          </table:table-cell>
          <table:table-cell office:value-type="string" calcext:value-type="string">
            <text:p>året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die Schulferien</text:p>
          </table:table-cell>
          <table:table-cell office:value-type="string" calcext:value-type="string">
            <text:p>lovet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Tyskland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>
            <text:p>Schweden</text:p>
          </table:table-cell>
          <table:table-cell office:value-type="string" calcext:value-type="string">
            <text:p>Sverige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die Ferien, der Urlaub</text:p>
          </table:table-cell>
          <table:table-cell office:value-type="string" calcext:value-type="string">
            <text:p>semestern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das Flugzeug</text:p>
          </table:table-cell>
          <table:table-cell office:value-type="string" calcext:value-type="string">
            <text:p>flygplanet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der Bus</text:p>
          </table:table-cell>
          <table:table-cell office:value-type="string" calcext:value-type="string">
            <text:p>bussen</text:p>
          </table:table-cell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der Morgen</text:p>
          </table:table-cell>
          <table:table-cell office:value-type="string" calcext:value-type="string">
            <text:p>morgonen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die Sonne</text:p>
          </table:table-cell>
          <table:table-cell office:value-type="string" calcext:value-type="string">
            <text:p>solen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der Sonnenaufgang</text:p>
          </table:table-cell>
          <table:table-cell office:value-type="string" calcext:value-type="string">
            <text:p>soluppgången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der Strand</text:p>
          </table:table-cell>
          <table:table-cell office:value-type="string" calcext:value-type="string">
            <text:p>stranden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liegen</text:p>
          </table:table-cell>
          <table:table-cell office:value-type="string" calcext:value-type="string">
            <text:p>ligga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>
            <text:p>schwimmen</text:p>
          </table:table-cell>
          <table:table-cell office:value-type="string" calcext:value-type="string">
            <text:p>simma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string" calcext:value-type="string">
            <text:p>der Ball</text:p>
          </table:table-cell>
          <table:table-cell office:value-type="string" calcext:value-type="string">
            <text:p>bollen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spielen</text:p>
          </table:table-cell>
          <table:table-cell office:value-type="string" calcext:value-type="string">
            <text:p>spela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string" calcext:value-type="string">
            <text:p>wollen</text:p>
          </table:table-cell>
          <table:table-cell office:value-type="string" calcext:value-type="string">
            <text:p>vilja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das Buch</text:p>
          </table:table-cell>
          <table:table-cell office:value-type="string" calcext:value-type="string">
            <text:p>boken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die Zeitung</text:p>
          </table:table-cell>
          <table:table-cell office:value-type="string" calcext:value-type="string">
            <text:p>tidningen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die Idee</text:p>
          </table:table-cell>
          <table:table-cell office:value-type="string" calcext:value-type="string">
            <text:p>idén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>
            <text:p>die Toilette</text:p>
          </table:table-cell>
          <table:table-cell office:value-type="string" calcext:value-type="string">
            <text:p>toaletten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string" calcext:value-type="string">
            <text:p>das Meer</text:p>
          </table:table-cell>
          <table:table-cell office:value-type="string" calcext:value-type="string">
            <text:p>havet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>
            <text:p>die Insel</text:p>
          </table:table-cell>
          <table:table-cell office:value-type="string" calcext:value-type="string">
            <text:p>ön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string" calcext:value-type="string">
            <text:p>das Hotel</text:p>
          </table:table-cell>
          <table:table-cell office:value-type="string" calcext:value-type="string">
            <text:p>hotellet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string" calcext:value-type="string">
            <text:p>das Zimmer</text:p>
          </table:table-cell>
          <table:table-cell office:value-type="string" calcext:value-type="string">
            <text:p>rummet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</table:table-row>
        <table:table-row table:style-name="ro4">
          <table:table-cell office:value-type="float" office:value="96" calcext:value-type="float">
            <text:p>96</text:p>
          </table:table-cell>
          <table:table-cell office:value-type="string" calcext:value-type="string">
            <text:p>die Kinder</text:p>
          </table:table-cell>
          <table:table-cell office:value-type="string" calcext:value-type="string">
            <text:p>barnen</text:p>
          </table:table-cell>
        </table:table-row>
        <table:table-row table:style-name="ro4">
          <table:table-cell office:value-type="float" office:value="97" calcext:value-type="float">
            <text:p>97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</table:table-row>
        <table:table-row table:style-name="ro4">
          <table:table-cell office:value-type="float" office:value="98" calcext:value-type="float">
            <text:p>98</text:p>
          </table:table-cell>
          <table:table-cell office:value-type="string" calcext:value-type="string">
            <text:p>in Ordnung</text:p>
          </table:table-cell>
          <table:table-cell office:value-type="string" calcext:value-type="string">
            <text:p>okej</text:p>
          </table:table-cell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string" calcext:value-type="string">
            <text:p>hier</text:p>
          </table:table-cell>
          <table:table-cell office:value-type="string" calcext:value-type="string">
            <text:p>här</text:p>
          </table:table-cell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string" calcext:value-type="string">
            <text:p>dort</text:p>
          </table:table-cell>
          <table:table-cell office:value-type="string" calcext:value-type="string">
            <text:p>där</text:p>
          </table:table-cell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string" calcext:value-type="string">
            <text:p>dort drüben</text:p>
          </table:table-cell>
          <table:table-cell office:value-type="string" calcext:value-type="string">
            <text:p>där borta</text:p>
          </table:table-cell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gestern</text:p>
          </table:table-cell>
          <table:table-cell office:value-type="string" calcext:value-type="string">
            <text:p>igår</text:p>
          </table:table-cell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med</text:p>
          </table:table-cell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string" calcext:value-type="string">
            <text:p>der Flughafen</text:p>
          </table:table-cell>
          <table:table-cell office:value-type="string" calcext:value-type="string">
            <text:p>flygplatsen</text:p>
          </table:table-cell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>
            <text:p>das Flughafengebäude</text:p>
          </table:table-cell>
          <table:table-cell office:value-type="string" calcext:value-type="string">
            <text:p>flygplatsterminalen</text:p>
          </table:table-cell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der Flug</text:p>
          </table:table-cell>
          <table:table-cell office:value-type="string" calcext:value-type="string">
            <text:p>flyget</text:p>
          </table:table-cell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string" calcext:value-type="string">
            <text:p>einsteigen</text:p>
          </table:table-cell>
          <table:table-cell office:value-type="string" calcext:value-type="string">
            <text:p>gå in</text:p>
          </table:table-cell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string" calcext:value-type="string">
            <text:p>aussteigen aus</text:p>
          </table:table-cell>
          <table:table-cell office:value-type="string" calcext:value-type="string">
            <text:p>kliva av</text:p>
          </table:table-cell>
        </table:table-row>
        <table:table-row table:style-name="ro4">
          <table:table-cell office:value-type="float" office:value="109" calcext:value-type="float">
            <text:p>109</text:p>
          </table:table-cell>
          <table:table-cell office:value-type="string" calcext:value-type="string">
            <text:p>der Ausgang</text:p>
          </table:table-cell>
          <table:table-cell office:value-type="string" calcext:value-type="string">
            <text:p>utgången</text:p>
          </table:table-cell>
        </table:table-row>
        <table:table-row table:style-name="ro4">
          <table:table-cell office:value-type="float" office:value="110" calcext:value-type="float">
            <text:p>110</text:p>
          </table:table-cell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</table:table-row>
        <table:table-row table:style-name="ro4">
          <table:table-cell office:value-type="float" office:value="111" calcext:value-type="float">
            <text:p>111</text:p>
          </table:table-cell>
          <table:table-cell office:value-type="string" calcext:value-type="string">
            <text:p>ankommen</text:p>
          </table:table-cell>
          <table:table-cell office:value-type="string" calcext:value-type="string">
            <text:p>ankomma</text:p>
          </table:table-cell>
        </table:table-row>
        <table:table-row table:style-name="ro4">
          <table:table-cell office:value-type="float" office:value="112" calcext:value-type="float">
            <text:p>112</text:p>
          </table:table-cell>
          <table:table-cell office:value-type="string" calcext:value-type="string">
            <text:p>müde</text:p>
          </table:table-cell>
          <table:table-cell office:value-type="string" calcext:value-type="string">
            <text:p>trött</text:p>
          </table:table-cell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string" calcext:value-type="string">
            <text:p>spät</text:p>
          </table:table-cell>
          <table:table-cell office:value-type="string" calcext:value-type="string">
            <text:p>sen</text:p>
          </table:table-cell>
        </table:table-row>
        <table:table-row table:style-name="ro4">
          <table:table-cell office:value-type="float" office:value="114" calcext:value-type="float">
            <text:p>114</text:p>
          </table:table-cell>
          <table:table-cell office:value-type="string" calcext:value-type="string">
            <text:p>bleiben</text:p>
          </table:table-cell>
          <table:table-cell office:value-type="string" calcext:value-type="string">
            <text:p>stanna</text:p>
          </table:table-cell>
        </table:table-row>
        <table:table-row table:style-name="ro4">
          <table:table-cell office:value-type="float" office:value="115" calcext:value-type="float">
            <text:p>115</text:p>
          </table:table-cell>
          <table:table-cell office:value-type="string" calcext:value-type="string">
            <text:p>verlassen</text:p>
          </table:table-cell>
          <table:table-cell office:value-type="string" calcext:value-type="string">
            <text:p>lämna</text:p>
          </table:table-cell>
        </table:table-row>
        <table:table-row table:style-name="ro4">
          <table:table-cell office:value-type="float" office:value="116" calcext:value-type="float">
            <text:p>116</text:p>
          </table:table-cell>
          <table:table-cell office:value-type="string" calcext:value-type="string">
            <text:p>die Zollkontrolle</text:p>
          </table:table-cell>
          <table:table-cell office:value-type="string" calcext:value-type="string">
            <text:p>tullkontrollen</text:p>
          </table:table-cell>
        </table:table-row>
        <table:table-row table:style-name="ro4">
          <table:table-cell office:value-type="float" office:value="117" calcext:value-type="float">
            <text:p>117</text:p>
          </table:table-cell>
          <table:table-cell office:value-type="string" calcext:value-type="string">
            <text:p>das Gepäck</text:p>
          </table:table-cell>
          <table:table-cell office:value-type="string" calcext:value-type="string">
            <text:p>bagaget</text:p>
          </table:table-cell>
        </table:table-row>
        <table:table-row table:style-name="ro4">
          <table:table-cell office:value-type="float" office:value="118" calcext:value-type="float">
            <text:p>118</text:p>
          </table:table-cell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</table:table-row>
        <table:table-row table:style-name="ro4">
          <table:table-cell office:value-type="float" office:value="119" calcext:value-type="float">
            <text:p>119</text:p>
          </table:table-cell>
          <table:table-cell office:value-type="string" calcext:value-type="string">
            <text:p>der Kofferkuli</text:p>
          </table:table-cell>
          <table:table-cell office:value-type="string" calcext:value-type="string">
            <text:p>bagagevagnen</text:p>
          </table:table-cell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string" calcext:value-type="string">
            <text:p>der Rucksack</text:p>
          </table:table-cell>
          <table:table-cell office:value-type="string" calcext:value-type="string">
            <text:p>ryggsäcken</text:p>
          </table:table-cell>
        </table:table-row>
        <table:table-row table:style-name="ro4">
          <table:table-cell office:value-type="float" office:value="121" calcext:value-type="float">
            <text:p>121</text:p>
          </table:table-cell>
          <table:table-cell office:value-type="string" calcext:value-type="string">
            <text:p>die Reisetasche</text:p>
          </table:table-cell>
          <table:table-cell office:value-type="string" calcext:value-type="string">
            <text:p>resväskan</text:p>
          </table:table-cell>
        </table:table-row>
        <table:table-row table:style-name="ro4">
          <table:table-cell office:value-type="float" office:value="122" calcext:value-type="float">
            <text:p>122</text:p>
          </table:table-cell>
          <table:table-cell office:value-type="string" calcext:value-type="string">
            <text:p>heben</text:p>
          </table:table-cell>
          <table:table-cell office:value-type="string" calcext:value-type="string">
            <text:p>lyfta</text:p>
          </table:table-cell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string" calcext:value-type="string">
            <text:p>tragen</text:p>
          </table:table-cell>
          <table:table-cell office:value-type="string" calcext:value-type="string">
            <text:p>bära</text:p>
          </table:table-cell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string" calcext:value-type="string">
            <text:p>schwer</text:p>
          </table:table-cell>
          <table:table-cell office:value-type="string" calcext:value-type="string">
            <text:p>tung</text:p>
          </table:table-cell>
        </table:table-row>
        <table:table-row table:style-name="ro4">
          <table:table-cell office:value-type="float" office:value="126" calcext:value-type="float">
            <text:p>126</text:p>
          </table:table-cell>
          <table:table-cell office:value-type="string" calcext:value-type="string">
            <text:p>können</text:p>
          </table:table-cell>
          <table:table-cell office:value-type="string" calcext:value-type="string">
            <text:p>kunna</text:p>
          </table:table-cell>
        </table:table-row>
        <table:table-row table:style-name="ro4">
          <table:table-cell office:value-type="float" office:value="127" calcext:value-type="float">
            <text:p>127</text:p>
          </table:table-cell>
          <table:table-cell office:value-type="string" calcext:value-type="string">
            <text:p>nicht können</text:p>
          </table:table-cell>
          <table:table-cell office:value-type="string" calcext:value-type="string">
            <text:p>inte kunna</text:p>
          </table:table-cell>
        </table:table-row>
        <table:table-row table:style-name="ro4">
          <table:table-cell office:value-type="float" office:value="128" calcext:value-type="float">
            <text:p>128</text:p>
          </table:table-cell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</table:table-row>
        <table:table-row table:style-name="ro4">
          <table:table-cell office:value-type="float" office:value="129" calcext:value-type="float">
            <text:p>129</text:p>
          </table:table-cell>
          <table:table-cell office:value-type="string" calcext:value-type="string">
            <text:p>der Tourist</text:p>
          </table:table-cell>
          <table:table-cell office:value-type="string" calcext:value-type="string">
            <text:p>turisten</text:p>
          </table:table-cell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string" calcext:value-type="string">
            <text:p>die Sprache</text:p>
          </table:table-cell>
          <table:table-cell office:value-type="string" calcext:value-type="string">
            <text:p>språket</text:p>
          </table:table-cell>
        </table:table-row>
        <table:table-row table:style-name="ro4">
          <table:table-cell office:value-type="float" office:value="131" calcext:value-type="float">
            <text:p>131</text:p>
          </table:table-cell>
          <table:table-cell office:value-type="string" calcext:value-type="string">
            <text:p>verschiedene</text:p>
          </table:table-cell>
          <table:table-cell office:value-type="string" calcext:value-type="string">
            <text:p>olika</text:p>
          </table:table-cell>
        </table:table-row>
        <table:table-row table:style-name="ro4">
          <table:table-cell office:value-type="float" office:value="132" calcext:value-type="float">
            <text:p>132</text:p>
          </table:table-cell>
          <table:table-cell office:value-type="string" calcext:value-type="string">
            <text:p>alle</text:p>
          </table:table-cell>
          <table:table-cell office:value-type="string" calcext:value-type="string">
            <text:p>alla</text:p>
          </table:table-cell>
        </table:table-row>
        <table:table-row table:style-name="ro4">
          <table:table-cell office:value-type="float" office:value="133" calcext:value-type="float">
            <text:p>133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</table:table-row>
        <table:table-row table:style-name="ro4">
          <table:table-cell office:value-type="float" office:value="134" calcext:value-type="float">
            <text:p>134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</table:table-row>
        <table:table-row table:style-name="ro4">
          <table:table-cell office:value-type="float" office:value="135" calcext:value-type="float">
            <text:p>135</text:p>
          </table:table-cell>
          <table:table-cell office:value-type="string" calcext:value-type="string">
            <text:p>durch</text:p>
          </table:table-cell>
          <table:table-cell office:value-type="string" calcext:value-type="string">
            <text:p>genom</text:p>
          </table:table-cell>
        </table:table-row>
        <table:table-row table:style-name="ro4">
          <table:table-cell office:value-type="float" office:value="136" calcext:value-type="float">
            <text:p>136</text:p>
          </table:table-cell>
          <table:table-cell office:value-type="string" calcext:value-type="string">
            <text:p>nach</text:p>
          </table:table-cell>
          <table:table-cell office:value-type="string" calcext:value-type="string">
            <text:p>efter</text:p>
          </table:table-cell>
        </table:table-row>
        <table:table-row table:style-name="ro4">
          <table:table-cell office:value-type="float" office:value="137" calcext:value-type="float">
            <text:p>137</text:p>
          </table:table-cell>
          <table:table-cell office:value-type="string" calcext:value-type="string">
            <text:p>bei</text:p>
          </table:table-cell>
          <table:table-cell office:value-type="string" calcext:value-type="string">
            <text:p>hos</text:p>
          </table:table-cell>
        </table:table-row>
        <table:table-row table:style-name="ro4">
          <table:table-cell office:value-type="float" office:value="138" calcext:value-type="float">
            <text:p>138</text:p>
          </table:table-cell>
          <table:table-cell office:value-type="string" calcext:value-type="string">
            <text:p>für</text:p>
          </table:table-cell>
          <table:table-cell office:value-type="string" calcext:value-type="string">
            <text:p>för</text:p>
          </table:table-cell>
        </table:table-row>
        <table:table-row table:style-name="ro4">
          <table:table-cell office:value-type="float" office:value="139" calcext:value-type="float">
            <text:p>139</text:p>
          </table:table-cell>
          <table:table-cell office:value-type="string" calcext:value-type="string">
            <text:p>sehr</text:p>
          </table:table-cell>
          <table:table-cell office:value-type="string" calcext:value-type="string">
            <text:p>mycket</text:p>
          </table:table-cell>
        </table:table-row>
        <table:table-row table:style-name="ro4">
          <table:table-cell office:value-type="float" office:value="140" calcext:value-type="float">
            <text:p>140</text:p>
          </table:table-cell>
          <table:table-cell office:value-type="string" calcext:value-type="string">
            <text:p>richtig</text:p>
          </table:table-cell>
          <table:table-cell office:value-type="string" calcext:value-type="string">
            <text:p>rätt</text:p>
          </table:table-cell>
        </table:table-row>
        <table:table-row table:style-name="ro4">
          <table:table-cell office:value-type="float" office:value="141" calcext:value-type="float">
            <text:p>141</text:p>
          </table:table-cell>
          <table:table-cell office:value-type="string" calcext:value-type="string">
            <text:p>fertig</text:p>
          </table:table-cell>
          <table:table-cell office:value-type="string" calcext:value-type="string">
            <text:p>färdig</text:p>
          </table:table-cell>
        </table:table-row>
        <table:table-row table:style-name="ro4">
          <table:table-cell office:value-type="float" office:value="142" calcext:value-type="float">
            <text:p>14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oll</text:p>
          </table:table-cell>
        </table:table-row>
        <table:table-row table:style-name="ro4">
          <table:table-cell office:value-type="float" office:value="143" calcext:value-type="float">
            <text:p>143</text:p>
          </table:table-cell>
          <table:table-cell office:value-type="string" calcext:value-type="string">
            <text:p>einundzwanzig</text:p>
          </table:table-cell>
          <table:table-cell office:value-type="string" calcext:value-type="string">
            <text:p>tjugoett</text:p>
          </table:table-cell>
        </table:table-row>
        <table:table-row table:style-name="ro4">
          <table:table-cell office:value-type="float" office:value="144" calcext:value-type="float">
            <text:p>144</text:p>
          </table:table-cell>
          <table:table-cell office:value-type="string" calcext:value-type="string">
            <text:p>zweiundzwanzig</text:p>
          </table:table-cell>
          <table:table-cell office:value-type="string" calcext:value-type="string">
            <text:p>tjugotvå</text:p>
          </table:table-cell>
        </table:table-row>
        <table:table-row table:style-name="ro4">
          <table:table-cell office:value-type="float" office:value="145" calcext:value-type="float">
            <text:p>145</text:p>
          </table:table-cell>
          <table:table-cell office:value-type="string" calcext:value-type="string">
            <text:p>dreißig</text:p>
          </table:table-cell>
          <table:table-cell office:value-type="string" calcext:value-type="string">
            <text:p>trettio</text:p>
          </table:table-cell>
        </table:table-row>
        <table:table-row table:style-name="ro4">
          <table:table-cell office:value-type="float" office:value="146" calcext:value-type="float">
            <text:p>146</text:p>
          </table:table-cell>
          <table:table-cell office:value-type="string" calcext:value-type="string">
            <text:p>vierzig</text:p>
          </table:table-cell>
          <table:table-cell office:value-type="string" calcext:value-type="string">
            <text:p>fyrtio</text:p>
          </table:table-cell>
        </table:table-row>
        <table:table-row table:style-name="ro4">
          <table:table-cell office:value-type="float" office:value="147" calcext:value-type="float">
            <text:p>147</text:p>
          </table:table-cell>
          <table:table-cell office:value-type="string" calcext:value-type="string">
            <text:p>fünfzig</text:p>
          </table:table-cell>
          <table:table-cell office:value-type="string" calcext:value-type="string">
            <text:p>femtio</text:p>
          </table:table-cell>
        </table:table-row>
        <table:table-row table:style-name="ro4">
          <table:table-cell office:value-type="float" office:value="148" calcext:value-type="float">
            <text:p>148</text:p>
          </table:table-cell>
          <table:table-cell office:value-type="string" calcext:value-type="string">
            <text:p>sechzig</text:p>
          </table:table-cell>
          <table:table-cell office:value-type="string" calcext:value-type="string">
            <text:p>sextio</text:p>
          </table:table-cell>
        </table:table-row>
        <table:table-row table:style-name="ro4">
          <table:table-cell office:value-type="float" office:value="149" calcext:value-type="float">
            <text:p>149</text:p>
          </table:table-cell>
          <table:table-cell office:value-type="string" calcext:value-type="string">
            <text:p>siebzig</text:p>
          </table:table-cell>
          <table:table-cell office:value-type="string" calcext:value-type="string">
            <text:p>sjuttio</text:p>
          </table:table-cell>
        </table:table-row>
        <table:table-row table:style-name="ro4">
          <table:table-cell office:value-type="float" office:value="150" calcext:value-type="float">
            <text:p>150</text:p>
          </table:table-cell>
          <table:table-cell office:value-type="string" calcext:value-type="string">
            <text:p>achtzig</text:p>
          </table:table-cell>
          <table:table-cell office:value-type="string" calcext:value-type="string">
            <text:p>åttio</text:p>
          </table:table-cell>
        </table:table-row>
        <table:table-row table:style-name="ro4">
          <table:table-cell office:value-type="float" office:value="151" calcext:value-type="float">
            <text:p>151</text:p>
          </table:table-cell>
          <table:table-cell office:value-type="string" calcext:value-type="string">
            <text:p>neunzig</text:p>
          </table:table-cell>
          <table:table-cell office:value-type="string" calcext:value-type="string">
            <text:p>nittio</text:p>
          </table:table-cell>
        </table:table-row>
        <table:table-row table:style-name="ro4">
          <table:table-cell office:value-type="float" office:value="152" calcext:value-type="float">
            <text:p>152</text:p>
          </table:table-cell>
          <table:table-cell office:value-type="string" calcext:value-type="string">
            <text:p>einhundert</text:p>
          </table:table-cell>
          <table:table-cell office:value-type="string" calcext:value-type="string">
            <text:p>ett hundra</text:p>
          </table:table-cell>
        </table:table-row>
        <table:table-row table:style-name="ro4">
          <table:table-cell office:value-type="float" office:value="153" calcext:value-type="float">
            <text:p>153</text:p>
          </table:table-cell>
          <table:table-cell office:value-type="string" calcext:value-type="string">
            <text:p>eintausend</text:p>
          </table:table-cell>
          <table:table-cell office:value-type="string" calcext:value-type="string">
            <text:p>ett tusen</text:p>
          </table:table-cell>
        </table:table-row>
        <table:table-row table:style-name="ro4">
          <table:table-cell office:value-type="float" office:value="154" calcext:value-type="float">
            <text:p>154</text:p>
          </table:table-cell>
          <table:table-cell office:value-type="string" calcext:value-type="string">
            <text:p>eine Million</text:p>
          </table:table-cell>
          <table:table-cell office:value-type="string" calcext:value-type="string">
            <text:p>en miljon</text:p>
          </table:table-cell>
        </table:table-row>
        <table:table-row table:style-name="ro4">
          <table:table-cell office:value-type="float" office:value="155" calcext:value-type="float">
            <text:p>155</text:p>
          </table:table-cell>
          <table:table-cell office:value-type="string" calcext:value-type="string">
            <text:p>eine Milliarde</text:p>
          </table:table-cell>
          <table:table-cell office:value-type="string" calcext:value-type="string">
            <text:p>en miljard</text:p>
          </table:table-cell>
        </table:table-row>
        <table:table-row table:style-name="ro4">
          <table:table-cell office:value-type="float" office:value="156" calcext:value-type="float">
            <text:p>156</text:p>
          </table:table-cell>
          <table:table-cell office:value-type="string" calcext:value-type="string">
            <text:p>ich</text:p>
          </table:table-cell>
          <table:table-cell office:value-type="string" calcext:value-type="string">
            <text:p>jag</text:p>
          </table:table-cell>
        </table:table-row>
        <table:table-row table:style-name="ro4">
          <table:table-cell office:value-type="float" office:value="157" calcext:value-type="float">
            <text:p>157</text:p>
          </table:table-cell>
          <table:table-cell table:number-columns-repeated="2" office:value-type="string" calcext:value-type="string">
            <text:p>du</text:p>
          </table:table-cell>
        </table:table-row>
        <table:table-row table:style-name="ro4">
          <table:table-cell office:value-type="float" office:value="158" calcext:value-type="float">
            <text:p>158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han</text:p>
          </table:table-cell>
        </table:table-row>
        <table:table-row table:style-name="ro4">
          <table:table-cell office:value-type="float" office:value="159" calcext:value-type="float">
            <text:p>159</text:p>
          </table:table-cell>
          <table:table-cell office:value-type="string" calcext:value-type="string">
            <text:p>sie</text:p>
          </table:table-cell>
          <table:table-cell office:value-type="string" calcext:value-type="string">
            <text:p>hon</text:p>
          </table:table-cell>
        </table:table-row>
        <table:table-row table:style-name="ro4">
          <table:table-cell office:value-type="float" office:value="160" calcext:value-type="float">
            <text:p>160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den, det</text:p>
          </table:table-cell>
        </table:table-row>
        <table:table-row table:style-name="ro4">
          <table:table-cell office:value-type="float" office:value="161" calcext:value-type="float">
            <text:p>161</text:p>
          </table:table-cell>
          <table:table-cell office:value-type="string" calcext:value-type="string">
            <text:p>wir</text:p>
          </table:table-cell>
          <table:table-cell office:value-type="string" calcext:value-type="string">
            <text:p>vi</text:p>
          </table:table-cell>
        </table:table-row>
        <table:table-row table:style-name="ro4">
          <table:table-cell office:value-type="float" office:value="162" calcext:value-type="float">
            <text:p>162</text:p>
          </table:table-cell>
          <table:table-cell office:value-type="string" calcext:value-type="string">
            <text:p>uns</text:p>
          </table:table-cell>
          <table:table-cell office:value-type="string" calcext:value-type="string">
            <text:p>oss</text:p>
          </table:table-cell>
        </table:table-row>
        <table:table-row table:style-name="ro4">
          <table:table-cell office:value-type="float" office:value="163" calcext:value-type="float">
            <text:p>163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</table:table-row>
        <table:table-row table:style-name="ro4">
          <table:table-cell office:value-type="float" office:value="164" calcext:value-type="float">
            <text:p>164</text:p>
          </table:table-cell>
          <table:table-cell office:value-type="string" calcext:value-type="string">
            <text:p>die Stadt</text:p>
          </table:table-cell>
          <table:table-cell office:value-type="string" calcext:value-type="string">
            <text:p>staden</text:p>
          </table:table-cell>
        </table:table-row>
        <table:table-row table:style-name="ro4">
          <table:table-cell office:value-type="float" office:value="165" calcext:value-type="float">
            <text:p>165</text:p>
          </table:table-cell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</table:table-row>
        <table:table-row table:style-name="ro4">
          <table:table-cell office:value-type="float" office:value="166" calcext:value-type="float">
            <text:p>166</text:p>
          </table:table-cell>
          <table:table-cell office:value-type="string" calcext:value-type="string">
            <text:p>der Zug</text:p>
          </table:table-cell>
          <table:table-cell office:value-type="string" calcext:value-type="string">
            <text:p>tåget</text:p>
          </table:table-cell>
        </table:table-row>
        <table:table-row table:style-name="ro4">
          <table:table-cell office:value-type="float" office:value="167" calcext:value-type="float">
            <text:p>167</text:p>
          </table:table-cell>
          <table:table-cell office:value-type="string" calcext:value-type="string">
            <text:p>die Haltestelle</text:p>
          </table:table-cell>
          <table:table-cell office:value-type="string" calcext:value-type="string">
            <text:p>hållplatsen</text:p>
          </table:table-cell>
        </table:table-row>
        <table:table-row table:style-name="ro4">
          <table:table-cell office:value-type="float" office:value="168" calcext:value-type="float">
            <text:p>168</text:p>
          </table:table-cell>
          <table:table-cell office:value-type="string" calcext:value-type="string">
            <text:p>die Information</text:p>
          </table:table-cell>
          <table:table-cell office:value-type="string" calcext:value-type="string">
            <text:p>informationen</text:p>
          </table:table-cell>
        </table:table-row>
        <table:table-row table:style-name="ro4">
          <table:table-cell office:value-type="float" office:value="169" calcext:value-type="float">
            <text:p>169</text:p>
          </table:table-cell>
          <table:table-cell office:value-type="string" calcext:value-type="string">
            <text:p>die Warteschlange</text:p>
          </table:table-cell>
          <table:table-cell office:value-type="string" calcext:value-type="string">
            <text:p>kön</text:p>
          </table:table-cell>
        </table:table-row>
        <table:table-row table:style-name="ro4">
          <table:table-cell office:value-type="float" office:value="170" calcext:value-type="float">
            <text:p>170</text:p>
          </table:table-cell>
          <table:table-cell office:value-type="string" calcext:value-type="string">
            <text:p>die Fahrkarte</text:p>
          </table:table-cell>
          <table:table-cell office:value-type="string" calcext:value-type="string">
            <text:p>biljetten</text:p>
          </table:table-cell>
        </table:table-row>
        <table:table-row table:style-name="ro4">
          <table:table-cell office:value-type="float" office:value="171" calcext:value-type="float">
            <text:p>171</text:p>
          </table:table-cell>
          <table:table-cell table:number-columns-repeated="2" office:value-type="string" calcext:value-type="string">
            <text:p>billig</text:p>
          </table:table-cell>
        </table:table-row>
        <table:table-row table:style-name="ro4">
          <table:table-cell office:value-type="float" office:value="172" calcext:value-type="float">
            <text:p>172</text:p>
          </table:table-cell>
          <table:table-cell office:value-type="string" calcext:value-type="string">
            <text:p>die Einzelfahrkarte</text:p>
          </table:table-cell>
          <table:table-cell office:value-type="string" calcext:value-type="string">
            <text:p>enkelbiljetten</text:p>
          </table:table-cell>
        </table:table-row>
        <table:table-row table:style-name="ro4">
          <table:table-cell office:value-type="float" office:value="173" calcext:value-type="float">
            <text:p>173</text:p>
          </table:table-cell>
          <table:table-cell office:value-type="string" calcext:value-type="string">
            <text:p>einfach, einzeln</text:p>
          </table:table-cell>
          <table:table-cell office:value-type="string" calcext:value-type="string">
            <text:p>enkel</text:p>
          </table:table-cell>
        </table:table-row>
        <table:table-row table:style-name="ro4">
          <table:table-cell office:value-type="float" office:value="174" calcext:value-type="float">
            <text:p>174</text:p>
          </table:table-cell>
          <table:table-cell office:value-type="string" calcext:value-type="string">
            <text:p>nach, in, an</text:p>
          </table:table-cell>
          <table:table-cell office:value-type="string" calcext:value-type="string">
            <text:p>till</text:p>
          </table:table-cell>
        </table:table-row>
        <table:table-row table:style-name="ro4">
          <table:table-cell office:value-type="float" office:value="175" calcext:value-type="float">
            <text:p>175</text:p>
          </table:table-cell>
          <table:table-cell office:value-type="string" calcext:value-type="string">
            <text:p>über, von</text:p>
          </table:table-cell>
          <table:table-cell office:value-type="string" calcext:value-type="string">
            <text:p>över</text:p>
          </table:table-cell>
        </table:table-row>
        <table:table-row table:style-name="ro4">
          <table:table-cell office:value-type="float" office:value="176" calcext:value-type="float">
            <text:p>176</text:p>
          </table:table-cell>
          <table:table-cell office:value-type="string" calcext:value-type="string">
            <text:p>die Rückfahrkarte</text:p>
          </table:table-cell>
          <table:table-cell office:value-type="string" calcext:value-type="string">
            <text:p>returbiljetten</text:p>
          </table:table-cell>
        </table:table-row>
        <table:table-row table:style-name="ro4">
          <table:table-cell office:value-type="float" office:value="177" calcext:value-type="float">
            <text:p>177</text:p>
          </table:table-cell>
          <table:table-cell office:value-type="string" calcext:value-type="string">
            <text:p>das Wechselgeld</text:p>
          </table:table-cell>
          <table:table-cell office:value-type="string" calcext:value-type="string">
            <text:p>växelpengarna</text:p>
          </table:table-cell>
        </table:table-row>
        <table:table-row table:style-name="ro4">
          <table:table-cell office:value-type="float" office:value="178" calcext:value-type="float">
            <text:p>178</text:p>
          </table:table-cell>
          <table:table-cell office:value-type="string" calcext:value-type="string">
            <text:p>der Rest</text:p>
          </table:table-cell>
          <table:table-cell office:value-type="string" calcext:value-type="string">
            <text:p>resten</text:p>
          </table:table-cell>
        </table:table-row>
        <table:table-row table:style-name="ro4">
          <table:table-cell office:value-type="float" office:value="179" calcext:value-type="float">
            <text:p>179</text:p>
          </table:table-cell>
          <table:table-cell office:value-type="string" calcext:value-type="string">
            <text:p>die Währung</text:p>
          </table:table-cell>
          <table:table-cell office:value-type="string" calcext:value-type="string">
            <text:p>valutan</text:p>
          </table:table-cell>
        </table:table-row>
        <table:table-row table:style-name="ro4">
          <table:table-cell office:value-type="float" office:value="180" calcext:value-type="float">
            <text:p>180</text:p>
          </table:table-cell>
          <table:table-cell office:value-type="string" calcext:value-type="string">
            <text:p>die Kreditkarte</text:p>
          </table:table-cell>
          <table:table-cell office:value-type="string" calcext:value-type="string">
            <text:p>kreditkortet</text:p>
          </table:table-cell>
        </table:table-row>
        <table:table-row table:style-name="ro4">
          <table:table-cell office:value-type="float" office:value="181" calcext:value-type="float">
            <text:p>181</text:p>
          </table:table-cell>
          <table:table-cell office:value-type="string" calcext:value-type="string">
            <text:p>das Trinkgeld</text:p>
          </table:table-cell>
          <table:table-cell office:value-type="string" calcext:value-type="string">
            <text:p>dricksen</text:p>
          </table:table-cell>
        </table:table-row>
        <table:table-row table:style-name="ro4">
          <table:table-cell office:value-type="float" office:value="182" calcext:value-type="float">
            <text:p>182</text:p>
          </table:table-cell>
          <table:table-cell office:value-type="string" calcext:value-type="string">
            <text:p>der Busbahnhof</text:p>
          </table:table-cell>
          <table:table-cell office:value-type="string" calcext:value-type="string">
            <text:p>busstationen</text:p>
          </table:table-cell>
        </table:table-row>
        <table:table-row table:style-name="ro4">
          <table:table-cell office:value-type="float" office:value="183" calcext:value-type="float">
            <text:p>183</text:p>
          </table:table-cell>
          <table:table-cell office:value-type="string" calcext:value-type="string">
            <text:p>das Taxi</text:p>
          </table:table-cell>
          <table:table-cell office:value-type="string" calcext:value-type="string">
            <text:p>taxin</text:p>
          </table:table-cell>
        </table:table-row>
        <table:table-row table:style-name="ro4">
          <table:table-cell office:value-type="float" office:value="184" calcext:value-type="float">
            <text:p>184</text:p>
          </table:table-cell>
          <table:table-cell office:value-type="string" calcext:value-type="string">
            <text:p>der Fahrer</text:p>
          </table:table-cell>
          <table:table-cell office:value-type="string" calcext:value-type="string">
            <text:p>föraren</text:p>
          </table:table-cell>
        </table:table-row>
        <table:table-row table:style-name="ro4">
          <table:table-cell office:value-type="float" office:value="185" calcext:value-type="float">
            <text:p>185</text:p>
          </table:table-cell>
          <table:table-cell office:value-type="string" calcext:value-type="string">
            <text:p>der Fahrgast</text:p>
          </table:table-cell>
          <table:table-cell office:value-type="string" calcext:value-type="string">
            <text:p>passageraren</text:p>
          </table:table-cell>
        </table:table-row>
        <table:table-row table:style-name="ro4">
          <table:table-cell office:value-type="float" office:value="186" calcext:value-type="float">
            <text:p>186</text:p>
          </table:table-cell>
          <table:table-cell office:value-type="string" calcext:value-type="string">
            <text:p>der Sitzplatz</text:p>
          </table:table-cell>
          <table:table-cell office:value-type="string" calcext:value-type="string">
            <text:p>sittplatsen</text:p>
          </table:table-cell>
        </table:table-row>
        <table:table-row table:style-name="ro4">
          <table:table-cell office:value-type="float" office:value="187" calcext:value-type="float">
            <text:p>187</text:p>
          </table:table-cell>
          <table:table-cell office:value-type="string" calcext:value-type="string">
            <text:p>die Reise</text:p>
          </table:table-cell>
          <table:table-cell office:value-type="string" calcext:value-type="string">
            <text:p>resan</text:p>
          </table:table-cell>
        </table:table-row>
        <table:table-row table:style-name="ro4">
          <table:table-cell office:value-type="float" office:value="188" calcext:value-type="float">
            <text:p>188</text:p>
          </table:table-cell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</table:table-row>
        <table:table-row table:style-name="ro4">
          <table:table-cell office:value-type="float" office:value="189" calcext:value-type="float">
            <text:p>189</text:p>
          </table:table-cell>
          <table:table-cell office:value-type="string" calcext:value-type="string">
            <text:p>weit</text:p>
          </table:table-cell>
          <table:table-cell office:value-type="string" calcext:value-type="string">
            <text:p>långt</text:p>
          </table:table-cell>
        </table:table-row>
        <table:table-row table:style-name="ro4">
          <table:table-cell office:value-type="float" office:value="190" calcext:value-type="float">
            <text:p>190</text:p>
          </table:table-cell>
          <table:table-cell office:value-type="string" calcext:value-type="string">
            <text:p>wie lang</text:p>
          </table:table-cell>
          <table:table-cell office:value-type="string" calcext:value-type="string">
            <text:p>hur långt</text:p>
          </table:table-cell>
        </table:table-row>
        <table:table-row table:style-name="ro4">
          <table:table-cell office:value-type="float" office:value="191" calcext:value-type="float">
            <text:p>191</text:p>
          </table:table-cell>
          <table:table-cell office:value-type="string" calcext:value-type="string">
            <text:p>die Rückkehr</text:p>
          </table:table-cell>
          <table:table-cell office:value-type="string" calcext:value-type="string">
            <text:p>återresan</text:p>
          </table:table-cell>
        </table:table-row>
        <table:table-row table:style-name="ro4">
          <table:table-cell office:value-type="float" office:value="192" calcext:value-type="float">
            <text:p>192</text:p>
          </table:table-cell>
          <table:table-cell office:value-type="string" calcext:value-type="string">
            <text:p>der Tag</text:p>
          </table:table-cell>
          <table:table-cell office:value-type="string" calcext:value-type="string">
            <text:p>dagen</text:p>
          </table:table-cell>
        </table:table-row>
        <table:table-row table:style-name="ro4">
          <table:table-cell office:value-type="float" office:value="193" calcext:value-type="float">
            <text:p>193</text:p>
          </table:table-cell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</table:table-row>
        <table:table-row table:style-name="ro4">
          <table:table-cell office:value-type="float" office:value="194" calcext:value-type="float">
            <text:p>194</text:p>
          </table:table-cell>
          <table:table-cell office:value-type="string" calcext:value-type="string">
            <text:p>morgen</text:p>
          </table:table-cell>
          <table:table-cell office:value-type="string" calcext:value-type="string">
            <text:p>imorgon</text:p>
          </table:table-cell>
        </table:table-row>
        <table:table-row table:style-name="ro4">
          <table:table-cell office:value-type="float" office:value="195" calcext:value-type="float">
            <text:p>195</text:p>
          </table:table-cell>
          <table:table-cell office:value-type="string" calcext:value-type="string">
            <text:p>immer</text:p>
          </table:table-cell>
          <table:table-cell office:value-type="string" calcext:value-type="string">
            <text:p>alltid</text:p>
          </table:table-cell>
        </table:table-row>
        <table:table-row table:style-name="ro4">
          <table:table-cell office:value-type="float" office:value="196" calcext:value-type="float">
            <text:p>196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aldrig</text:p>
          </table:table-cell>
        </table:table-row>
        <table:table-row table:style-name="ro4">
          <table:table-cell office:value-type="float" office:value="197" calcext:value-type="float">
            <text:p>197</text:p>
          </table:table-cell>
          <table:table-cell office:value-type="string" calcext:value-type="string">
            <text:p>jetzt</text:p>
          </table:table-cell>
          <table:table-cell office:value-type="string" calcext:value-type="string">
            <text:p>nu</text:p>
          </table:table-cell>
        </table:table-row>
        <table:table-row table:style-name="ro4">
          <table:table-cell office:value-type="float" office:value="198" calcext:value-type="float">
            <text:p>198</text:p>
          </table:table-cell>
          <table:table-cell office:value-type="string" calcext:value-type="string">
            <text:p>die Zeit</text:p>
          </table:table-cell>
          <table:table-cell office:value-type="string" calcext:value-type="string">
            <text:p>tiden</text:p>
          </table:table-cell>
        </table:table-row>
        <table:table-row table:style-name="ro4">
          <table:table-cell office:value-type="float" office:value="199" calcext:value-type="float">
            <text:p>199</text:p>
          </table:table-cell>
          <table:table-cell office:value-type="string" calcext:value-type="string">
            <text:p>die Uhr</text:p>
          </table:table-cell>
          <table:table-cell office:value-type="string" calcext:value-type="string">
            <text:p>klockan</text:p>
          </table:table-cell>
        </table:table-row>
        <table:table-row table:style-name="ro4">
          <table:table-cell office:value-type="float" office:value="200" calcext:value-type="float">
            <text:p>200</text:p>
          </table:table-cell>
          <table:table-cell office:value-type="string" calcext:value-type="string">
            <text:p>die Stunde</text:p>
          </table:table-cell>
          <table:table-cell office:value-type="string" calcext:value-type="string">
            <text:p>timmen</text:p>
          </table:table-cell>
        </table:table-row>
        <table:table-row table:style-name="ro4">
          <table:table-cell office:value-type="float" office:value="201" calcext:value-type="float">
            <text:p>201</text:p>
          </table:table-cell>
          <table:table-cell office:value-type="string" calcext:value-type="string">
            <text:p>eine halbe Stunde</text:p>
          </table:table-cell>
          <table:table-cell office:value-type="string" calcext:value-type="string">
            <text:p>en halvtimme</text:p>
          </table:table-cell>
        </table:table-row>
        <table:table-row table:style-name="ro4">
          <table:table-cell office:value-type="float" office:value="202" calcext:value-type="float">
            <text:p>202</text:p>
          </table:table-cell>
          <table:table-cell office:value-type="string" calcext:value-type="string">
            <text:p>halb</text:p>
          </table:table-cell>
          <table:table-cell office:value-type="string" calcext:value-type="string">
            <text:p>halv</text:p>
          </table:table-cell>
        </table:table-row>
        <table:table-row table:style-name="ro4">
          <table:table-cell office:value-type="float" office:value="203" calcext:value-type="float">
            <text:p>203</text:p>
          </table:table-cell>
          <table:table-cell office:value-type="string" calcext:value-type="string">
            <text:p>das Viertel</text:p>
          </table:table-cell>
          <table:table-cell office:value-type="string" calcext:value-type="string">
            <text:p>kvarteret</text:p>
          </table:table-cell>
        </table:table-row>
        <table:table-row table:style-name="ro4">
          <table:table-cell office:value-type="float" office:value="204" calcext:value-type="float">
            <text:p>204</text:p>
          </table:table-cell>
          <table:table-cell office:value-type="string" calcext:value-type="string">
            <text:p>die Minute</text:p>
          </table:table-cell>
          <table:table-cell office:value-type="string" calcext:value-type="string">
            <text:p>minuten</text:p>
          </table:table-cell>
        </table:table-row>
        <table:table-row table:style-name="ro4">
          <table:table-cell office:value-type="float" office:value="205" calcext:value-type="float">
            <text:p>205</text:p>
          </table:table-cell>
          <table:table-cell office:value-type="string" calcext:value-type="string">
            <text:p>die Sekunde</text:p>
          </table:table-cell>
          <table:table-cell office:value-type="string" calcext:value-type="string">
            <text:p>sekunden</text:p>
          </table:table-cell>
        </table:table-row>
        <table:table-row table:style-name="ro4">
          <table:table-cell office:value-type="float" office:value="206" calcext:value-type="float">
            <text:p>206</text:p>
          </table:table-cell>
          <table:table-cell office:value-type="string" calcext:value-type="string">
            <text:p>mein</text:p>
          </table:table-cell>
          <table:table-cell office:value-type="string" calcext:value-type="string">
            <text:p>min</text:p>
          </table:table-cell>
        </table:table-row>
        <table:table-row table:style-name="ro4">
          <table:table-cell office:value-type="float" office:value="207" calcext:value-type="float">
            <text:p>207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</table:table-row>
        <table:table-row table:style-name="ro4">
          <table:table-cell office:value-type="float" office:value="208" calcext:value-type="float">
            <text:p>208</text:p>
          </table:table-cell>
          <table:table-cell office:value-type="string" calcext:value-type="string">
            <text:p>dieser</text:p>
          </table:table-cell>
          <table:table-cell office:value-type="string" calcext:value-type="string">
            <text:p>denna, detta</text:p>
          </table:table-cell>
        </table:table-row>
        <table:table-row table:style-name="ro4">
          <table:table-cell office:value-type="float" office:value="209" calcext:value-type="float">
            <text:p>209</text:p>
          </table:table-cell>
          <table:table-cell office:value-type="string" calcext:value-type="string">
            <text:p>oder</text:p>
          </table:table-cell>
          <table:table-cell office:value-type="string" calcext:value-type="string">
            <text:p>eller</text:p>
          </table:table-cell>
        </table:table-row>
        <table:table-row table:style-name="ro4">
          <table:table-cell office:value-type="float" office:value="210" calcext:value-type="float">
            <text:p>210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i</text:p>
          </table:table-cell>
        </table:table-row>
        <table:table-row table:style-name="ro4">
          <table:table-cell office:value-type="float" office:value="211" calcext:value-type="float">
            <text:p>211</text:p>
          </table:table-cell>
          <table:table-cell office:value-type="string" calcext:value-type="string">
            <text:p>nächster</text:p>
          </table:table-cell>
          <table:table-cell office:value-type="string" calcext:value-type="string">
            <text:p>nästa</text:p>
          </table:table-cell>
        </table:table-row>
        <table:table-row table:style-name="ro4">
          <table:table-cell office:value-type="float" office:value="212" calcext:value-type="float">
            <text:p>212</text:p>
          </table:table-cell>
          <table:table-cell office:value-type="string" calcext:value-type="string">
            <text:p>die Wechselstube</text:p>
          </table:table-cell>
          <table:table-cell office:value-type="string" calcext:value-type="string">
            <text:p>växelkontoret</text:p>
          </table:table-cell>
        </table:table-row>
        <table:table-row table:style-name="ro4">
          <table:table-cell office:value-type="float" office:value="213" calcext:value-type="float">
            <text:p>213</text:p>
          </table:table-cell>
          <table:table-cell office:value-type="string" calcext:value-type="string">
            <text:p>der Wechselkurs</text:p>
          </table:table-cell>
          <table:table-cell office:value-type="string" calcext:value-type="string">
            <text:p>växelkursen</text:p>
          </table:table-cell>
        </table:table-row>
        <table:table-row table:style-name="ro4">
          <table:table-cell office:value-type="float" office:value="214" calcext:value-type="float">
            <text:p>214</text:p>
          </table:table-cell>
          <table:table-cell office:value-type="string" calcext:value-type="string">
            <text:p>wechseln</text:p>
          </table:table-cell>
          <table:table-cell office:value-type="string" calcext:value-type="string">
            <text:p>växla</text:p>
          </table:table-cell>
        </table:table-row>
        <table:table-row table:style-name="ro4">
          <table:table-cell office:value-type="float" office:value="215" calcext:value-type="float">
            <text:p>215</text:p>
          </table:table-cell>
          <table:table-cell office:value-type="string" calcext:value-type="string">
            <text:p>bekommen</text:p>
          </table:table-cell>
          <table:table-cell office:value-type="string" calcext:value-type="string">
            <text:p>få</text:p>
          </table:table-cell>
        </table:table-row>
        <table:table-row table:style-name="ro4">
          <table:table-cell office:value-type="float" office:value="216" calcext:value-type="float">
            <text:p>216</text:p>
          </table:table-cell>
          <table:table-cell office:value-type="string" calcext:value-type="string">
            <text:p>die Gebühr</text:p>
          </table:table-cell>
          <table:table-cell office:value-type="string" calcext:value-type="string">
            <text:p>avgiften</text:p>
          </table:table-cell>
        </table:table-row>
        <table:table-row table:style-name="ro4">
          <table:table-cell office:value-type="float" office:value="217" calcext:value-type="float">
            <text:p>217</text:p>
          </table:table-cell>
          <table:table-cell office:value-type="string" calcext:value-type="string">
            <text:p>das Bargeld</text:p>
          </table:table-cell>
          <table:table-cell office:value-type="string" calcext:value-type="string">
            <text:p>kontanterna</text:p>
          </table:table-cell>
        </table:table-row>
        <table:table-row table:style-name="ro4">
          <table:table-cell office:value-type="float" office:value="218" calcext:value-type="float">
            <text:p>218</text:p>
          </table:table-cell>
          <table:table-cell office:value-type="string" calcext:value-type="string">
            <text:p>die Rechnung (im Restaurant)</text:p>
          </table:table-cell>
          <table:table-cell office:value-type="string" calcext:value-type="string">
            <text:p>notan</text:p>
          </table:table-cell>
        </table:table-row>
        <table:table-row table:style-name="ro4">
          <table:table-cell office:value-type="float" office:value="219" calcext:value-type="float">
            <text:p>219</text:p>
          </table:table-cell>
          <table:table-cell office:value-type="string" calcext:value-type="string">
            <text:p>der Geldschein</text:p>
          </table:table-cell>
          <table:table-cell office:value-type="string" calcext:value-type="string">
            <text:p>sedeln</text:p>
          </table:table-cell>
        </table:table-row>
        <table:table-row table:style-name="ro4">
          <table:table-cell office:value-type="float" office:value="220" calcext:value-type="float">
            <text:p>220</text:p>
          </table:table-cell>
          <table:table-cell office:value-type="string" calcext:value-type="string">
            <text:p>die Münze</text:p>
          </table:table-cell>
          <table:table-cell office:value-type="string" calcext:value-type="string">
            <text:p>myntet</text:p>
          </table:table-cell>
        </table:table-row>
        <table:table-row table:style-name="ro4">
          <table:table-cell office:value-type="float" office:value="221" calcext:value-type="float">
            <text:p>221</text:p>
          </table:table-cell>
          <table:table-cell office:value-type="string" calcext:value-type="string">
            <text:p>die Quittung</text:p>
          </table:table-cell>
          <table:table-cell office:value-type="string" calcext:value-type="string">
            <text:p>kvittot</text:p>
          </table:table-cell>
        </table:table-row>
        <table:table-row table:style-name="ro4">
          <table:table-cell office:value-type="float" office:value="222" calcext:value-type="float">
            <text:p>222</text:p>
          </table:table-cell>
          <table:table-cell office:value-type="string" calcext:value-type="string">
            <text:p>die Unterschrift</text:p>
          </table:table-cell>
          <table:table-cell office:value-type="string" calcext:value-type="string">
            <text:p>underskriften</text:p>
          </table:table-cell>
        </table:table-row>
        <table:table-row table:style-name="ro4">
          <table:table-cell office:value-type="float" office:value="223" calcext:value-type="float">
            <text:p>223</text:p>
          </table:table-cell>
          <table:table-cell office:value-type="string" calcext:value-type="string">
            <text:p>der Geldautomat</text:p>
          </table:table-cell>
          <table:table-cell office:value-type="string" calcext:value-type="string">
            <text:p>bankomaten</text:p>
          </table:table-cell>
        </table:table-row>
        <table:table-row table:style-name="ro4">
          <table:table-cell office:value-type="float" office:value="224" calcext:value-type="float">
            <text:p>224</text:p>
          </table:table-cell>
          <table:table-cell office:value-type="string" calcext:value-type="string">
            <text:p>das Bankkonto</text:p>
          </table:table-cell>
          <table:table-cell office:value-type="string" calcext:value-type="string">
            <text:p>bankkontot</text:p>
          </table:table-cell>
        </table:table-row>
        <table:table-row table:style-name="ro4">
          <table:table-cell office:value-type="float" office:value="225" calcext:value-type="float">
            <text:p>225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</table:table-row>
        <table:table-row table:style-name="ro4">
          <table:table-cell office:value-type="float" office:value="226" calcext:value-type="float">
            <text:p>226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</table:table-row>
        <table:table-row table:style-name="ro4">
          <table:table-cell office:value-type="float" office:value="227" calcext:value-type="float">
            <text:p>227</text:p>
          </table:table-cell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</table:table-row>
        <table:table-row table:style-name="ro4">
          <table:table-cell office:value-type="float" office:value="228" calcext:value-type="float">
            <text:p>228</text:p>
          </table:table-cell>
          <table:table-cell office:value-type="string" calcext:value-type="string">
            <text:p>die Geheimzahl</text:p>
          </table:table-cell>
          <table:table-cell office:value-type="string" calcext:value-type="string">
            <text:p>pin-koden</text:p>
          </table:table-cell>
        </table:table-row>
        <table:table-row table:style-name="ro4">
          <table:table-cell office:value-type="float" office:value="229" calcext:value-type="float">
            <text:p>229</text:p>
          </table:table-cell>
          <table:table-cell office:value-type="string" calcext:value-type="string">
            <text:p>der Scheck</text:p>
          </table:table-cell>
          <table:table-cell office:value-type="string" calcext:value-type="string">
            <text:p>checken</text:p>
          </table:table-cell>
        </table:table-row>
        <table:table-row table:style-name="ro4">
          <table:table-cell office:value-type="float" office:value="230" calcext:value-type="float">
            <text:p>230</text:p>
          </table:table-cell>
          <table:table-cell office:value-type="string" calcext:value-type="string">
            <text:p>die Brieftasche</text:p>
          </table:table-cell>
          <table:table-cell office:value-type="string" calcext:value-type="string">
            <text:p>plånboken</text:p>
          </table:table-cell>
        </table:table-row>
        <table:table-row table:style-name="ro4">
          <table:table-cell office:value-type="float" office:value="231" calcext:value-type="float">
            <text:p>231</text:p>
          </table:table-cell>
          <table:table-cell office:value-type="string" calcext:value-type="string">
            <text:p>der Geldbeutel</text:p>
          </table:table-cell>
          <table:table-cell office:value-type="string" calcext:value-type="string">
            <text:p>portmonnän</text:p>
          </table:table-cell>
        </table:table-row>
        <table:table-row table:style-name="ro4">
          <table:table-cell office:value-type="float" office:value="232" calcext:value-type="float">
            <text:p>232</text:p>
          </table:table-cell>
          <table:table-cell office:value-type="string" calcext:value-type="string">
            <text:p>leihen</text:p>
          </table:table-cell>
          <table:table-cell office:value-type="string" calcext:value-type="string">
            <text:p>låna</text:p>
          </table:table-cell>
        </table:table-row>
        <table:table-row table:style-name="ro4">
          <table:table-cell office:value-type="float" office:value="233" calcext:value-type="float">
            <text:p>233</text:p>
          </table:table-cell>
          <table:table-cell office:value-type="string" calcext:value-type="string">
            <text:p>sagen</text:p>
          </table:table-cell>
          <table:table-cell office:value-type="string" calcext:value-type="string">
            <text:p>säga</text:p>
          </table:table-cell>
        </table:table-row>
        <table:table-row table:style-name="ro4">
          <table:table-cell office:value-type="float" office:value="234" calcext:value-type="float">
            <text:p>234</text:p>
          </table:table-cell>
          <table:table-cell office:value-type="string" calcext:value-type="string">
            <text:p>ich habe nicht</text:p>
          </table:table-cell>
          <table:table-cell office:value-type="string" calcext:value-type="string">
            <text:p>jag har inte</text:p>
          </table:table-cell>
        </table:table-row>
        <table:table-row table:style-name="ro4">
          <table:table-cell office:value-type="float" office:value="235" calcext:value-type="float">
            <text:p>235</text:p>
          </table:table-cell>
          <table:table-cell office:value-type="string" calcext:value-type="string">
            <text:p>er hat nicht</text:p>
          </table:table-cell>
          <table:table-cell office:value-type="string" calcext:value-type="string">
            <text:p>han har inte</text:p>
          </table:table-cell>
        </table:table-row>
        <table:table-row table:style-name="ro4">
          <table:table-cell office:value-type="float" office:value="236" calcext:value-type="float">
            <text:p>236</text:p>
          </table:table-cell>
          <table:table-cell office:value-type="string" calcext:value-type="string">
            <text:p>die Nachricht</text:p>
          </table:table-cell>
          <table:table-cell office:value-type="string" calcext:value-type="string">
            <text:p>nyheten</text:p>
          </table:table-cell>
        </table:table-row>
        <table:table-row table:style-name="ro4">
          <table:table-cell office:value-type="float" office:value="237" calcext:value-type="float">
            <text:p>237</text:p>
          </table:table-cell>
          <table:table-cell office:value-type="string" calcext:value-type="string">
            <text:p>lesen</text:p>
          </table:table-cell>
          <table:table-cell office:value-type="string" calcext:value-type="string">
            <text:p>läsa</text:p>
          </table:table-cell>
        </table:table-row>
        <table:table-row table:style-name="ro4">
          <table:table-cell office:value-type="float" office:value="238" calcext:value-type="float">
            <text:p>238</text:p>
          </table:table-cell>
          <table:table-cell office:value-type="string" calcext:value-type="string">
            <text:p>denken</text:p>
          </table:table-cell>
          <table:table-cell office:value-type="string" calcext:value-type="string">
            <text:p>tänka</text:p>
          </table:table-cell>
        </table:table-row>
        <table:table-row table:style-name="ro4">
          <table:table-cell office:value-type="float" office:value="239" calcext:value-type="float">
            <text:p>239</text:p>
          </table:table-cell>
          <table:table-cell office:value-type="string" calcext:value-type="string">
            <text:p>lernen</text:p>
          </table:table-cell>
          <table:table-cell office:value-type="string" calcext:value-type="string">
            <text:p>studera</text:p>
          </table:table-cell>
        </table:table-row>
        <table:table-row table:style-name="ro4">
          <table:table-cell office:value-type="float" office:value="240" calcext:value-type="float">
            <text:p>240</text:p>
          </table:table-cell>
          <table:table-cell office:value-type="string" calcext:value-type="string">
            <text:p>sehr gut</text:p>
          </table:table-cell>
          <table:table-cell office:value-type="string" calcext:value-type="string">
            <text:p>mycket bra</text:p>
          </table:table-cell>
        </table:table-row>
        <table:table-row table:style-name="ro4">
          <table:table-cell office:value-type="float" office:value="241" calcext:value-type="float">
            <text:p>241</text:p>
          </table:table-cell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</table:table-row>
        <table:table-row table:style-name="ro4">
          <table:table-cell office:value-type="float" office:value="242" calcext:value-type="float">
            <text:p>242</text:p>
          </table:table-cell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</table:table-row>
        <table:table-row table:style-name="ro4">
          <table:table-cell office:value-type="float" office:value="243" calcext:value-type="float">
            <text:p>243</text:p>
          </table:table-cell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</table:table-row>
        <table:table-row table:style-name="ro4">
          <table:table-cell office:value-type="float" office:value="244" calcext:value-type="float">
            <text:p>244</text:p>
          </table:table-cell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</table:table-row>
        <table:table-row table:style-name="ro4">
          <table:table-cell office:value-type="float" office:value="245" calcext:value-type="float">
            <text:p>245</text:p>
          </table:table-cell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</table:table-row>
        <table:table-row table:style-name="ro4">
          <table:table-cell office:value-type="float" office:value="246" calcext:value-type="float">
            <text:p>246</text:p>
          </table:table-cell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</table:table-row>
        <table:table-row table:style-name="ro4">
          <table:table-cell office:value-type="float" office:value="247" calcext:value-type="float">
            <text:p>247</text:p>
          </table:table-cell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</table:table-row>
        <table:table-row table:style-name="ro4">
          <table:table-cell office:value-type="float" office:value="248" calcext:value-type="float">
            <text:p>248</text:p>
          </table:table-cell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</table:table-row>
        <table:table-row table:style-name="ro4">
          <table:table-cell office:value-type="float" office:value="249" calcext:value-type="float">
            <text:p>249</text:p>
          </table:table-cell>
          <table:table-cell office:value-type="string" calcext:value-type="string">
            <text:p>mittags, zwölf Uhr</text:p>
          </table:table-cell>
          <table:table-cell office:value-type="string" calcext:value-type="string">
            <text:p>klockan tolv</text:p>
          </table:table-cell>
        </table:table-row>
        <table:table-row table:style-name="ro4">
          <table:table-cell office:value-type="float" office:value="250" calcext:value-type="float">
            <text:p>250</text:p>
          </table:table-cell>
          <table:table-cell office:value-type="string" calcext:value-type="string">
            <text:p>heute</text:p>
          </table:table-cell>
          <table:table-cell office:value-type="string" calcext:value-type="string">
            <text:p>idag</text:p>
          </table:table-cell>
        </table:table-row>
        <table:table-row table:style-name="ro4">
          <table:table-cell office:value-type="float" office:value="251" calcext:value-type="float">
            <text:p>251</text:p>
          </table:table-cell>
          <table:table-cell office:value-type="string" calcext:value-type="string">
            <text:p>dann</text:p>
          </table:table-cell>
          <table:table-cell office:value-type="string" calcext:value-type="string">
            <text:p>sedan, sen</text:p>
          </table:table-cell>
        </table:table-row>
        <table:table-row table:style-name="ro4">
          <table:table-cell office:value-type="float" office:value="252" calcext:value-type="float">
            <text:p>252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också</text:p>
          </table:table-cell>
        </table:table-row>
        <table:table-row table:style-name="ro4">
          <table:table-cell office:value-type="float" office:value="253" calcext:value-type="float">
            <text:p>253</text:p>
          </table:table-cell>
          <table:table-cell office:value-type="string" calcext:value-type="string">
            <text:p>herein kommen</text:p>
          </table:table-cell>
          <table:table-cell office:value-type="string" calcext:value-type="string">
            <text:p>komma in</text:p>
          </table:table-cell>
        </table:table-row>
        <table:table-row table:style-name="ro4">
          <table:table-cell office:value-type="float" office:value="254" calcext:value-type="float">
            <text:p>254</text:p>
          </table:table-cell>
          <table:table-cell office:value-type="string" calcext:value-type="string">
            <text:p>sich umsehen</text:p>
          </table:table-cell>
          <table:table-cell office:value-type="string" calcext:value-type="string">
            <text:p>se sig om</text:p>
          </table:table-cell>
        </table:table-row>
        <table:table-row table:style-name="ro4">
          <table:table-cell office:value-type="float" office:value="255" calcext:value-type="float">
            <text:p>255</text:p>
          </table:table-cell>
          <table:table-cell office:value-type="string" calcext:value-type="string">
            <text:p>sich hinsetzen</text:p>
          </table:table-cell>
          <table:table-cell office:value-type="string" calcext:value-type="string">
            <text:p>sätta sig</text:p>
          </table:table-cell>
        </table:table-row>
        <table:table-row table:style-name="ro4">
          <table:table-cell office:value-type="float" office:value="256" calcext:value-type="float">
            <text:p>256</text:p>
          </table:table-cell>
          <table:table-cell office:value-type="string" calcext:value-type="string">
            <text:p>ausruhen</text:p>
          </table:table-cell>
          <table:table-cell office:value-type="string" calcext:value-type="string">
            <text:p>vila</text:p>
          </table:table-cell>
        </table:table-row>
        <table:table-row table:style-name="ro4">
          <table:table-cell office:value-type="float" office:value="257" calcext:value-type="float">
            <text:p>257</text:p>
          </table:table-cell>
          <table:table-cell office:value-type="string" calcext:value-type="string">
            <text:p>die Möbel</text:p>
          </table:table-cell>
          <table:table-cell office:value-type="string" calcext:value-type="string">
            <text:p>möbeln</text:p>
          </table:table-cell>
        </table:table-row>
        <table:table-row table:style-name="ro4">
          <table:table-cell office:value-type="float" office:value="258" calcext:value-type="float">
            <text:p>258</text:p>
          </table:table-cell>
          <table:table-cell office:value-type="string" calcext:value-type="string">
            <text:p>der Tisch</text:p>
          </table:table-cell>
          <table:table-cell office:value-type="string" calcext:value-type="string">
            <text:p>bordet</text:p>
          </table:table-cell>
        </table:table-row>
        <table:table-row table:style-name="ro4">
          <table:table-cell office:value-type="float" office:value="259" calcext:value-type="float">
            <text:p>259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ledig</text:p>
          </table:table-cell>
        </table:table-row>
        <table:table-row table:style-name="ro4">
          <table:table-cell office:value-type="float" office:value="260" calcext:value-type="float">
            <text:p>260</text:p>
          </table:table-cell>
          <table:table-cell table:number-columns-repeated="2" office:value-type="string" calcext:value-type="string">
            <text:p>hungrig</text:p>
          </table:table-cell>
        </table:table-row>
        <table:table-row table:style-name="ro4">
          <table:table-cell office:value-type="float" office:value="261" calcext:value-type="float">
            <text:p>261</text:p>
          </table:table-cell>
          <table:table-cell office:value-type="string" calcext:value-type="string">
            <text:p>durstig</text:p>
          </table:table-cell>
          <table:table-cell office:value-type="string" calcext:value-type="string">
            <text:p>törstig</text:p>
          </table:table-cell>
        </table:table-row>
        <table:table-row table:style-name="ro4">
          <table:table-cell office:value-type="float" office:value="262" calcext:value-type="float">
            <text:p>262</text:p>
          </table:table-cell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</table:table-row>
        <table:table-row table:style-name="ro4">
          <table:table-cell office:value-type="float" office:value="263" calcext:value-type="float">
            <text:p>263</text:p>
          </table:table-cell>
          <table:table-cell office:value-type="string" calcext:value-type="string">
            <text:p>entscheiden</text:p>
          </table:table-cell>
          <table:table-cell office:value-type="string" calcext:value-type="string">
            <text:p>bestämma</text:p>
          </table:table-cell>
        </table:table-row>
        <table:table-row table:style-name="ro4">
          <table:table-cell office:value-type="float" office:value="264" calcext:value-type="float">
            <text:p>264</text:p>
          </table:table-cell>
          <table:table-cell office:value-type="string" calcext:value-type="string">
            <text:p>bestellen</text:p>
          </table:table-cell>
          <table:table-cell office:value-type="string" calcext:value-type="string">
            <text:p>beställa</text:p>
          </table:table-cell>
        </table:table-row>
        <table:table-row table:style-name="ro4">
          <table:table-cell office:value-type="float" office:value="265" calcext:value-type="float">
            <text:p>265</text:p>
          </table:table-cell>
          <table:table-cell office:value-type="string" calcext:value-type="string">
            <text:p>das Essen</text:p>
          </table:table-cell>
          <table:table-cell office:value-type="string" calcext:value-type="string">
            <text:p>maten</text:p>
          </table:table-cell>
        </table:table-row>
        <table:table-row table:style-name="ro4">
          <table:table-cell office:value-type="float" office:value="266" calcext:value-type="float">
            <text:p>266</text:p>
          </table:table-cell>
          <table:table-cell office:value-type="string" calcext:value-type="string">
            <text:p>das Getränk</text:p>
          </table:table-cell>
          <table:table-cell office:value-type="string" calcext:value-type="string">
            <text:p>drycken</text:p>
          </table:table-cell>
        </table:table-row>
        <table:table-row table:style-name="ro4">
          <table:table-cell office:value-type="float" office:value="267" calcext:value-type="float">
            <text:p>267</text:p>
          </table:table-cell>
          <table:table-cell office:value-type="string" calcext:value-type="string">
            <text:p>das Glas</text:p>
          </table:table-cell>
          <table:table-cell office:value-type="string" calcext:value-type="string">
            <text:p>glaset</text:p>
          </table:table-cell>
        </table:table-row>
        <table:table-row table:style-name="ro4">
          <table:table-cell office:value-type="float" office:value="268" calcext:value-type="float">
            <text:p>268</text:p>
          </table:table-cell>
          <table:table-cell office:value-type="string" calcext:value-type="string">
            <text:p>die Tasse</text:p>
          </table:table-cell>
          <table:table-cell office:value-type="string" calcext:value-type="string">
            <text:p>koppen</text:p>
          </table:table-cell>
        </table:table-row>
        <table:table-row table:style-name="ro4">
          <table:table-cell office:value-type="float" office:value="269" calcext:value-type="float">
            <text:p>269</text:p>
          </table:table-cell>
          <table:table-cell office:value-type="string" calcext:value-type="string">
            <text:p>der Kaffee</text:p>
          </table:table-cell>
          <table:table-cell office:value-type="string" calcext:value-type="string">
            <text:p>kaffet</text:p>
          </table:table-cell>
        </table:table-row>
        <table:table-row table:style-name="ro4">
          <table:table-cell office:value-type="float" office:value="270" calcext:value-type="float">
            <text:p>270</text:p>
          </table:table-cell>
          <table:table-cell office:value-type="string" calcext:value-type="string">
            <text:p>die Milch</text:p>
          </table:table-cell>
          <table:table-cell office:value-type="string" calcext:value-type="string">
            <text:p>mjölken</text:p>
          </table:table-cell>
        </table:table-row>
        <table:table-row table:style-name="ro4">
          <table:table-cell office:value-type="float" office:value="271" calcext:value-type="float">
            <text:p>271</text:p>
          </table:table-cell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</table:table-row>
        <table:table-row table:style-name="ro4">
          <table:table-cell office:value-type="float" office:value="272" calcext:value-type="float">
            <text:p>272</text:p>
          </table:table-cell>
          <table:table-cell office:value-type="string" calcext:value-type="string">
            <text:p>der Tee</text:p>
          </table:table-cell>
          <table:table-cell office:value-type="string" calcext:value-type="string">
            <text:p>teet</text:p>
          </table:table-cell>
        </table:table-row>
        <table:table-row table:style-name="ro4">
          <table:table-cell office:value-type="float" office:value="273" calcext:value-type="float">
            <text:p>273</text:p>
          </table:table-cell>
          <table:table-cell office:value-type="string" calcext:value-type="string">
            <text:p>der Schwarztee</text:p>
          </table:table-cell>
          <table:table-cell office:value-type="string" calcext:value-type="string">
            <text:p>det svarta teet</text:p>
          </table:table-cell>
        </table:table-row>
        <table:table-row table:style-name="ro4">
          <table:table-cell office:value-type="float" office:value="274" calcext:value-type="float">
            <text:p>274</text:p>
          </table:table-cell>
          <table:table-cell office:value-type="string" calcext:value-type="string">
            <text:p>die Teekanne</text:p>
          </table:table-cell>
          <table:table-cell office:value-type="string" calcext:value-type="string">
            <text:p>tekannan</text:p>
          </table:table-cell>
        </table:table-row>
        <table:table-row table:style-name="ro4">
          <table:table-cell office:value-type="float" office:value="275" calcext:value-type="float">
            <text:p>275</text:p>
          </table:table-cell>
          <table:table-cell office:value-type="string" calcext:value-type="string">
            <text:p>einschenken</text:p>
          </table:table-cell>
          <table:table-cell office:value-type="string" calcext:value-type="string">
            <text:p>hälla</text:p>
          </table:table-cell>
        </table:table-row>
        <table:table-row table:style-name="ro4">
          <table:table-cell office:value-type="float" office:value="276" calcext:value-type="float">
            <text:p>276</text:p>
          </table:table-cell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</table:table-row>
        <table:table-row table:style-name="ro4">
          <table:table-cell office:value-type="float" office:value="277" calcext:value-type="float">
            <text:p>277</text:p>
          </table:table-cell>
          <table:table-cell office:value-type="string" calcext:value-type="string">
            <text:p>der Teller</text:p>
          </table:table-cell>
          <table:table-cell office:value-type="string" calcext:value-type="string">
            <text:p>tallriken</text:p>
          </table:table-cell>
        </table:table-row>
        <table:table-row table:style-name="ro4">
          <table:table-cell office:value-type="float" office:value="278" calcext:value-type="float">
            <text:p>278</text:p>
          </table:table-cell>
          <table:table-cell office:value-type="string" calcext:value-type="string">
            <text:p>das Messer</text:p>
          </table:table-cell>
          <table:table-cell office:value-type="string" calcext:value-type="string">
            <text:p>kniven</text:p>
          </table:table-cell>
        </table:table-row>
        <table:table-row table:style-name="ro4">
          <table:table-cell office:value-type="float" office:value="279" calcext:value-type="float">
            <text:p>279</text:p>
          </table:table-cell>
          <table:table-cell office:value-type="string" calcext:value-type="string">
            <text:p>die Gabel</text:p>
          </table:table-cell>
          <table:table-cell office:value-type="string" calcext:value-type="string">
            <text:p>gaffeln</text:p>
          </table:table-cell>
        </table:table-row>
        <table:table-row table:style-name="ro4">
          <table:table-cell office:value-type="float" office:value="280" calcext:value-type="float">
            <text:p>280</text:p>
          </table:table-cell>
          <table:table-cell office:value-type="string" calcext:value-type="string">
            <text:p>der Löffel</text:p>
          </table:table-cell>
          <table:table-cell office:value-type="string" calcext:value-type="string">
            <text:p>skeden</text:p>
          </table:table-cell>
        </table:table-row>
        <table:table-row table:style-name="ro4">
          <table:table-cell office:value-type="float" office:value="281" calcext:value-type="float">
            <text:p>281</text:p>
          </table:table-cell>
          <table:table-cell office:value-type="string" calcext:value-type="string">
            <text:p>das Brot</text:p>
          </table:table-cell>
          <table:table-cell office:value-type="string" calcext:value-type="string">
            <text:p>brödet</text:p>
          </table:table-cell>
        </table:table-row>
        <table:table-row table:style-name="ro4">
          <table:table-cell office:value-type="float" office:value="282" calcext:value-type="float">
            <text:p>282</text:p>
          </table:table-cell>
          <table:table-cell office:value-type="string" calcext:value-type="string">
            <text:p>das Sandwich</text:p>
          </table:table-cell>
          <table:table-cell office:value-type="string" calcext:value-type="string">
            <text:p>smörgåsen</text:p>
          </table:table-cell>
        </table:table-row>
        <table:table-row table:style-name="ro4">
          <table:table-cell office:value-type="float" office:value="283" calcext:value-type="float">
            <text:p>283</text:p>
          </table:table-cell>
          <table:table-cell office:value-type="string" calcext:value-type="string">
            <text:p>das Brötchen</text:p>
          </table:table-cell>
          <table:table-cell office:value-type="string" calcext:value-type="string">
            <text:p>småfrallorna</text:p>
          </table:table-cell>
        </table:table-row>
        <table:table-row table:style-name="ro4">
          <table:table-cell office:value-type="float" office:value="284" calcext:value-type="float">
            <text:p>284</text:p>
          </table:table-cell>
          <table:table-cell office:value-type="string" calcext:value-type="string">
            <text:p>der Keks</text:p>
          </table:table-cell>
          <table:table-cell office:value-type="string" calcext:value-type="string">
            <text:p>kexet</text:p>
          </table:table-cell>
        </table:table-row>
        <table:table-row table:style-name="ro4">
          <table:table-cell office:value-type="float" office:value="285" calcext:value-type="float">
            <text:p>285</text:p>
          </table:table-cell>
          <table:table-cell office:value-type="string" calcext:value-type="string">
            <text:p>der Monat</text:p>
          </table:table-cell>
          <table:table-cell office:value-type="string" calcext:value-type="string">
            <text:p>månaden</text:p>
          </table:table-cell>
        </table:table-row>
        <table:table-row table:style-name="ro4">
          <table:table-cell office:value-type="float" office:value="286" calcext:value-type="float">
            <text:p>286</text:p>
          </table:table-cell>
          <table:table-cell office:value-type="string" calcext:value-type="string">
            <text:p>die Leute</text:p>
          </table:table-cell>
          <table:table-cell office:value-type="string" calcext:value-type="string">
            <text:p>folket</text:p>
          </table:table-cell>
        </table:table-row>
        <table:table-row table:style-name="ro4">
          <table:table-cell office:value-type="float" office:value="287" calcext:value-type="float">
            <text:p>287</text:p>
          </table:table-cell>
          <table:table-cell office:value-type="string" calcext:value-type="string">
            <text:p>glücklich</text:p>
          </table:table-cell>
          <table:table-cell office:value-type="string" calcext:value-type="string">
            <text:p>lycklig</text:p>
          </table:table-cell>
        </table:table-row>
        <table:table-row table:style-name="ro4">
          <table:table-cell office:value-type="float" office:value="288" calcext:value-type="float">
            <text:p>288</text:p>
          </table:table-cell>
          <table:table-cell office:value-type="string" calcext:value-type="string">
            <text:p>der Student</text:p>
          </table:table-cell>
          <table:table-cell office:value-type="string" calcext:value-type="string">
            <text:p>studenten</text:p>
          </table:table-cell>
        </table:table-row>
        <table:table-row table:style-name="ro4">
          <table:table-cell office:value-type="float" office:value="289" calcext:value-type="float">
            <text:p>289</text:p>
          </table:table-cell>
          <table:table-cell office:value-type="string" calcext:value-type="string">
            <text:p>nun ja</text:p>
          </table:table-cell>
          <table:table-cell office:value-type="string" calcext:value-type="string">
            <text:p>nåja</text:p>
          </table:table-cell>
        </table:table-row>
        <table:table-row table:style-name="ro4">
          <table:table-cell office:value-type="float" office:value="290" calcext:value-type="float">
            <text:p>290</text:p>
          </table:table-cell>
          <table:table-cell office:value-type="string" calcext:value-type="string">
            <text:p>der Ausflug</text:p>
          </table:table-cell>
          <table:table-cell office:value-type="string" calcext:value-type="string">
            <text:p>utflykten</text:p>
          </table:table-cell>
        </table:table-row>
        <table:table-row table:style-name="ro4">
          <table:table-cell office:value-type="float" office:value="291" calcext:value-type="float">
            <text:p>291</text:p>
          </table:table-cell>
          <table:table-cell office:value-type="string" calcext:value-type="string">
            <text:p>das Plakat</text:p>
          </table:table-cell>
          <table:table-cell office:value-type="string" calcext:value-type="string">
            <text:p>affischen</text:p>
          </table:table-cell>
        </table:table-row>
        <table:table-row table:style-name="ro4">
          <table:table-cell office:value-type="float" office:value="292" calcext:value-type="float">
            <text:p>292</text:p>
          </table:table-cell>
          <table:table-cell office:value-type="string" calcext:value-type="string">
            <text:p>die Schlagzeile</text:p>
          </table:table-cell>
          <table:table-cell office:value-type="string" calcext:value-type="string">
            <text:p>rubriken</text:p>
          </table:table-cell>
        </table:table-row>
        <table:table-row table:style-name="ro4">
          <table:table-cell office:value-type="float" office:value="293" calcext:value-type="float">
            <text:p>293</text:p>
          </table:table-cell>
          <table:table-cell office:value-type="string" calcext:value-type="string">
            <text:p>schreiben</text:p>
          </table:table-cell>
          <table:table-cell office:value-type="string" calcext:value-type="string">
            <text:p>skriva</text:p>
          </table:table-cell>
        </table:table-row>
        <table:table-row table:style-name="ro4">
          <table:table-cell office:value-type="float" office:value="294" calcext:value-type="float">
            <text:p>294</text:p>
          </table:table-cell>
          <table:table-cell office:value-type="string" calcext:value-type="string">
            <text:p>die Besichtigungstour</text:p>
          </table:table-cell>
          <table:table-cell office:value-type="string" calcext:value-type="string">
            <text:p>sightseeingturen</text:p>
          </table:table-cell>
        </table:table-row>
        <table:table-row table:style-name="ro4">
          <table:table-cell office:value-type="float" office:value="295" calcext:value-type="float">
            <text:p>295</text:p>
          </table:table-cell>
          <table:table-cell office:value-type="string" calcext:value-type="string">
            <text:p>besichtigen</text:p>
          </table:table-cell>
          <table:table-cell office:value-type="string" calcext:value-type="string">
            <text:p>besöka</text:p>
          </table:table-cell>
        </table:table-row>
        <table:table-row table:style-name="ro4">
          <table:table-cell office:value-type="float" office:value="296" calcext:value-type="float">
            <text:p>296</text:p>
          </table:table-cell>
          <table:table-cell office:value-type="string" calcext:value-type="string">
            <text:p>die Führung</text:p>
          </table:table-cell>
          <table:table-cell office:value-type="string" calcext:value-type="string">
            <text:p>rundturen</text:p>
          </table:table-cell>
        </table:table-row>
        <table:table-row table:style-name="ro4">
          <table:table-cell office:value-type="float" office:value="297" calcext:value-type="float">
            <text:p>297</text:p>
          </table:table-cell>
          <table:table-cell office:value-type="string" calcext:value-type="string">
            <text:p>der Fremdenführer</text:p>
          </table:table-cell>
          <table:table-cell office:value-type="string" calcext:value-type="string">
            <text:p>guiden</text:p>
          </table:table-cell>
        </table:table-row>
        <table:table-row table:style-name="ro4">
          <table:table-cell office:value-type="float" office:value="298" calcext:value-type="float">
            <text:p>298</text:p>
          </table:table-cell>
          <table:table-cell office:value-type="string" calcext:value-type="string">
            <text:p>die Gruppe</text:p>
          </table:table-cell>
          <table:table-cell office:value-type="string" calcext:value-type="string">
            <text:p>gruppen</text:p>
          </table:table-cell>
        </table:table-row>
        <table:table-row table:style-name="ro4">
          <table:table-cell office:value-type="float" office:value="299" calcext:value-type="float">
            <text:p>299</text:p>
          </table:table-cell>
          <table:table-cell office:value-type="string" calcext:value-type="string">
            <text:p>der Erwachsene</text:p>
          </table:table-cell>
          <table:table-cell office:value-type="string" calcext:value-type="string">
            <text:p>den vuxna</text:p>
          </table:table-cell>
        </table:table-row>
        <table:table-row table:style-name="ro4">
          <table:table-cell office:value-type="float" office:value="300" calcext:value-type="float">
            <text:p>300</text:p>
          </table:table-cell>
          <table:table-cell office:value-type="string" calcext:value-type="string">
            <text:p>der Senior</text:p>
          </table:table-cell>
          <table:table-cell office:value-type="string" calcext:value-type="string">
            <text:p>pensionären</text:p>
          </table:table-cell>
        </table:table-row>
        <table:table-row table:style-name="ro4">
          <table:table-cell office:value-type="float" office:value="301" calcext:value-type="float">
            <text:p>301</text:p>
          </table:table-cell>
          <table:table-cell office:value-type="string" calcext:value-type="string">
            <text:p>die Ermäßigung</text:p>
          </table:table-cell>
          <table:table-cell office:value-type="string" calcext:value-type="string">
            <text:p>rabatten</text:p>
          </table:table-cell>
        </table:table-row>
        <table:table-row table:style-name="ro4">
          <table:table-cell office:value-type="float" office:value="302" calcext:value-type="float">
            <text:p>302</text:p>
          </table:table-cell>
          <table:table-cell office:value-type="string" calcext:value-type="string">
            <text:p>der Stadtplan</text:p>
          </table:table-cell>
          <table:table-cell office:value-type="string" calcext:value-type="string">
            <text:p>stadskartan</text:p>
          </table:table-cell>
        </table:table-row>
        <table:table-row table:style-name="ro4">
          <table:table-cell office:value-type="float" office:value="303" calcext:value-type="float">
            <text:p>303</text:p>
          </table:table-cell>
          <table:table-cell office:value-type="string" calcext:value-type="string">
            <text:p>das Stadtzentrum</text:p>
          </table:table-cell>
          <table:table-cell office:value-type="string" calcext:value-type="string">
            <text:p>stadscentrum</text:p>
          </table:table-cell>
        </table:table-row>
        <table:table-row table:style-name="ro4">
          <table:table-cell office:value-type="float" office:value="304" calcext:value-type="float">
            <text:p>304</text:p>
          </table:table-cell>
          <table:table-cell office:value-type="string" calcext:value-type="string">
            <text:p>die Altstadt</text:p>
          </table:table-cell>
          <table:table-cell office:value-type="string" calcext:value-type="string">
            <text:p>gamla stan</text:p>
          </table:table-cell>
        </table:table-row>
        <table:table-row table:style-name="ro4">
          <table:table-cell office:value-type="float" office:value="305" calcext:value-type="float">
            <text:p>305</text:p>
          </table:table-cell>
          <table:table-cell office:value-type="string" calcext:value-type="string">
            <text:p>der Platz</text:p>
          </table:table-cell>
          <table:table-cell office:value-type="string" calcext:value-type="string">
            <text:p>torget</text:p>
          </table:table-cell>
        </table:table-row>
        <table:table-row table:style-name="ro4">
          <table:table-cell office:value-type="float" office:value="306" calcext:value-type="float">
            <text:p>306</text:p>
          </table:table-cell>
          <table:table-cell office:value-type="string" calcext:value-type="string">
            <text:p>die Kathedrale</text:p>
          </table:table-cell>
          <table:table-cell office:value-type="string" calcext:value-type="string">
            <text:p>katedralen</text:p>
          </table:table-cell>
        </table:table-row>
        <table:table-row table:style-name="ro4">
          <table:table-cell office:value-type="float" office:value="307" calcext:value-type="float">
            <text:p>307</text:p>
          </table:table-cell>
          <table:table-cell office:value-type="string" calcext:value-type="string">
            <text:p>die Kirche</text:p>
          </table:table-cell>
          <table:table-cell office:value-type="string" calcext:value-type="string">
            <text:p>kyrkan</text:p>
          </table:table-cell>
        </table:table-row>
        <table:table-row table:style-name="ro4">
          <table:table-cell office:value-type="float" office:value="308" calcext:value-type="float">
            <text:p>308</text:p>
          </table:table-cell>
          <table:table-cell office:value-type="string" calcext:value-type="string">
            <text:p>das Schloss</text:p>
          </table:table-cell>
          <table:table-cell office:value-type="string" calcext:value-type="string">
            <text:p>slottet</text:p>
          </table:table-cell>
        </table:table-row>
        <table:table-row table:style-name="ro4">
          <table:table-cell office:value-type="float" office:value="309" calcext:value-type="float">
            <text:p>309</text:p>
          </table:table-cell>
          <table:table-cell office:value-type="string" calcext:value-type="string">
            <text:p>der Turm</text:p>
          </table:table-cell>
          <table:table-cell office:value-type="string" calcext:value-type="string">
            <text:p>tornet</text:p>
          </table:table-cell>
        </table:table-row>
        <table:table-row table:style-name="ro4">
          <table:table-cell office:value-type="float" office:value="310" calcext:value-type="float">
            <text:p>310</text:p>
          </table:table-cell>
          <table:table-cell office:value-type="string" calcext:value-type="string">
            <text:p>die Mauer</text:p>
          </table:table-cell>
          <table:table-cell office:value-type="string" calcext:value-type="string">
            <text:p>muren</text:p>
          </table:table-cell>
        </table:table-row>
        <table:table-row table:style-name="ro4">
          <table:table-cell office:value-type="float" office:value="311" calcext:value-type="float">
            <text:p>311</text:p>
          </table:table-cell>
          <table:table-cell office:value-type="string" calcext:value-type="string">
            <text:p>das Bauwerk</text:p>
          </table:table-cell>
          <table:table-cell office:value-type="string" calcext:value-type="string">
            <text:p>byggnaden</text:p>
          </table:table-cell>
        </table:table-row>
        <table:table-row table:style-name="ro4">
          <table:table-cell office:value-type="float" office:value="312" calcext:value-type="float">
            <text:p>312</text:p>
          </table:table-cell>
          <table:table-cell office:value-type="string" calcext:value-type="string">
            <text:p>das Denkmal</text:p>
          </table:table-cell>
          <table:table-cell office:value-type="string" calcext:value-type="string">
            <text:p>minnesmärket</text:p>
          </table:table-cell>
        </table:table-row>
        <table:table-row table:style-name="ro4">
          <table:table-cell office:value-type="float" office:value="313" calcext:value-type="float">
            <text:p>313</text:p>
          </table:table-cell>
          <table:table-cell office:value-type="string" calcext:value-type="string">
            <text:p>das Museum</text:p>
          </table:table-cell>
          <table:table-cell office:value-type="string" calcext:value-type="string">
            <text:p>museet</text:p>
          </table:table-cell>
        </table:table-row>
        <table:table-row table:style-name="ro4">
          <table:table-cell office:value-type="float" office:value="314" calcext:value-type="float">
            <text:p>314</text:p>
          </table:table-cell>
          <table:table-cell table:number-columns-repeated="2" office:value-type="string" calcext:value-type="string">
            <text:p>antik</text:p>
          </table:table-cell>
        </table:table-row>
        <table:table-row table:style-name="ro4">
          <table:table-cell office:value-type="float" office:value="315" calcext:value-type="float">
            <text:p>315</text:p>
          </table:table-cell>
          <table:table-cell office:value-type="string" calcext:value-type="string">
            <text:p>geöffnet</text:p>
          </table:table-cell>
          <table:table-cell office:value-type="string" calcext:value-type="string">
            <text:p>öppet</text:p>
          </table:table-cell>
        </table:table-row>
        <table:table-row table:style-name="ro4">
          <table:table-cell office:value-type="float" office:value="316" calcext:value-type="float">
            <text:p>316</text:p>
          </table:table-cell>
          <table:table-cell office:value-type="string" calcext:value-type="string">
            <text:p>geschlossen</text:p>
          </table:table-cell>
          <table:table-cell office:value-type="string" calcext:value-type="string">
            <text:p>stängt</text:p>
          </table:table-cell>
        </table:table-row>
        <table:table-row table:style-name="ro4">
          <table:table-cell office:value-type="float" office:value="317" calcext:value-type="float">
            <text:p>317</text:p>
          </table:table-cell>
          <table:table-cell office:value-type="string" calcext:value-type="string">
            <text:p>der Bürger</text:p>
          </table:table-cell>
          <table:table-cell office:value-type="string" calcext:value-type="string">
            <text:p>medborgaren</text:p>
          </table:table-cell>
        </table:table-row>
        <table:table-row table:style-name="ro4">
          <table:table-cell office:value-type="float" office:value="318" calcext:value-type="float">
            <text:p>318</text:p>
          </table:table-cell>
          <table:table-cell office:value-type="string" calcext:value-type="string">
            <text:p>der Park</text:p>
          </table:table-cell>
          <table:table-cell office:value-type="string" calcext:value-type="string">
            <text:p>parken</text:p>
          </table:table-cell>
        </table:table-row>
        <table:table-row table:style-name="ro4">
          <table:table-cell office:value-type="float" office:value="319" calcext:value-type="float">
            <text:p>319</text:p>
          </table:table-cell>
          <table:table-cell office:value-type="string" calcext:value-type="string">
            <text:p>der See</text:p>
          </table:table-cell>
          <table:table-cell office:value-type="string" calcext:value-type="string">
            <text:p>sjön</text:p>
          </table:table-cell>
        </table:table-row>
        <table:table-row table:style-name="ro4">
          <table:table-cell office:value-type="float" office:value="320" calcext:value-type="float">
            <text:p>320</text:p>
          </table:table-cell>
          <table:table-cell office:value-type="string" calcext:value-type="string">
            <text:p>der Wald</text:p>
          </table:table-cell>
          <table:table-cell office:value-type="string" calcext:value-type="string">
            <text:p>skogen</text:p>
          </table:table-cell>
        </table:table-row>
        <table:table-row table:style-name="ro4">
          <table:table-cell office:value-type="float" office:value="321" calcext:value-type="float">
            <text:p>321</text:p>
          </table:table-cell>
          <table:table-cell office:value-type="string" calcext:value-type="string">
            <text:p>die Wüste</text:p>
          </table:table-cell>
          <table:table-cell office:value-type="string" calcext:value-type="string">
            <text:p>öknen</text:p>
          </table:table-cell>
        </table:table-row>
        <table:table-row table:style-name="ro4">
          <table:table-cell office:value-type="float" office:value="322" calcext:value-type="float">
            <text:p>322</text:p>
          </table:table-cell>
          <table:table-cell office:value-type="string" calcext:value-type="string">
            <text:p>das Beispiel</text:p>
          </table:table-cell>
          <table:table-cell office:value-type="string" calcext:value-type="string">
            <text:p>exemplet</text:p>
          </table:table-cell>
        </table:table-row>
        <table:table-row table:style-name="ro4">
          <table:table-cell office:value-type="float" office:value="323" calcext:value-type="float">
            <text:p>323</text:p>
          </table:table-cell>
          <table:table-cell office:value-type="string" calcext:value-type="string">
            <text:p>zum Beispiel</text:p>
          </table:table-cell>
          <table:table-cell office:value-type="string" calcext:value-type="string">
            <text:p>till exempel</text:p>
          </table:table-cell>
        </table:table-row>
        <table:table-row table:style-name="ro4">
          <table:table-cell office:value-type="float" office:value="324" calcext:value-type="float">
            <text:p>324</text:p>
          </table:table-cell>
          <table:table-cell office:value-type="string" calcext:value-type="string">
            <text:p>brauchen</text:p>
          </table:table-cell>
          <table:table-cell office:value-type="string" calcext:value-type="string">
            <text:p>behöva</text:p>
          </table:table-cell>
        </table:table-row>
        <table:table-row table:style-name="ro4">
          <table:table-cell office:value-type="float" office:value="325" calcext:value-type="float">
            <text:p>325</text:p>
          </table:table-cell>
          <table:table-cell office:value-type="string" calcext:value-type="string">
            <text:p>geben</text:p>
          </table:table-cell>
          <table:table-cell office:value-type="string" calcext:value-type="string">
            <text:p>ge</text:p>
          </table:table-cell>
        </table:table-row>
        <table:table-row table:style-name="ro4">
          <table:table-cell office:value-type="float" office:value="326" calcext:value-type="float">
            <text:p>326</text:p>
          </table:table-cell>
          <table:table-cell office:value-type="string" calcext:value-type="string">
            <text:p>wichtig</text:p>
          </table:table-cell>
          <table:table-cell office:value-type="string" calcext:value-type="string">
            <text:p>viktig</text:p>
          </table:table-cell>
        </table:table-row>
        <table:table-row table:style-name="ro4">
          <table:table-cell office:value-type="float" office:value="327" calcext:value-type="float">
            <text:p>327</text:p>
          </table:table-cell>
          <table:table-cell office:value-type="string" calcext:value-type="string">
            <text:p>folgende</text:p>
          </table:table-cell>
          <table:table-cell office:value-type="string" calcext:value-type="string">
            <text:p>följande</text:p>
          </table:table-cell>
        </table:table-row>
        <table:table-row table:style-name="ro4">
          <table:table-cell office:value-type="float" office:value="328" calcext:value-type="float">
            <text:p>328</text:p>
          </table:table-cell>
          <table:table-cell office:value-type="string" calcext:value-type="string">
            <text:p>hindurch</text:p>
          </table:table-cell>
          <table:table-cell office:value-type="string" calcext:value-type="string">
            <text:p>genom</text:p>
          </table:table-cell>
        </table:table-row>
        <table:table-row table:style-name="ro4">
          <table:table-cell office:value-type="float" office:value="329" calcext:value-type="float">
            <text:p>329</text:p>
          </table:table-cell>
          <table:table-cell office:value-type="string" calcext:value-type="string">
            <text:p>jede</text:p>
          </table:table-cell>
          <table:table-cell office:value-type="string" calcext:value-type="string">
            <text:p>varje</text:p>
          </table:table-cell>
        </table:table-row>
        <table:table-row table:style-name="ro4">
          <table:table-cell office:value-type="float" office:value="330" calcext:value-type="float">
            <text:p>330</text:p>
          </table:table-cell>
          <table:table-cell office:value-type="string" calcext:value-type="string">
            <text:p>das Schlafzimmer</text:p>
          </table:table-cell>
          <table:table-cell office:value-type="string" calcext:value-type="string">
            <text:p>sovrummet</text:p>
          </table:table-cell>
        </table:table-row>
        <table:table-row table:style-name="ro4">
          <table:table-cell office:value-type="float" office:value="331" calcext:value-type="float">
            <text:p>331</text:p>
          </table:table-cell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</table:table-row>
        <table:table-row table:style-name="ro4">
          <table:table-cell office:value-type="float" office:value="332" calcext:value-type="float">
            <text:p>332</text:p>
          </table:table-cell>
          <table:table-cell office:value-type="string" calcext:value-type="string">
            <text:p>das Badezimmer</text:p>
          </table:table-cell>
          <table:table-cell office:value-type="string" calcext:value-type="string">
            <text:p>badrummet</text:p>
          </table:table-cell>
        </table:table-row>
        <table:table-row table:style-name="ro4">
          <table:table-cell office:value-type="float" office:value="333" calcext:value-type="float">
            <text:p>333</text:p>
          </table:table-cell>
          <table:table-cell office:value-type="string" calcext:value-type="string">
            <text:p>die Tür</text:p>
          </table:table-cell>
          <table:table-cell office:value-type="string" calcext:value-type="string">
            <text:p>dörren</text:p>
          </table:table-cell>
        </table:table-row>
        <table:table-row table:style-name="ro4">
          <table:table-cell office:value-type="float" office:value="334" calcext:value-type="float">
            <text:p>334</text:p>
          </table:table-cell>
          <table:table-cell office:value-type="string" calcext:value-type="string">
            <text:p>klopfen</text:p>
          </table:table-cell>
          <table:table-cell office:value-type="string" calcext:value-type="string">
            <text:p>knacka</text:p>
          </table:table-cell>
        </table:table-row>
        <table:table-row table:style-name="ro4">
          <table:table-cell office:value-type="float" office:value="335" calcext:value-type="float">
            <text:p>335</text:p>
          </table:table-cell>
          <table:table-cell office:value-type="string" calcext:value-type="string">
            <text:p>der Schlüssel</text:p>
          </table:table-cell>
          <table:table-cell office:value-type="string" calcext:value-type="string">
            <text:p>nyckeln</text:p>
          </table:table-cell>
        </table:table-row>
        <table:table-row table:style-name="ro4">
          <table:table-cell office:value-type="float" office:value="336" calcext:value-type="float">
            <text:p>336</text:p>
          </table:table-cell>
          <table:table-cell office:value-type="string" calcext:value-type="string">
            <text:p>der Stuhl</text:p>
          </table:table-cell>
          <table:table-cell office:value-type="string" calcext:value-type="string">
            <text:p>stolen</text:p>
          </table:table-cell>
        </table:table-row>
        <table:table-row table:style-name="ro4">
          <table:table-cell office:value-type="float" office:value="337" calcext:value-type="float">
            <text:p>337</text:p>
          </table:table-cell>
          <table:table-cell office:value-type="string" calcext:value-type="string">
            <text:p>das Bett</text:p>
          </table:table-cell>
          <table:table-cell office:value-type="string" calcext:value-type="string">
            <text:p>sängen</text:p>
          </table:table-cell>
        </table:table-row>
        <table:table-row table:style-name="ro4">
          <table:table-cell office:value-type="float" office:value="338" calcext:value-type="float">
            <text:p>338</text:p>
          </table:table-cell>
          <table:table-cell office:value-type="string" calcext:value-type="string">
            <text:p>schlafen</text:p>
          </table:table-cell>
          <table:table-cell office:value-type="string" calcext:value-type="string">
            <text:p>sova</text:p>
          </table:table-cell>
        </table:table-row>
        <table:table-row table:style-name="ro4">
          <table:table-cell office:value-type="float" office:value="339" calcext:value-type="float">
            <text:p>339</text:p>
          </table:table-cell>
          <table:table-cell office:value-type="string" calcext:value-type="string">
            <text:p>der Fernseher</text:p>
          </table:table-cell>
          <table:table-cell office:value-type="string" calcext:value-type="string">
            <text:p>teven</text:p>
          </table:table-cell>
        </table:table-row>
        <table:table-row table:style-name="ro4">
          <table:table-cell office:value-type="float" office:value="340" calcext:value-type="float">
            <text:p>340</text:p>
          </table:table-cell>
          <table:table-cell office:value-type="string" calcext:value-type="string">
            <text:p>schauen</text:p>
          </table:table-cell>
          <table:table-cell office:value-type="string" calcext:value-type="string">
            <text:p>titta</text:p>
          </table:table-cell>
        </table:table-row>
        <table:table-row table:style-name="ro4">
          <table:table-cell office:value-type="float" office:value="341" calcext:value-type="float">
            <text:p>341</text:p>
          </table:table-cell>
          <table:table-cell office:value-type="string" calcext:value-type="string">
            <text:p>wissen</text:p>
          </table:table-cell>
          <table:table-cell office:value-type="string" calcext:value-type="string">
            <text:p>veta</text:p>
          </table:table-cell>
        </table:table-row>
        <table:table-row table:style-name="ro4">
          <table:table-cell office:value-type="float" office:value="342" calcext:value-type="float">
            <text:p>342</text:p>
          </table:table-cell>
          <table:table-cell office:value-type="string" calcext:value-type="string">
            <text:p>das Satellitenfernsehen</text:p>
          </table:table-cell>
          <table:table-cell office:value-type="string" calcext:value-type="string">
            <text:p>satellit-TVn</text:p>
          </table:table-cell>
        </table:table-row>
        <table:table-row table:style-name="ro4">
          <table:table-cell office:value-type="float" office:value="343" calcext:value-type="float">
            <text:p>343</text:p>
          </table:table-cell>
          <table:table-cell office:value-type="string" calcext:value-type="string">
            <text:p>der Kanal</text:p>
          </table:table-cell>
          <table:table-cell office:value-type="string" calcext:value-type="string">
            <text:p>kanalen</text:p>
          </table:table-cell>
        </table:table-row>
        <table:table-row table:style-name="ro4">
          <table:table-cell office:value-type="float" office:value="344" calcext:value-type="float">
            <text:p>344</text:p>
          </table:table-cell>
          <table:table-cell office:value-type="string" calcext:value-type="string">
            <text:p>das Radio</text:p>
          </table:table-cell>
          <table:table-cell office:value-type="string" calcext:value-type="string">
            <text:p>radion</text:p>
          </table:table-cell>
        </table:table-row>
        <table:table-row table:style-name="ro4">
          <table:table-cell office:value-type="float" office:value="345" calcext:value-type="float">
            <text:p>345</text:p>
          </table:table-cell>
          <table:table-cell office:value-type="string" calcext:value-type="string">
            <text:p>gegenüber</text:p>
          </table:table-cell>
          <table:table-cell office:value-type="string" calcext:value-type="string">
            <text:p>mittemot</text:p>
          </table:table-cell>
        </table:table-row>
        <table:table-row table:style-name="ro4">
          <table:table-cell office:value-type="float" office:value="346" calcext:value-type="float">
            <text:p>346</text:p>
          </table:table-cell>
          <table:table-cell office:value-type="string" calcext:value-type="string">
            <text:p>neben</text:p>
          </table:table-cell>
          <table:table-cell office:value-type="string" calcext:value-type="string">
            <text:p>bredvid</text:p>
          </table:table-cell>
        </table:table-row>
        <table:table-row table:style-name="ro4">
          <table:table-cell office:value-type="float" office:value="347" calcext:value-type="float">
            <text:p>347</text:p>
          </table:table-cell>
          <table:table-cell table:number-columns-repeated="2" office:value-type="string" calcext:value-type="string">
            <text:p>extra</text:p>
          </table:table-cell>
        </table:table-row>
        <table:table-row table:style-name="ro4">
          <table:table-cell office:value-type="float" office:value="348" calcext:value-type="float">
            <text:p>348</text:p>
          </table:table-cell>
          <table:table-cell office:value-type="string" calcext:value-type="string">
            <text:p>sogar</text:p>
          </table:table-cell>
          <table:table-cell office:value-type="string" calcext:value-type="string">
            <text:p>till och med</text:p>
          </table:table-cell>
        </table:table-row>
        <table:table-row table:style-name="ro4">
          <table:table-cell office:value-type="float" office:value="349" calcext:value-type="float">
            <text:p>349</text:p>
          </table:table-cell>
          <table:table-cell office:value-type="string" calcext:value-type="string">
            <text:p>haben</text:p>
          </table:table-cell>
          <table:table-cell office:value-type="string" calcext:value-type="string">
            <text:p>ha</text:p>
          </table:table-cell>
        </table:table-row>
        <table:table-row table:style-name="ro4">
          <table:table-cell office:value-type="float" office:value="350" calcext:value-type="float">
            <text:p>350</text:p>
          </table:table-cell>
          <table:table-cell office:value-type="string" calcext:value-type="string">
            <text:p>das Eigentum</text:p>
          </table:table-cell>
          <table:table-cell office:value-type="string" calcext:value-type="string">
            <text:p>egendomen</text:p>
          </table:table-cell>
        </table:table-row>
        <table:table-row table:style-name="ro4">
          <table:table-cell office:value-type="float" office:value="351" calcext:value-type="float">
            <text:p>351</text:p>
          </table:table-cell>
          <table:table-cell office:value-type="string" calcext:value-type="string">
            <text:p>die Klasse</text:p>
          </table:table-cell>
          <table:table-cell office:value-type="string" calcext:value-type="string">
            <text:p>klassen</text:p>
          </table:table-cell>
        </table:table-row>
        <table:table-row table:style-name="ro4">
          <table:table-cell office:value-type="float" office:value="352" calcext:value-type="float">
            <text:p>352</text:p>
          </table:table-cell>
          <table:table-cell office:value-type="string" calcext:value-type="string">
            <text:p>der Besitzer</text:p>
          </table:table-cell>
          <table:table-cell office:value-type="string" calcext:value-type="string">
            <text:p>ägaren</text:p>
          </table:table-cell>
        </table:table-row>
        <table:table-row table:style-name="ro4">
          <table:table-cell office:value-type="float" office:value="353" calcext:value-type="float">
            <text:p>353</text:p>
          </table:table-cell>
          <table:table-cell office:value-type="string" calcext:value-type="string">
            <text:p>zahlen</text:p>
          </table:table-cell>
          <table:table-cell office:value-type="string" calcext:value-type="string">
            <text:p>betala</text:p>
          </table:table-cell>
        </table:table-row>
        <table:table-row table:style-name="ro4">
          <table:table-cell office:value-type="float" office:value="354" calcext:value-type="float">
            <text:p>354</text:p>
          </table:table-cell>
          <table:table-cell office:value-type="string" calcext:value-type="string">
            <text:p>lassen</text:p>
          </table:table-cell>
          <table:table-cell office:value-type="string" calcext:value-type="string">
            <text:p>låta</text:p>
          </table:table-cell>
        </table:table-row>
        <table:table-row table:style-name="ro4">
          <table:table-cell office:value-type="float" office:value="355" calcext:value-type="float">
            <text:p>355</text:p>
          </table:table-cell>
          <table:table-cell office:value-type="string" calcext:value-type="string">
            <text:p>liebenswürdig</text:p>
          </table:table-cell>
          <table:table-cell office:value-type="string" calcext:value-type="string">
            <text:p>älskvärd</text:p>
          </table:table-cell>
        </table:table-row>
        <table:table-row table:style-name="ro4">
          <table:table-cell office:value-type="float" office:value="356" calcext:value-type="float">
            <text:p>356</text:p>
          </table:table-cell>
          <table:table-cell office:value-type="string" calcext:value-type="string">
            <text:p>natürlich</text:p>
          </table:table-cell>
          <table:table-cell office:value-type="string" calcext:value-type="string">
            <text:p>naturligtvis</text:p>
          </table:table-cell>
        </table:table-row>
        <table:table-row table:style-name="ro4">
          <table:table-cell office:value-type="float" office:value="357" calcext:value-type="float">
            <text:p>357</text:p>
          </table:table-cell>
          <table:table-cell office:value-type="string" calcext:value-type="string">
            <text:p>wunderbar</text:p>
          </table:table-cell>
          <table:table-cell office:value-type="string" calcext:value-type="string">
            <text:p>underbar</text:p>
          </table:table-cell>
        </table:table-row>
        <table:table-row table:style-name="ro4">
          <table:table-cell office:value-type="float" office:value="358" calcext:value-type="float">
            <text:p>358</text:p>
          </table:table-cell>
          <table:table-cell office:value-type="string" calcext:value-type="string">
            <text:p>kein Problem</text:p>
          </table:table-cell>
          <table:table-cell office:value-type="string" calcext:value-type="string">
            <text:p>inga problem</text:p>
          </table:table-cell>
        </table:table-row>
        <table:table-row table:style-name="ro4">
          <table:table-cell office:value-type="float" office:value="359" calcext:value-type="float">
            <text:p>359</text:p>
          </table:table-cell>
          <table:table-cell table:style-name="ce4" office:value-type="string" calcext:value-type="string">
            <text:p>wahr</text:p>
          </table:table-cell>
          <table:table-cell office:value-type="string" calcext:value-type="string">
            <text:p>sann</text:p>
          </table:table-cell>
        </table:table-row>
        <table:table-row table:style-name="ro4">
          <table:table-cell office:value-type="float" office:value="360" calcext:value-type="float">
            <text:p>360</text:p>
          </table:table-cell>
          <table:table-cell table:style-name="ce4" office:value-type="string" calcext:value-type="string">
            <text:p>falsch</text:p>
          </table:table-cell>
          <table:table-cell office:value-type="string" calcext:value-type="string">
            <text:p>fel</text:p>
          </table:table-cell>
        </table:table-row>
        <table:table-row table:style-name="ro4">
          <table:table-cell office:value-type="float" office:value="361" calcext:value-type="float">
            <text:p>361</text:p>
          </table:table-cell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</table:table-row>
        <table:table-row table:style-name="ro4">
          <table:table-cell office:value-type="float" office:value="362" calcext:value-type="float">
            <text:p>362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å</text:p>
          </table:table-cell>
        </table:table-row>
        <table:table-row table:style-name="ro4">
          <table:table-cell office:value-type="float" office:value="363" calcext:value-type="float">
            <text:p>363</text:p>
          </table:table-cell>
          <table:table-cell office:value-type="string" calcext:value-type="string">
            <text:p>aufstehen</text:p>
          </table:table-cell>
          <table:table-cell office:value-type="string" calcext:value-type="string">
            <text:p>stiga upp</text:p>
          </table:table-cell>
        </table:table-row>
        <table:table-row table:style-name="ro4">
          <table:table-cell office:value-type="float" office:value="364" calcext:value-type="float">
            <text:p>364</text:p>
          </table:table-cell>
          <table:table-cell office:value-type="string" calcext:value-type="string">
            <text:p>zurückkommen</text:p>
          </table:table-cell>
          <table:table-cell office:value-type="string" calcext:value-type="string">
            <text:p>komma tillbaka</text:p>
          </table:table-cell>
        </table:table-row>
        <table:table-row table:style-name="ro4">
          <table:table-cell office:value-type="float" office:value="365" calcext:value-type="float">
            <text:p>365</text:p>
          </table:table-cell>
          <table:table-cell office:value-type="string" calcext:value-type="string">
            <text:p>das Mittagessen</text:p>
          </table:table-cell>
          <table:table-cell office:value-type="string" calcext:value-type="string">
            <text:p>lunchen</text:p>
          </table:table-cell>
        </table:table-row>
        <table:table-row table:style-name="ro4">
          <table:table-cell office:value-type="float" office:value="366" calcext:value-type="float">
            <text:p>366</text:p>
          </table:table-cell>
          <table:table-cell office:value-type="string" calcext:value-type="string">
            <text:p>die Mahlzeit</text:p>
          </table:table-cell>
          <table:table-cell office:value-type="string" calcext:value-type="string">
            <text:p>måltiden</text:p>
          </table:table-cell>
        </table:table-row>
        <table:table-row table:style-name="ro4">
          <table:table-cell office:value-type="float" office:value="367" calcext:value-type="float">
            <text:p>367</text:p>
          </table:table-cell>
          <table:table-cell office:value-type="string" calcext:value-type="string">
            <text:p>kochen</text:p>
          </table:table-cell>
          <table:table-cell office:value-type="string" calcext:value-type="string">
            <text:p>laga mat</text:p>
          </table:table-cell>
        </table:table-row>
        <table:table-row table:style-name="ro4">
          <table:table-cell office:value-type="float" office:value="368" calcext:value-type="float">
            <text:p>368</text:p>
          </table:table-cell>
          <table:table-cell office:value-type="string" calcext:value-type="string">
            <text:p>schmecken</text:p>
          </table:table-cell>
          <table:table-cell office:value-type="string" calcext:value-type="string">
            <text:p>smaka</text:p>
          </table:table-cell>
        </table:table-row>
        <table:table-row table:style-name="ro4">
          <table:table-cell office:value-type="float" office:value="369" calcext:value-type="float">
            <text:p>369</text:p>
          </table:table-cell>
          <table:table-cell office:value-type="string" calcext:value-type="string">
            <text:p>das Ei</text:p>
          </table:table-cell>
          <table:table-cell office:value-type="string" calcext:value-type="string">
            <text:p>ägget</text:p>
          </table:table-cell>
        </table:table-row>
        <table:table-row table:style-name="ro4">
          <table:table-cell office:value-type="float" office:value="370" calcext:value-type="float">
            <text:p>370</text:p>
          </table:table-cell>
          <table:table-cell office:value-type="string" calcext:value-type="string">
            <text:p>das gekochte Ei</text:p>
          </table:table-cell>
          <table:table-cell office:value-type="string" calcext:value-type="string">
            <text:p>det kokta ägget</text:p>
          </table:table-cell>
        </table:table-row>
        <table:table-row table:style-name="ro4">
          <table:table-cell office:value-type="float" office:value="371" calcext:value-type="float">
            <text:p>371</text:p>
          </table:table-cell>
          <table:table-cell office:value-type="string" calcext:value-type="string">
            <text:p>das Spiegelei</text:p>
          </table:table-cell>
          <table:table-cell office:value-type="string" calcext:value-type="string">
            <text:p>det stekta ägget</text:p>
          </table:table-cell>
        </table:table-row>
        <table:table-row table:style-name="ro4">
          <table:table-cell office:value-type="float" office:value="372" calcext:value-type="float">
            <text:p>372</text:p>
          </table:table-cell>
          <table:table-cell office:value-type="string" calcext:value-type="string">
            <text:p>das Rührei</text:p>
          </table:table-cell>
          <table:table-cell office:value-type="string" calcext:value-type="string">
            <text:p>äggröran</text:p>
          </table:table-cell>
        </table:table-row>
        <table:table-row table:style-name="ro4">
          <table:table-cell office:value-type="float" office:value="373" calcext:value-type="float">
            <text:p>373</text:p>
          </table:table-cell>
          <table:table-cell office:value-type="string" calcext:value-type="string">
            <text:p>die (Corn)Flakes</text:p>
          </table:table-cell>
          <table:table-cell office:value-type="string" calcext:value-type="string">
            <text:p>flingorna</text:p>
          </table:table-cell>
        </table:table-row>
        <table:table-row table:style-name="ro4">
          <table:table-cell office:value-type="float" office:value="374" calcext:value-type="float">
            <text:p>374</text:p>
          </table:table-cell>
          <table:table-cell office:value-type="string" calcext:value-type="string">
            <text:p>die Marmelade</text:p>
          </table:table-cell>
          <table:table-cell office:value-type="string" calcext:value-type="string">
            <text:p>sylt</text:p>
          </table:table-cell>
        </table:table-row>
        <table:table-row table:style-name="ro4">
          <table:table-cell office:value-type="float" office:value="375" calcext:value-type="float">
            <text:p>375</text:p>
          </table:table-cell>
          <table:table-cell office:value-type="string" calcext:value-type="string">
            <text:p>die Orangenmarmelade</text:p>
          </table:table-cell>
          <table:table-cell office:value-type="string" calcext:value-type="string">
            <text:p>apelsinmarmeladen</text:p>
          </table:table-cell>
        </table:table-row>
        <table:table-row table:style-name="ro4">
          <table:table-cell office:value-type="float" office:value="376" calcext:value-type="float">
            <text:p>376</text:p>
          </table:table-cell>
          <table:table-cell office:value-type="string" calcext:value-type="string">
            <text:p>der Schinken</text:p>
          </table:table-cell>
          <table:table-cell office:value-type="string" calcext:value-type="string">
            <text:p>skinkan</text:p>
          </table:table-cell>
        </table:table-row>
        <table:table-row table:style-name="ro4">
          <table:table-cell office:value-type="float" office:value="377" calcext:value-type="float">
            <text:p>377</text:p>
          </table:table-cell>
          <table:table-cell office:value-type="string" calcext:value-type="string">
            <text:p>das Fleisch</text:p>
          </table:table-cell>
          <table:table-cell office:value-type="string" calcext:value-type="string">
            <text:p>köttet</text:p>
          </table:table-cell>
        </table:table-row>
        <table:table-row table:style-name="ro4">
          <table:table-cell office:value-type="float" office:value="378" calcext:value-type="float">
            <text:p>378</text:p>
          </table:table-cell>
          <table:table-cell office:value-type="string" calcext:value-type="string">
            <text:p>der Kühlschrank</text:p>
          </table:table-cell>
          <table:table-cell office:value-type="string" calcext:value-type="string">
            <text:p>kylskåpet</text:p>
          </table:table-cell>
        </table:table-row>
        <table:table-row table:style-name="ro4">
          <table:table-cell office:value-type="float" office:value="379" calcext:value-type="float">
            <text:p>379</text:p>
          </table:table-cell>
          <table:table-cell office:value-type="string" calcext:value-type="string">
            <text:p>arbeiten</text:p>
          </table:table-cell>
          <table:table-cell office:value-type="string" calcext:value-type="string">
            <text:p>arbeta</text:p>
          </table:table-cell>
        </table:table-row>
        <table:table-row table:style-name="ro4">
          <table:table-cell office:value-type="float" office:value="380" calcext:value-type="float">
            <text:p>380</text:p>
          </table:table-cell>
          <table:table-cell office:value-type="string" calcext:value-type="string">
            <text:p>bei der Arbeit</text:p>
          </table:table-cell>
          <table:table-cell office:value-type="string" calcext:value-type="string">
            <text:p>på jobbet</text:p>
          </table:table-cell>
        </table:table-row>
        <table:table-row table:style-name="ro4">
          <table:table-cell office:value-type="float" office:value="381" calcext:value-type="float">
            <text:p>381</text:p>
          </table:table-cell>
          <table:table-cell office:value-type="string" calcext:value-type="string">
            <text:p>das Büro</text:p>
          </table:table-cell>
          <table:table-cell office:value-type="string" calcext:value-type="string">
            <text:p>kontoret</text:p>
          </table:table-cell>
        </table:table-row>
        <table:table-row table:style-name="ro4">
          <table:table-cell office:value-type="float" office:value="382" calcext:value-type="float">
            <text:p>382</text:p>
          </table:table-cell>
          <table:table-cell office:value-type="string" calcext:value-type="string">
            <text:p>die Bank</text:p>
          </table:table-cell>
          <table:table-cell office:value-type="string" calcext:value-type="string">
            <text:p>banken</text:p>
          </table:table-cell>
        </table:table-row>
        <table:table-row table:style-name="ro4">
          <table:table-cell office:value-type="float" office:value="383" calcext:value-type="float">
            <text:p>383</text:p>
          </table:table-cell>
          <table:table-cell office:value-type="string" calcext:value-type="string">
            <text:p>reden</text:p>
          </table:table-cell>
          <table:table-cell office:value-type="string" calcext:value-type="string">
            <text:p>prata</text:p>
          </table:table-cell>
        </table:table-row>
        <table:table-row table:style-name="ro4">
          <table:table-cell office:value-type="float" office:value="384" calcext:value-type="float">
            <text:p>384</text:p>
          </table:table-cell>
          <table:table-cell office:value-type="string" calcext:value-type="string">
            <text:p>sprechen</text:p>
          </table:table-cell>
          <table:table-cell office:value-type="string" calcext:value-type="string">
            <text:p>tala</text:p>
          </table:table-cell>
        </table:table-row>
        <table:table-row table:style-name="ro4">
          <table:table-cell office:value-type="float" office:value="385" calcext:value-type="float">
            <text:p>385</text:p>
          </table:table-cell>
          <table:table-cell office:value-type="string" calcext:value-type="string">
            <text:p>sein</text:p>
          </table:table-cell>
          <table:table-cell office:value-type="string" calcext:value-type="string">
            <text:p>vara</text:p>
          </table:table-cell>
        </table:table-row>
        <table:table-row table:style-name="ro4">
          <table:table-cell office:value-type="float" office:value="386" calcext:value-type="float">
            <text:p>386</text:p>
          </table:table-cell>
          <table:table-cell office:value-type="string" calcext:value-type="string">
            <text:p>lieben</text:p>
          </table:table-cell>
          <table:table-cell office:value-type="string" calcext:value-type="string">
            <text:p>älska</text:p>
          </table:table-cell>
        </table:table-row>
        <table:table-row table:style-name="ro4">
          <table:table-cell office:value-type="float" office:value="387" calcext:value-type="float">
            <text:p>387</text:p>
          </table:table-cell>
          <table:table-cell office:value-type="string" calcext:value-type="string">
            <text:p>jeder</text:p>
          </table:table-cell>
          <table:table-cell office:value-type="string" calcext:value-type="string">
            <text:p>alla</text:p>
          </table:table-cell>
        </table:table-row>
        <table:table-row table:style-name="ro4">
          <table:table-cell office:value-type="float" office:value="388" calcext:value-type="float">
            <text:p>388</text:p>
          </table:table-cell>
          <table:table-cell office:value-type="string" calcext:value-type="string">
            <text:p>niemand</text:p>
          </table:table-cell>
          <table:table-cell office:value-type="string" calcext:value-type="string">
            <text:p>ingen</text:p>
          </table:table-cell>
        </table:table-row>
        <table:table-row table:style-name="ro4">
          <table:table-cell office:value-type="float" office:value="389" calcext:value-type="float">
            <text:p>389</text:p>
          </table:table-cell>
          <table:table-cell office:value-type="string" calcext:value-type="string">
            <text:p>unser</text:p>
          </table:table-cell>
          <table:table-cell office:value-type="string" calcext:value-type="string">
            <text:p>vår</text:p>
          </table:table-cell>
        </table:table-row>
        <table:table-row table:style-name="ro4">
          <table:table-cell office:value-type="float" office:value="390" calcext:value-type="float">
            <text:p>390</text:p>
          </table:table-cell>
          <table:table-cell office:value-type="string" calcext:value-type="string">
            <text:p>deren</text:p>
          </table:table-cell>
          <table:table-cell office:value-type="string" calcext:value-type="string">
            <text:p>deras</text:p>
          </table:table-cell>
        </table:table-row>
        <table:table-row table:style-name="ro4">
          <table:table-cell office:value-type="float" office:value="391" calcext:value-type="float">
            <text:p>391</text:p>
          </table:table-cell>
          <table:table-cell office:value-type="string" calcext:value-type="string">
            <text:p>oft</text:p>
          </table:table-cell>
          <table:table-cell office:value-type="string" calcext:value-type="string">
            <text:p>ofta</text:p>
          </table:table-cell>
        </table:table-row>
        <table:table-row table:style-name="ro4">
          <table:table-cell office:value-type="float" office:value="392" calcext:value-type="float">
            <text:p>392</text:p>
          </table:table-cell>
          <table:table-cell office:value-type="string" calcext:value-type="string">
            <text:p>manchmal</text:p>
          </table:table-cell>
          <table:table-cell office:value-type="string" calcext:value-type="string">
            <text:p>ibland</text:p>
          </table:table-cell>
        </table:table-row>
        <table:table-row table:style-name="ro4">
          <table:table-cell office:value-type="float" office:value="393" calcext:value-type="float">
            <text:p>393</text:p>
          </table:table-cell>
          <table:table-cell office:value-type="string" calcext:value-type="string">
            <text:p>gewöhnlich</text:p>
          </table:table-cell>
          <table:table-cell office:value-type="string" calcext:value-type="string">
            <text:p>vanligtvis</text:p>
          </table:table-cell>
        </table:table-row>
        <table:table-row table:style-name="ro4">
          <table:table-cell office:value-type="float" office:value="394" calcext:value-type="float">
            <text:p>394</text:p>
          </table:table-cell>
          <table:table-cell office:value-type="string" calcext:value-type="string">
            <text:p>schließlich</text:p>
          </table:table-cell>
          <table:table-cell office:value-type="string" calcext:value-type="string">
            <text:p>slutligen</text:p>
          </table:table-cell>
        </table:table-row>
        <table:table-row table:style-name="ro4">
          <table:table-cell office:value-type="float" office:value="395" calcext:value-type="float">
            <text:p>395</text:p>
          </table:table-cell>
          <table:table-cell office:value-type="string" calcext:value-type="string">
            <text:p>aufwachen</text:p>
          </table:table-cell>
          <table:table-cell office:value-type="string" calcext:value-type="string">
            <text:p>vakna</text:p>
          </table:table-cell>
        </table:table-row>
        <table:table-row table:style-name="ro4">
          <table:table-cell office:value-type="float" office:value="396" calcext:value-type="float">
            <text:p>396</text:p>
          </table:table-cell>
          <table:table-cell office:value-type="string" calcext:value-type="string">
            <text:p>das Wetter</text:p>
          </table:table-cell>
          <table:table-cell office:value-type="string" calcext:value-type="string">
            <text:p>vädret</text:p>
          </table:table-cell>
        </table:table-row>
        <table:table-row table:style-name="ro4">
          <table:table-cell office:value-type="float" office:value="397" calcext:value-type="float">
            <text:p>397</text:p>
          </table:table-cell>
          <table:table-cell office:value-type="string" calcext:value-type="string">
            <text:p>die Wettervorhersage</text:p>
          </table:table-cell>
          <table:table-cell office:value-type="string" calcext:value-type="string">
            <text:p>väderprognosen</text:p>
          </table:table-cell>
        </table:table-row>
        <table:table-row table:style-name="ro4">
          <table:table-cell office:value-type="float" office:value="398" calcext:value-type="float">
            <text:p>398</text:p>
          </table:table-cell>
          <table:table-cell office:value-type="string" calcext:value-type="string">
            <text:p>Grad Celsius</text:p>
          </table:table-cell>
          <table:table-cell office:value-type="string" calcext:value-type="string">
            <text:p>grader celsius</text:p>
          </table:table-cell>
        </table:table-row>
        <table:table-row table:style-name="ro4">
          <table:table-cell office:value-type="float" office:value="399" calcext:value-type="float">
            <text:p>399</text:p>
          </table:table-cell>
          <table:table-cell office:value-type="string" calcext:value-type="string">
            <text:p>warm</text:p>
          </table:table-cell>
          <table:table-cell office:value-type="string" calcext:value-type="string">
            <text:p>varm</text:p>
          </table:table-cell>
        </table:table-row>
        <table:table-row table:style-name="ro4">
          <table:table-cell office:value-type="float" office:value="400" calcext:value-type="float">
            <text:p>400</text:p>
          </table:table-cell>
          <table:table-cell office:value-type="string" calcext:value-type="string">
            <text:p>heiß</text:p>
          </table:table-cell>
          <table:table-cell office:value-type="string" calcext:value-type="string">
            <text:p>het</text:p>
          </table:table-cell>
        </table:table-row>
        <table:table-row table:style-name="ro4">
          <table:table-cell office:value-type="float" office:value="401" calcext:value-type="float">
            <text:p>401</text:p>
          </table:table-cell>
          <table:table-cell office:value-type="string" calcext:value-type="string">
            <text:p>kühl, kalt</text:p>
          </table:table-cell>
          <table:table-cell office:value-type="string" calcext:value-type="string">
            <text:p>sval</text:p>
          </table:table-cell>
        </table:table-row>
        <table:table-row table:style-name="ro4">
          <table:table-cell office:value-type="float" office:value="402" calcext:value-type="float">
            <text:p>402</text:p>
          </table:table-cell>
          <table:table-cell office:value-type="string" calcext:value-type="string">
            <text:p>kalt</text:p>
          </table:table-cell>
          <table:table-cell office:value-type="string" calcext:value-type="string">
            <text:p>kall</text:p>
          </table:table-cell>
        </table:table-row>
        <table:table-row table:style-name="ro4">
          <table:table-cell office:value-type="float" office:value="403" calcext:value-type="float">
            <text:p>403</text:p>
          </table:table-cell>
          <table:table-cell office:value-type="string" calcext:value-type="string">
            <text:p>kälter</text:p>
          </table:table-cell>
          <table:table-cell office:value-type="string" calcext:value-type="string">
            <text:p>kallare</text:p>
          </table:table-cell>
        </table:table-row>
        <table:table-row table:style-name="ro4">
          <table:table-cell office:value-type="float" office:value="404" calcext:value-type="float">
            <text:p>404</text:p>
          </table:table-cell>
          <table:table-cell office:value-type="string" calcext:value-type="string">
            <text:p>nass</text:p>
          </table:table-cell>
          <table:table-cell office:value-type="string" calcext:value-type="string">
            <text:p>våt</text:p>
          </table:table-cell>
        </table:table-row>
        <table:table-row table:style-name="ro4">
          <table:table-cell office:value-type="float" office:value="405" calcext:value-type="float">
            <text:p>405</text:p>
          </table:table-cell>
          <table:table-cell office:value-type="string" calcext:value-type="string">
            <text:p>scheußlich</text:p>
          </table:table-cell>
          <table:table-cell office:value-type="string" calcext:value-type="string">
            <text:p>avskyvärd</text:p>
          </table:table-cell>
        </table:table-row>
        <table:table-row table:style-name="ro4">
          <table:table-cell office:value-type="float" office:value="406" calcext:value-type="float">
            <text:p>406</text:p>
          </table:table-cell>
          <table:table-cell office:value-type="string" calcext:value-type="string">
            <text:p>fantastisch</text:p>
          </table:table-cell>
          <table:table-cell office:value-type="string" calcext:value-type="string">
            <text:p>fantastisk</text:p>
          </table:table-cell>
        </table:table-row>
        <table:table-row table:style-name="ro4">
          <table:table-cell office:value-type="float" office:value="407" calcext:value-type="float">
            <text:p>407</text:p>
          </table:table-cell>
          <table:table-cell office:value-type="string" calcext:value-type="string">
            <text:p>windig</text:p>
          </table:table-cell>
          <table:table-cell office:value-type="string" calcext:value-type="string">
            <text:p>vindig</text:p>
          </table:table-cell>
        </table:table-row>
        <table:table-row table:style-name="ro4">
          <table:table-cell office:value-type="float" office:value="408" calcext:value-type="float">
            <text:p>408</text:p>
          </table:table-cell>
          <table:table-cell office:value-type="string" calcext:value-type="string">
            <text:p>der Wind</text:p>
          </table:table-cell>
          <table:table-cell office:value-type="string" calcext:value-type="string">
            <text:p>vinden</text:p>
          </table:table-cell>
        </table:table-row>
        <table:table-row table:style-name="ro4">
          <table:table-cell office:value-type="float" office:value="409" calcext:value-type="float">
            <text:p>409</text:p>
          </table:table-cell>
          <table:table-cell office:value-type="string" calcext:value-type="string">
            <text:p>der Nebel</text:p>
          </table:table-cell>
          <table:table-cell office:value-type="string" calcext:value-type="string">
            <text:p>dimman</text:p>
          </table:table-cell>
        </table:table-row>
        <table:table-row table:style-name="ro4">
          <table:table-cell office:value-type="float" office:value="410" calcext:value-type="float">
            <text:p>410</text:p>
          </table:table-cell>
          <table:table-cell office:value-type="string" calcext:value-type="string">
            <text:p>neblig</text:p>
          </table:table-cell>
          <table:table-cell office:value-type="string" calcext:value-type="string">
            <text:p>dimmig</text:p>
          </table:table-cell>
        </table:table-row>
        <table:table-row table:style-name="ro4">
          <table:table-cell office:value-type="float" office:value="411" calcext:value-type="float">
            <text:p>411</text:p>
          </table:table-cell>
          <table:table-cell office:value-type="string" calcext:value-type="string">
            <text:p>die Luft</text:p>
          </table:table-cell>
          <table:table-cell office:value-type="string" calcext:value-type="string">
            <text:p>luften</text:p>
          </table:table-cell>
        </table:table-row>
        <table:table-row table:style-name="ro4">
          <table:table-cell office:value-type="float" office:value="412" calcext:value-type="float">
            <text:p>412</text:p>
          </table:table-cell>
          <table:table-cell office:value-type="string" calcext:value-type="string">
            <text:p>die Wolke</text:p>
          </table:table-cell>
          <table:table-cell office:value-type="string" calcext:value-type="string">
            <text:p>molnet</text:p>
          </table:table-cell>
        </table:table-row>
        <table:table-row table:style-name="ro4">
          <table:table-cell office:value-type="float" office:value="413" calcext:value-type="float">
            <text:p>413</text:p>
          </table:table-cell>
          <table:table-cell office:value-type="string" calcext:value-type="string">
            <text:p>der Donner</text:p>
          </table:table-cell>
          <table:table-cell office:value-type="string" calcext:value-type="string">
            <text:p>åskan</text:p>
          </table:table-cell>
        </table:table-row>
        <table:table-row table:style-name="ro4">
          <table:table-cell office:value-type="float" office:value="414" calcext:value-type="float">
            <text:p>414</text:p>
          </table:table-cell>
          <table:table-cell office:value-type="string" calcext:value-type="string">
            <text:p>der Regen</text:p>
          </table:table-cell>
          <table:table-cell office:value-type="string" calcext:value-type="string">
            <text:p>regnet</text:p>
          </table:table-cell>
        </table:table-row>
        <table:table-row table:style-name="ro4">
          <table:table-cell office:value-type="float" office:value="415" calcext:value-type="float">
            <text:p>415</text:p>
          </table:table-cell>
          <table:table-cell office:value-type="string" calcext:value-type="string">
            <text:p>der Schnee</text:p>
          </table:table-cell>
          <table:table-cell office:value-type="string" calcext:value-type="string">
            <text:p>snön</text:p>
          </table:table-cell>
        </table:table-row>
        <table:table-row table:style-name="ro4">
          <table:table-cell office:value-type="float" office:value="416" calcext:value-type="float">
            <text:p>416</text:p>
          </table:table-cell>
          <table:table-cell office:value-type="string" calcext:value-type="string">
            <text:p>das Eis</text:p>
          </table:table-cell>
          <table:table-cell office:value-type="string" calcext:value-type="string">
            <text:p>isen</text:p>
          </table:table-cell>
        </table:table-row>
        <table:table-row table:style-name="ro4">
          <table:table-cell office:value-type="float" office:value="417" calcext:value-type="float">
            <text:p>417</text:p>
          </table:table-cell>
          <table:table-cell office:value-type="string" calcext:value-type="string">
            <text:p>zurück</text:p>
          </table:table-cell>
          <table:table-cell office:value-type="string" calcext:value-type="string">
            <text:p>tillbaka</text:p>
          </table:table-cell>
        </table:table-row>
        <table:table-row table:style-name="ro4">
          <table:table-cell office:value-type="float" office:value="418" calcext:value-type="float">
            <text:p>418</text:p>
          </table:table-cell>
          <table:table-cell office:value-type="string" calcext:value-type="string">
            <text:p>Entschuldigen Sie</text:p>
          </table:table-cell>
          <table:table-cell office:value-type="string" calcext:value-type="string">
            <text:p>ursäkta mig</text:p>
          </table:table-cell>
        </table:table-row>
        <table:table-row table:style-name="ro4">
          <table:table-cell office:value-type="float" office:value="419" calcext:value-type="float">
            <text:p>419</text:p>
          </table:table-cell>
          <table:table-cell office:value-type="string" calcext:value-type="string">
            <text:p>jemand</text:p>
          </table:table-cell>
          <table:table-cell office:value-type="string" calcext:value-type="string">
            <text:p>någon</text:p>
          </table:table-cell>
        </table:table-row>
        <table:table-row table:style-name="ro4">
          <table:table-cell office:value-type="float" office:value="420" calcext:value-type="float">
            <text:p>420</text:p>
          </table:table-cell>
          <table:table-cell office:value-type="string" calcext:value-type="string">
            <text:p>die Unterhaltung</text:p>
          </table:table-cell>
          <table:table-cell office:value-type="string" calcext:value-type="string">
            <text:p>samtalet</text:p>
          </table:table-cell>
        </table:table-row>
        <table:table-row table:style-name="ro4">
          <table:table-cell office:value-type="float" office:value="421" calcext:value-type="float">
            <text:p>421</text:p>
          </table:table-cell>
          <table:table-cell office:value-type="string" calcext:value-type="string">
            <text:p>beenden</text:p>
          </table:table-cell>
          <table:table-cell office:value-type="string" calcext:value-type="string">
            <text:p>avsluta</text:p>
          </table:table-cell>
        </table:table-row>
        <table:table-row table:style-name="ro4">
          <table:table-cell office:value-type="float" office:value="422" calcext:value-type="float">
            <text:p>422</text:p>
          </table:table-cell>
          <table:table-cell office:value-type="string" calcext:value-type="string">
            <text:p>die Richtung</text:p>
          </table:table-cell>
          <table:table-cell office:value-type="string" calcext:value-type="string">
            <text:p>riktningen</text:p>
          </table:table-cell>
        </table:table-row>
        <table:table-row table:style-name="ro4">
          <table:table-cell office:value-type="float" office:value="423" calcext:value-type="float">
            <text:p>423</text:p>
          </table:table-cell>
          <table:table-cell office:value-type="string" calcext:value-type="string">
            <text:p>die Kreuzung</text:p>
          </table:table-cell>
          <table:table-cell office:value-type="string" calcext:value-type="string">
            <text:p>korsningen</text:p>
          </table:table-cell>
        </table:table-row>
        <table:table-row table:style-name="ro4">
          <table:table-cell office:value-type="float" office:value="424" calcext:value-type="float">
            <text:p>424</text:p>
          </table:table-cell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</table:table-row>
        <table:table-row table:style-name="ro4">
          <table:table-cell office:value-type="float" office:value="425" calcext:value-type="float">
            <text:p>425</text:p>
          </table:table-cell>
          <table:table-cell office:value-type="string" calcext:value-type="string">
            <text:p>abbiegen</text:p>
          </table:table-cell>
          <table:table-cell office:value-type="string" calcext:value-type="string">
            <text:p>svänga</text:p>
          </table:table-cell>
        </table:table-row>
        <table:table-row table:style-name="ro4">
          <table:table-cell office:value-type="float" office:value="426" calcext:value-type="float">
            <text:p>426</text:p>
          </table:table-cell>
          <table:table-cell office:value-type="string" calcext:value-type="string">
            <text:p>links</text:p>
          </table:table-cell>
          <table:table-cell office:value-type="string" calcext:value-type="string">
            <text:p>vänster</text:p>
          </table:table-cell>
        </table:table-row>
        <table:table-row table:style-name="ro4">
          <table:table-cell office:value-type="float" office:value="427" calcext:value-type="float">
            <text:p>427</text:p>
          </table:table-cell>
          <table:table-cell office:value-type="string" calcext:value-type="string">
            <text:p>finden</text:p>
          </table:table-cell>
          <table:table-cell office:value-type="string" calcext:value-type="string">
            <text:p>hitta</text:p>
          </table:table-cell>
        </table:table-row>
        <table:table-row table:style-name="ro4">
          <table:table-cell office:value-type="float" office:value="428" calcext:value-type="float">
            <text:p>428</text:p>
          </table:table-cell>
          <table:table-cell office:value-type="string" calcext:value-type="string">
            <text:p>folgen</text:p>
          </table:table-cell>
          <table:table-cell office:value-type="string" calcext:value-type="string">
            <text:p>följa</text:p>
          </table:table-cell>
        </table:table-row>
        <table:table-row table:style-name="ro4">
          <table:table-cell office:value-type="float" office:value="429" calcext:value-type="float">
            <text:p>429</text:p>
          </table:table-cell>
          <table:table-cell office:value-type="string" calcext:value-type="string">
            <text:p>verloren</text:p>
          </table:table-cell>
          <table:table-cell office:value-type="string" calcext:value-type="string">
            <text:p>borttappad</text:p>
          </table:table-cell>
        </table:table-row>
        <table:table-row table:style-name="ro4">
          <table:table-cell office:value-type="float" office:value="430" calcext:value-type="float">
            <text:p>430</text:p>
          </table:table-cell>
          <table:table-cell office:value-type="string" calcext:value-type="string">
            <text:p>vergessen</text:p>
          </table:table-cell>
          <table:table-cell office:value-type="string" calcext:value-type="string">
            <text:p>glömma</text:p>
          </table:table-cell>
        </table:table-row>
        <table:table-row table:style-name="ro4">
          <table:table-cell office:value-type="float" office:value="431" calcext:value-type="float">
            <text:p>431</text:p>
          </table:table-cell>
          <table:table-cell office:value-type="string" calcext:value-type="string">
            <text:p>bemerken</text:p>
          </table:table-cell>
          <table:table-cell office:value-type="string" calcext:value-type="string">
            <text:p>märka</text:p>
          </table:table-cell>
        </table:table-row>
        <table:table-row table:style-name="ro4">
          <table:table-cell office:value-type="float" office:value="432" calcext:value-type="float">
            <text:p>432</text:p>
          </table:table-cell>
          <table:table-cell office:value-type="string" calcext:value-type="string">
            <text:p>drinnen</text:p>
          </table:table-cell>
          <table:table-cell office:value-type="string" calcext:value-type="string">
            <text:p>inne</text:p>
          </table:table-cell>
        </table:table-row>
        <table:table-row table:style-name="ro4">
          <table:table-cell office:value-type="float" office:value="433" calcext:value-type="float">
            <text:p>433</text:p>
          </table:table-cell>
          <table:table-cell office:value-type="string" calcext:value-type="string">
            <text:p>draußen</text:p>
          </table:table-cell>
          <table:table-cell office:value-type="string" calcext:value-type="string">
            <text:p>ute</text:p>
          </table:table-cell>
        </table:table-row>
        <table:table-row table:style-name="ro4">
          <table:table-cell office:value-type="float" office:value="434" calcext:value-type="float">
            <text:p>434</text:p>
          </table:table-cell>
          <table:table-cell office:value-type="string" calcext:value-type="string">
            <text:p>irgendwo</text:p>
          </table:table-cell>
          <table:table-cell office:value-type="string" calcext:value-type="string">
            <text:p>någonstans</text:p>
          </table:table-cell>
        </table:table-row>
        <table:table-row table:style-name="ro4">
          <table:table-cell office:value-type="float" office:value="435" calcext:value-type="float">
            <text:p>435</text:p>
          </table:table-cell>
          <table:table-cell office:value-type="string" calcext:value-type="string">
            <text:p>die Hauptstraße</text:p>
          </table:table-cell>
          <table:table-cell office:value-type="string" calcext:value-type="string">
            <text:p>huvudvägen</text:p>
          </table:table-cell>
        </table:table-row>
        <table:table-row table:style-name="ro4">
          <table:table-cell office:value-type="float" office:value="436" calcext:value-type="float">
            <text:p>436</text:p>
          </table:table-cell>
          <table:table-cell office:value-type="string" calcext:value-type="string">
            <text:p>der Markt</text:p>
          </table:table-cell>
          <table:table-cell office:value-type="string" calcext:value-type="string">
            <text:p>marknaden</text:p>
          </table:table-cell>
        </table:table-row>
        <table:table-row table:style-name="ro4">
          <table:table-cell office:value-type="float" office:value="437" calcext:value-type="float">
            <text:p>437</text:p>
          </table:table-cell>
          <table:table-cell office:value-type="string" calcext:value-type="string">
            <text:p>nach Hause kommen</text:p>
          </table:table-cell>
          <table:table-cell office:value-type="string" calcext:value-type="string">
            <text:p>komma hem</text:p>
          </table:table-cell>
        </table:table-row>
        <table:table-row table:style-name="ro4">
          <table:table-cell office:value-type="float" office:value="438" calcext:value-type="float">
            <text:p>438</text:p>
          </table:table-cell>
          <table:table-cell office:value-type="string" calcext:value-type="string">
            <text:p>der Mantel</text:p>
          </table:table-cell>
          <table:table-cell office:value-type="string" calcext:value-type="string">
            <text:p>rocken</text:p>
          </table:table-cell>
        </table:table-row>
        <table:table-row table:style-name="ro4">
          <table:table-cell office:value-type="float" office:value="439" calcext:value-type="float">
            <text:p>439</text:p>
          </table:table-cell>
          <table:table-cell office:value-type="string" calcext:value-type="string">
            <text:p>das Ding</text:p>
          </table:table-cell>
          <table:table-cell office:value-type="string" calcext:value-type="string">
            <text:p>saken</text:p>
          </table:table-cell>
        </table:table-row>
        <table:table-row table:style-name="ro4">
          <table:table-cell office:value-type="float" office:value="440" calcext:value-type="float">
            <text:p>440</text:p>
          </table:table-cell>
          <table:table-cell office:value-type="string" calcext:value-type="string">
            <text:p>vor</text:p>
          </table:table-cell>
          <table:table-cell office:value-type="string" calcext:value-type="string">
            <text:p>före</text:p>
          </table:table-cell>
        </table:table-row>
        <table:table-row table:style-name="ro4">
          <table:table-cell office:value-type="float" office:value="441" calcext:value-type="float">
            <text:p>441</text:p>
          </table:table-cell>
          <table:table-cell office:value-type="string" calcext:value-type="string">
            <text:p>früh</text:p>
          </table:table-cell>
          <table:table-cell office:value-type="string" calcext:value-type="string">
            <text:p>tidig</text:p>
          </table:table-cell>
        </table:table-row>
        <table:table-row table:style-name="ro4">
          <table:table-cell office:value-type="float" office:value="442" calcext:value-type="float">
            <text:p>442</text:p>
          </table:table-cell>
          <table:table-cell office:value-type="string" calcext:value-type="string">
            <text:p>weil</text:p>
          </table:table-cell>
          <table:table-cell office:value-type="string" calcext:value-type="string">
            <text:p>eftersom</text:p>
          </table:table-cell>
        </table:table-row>
        <table:table-row table:style-name="ro4">
          <table:table-cell office:value-type="float" office:value="443" calcext:value-type="float">
            <text:p>443</text:p>
          </table:table-cell>
          <table:table-cell office:value-type="string" calcext:value-type="string">
            <text:p>wegen</text:p>
          </table:table-cell>
          <table:table-cell office:value-type="string" calcext:value-type="string">
            <text:p>på grund av</text:p>
          </table:table-cell>
        </table:table-row>
        <table:table-row table:style-name="ro4">
          <table:table-cell office:value-type="float" office:value="444" calcext:value-type="float">
            <text:p>444</text:p>
          </table:table-cell>
          <table:table-cell office:value-type="string" calcext:value-type="string">
            <text:p>der Speisesaal</text:p>
          </table:table-cell>
          <table:table-cell office:value-type="string" calcext:value-type="string">
            <text:p>matsalen</text:p>
          </table:table-cell>
        </table:table-row>
        <table:table-row table:style-name="ro4">
          <table:table-cell office:value-type="float" office:value="445" calcext:value-type="float">
            <text:p>445</text:p>
          </table:table-cell>
          <table:table-cell office:value-type="string" calcext:value-type="string">
            <text:p>die Reservierung</text:p>
          </table:table-cell>
          <table:table-cell office:value-type="string" calcext:value-type="string">
            <text:p>reservationen</text:p>
          </table:table-cell>
        </table:table-row>
        <table:table-row table:style-name="ro4">
          <table:table-cell office:value-type="float" office:value="446" calcext:value-type="float">
            <text:p>446</text:p>
          </table:table-cell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</table:table-row>
        <table:table-row table:style-name="ro4">
          <table:table-cell office:value-type="float" office:value="447" calcext:value-type="float">
            <text:p>447</text:p>
          </table:table-cell>
          <table:table-cell office:value-type="string" calcext:value-type="string">
            <text:p>die Kellnerin</text:p>
          </table:table-cell>
          <table:table-cell office:value-type="string" calcext:value-type="string">
            <text:p>servitrisen</text:p>
          </table:table-cell>
        </table:table-row>
        <table:table-row table:style-name="ro4">
          <table:table-cell office:value-type="float" office:value="448" calcext:value-type="float">
            <text:p>448</text:p>
          </table:table-cell>
          <table:table-cell office:value-type="string" calcext:value-type="string">
            <text:p>die Bestellung</text:p>
          </table:table-cell>
          <table:table-cell office:value-type="string" calcext:value-type="string">
            <text:p>beställningen</text:p>
          </table:table-cell>
        </table:table-row>
        <table:table-row table:style-name="ro4">
          <table:table-cell office:value-type="float" office:value="449" calcext:value-type="float">
            <text:p>449</text:p>
          </table:table-cell>
          <table:table-cell office:value-type="string" calcext:value-type="string">
            <text:p>hungrig sein</text:p>
          </table:table-cell>
          <table:table-cell office:value-type="string" calcext:value-type="string">
            <text:p>att vara hungrig</text:p>
          </table:table-cell>
        </table:table-row>
        <table:table-row table:style-name="ro4">
          <table:table-cell office:value-type="float" office:value="450" calcext:value-type="float">
            <text:p>450</text:p>
          </table:table-cell>
          <table:table-cell office:value-type="string" calcext:value-type="string">
            <text:p>das Menü</text:p>
          </table:table-cell>
          <table:table-cell office:value-type="string" calcext:value-type="string">
            <text:p>menyn</text:p>
          </table:table-cell>
        </table:table-row>
        <table:table-row table:style-name="ro4">
          <table:table-cell office:value-type="float" office:value="451" calcext:value-type="float">
            <text:p>451</text:p>
          </table:table-cell>
          <table:table-cell office:value-type="string" calcext:value-type="string">
            <text:p>das Gericht</text:p>
          </table:table-cell>
          <table:table-cell office:value-type="string" calcext:value-type="string">
            <text:p>maträtten</text:p>
          </table:table-cell>
        </table:table-row>
        <table:table-row table:style-name="ro4">
          <table:table-cell office:value-type="float" office:value="452" calcext:value-type="float">
            <text:p>452</text:p>
          </table:table-cell>
          <table:table-cell office:value-type="string" calcext:value-type="string">
            <text:p>der Hauptgang</text:p>
          </table:table-cell>
          <table:table-cell office:value-type="string" calcext:value-type="string">
            <text:p>huvudrätten</text:p>
          </table:table-cell>
        </table:table-row>
        <table:table-row table:style-name="ro4">
          <table:table-cell office:value-type="float" office:value="453" calcext:value-type="float">
            <text:p>453</text:p>
          </table:table-cell>
          <table:table-cell office:value-type="string" calcext:value-type="string">
            <text:p>hausgemacht</text:p>
          </table:table-cell>
          <table:table-cell office:value-type="string" calcext:value-type="string">
            <text:p>hemmagjord</text:p>
          </table:table-cell>
        </table:table-row>
        <table:table-row table:style-name="ro4">
          <table:table-cell office:value-type="float" office:value="454" calcext:value-type="float">
            <text:p>454</text:p>
          </table:table-cell>
          <table:table-cell office:value-type="string" calcext:value-type="string">
            <text:p>vegetarisch</text:p>
          </table:table-cell>
          <table:table-cell office:value-type="string" calcext:value-type="string">
            <text:p>vegetarisk</text:p>
          </table:table-cell>
        </table:table-row>
        <table:table-row table:style-name="ro4">
          <table:table-cell office:value-type="float" office:value="455" calcext:value-type="float">
            <text:p>455</text:p>
          </table:table-cell>
          <table:table-cell office:value-type="string" calcext:value-type="string">
            <text:p>die Pizza</text:p>
          </table:table-cell>
          <table:table-cell office:value-type="string" calcext:value-type="string">
            <text:p>pizzan</text:p>
          </table:table-cell>
        </table:table-row>
        <table:table-row table:style-name="ro4">
          <table:table-cell office:value-type="float" office:value="456" calcext:value-type="float">
            <text:p>456</text:p>
          </table:table-cell>
          <table:table-cell office:value-type="string" calcext:value-type="string">
            <text:p>das Salatbüfett</text:p>
          </table:table-cell>
          <table:table-cell office:value-type="string" calcext:value-type="string">
            <text:p>salladsbuffén</text:p>
          </table:table-cell>
        </table:table-row>
        <table:table-row table:style-name="ro4">
          <table:table-cell office:value-type="float" office:value="457" calcext:value-type="float">
            <text:p>457</text:p>
          </table:table-cell>
          <table:table-cell office:value-type="string" calcext:value-type="string">
            <text:p>griechisch</text:p>
          </table:table-cell>
          <table:table-cell office:value-type="string" calcext:value-type="string">
            <text:p>grekisk</text:p>
          </table:table-cell>
        </table:table-row>
        <table:table-row table:style-name="ro4">
          <table:table-cell office:value-type="float" office:value="458" calcext:value-type="float">
            <text:p>458</text:p>
          </table:table-cell>
          <table:table-cell office:value-type="string" calcext:value-type="string">
            <text:p>die Soße</text:p>
          </table:table-cell>
          <table:table-cell office:value-type="string" calcext:value-type="string">
            <text:p>såsen</text:p>
          </table:table-cell>
        </table:table-row>
        <table:table-row table:style-name="ro4">
          <table:table-cell office:value-type="float" office:value="459" calcext:value-type="float">
            <text:p>459</text:p>
          </table:table-cell>
          <table:table-cell office:value-type="string" calcext:value-type="string">
            <text:p>die Serviette</text:p>
          </table:table-cell>
          <table:table-cell office:value-type="string" calcext:value-type="string">
            <text:p>servetten</text:p>
          </table:table-cell>
        </table:table-row>
        <table:table-row table:style-name="ro4">
          <table:table-cell office:value-type="float" office:value="460" calcext:value-type="float">
            <text:p>460</text:p>
          </table:table-cell>
          <table:table-cell office:value-type="string" calcext:value-type="string">
            <text:p>der Nachtisch</text:p>
          </table:table-cell>
          <table:table-cell office:value-type="string" calcext:value-type="string">
            <text:p>efterrätten</text:p>
          </table:table-cell>
        </table:table-row>
        <table:table-row table:style-name="ro4">
          <table:table-cell office:value-type="float" office:value="461" calcext:value-type="float">
            <text:p>461</text:p>
          </table:table-cell>
          <table:table-cell office:value-type="string" calcext:value-type="string">
            <text:p>der Teelöffel</text:p>
          </table:table-cell>
          <table:table-cell office:value-type="string" calcext:value-type="string">
            <text:p>teskeden</text:p>
          </table:table-cell>
        </table:table-row>
        <table:table-row table:style-name="ro4">
          <table:table-cell office:value-type="float" office:value="462" calcext:value-type="float">
            <text:p>462</text:p>
          </table:table-cell>
          <table:table-cell office:value-type="string" calcext:value-type="string">
            <text:p>die Ferienanlage</text:p>
          </table:table-cell>
          <table:table-cell office:value-type="string" calcext:value-type="string">
            <text:p>semesteranläggningen</text:p>
          </table:table-cell>
        </table:table-row>
        <table:table-row table:style-name="ro4">
          <table:table-cell office:value-type="float" office:value="463" calcext:value-type="float">
            <text:p>463</text:p>
          </table:table-cell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</table:table-row>
        <table:table-row table:style-name="ro4">
          <table:table-cell office:value-type="float" office:value="464" calcext:value-type="float">
            <text:p>464</text:p>
          </table:table-cell>
          <table:table-cell office:value-type="string" calcext:value-type="string">
            <text:p>der Aufenthaltsraum</text:p>
          </table:table-cell>
          <table:table-cell office:value-type="string" calcext:value-type="string">
            <text:p>uppehållsrummet</text:p>
          </table:table-cell>
        </table:table-row>
        <table:table-row table:style-name="ro4">
          <table:table-cell office:value-type="float" office:value="465" calcext:value-type="float">
            <text:p>465</text:p>
          </table:table-cell>
          <table:table-cell office:value-type="string" calcext:value-type="string">
            <text:p>die Rezeption</text:p>
          </table:table-cell>
          <table:table-cell office:value-type="string" calcext:value-type="string">
            <text:p>receptionen</text:p>
          </table:table-cell>
        </table:table-row>
        <table:table-row table:style-name="ro4">
          <table:table-cell office:value-type="float" office:value="466" calcext:value-type="float">
            <text:p>466</text:p>
          </table:table-cell>
          <table:table-cell office:value-type="string" calcext:value-type="string">
            <text:p>der Campingplatz</text:p>
          </table:table-cell>
          <table:table-cell office:value-type="string" calcext:value-type="string">
            <text:p>campingplatsen</text:p>
          </table:table-cell>
        </table:table-row>
        <table:table-row table:style-name="ro4">
          <table:table-cell office:value-type="float" office:value="467" calcext:value-type="float">
            <text:p>467</text:p>
          </table:table-cell>
          <table:table-cell office:value-type="string" calcext:value-type="string">
            <text:p>das Camping</text:p>
          </table:table-cell>
          <table:table-cell office:value-type="string" calcext:value-type="string">
            <text:p>campingen</text:p>
          </table:table-cell>
        </table:table-row>
        <table:table-row table:style-name="ro4">
          <table:table-cell office:value-type="float" office:value="468" calcext:value-type="float">
            <text:p>468</text:p>
          </table:table-cell>
          <table:table-cell office:value-type="string" calcext:value-type="string">
            <text:p>die Anmeldung</text:p>
          </table:table-cell>
          <table:table-cell office:value-type="string" calcext:value-type="string">
            <text:p>anmälan</text:p>
          </table:table-cell>
        </table:table-row>
        <table:table-row table:style-name="ro4">
          <table:table-cell office:value-type="float" office:value="469" calcext:value-type="float">
            <text:p>469</text:p>
          </table:table-cell>
          <table:table-cell office:value-type="string" calcext:value-type="string">
            <text:p>das Zelt</text:p>
          </table:table-cell>
          <table:table-cell office:value-type="string" calcext:value-type="string">
            <text:p>tältet</text:p>
          </table:table-cell>
        </table:table-row>
        <table:table-row table:style-name="ro4">
          <table:table-cell office:value-type="float" office:value="470" calcext:value-type="float">
            <text:p>470</text:p>
          </table:table-cell>
          <table:table-cell office:value-type="string" calcext:value-type="string">
            <text:p>zelten</text:p>
          </table:table-cell>
          <table:table-cell office:value-type="string" calcext:value-type="string">
            <text:p>tälta</text:p>
          </table:table-cell>
        </table:table-row>
        <table:table-row table:style-name="ro4">
          <table:table-cell office:value-type="float" office:value="471" calcext:value-type="float">
            <text:p>471</text:p>
          </table:table-cell>
          <table:table-cell office:value-type="string" calcext:value-type="string">
            <text:p>vermieten</text:p>
          </table:table-cell>
          <table:table-cell office:value-type="string" calcext:value-type="string">
            <text:p>hyra ut</text:p>
          </table:table-cell>
        </table:table-row>
        <table:table-row table:style-name="ro4">
          <table:table-cell office:value-type="float" office:value="472" calcext:value-type="float">
            <text:p>472</text:p>
          </table:table-cell>
          <table:table-cell office:value-type="string" calcext:value-type="string">
            <text:p>die Miete</text:p>
          </table:table-cell>
          <table:table-cell office:value-type="string" calcext:value-type="string">
            <text:p>hyran</text:p>
          </table:table-cell>
        </table:table-row>
        <table:table-row table:style-name="ro4">
          <table:table-cell office:value-type="float" office:value="473" calcext:value-type="float">
            <text:p>473</text:p>
          </table:table-cell>
          <table:table-cell office:value-type="string" calcext:value-type="string">
            <text:p>die Nebenkosten</text:p>
          </table:table-cell>
          <table:table-cell office:value-type="string" calcext:value-type="string">
            <text:p>extrakostnaderna</text:p>
          </table:table-cell>
        </table:table-row>
        <table:table-row table:style-name="ro4">
          <table:table-cell office:value-type="float" office:value="474" calcext:value-type="float">
            <text:p>474</text:p>
          </table:table-cell>
          <table:table-cell office:value-type="string" calcext:value-type="string">
            <text:p>die Hauptsaison</text:p>
          </table:table-cell>
          <table:table-cell office:value-type="string" calcext:value-type="string">
            <text:p>högsäsongen</text:p>
          </table:table-cell>
        </table:table-row>
        <table:table-row table:style-name="ro4">
          <table:table-cell office:value-type="float" office:value="475" calcext:value-type="float">
            <text:p>475</text:p>
          </table:table-cell>
          <table:table-cell office:value-type="string" calcext:value-type="string">
            <text:p>die Nebensaison</text:p>
          </table:table-cell>
          <table:table-cell office:value-type="string" calcext:value-type="string">
            <text:p>lågsäsongen</text:p>
          </table:table-cell>
        </table:table-row>
        <table:table-row table:style-name="ro4">
          <table:table-cell office:value-type="float" office:value="476" calcext:value-type="float">
            <text:p>476</text:p>
          </table:table-cell>
          <table:table-cell office:value-type="string" calcext:value-type="string">
            <text:p>die Vollpension</text:p>
          </table:table-cell>
          <table:table-cell office:value-type="string" calcext:value-type="string">
            <text:p>helpensionen</text:p>
          </table:table-cell>
        </table:table-row>
        <table:table-row table:style-name="ro4">
          <table:table-cell office:value-type="float" office:value="477" calcext:value-type="float">
            <text:p>477</text:p>
          </table:table-cell>
          <table:table-cell office:value-type="string" calcext:value-type="string">
            <text:p>die Halbpension</text:p>
          </table:table-cell>
          <table:table-cell office:value-type="string" calcext:value-type="string">
            <text:p>halvpensionen</text:p>
          </table:table-cell>
        </table:table-row>
        <table:table-row table:style-name="ro4">
          <table:table-cell office:value-type="float" office:value="478" calcext:value-type="float">
            <text:p>478</text:p>
          </table:table-cell>
          <table:table-cell office:value-type="string" calcext:value-type="string">
            <text:p>der Aufzug</text:p>
          </table:table-cell>
          <table:table-cell office:value-type="string" calcext:value-type="string">
            <text:p>hissen</text:p>
          </table:table-cell>
        </table:table-row>
        <table:table-row table:style-name="ro4">
          <table:table-cell office:value-type="float" office:value="479" calcext:value-type="float">
            <text:p>479</text:p>
          </table:table-cell>
          <table:table-cell office:value-type="string" calcext:value-type="string">
            <text:p>das Stockwerk</text:p>
          </table:table-cell>
          <table:table-cell office:value-type="string" calcext:value-type="string">
            <text:p>våningsplanet</text:p>
          </table:table-cell>
        </table:table-row>
        <table:table-row table:style-name="ro4">
          <table:table-cell office:value-type="float" office:value="480" calcext:value-type="float">
            <text:p>480</text:p>
          </table:table-cell>
          <table:table-cell office:value-type="string" calcext:value-type="string">
            <text:p>der Balkon</text:p>
          </table:table-cell>
          <table:table-cell office:value-type="string" calcext:value-type="string">
            <text:p>balkongen</text:p>
          </table:table-cell>
        </table:table-row>
        <table:table-row table:style-name="ro4">
          <table:table-cell office:value-type="float" office:value="481" calcext:value-type="float">
            <text:p>481</text:p>
          </table:table-cell>
          <table:table-cell office:value-type="string" calcext:value-type="string">
            <text:p>die Klimaanlage</text:p>
          </table:table-cell>
          <table:table-cell office:value-type="string" calcext:value-type="string">
            <text:p>luftkonditioneringen</text:p>
          </table:table-cell>
        </table:table-row>
        <table:table-row table:style-name="ro4">
          <table:table-cell office:value-type="float" office:value="482" calcext:value-type="float">
            <text:p>482</text:p>
          </table:table-cell>
          <table:table-cell office:value-type="string" calcext:value-type="string">
            <text:p>das Licht</text:p>
          </table:table-cell>
          <table:table-cell office:value-type="string" calcext:value-type="string">
            <text:p>ljuset</text:p>
          </table:table-cell>
        </table:table-row>
        <table:table-row table:style-name="ro4">
          <table:table-cell office:value-type="float" office:value="483" calcext:value-type="float">
            <text:p>483</text:p>
          </table:table-cell>
          <table:table-cell office:value-type="string" calcext:value-type="string">
            <text:p>der Waschraum</text:p>
          </table:table-cell>
          <table:table-cell office:value-type="string" calcext:value-type="string">
            <text:p>tvättrummet</text:p>
          </table:table-cell>
        </table:table-row>
        <table:table-row table:style-name="ro4">
          <table:table-cell office:value-type="float" office:value="484" calcext:value-type="float">
            <text:p>484</text:p>
          </table:table-cell>
          <table:table-cell office:value-type="string" calcext:value-type="string">
            <text:p>reinigen</text:p>
          </table:table-cell>
          <table:table-cell office:value-type="string" calcext:value-type="string">
            <text:p>rengöra</text:p>
          </table:table-cell>
        </table:table-row>
        <table:table-row table:style-name="ro4">
          <table:table-cell office:value-type="float" office:value="485" calcext:value-type="float">
            <text:p>485</text:p>
          </table:table-cell>
          <table:table-cell office:value-type="string" calcext:value-type="string">
            <text:p>die Dusche</text:p>
          </table:table-cell>
          <table:table-cell office:value-type="string" calcext:value-type="string">
            <text:p>duschen</text:p>
          </table:table-cell>
        </table:table-row>
        <table:table-row table:style-name="ro4">
          <table:table-cell office:value-type="float" office:value="486" calcext:value-type="float">
            <text:p>486</text:p>
          </table:table-cell>
          <table:table-cell office:value-type="string" calcext:value-type="string">
            <text:p>die Bettdecke</text:p>
          </table:table-cell>
          <table:table-cell office:value-type="string" calcext:value-type="string">
            <text:p>täcket</text:p>
          </table:table-cell>
        </table:table-row>
        <table:table-row table:style-name="ro4">
          <table:table-cell office:value-type="float" office:value="487" calcext:value-type="float">
            <text:p>487</text:p>
          </table:table-cell>
          <table:table-cell office:value-type="string" calcext:value-type="string">
            <text:p>das Kopfkissen</text:p>
          </table:table-cell>
          <table:table-cell office:value-type="string" calcext:value-type="string">
            <text:p>kudden</text:p>
          </table:table-cell>
        </table:table-row>
        <table:table-row table:style-name="ro4">
          <table:table-cell office:value-type="float" office:value="488" calcext:value-type="float">
            <text:p>488</text:p>
          </table:table-cell>
          <table:table-cell office:value-type="string" calcext:value-type="string">
            <text:p>das Paar</text:p>
          </table:table-cell>
          <table:table-cell office:value-type="string" calcext:value-type="string">
            <text:p>paret</text:p>
          </table:table-cell>
        </table:table-row>
        <table:table-row table:style-name="ro4">
          <table:table-cell office:value-type="float" office:value="489" calcext:value-type="float">
            <text:p>489</text:p>
          </table:table-cell>
          <table:table-cell office:value-type="string" calcext:value-type="string">
            <text:p>mein Ehemann</text:p>
          </table:table-cell>
          <table:table-cell office:value-type="string" calcext:value-type="string">
            <text:p>min man</text:p>
          </table:table-cell>
        </table:table-row>
        <table:table-row table:style-name="ro4">
          <table:table-cell office:value-type="float" office:value="490" calcext:value-type="float">
            <text:p>490</text:p>
          </table:table-cell>
          <table:table-cell office:value-type="string" calcext:value-type="string">
            <text:p>meine Ehefrau</text:p>
          </table:table-cell>
          <table:table-cell office:value-type="string" calcext:value-type="string">
            <text:p>min hustrun</text:p>
          </table:table-cell>
        </table:table-row>
        <table:table-row table:style-name="ro4">
          <table:table-cell office:value-type="float" office:value="491" calcext:value-type="float">
            <text:p>491</text:p>
          </table:table-cell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</table:table-row>
        <table:table-row table:style-name="ro4">
          <table:table-cell office:value-type="float" office:value="492" calcext:value-type="float">
            <text:p>492</text:p>
          </table:table-cell>
          <table:table-cell office:value-type="string" calcext:value-type="string">
            <text:p>fit bleiben</text:p>
          </table:table-cell>
          <table:table-cell office:value-type="string" calcext:value-type="string">
            <text:p>hålla sig i form</text:p>
          </table:table-cell>
        </table:table-row>
        <table:table-row table:style-name="ro4">
          <table:table-cell office:value-type="float" office:value="493" calcext:value-type="float">
            <text:p>493</text:p>
          </table:table-cell>
          <table:table-cell office:value-type="string" calcext:value-type="string">
            <text:p>gesund</text:p>
          </table:table-cell>
          <table:table-cell office:value-type="string" calcext:value-type="string">
            <text:p>frisk</text:p>
          </table:table-cell>
        </table:table-row>
        <table:table-row table:style-name="ro4">
          <table:table-cell office:value-type="float" office:value="494" calcext:value-type="float">
            <text:p>494</text:p>
          </table:table-cell>
          <table:table-cell office:value-type="string" calcext:value-type="string">
            <text:p>fühlen</text:p>
          </table:table-cell>
          <table:table-cell office:value-type="string" calcext:value-type="string">
            <text:p>känna</text:p>
          </table:table-cell>
        </table:table-row>
        <table:table-row table:style-name="ro4">
          <table:table-cell office:value-type="float" office:value="495" calcext:value-type="float">
            <text:p>495</text:p>
          </table:table-cell>
          <table:table-cell office:value-type="string" calcext:value-type="string">
            <text:p>der Trainer</text:p>
          </table:table-cell>
          <table:table-cell office:value-type="string" calcext:value-type="string">
            <text:p>tränaren</text:p>
          </table:table-cell>
        </table:table-row>
        <table:table-row table:style-name="ro4">
          <table:table-cell office:value-type="float" office:value="496" calcext:value-type="float">
            <text:p>496</text:p>
          </table:table-cell>
          <table:table-cell office:value-type="string" calcext:value-type="string">
            <text:p>Fußball</text:p>
          </table:table-cell>
          <table:table-cell office:value-type="string" calcext:value-type="string">
            <text:p>fotboll</text:p>
          </table:table-cell>
        </table:table-row>
        <table:table-row table:style-name="ro4">
          <table:table-cell office:value-type="float" office:value="497" calcext:value-type="float">
            <text:p>497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</table:table-row>
        <table:table-row table:style-name="ro4">
          <table:table-cell office:value-type="float" office:value="498" calcext:value-type="float">
            <text:p>498</text:p>
          </table:table-cell>
          <table:table-cell office:value-type="string" calcext:value-type="string">
            <text:p>der Schläger</text:p>
          </table:table-cell>
          <table:table-cell office:value-type="string" calcext:value-type="string">
            <text:p>racketen</text:p>
          </table:table-cell>
        </table:table-row>
        <table:table-row table:style-name="ro4">
          <table:table-cell office:value-type="float" office:value="499" calcext:value-type="float">
            <text:p>499</text:p>
          </table:table-cell>
          <table:table-cell office:value-type="string" calcext:value-type="string">
            <text:p>der Volleyball</text:p>
          </table:table-cell>
          <table:table-cell office:value-type="string" calcext:value-type="string">
            <text:p>volleybollen</text:p>
          </table:table-cell>
        </table:table-row>
        <table:table-row table:style-name="ro4">
          <table:table-cell office:value-type="float" office:value="500" calcext:value-type="float">
            <text:p>500</text:p>
          </table:table-cell>
          <table:table-cell office:value-type="string" calcext:value-type="string">
            <text:p>der Basketball</text:p>
          </table:table-cell>
          <table:table-cell office:value-type="string" calcext:value-type="string">
            <text:p>basketen</text:p>
          </table:table-cell>
        </table:table-row>
        <table:table-row table:style-name="ro4">
          <table:table-cell office:value-type="float" office:value="501" calcext:value-type="float">
            <text:p>501</text:p>
          </table:table-cell>
          <table:table-cell office:value-type="string" calcext:value-type="string">
            <text:p>das Eishockey</text:p>
          </table:table-cell>
          <table:table-cell office:value-type="string" calcext:value-type="string">
            <text:p>ishockeyn</text:p>
          </table:table-cell>
        </table:table-row>
        <table:table-row table:style-name="ro4">
          <table:table-cell office:value-type="float" office:value="502" calcext:value-type="float">
            <text:p>502</text:p>
          </table:table-cell>
          <table:table-cell office:value-type="string" calcext:value-type="string">
            <text:p>joggen</text:p>
          </table:table-cell>
          <table:table-cell office:value-type="string" calcext:value-type="string">
            <text:p>att jogga</text:p>
          </table:table-cell>
        </table:table-row>
        <table:table-row table:style-name="ro4">
          <table:table-cell office:value-type="float" office:value="503" calcext:value-type="float">
            <text:p>503</text:p>
          </table:table-cell>
          <table:table-cell office:value-type="string" calcext:value-type="string">
            <text:p>im Stadtzentrum</text:p>
          </table:table-cell>
          <table:table-cell office:value-type="string" calcext:value-type="string">
            <text:p>i stadscentrum</text:p>
          </table:table-cell>
        </table:table-row>
        <table:table-row table:style-name="ro4">
          <table:table-cell office:value-type="float" office:value="504" calcext:value-type="float">
            <text:p>504</text:p>
          </table:table-cell>
          <table:table-cell office:value-type="string" calcext:value-type="string">
            <text:p>das Billard</text:p>
          </table:table-cell>
          <table:table-cell office:value-type="string" calcext:value-type="string">
            <text:p>biljarden</text:p>
          </table:table-cell>
        </table:table-row>
        <table:table-row table:style-name="ro4">
          <table:table-cell office:value-type="float" office:value="505" calcext:value-type="float">
            <text:p>505</text:p>
          </table:table-cell>
          <table:table-cell office:value-type="string" calcext:value-type="string">
            <text:p>die Woche</text:p>
          </table:table-cell>
          <table:table-cell office:value-type="string" calcext:value-type="string">
            <text:p>veckan</text:p>
          </table:table-cell>
        </table:table-row>
        <table:table-row table:style-name="ro4">
          <table:table-cell office:value-type="float" office:value="506" calcext:value-type="float">
            <text:p>506</text:p>
          </table:table-cell>
          <table:table-cell office:value-type="string" calcext:value-type="string">
            <text:p>der Montag</text:p>
          </table:table-cell>
          <table:table-cell office:value-type="string" calcext:value-type="string">
            <text:p>måndagen</text:p>
          </table:table-cell>
        </table:table-row>
        <table:table-row table:style-name="ro4">
          <table:table-cell office:value-type="float" office:value="507" calcext:value-type="float">
            <text:p>507</text:p>
          </table:table-cell>
          <table:table-cell office:value-type="string" calcext:value-type="string">
            <text:p>der Dienstag</text:p>
          </table:table-cell>
          <table:table-cell office:value-type="string" calcext:value-type="string">
            <text:p>tisdagen</text:p>
          </table:table-cell>
        </table:table-row>
        <table:table-row table:style-name="ro4">
          <table:table-cell office:value-type="float" office:value="508" calcext:value-type="float">
            <text:p>508</text:p>
          </table:table-cell>
          <table:table-cell office:value-type="string" calcext:value-type="string">
            <text:p>der Mittwoch</text:p>
          </table:table-cell>
          <table:table-cell office:value-type="string" calcext:value-type="string">
            <text:p>onsdagen</text:p>
          </table:table-cell>
        </table:table-row>
        <table:table-row table:style-name="ro4">
          <table:table-cell office:value-type="float" office:value="509" calcext:value-type="float">
            <text:p>509</text:p>
          </table:table-cell>
          <table:table-cell office:value-type="string" calcext:value-type="string">
            <text:p>der Donnerstag</text:p>
          </table:table-cell>
          <table:table-cell office:value-type="string" calcext:value-type="string">
            <text:p>torsdagen</text:p>
          </table:table-cell>
        </table:table-row>
        <table:table-row table:style-name="ro4">
          <table:table-cell office:value-type="float" office:value="510" calcext:value-type="float">
            <text:p>510</text:p>
          </table:table-cell>
          <table:table-cell office:value-type="string" calcext:value-type="string">
            <text:p>der Freitag</text:p>
          </table:table-cell>
          <table:table-cell office:value-type="string" calcext:value-type="string">
            <text:p>fredagen</text:p>
          </table:table-cell>
        </table:table-row>
        <table:table-row table:style-name="ro4">
          <table:table-cell office:value-type="float" office:value="511" calcext:value-type="float">
            <text:p>511</text:p>
          </table:table-cell>
          <table:table-cell office:value-type="string" calcext:value-type="string">
            <text:p>der Samstag</text:p>
          </table:table-cell>
          <table:table-cell office:value-type="string" calcext:value-type="string">
            <text:p>lördagen</text:p>
          </table:table-cell>
        </table:table-row>
        <table:table-row table:style-name="ro4">
          <table:table-cell office:value-type="float" office:value="512" calcext:value-type="float">
            <text:p>512</text:p>
          </table:table-cell>
          <table:table-cell office:value-type="string" calcext:value-type="string">
            <text:p>der Sonntag</text:p>
          </table:table-cell>
          <table:table-cell office:value-type="string" calcext:value-type="string">
            <text:p>söndagen</text:p>
          </table:table-cell>
        </table:table-row>
        <table:table-row table:style-name="ro4">
          <table:table-cell office:value-type="float" office:value="513" calcext:value-type="float">
            <text:p>513</text:p>
          </table:table-cell>
          <table:table-cell office:value-type="string" calcext:value-type="string">
            <text:p>das nächste Mal</text:p>
          </table:table-cell>
          <table:table-cell office:value-type="string" calcext:value-type="string">
            <text:p>nästa gång</text:p>
          </table:table-cell>
        </table:table-row>
        <table:table-row table:style-name="ro4">
          <table:table-cell office:value-type="float" office:value="514" calcext:value-type="float">
            <text:p>514</text:p>
          </table:table-cell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</table:table-row>
        <table:table-row table:style-name="ro4">
          <table:table-cell office:value-type="float" office:value="515" calcext:value-type="float">
            <text:p>515</text:p>
          </table:table-cell>
          <table:table-cell office:value-type="string" calcext:value-type="string">
            <text:p>der Januar</text:p>
          </table:table-cell>
          <table:table-cell office:value-type="string" calcext:value-type="string">
            <text:p>januari</text:p>
          </table:table-cell>
        </table:table-row>
        <table:table-row table:style-name="ro4">
          <table:table-cell office:value-type="float" office:value="516" calcext:value-type="float">
            <text:p>516</text:p>
          </table:table-cell>
          <table:table-cell office:value-type="string" calcext:value-type="string">
            <text:p>der Februar</text:p>
          </table:table-cell>
          <table:table-cell office:value-type="string" calcext:value-type="string">
            <text:p>februari</text:p>
          </table:table-cell>
        </table:table-row>
        <table:table-row table:style-name="ro4">
          <table:table-cell office:value-type="float" office:value="517" calcext:value-type="float">
            <text:p>517</text:p>
          </table:table-cell>
          <table:table-cell office:value-type="string" calcext:value-type="string">
            <text:p>der März</text:p>
          </table:table-cell>
          <table:table-cell office:value-type="string" calcext:value-type="string">
            <text:p>mars</text:p>
          </table:table-cell>
        </table:table-row>
        <table:table-row table:style-name="ro4">
          <table:table-cell office:value-type="float" office:value="518" calcext:value-type="float">
            <text:p>518</text:p>
          </table:table-cell>
          <table:table-cell office:value-type="string" calcext:value-type="string">
            <text:p>der April</text:p>
          </table:table-cell>
          <table:table-cell office:value-type="string" calcext:value-type="string">
            <text:p>april</text:p>
          </table:table-cell>
        </table:table-row>
        <table:table-row table:style-name="ro4">
          <table:table-cell office:value-type="float" office:value="519" calcext:value-type="float">
            <text:p>519</text:p>
          </table:table-cell>
          <table:table-cell office:value-type="string" calcext:value-type="string">
            <text:p>der Mai</text:p>
          </table:table-cell>
          <table:table-cell office:value-type="string" calcext:value-type="string">
            <text:p>maj</text:p>
          </table:table-cell>
        </table:table-row>
        <table:table-row table:style-name="ro4">
          <table:table-cell office:value-type="float" office:value="520" calcext:value-type="float">
            <text:p>520</text:p>
          </table:table-cell>
          <table:table-cell office:value-type="string" calcext:value-type="string">
            <text:p>der Juni</text:p>
          </table:table-cell>
          <table:table-cell office:value-type="string" calcext:value-type="string">
            <text:p>juni</text:p>
          </table:table-cell>
        </table:table-row>
        <table:table-row table:style-name="ro4">
          <table:table-cell office:value-type="float" office:value="521" calcext:value-type="float">
            <text:p>521</text:p>
          </table:table-cell>
          <table:table-cell office:value-type="string" calcext:value-type="string">
            <text:p>der Juli</text:p>
          </table:table-cell>
          <table:table-cell office:value-type="string" calcext:value-type="string">
            <text:p>juli</text:p>
          </table:table-cell>
        </table:table-row>
        <table:table-row table:style-name="ro4">
          <table:table-cell office:value-type="float" office:value="522" calcext:value-type="float">
            <text:p>522</text:p>
          </table:table-cell>
          <table:table-cell office:value-type="string" calcext:value-type="string">
            <text:p>der August</text:p>
          </table:table-cell>
          <table:table-cell office:value-type="string" calcext:value-type="string">
            <text:p>augusti</text:p>
          </table:table-cell>
        </table:table-row>
        <table:table-row table:style-name="ro4">
          <table:table-cell office:value-type="float" office:value="523" calcext:value-type="float">
            <text:p>523</text:p>
          </table:table-cell>
          <table:table-cell office:value-type="string" calcext:value-type="string">
            <text:p>der September</text:p>
          </table:table-cell>
          <table:table-cell office:value-type="string" calcext:value-type="string">
            <text:p>september</text:p>
          </table:table-cell>
        </table:table-row>
        <table:table-row table:style-name="ro4">
          <table:table-cell office:value-type="float" office:value="524" calcext:value-type="float">
            <text:p>524</text:p>
          </table:table-cell>
          <table:table-cell office:value-type="string" calcext:value-type="string">
            <text:p>der Oktober</text:p>
          </table:table-cell>
          <table:table-cell office:value-type="string" calcext:value-type="string">
            <text:p>oktober</text:p>
          </table:table-cell>
        </table:table-row>
        <table:table-row table:style-name="ro4">
          <table:table-cell office:value-type="float" office:value="525" calcext:value-type="float">
            <text:p>525</text:p>
          </table:table-cell>
          <table:table-cell office:value-type="string" calcext:value-type="string">
            <text:p>der November</text:p>
          </table:table-cell>
          <table:table-cell office:value-type="string" calcext:value-type="string">
            <text:p>november</text:p>
          </table:table-cell>
        </table:table-row>
        <table:table-row table:style-name="ro4">
          <table:table-cell office:value-type="float" office:value="526" calcext:value-type="float">
            <text:p>526</text:p>
          </table:table-cell>
          <table:table-cell office:value-type="string" calcext:value-type="string">
            <text:p>der Dezember</text:p>
          </table:table-cell>
          <table:table-cell office:value-type="string" calcext:value-type="string">
            <text:p>december</text:p>
          </table:table-cell>
        </table:table-row>
        <table:table-row table:style-name="ro4">
          <table:table-cell office:value-type="float" office:value="527" calcext:value-type="float">
            <text:p>527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</table:table-row>
        <table:table-row table:style-name="ro4">
          <table:table-cell office:value-type="float" office:value="528" calcext:value-type="float">
            <text:p>528</text:p>
          </table:table-cell>
          <table:table-cell office:value-type="string" calcext:value-type="string">
            <text:p>höflich</text:p>
          </table:table-cell>
          <table:table-cell office:value-type="string" calcext:value-type="string">
            <text:p>artig</text:p>
          </table:table-cell>
        </table:table-row>
        <table:table-row table:style-name="ro4">
          <table:table-cell office:value-type="float" office:value="529" calcext:value-type="float">
            <text:p>529</text:p>
          </table:table-cell>
          <table:table-cell office:value-type="string" calcext:value-type="string">
            <text:p>unhöflich</text:p>
          </table:table-cell>
          <table:table-cell office:value-type="string" calcext:value-type="string">
            <text:p>oartig</text:p>
          </table:table-cell>
        </table:table-row>
        <table:table-row table:style-name="ro4">
          <table:table-cell office:value-type="float" office:value="530" calcext:value-type="float">
            <text:p>530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kort</text:p>
          </table:table-cell>
        </table:table-row>
        <table:table-row table:style-name="ro4">
          <table:table-cell office:value-type="float" office:value="531" calcext:value-type="float">
            <text:p>531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lång</text:p>
          </table:table-cell>
        </table:table-row>
        <table:table-row table:style-name="ro4">
          <table:table-cell office:value-type="float" office:value="532" calcext:value-type="float">
            <text:p>532</text:p>
          </table:table-cell>
          <table:table-cell office:value-type="string" calcext:value-type="string">
            <text:p>nur</text:p>
          </table:table-cell>
          <table:table-cell office:value-type="string" calcext:value-type="string">
            <text:p>bara</text:p>
          </table:table-cell>
        </table:table-row>
        <table:table-row table:style-name="ro4">
          <table:table-cell office:value-type="float" office:value="533" calcext:value-type="float">
            <text:p>533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utan</text:p>
          </table:table-cell>
        </table:table-row>
        <table:table-row table:style-name="ro4">
          <table:table-cell office:value-type="float" office:value="534" calcext:value-type="float">
            <text:p>534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</table:table-row>
        <table:table-row table:style-name="ro4">
          <table:table-cell office:value-type="float" office:value="535" calcext:value-type="float">
            <text:p>535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</table:table-row>
        <table:table-row table:style-name="ro4">
          <table:table-cell office:value-type="float" office:value="536" calcext:value-type="float">
            <text:p>536</text:p>
          </table:table-cell>
          <table:table-cell office:value-type="string" calcext:value-type="string">
            <text:p>ein Paar</text:p>
          </table:table-cell>
          <table:table-cell office:value-type="string" calcext:value-type="string">
            <text:p>ett par</text:p>
          </table:table-cell>
        </table:table-row>
        <table:table-row table:style-name="ro4">
          <table:table-cell office:value-type="float" office:value="537" calcext:value-type="float">
            <text:p>537</text:p>
          </table:table-cell>
          <table:table-cell office:value-type="string" calcext:value-type="string">
            <text:p>einige</text:p>
          </table:table-cell>
          <table:table-cell office:value-type="string" calcext:value-type="string">
            <text:p>några</text:p>
          </table:table-cell>
        </table:table-row>
        <table:table-row table:style-name="ro4">
          <table:table-cell office:value-type="float" office:value="538" calcext:value-type="float">
            <text:p>538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tom</text:p>
          </table:table-cell>
        </table:table-row>
        <table:table-row table:style-name="ro4">
          <table:table-cell office:value-type="float" office:value="539" calcext:value-type="float">
            <text:p>539</text:p>
          </table:table-cell>
          <table:table-cell office:value-type="string" calcext:value-type="string">
            <text:p>auffüllen</text:p>
          </table:table-cell>
          <table:table-cell office:value-type="string" calcext:value-type="string">
            <text:p>fylla upp</text:p>
          </table:table-cell>
        </table:table-row>
        <table:table-row table:style-name="ro4">
          <table:table-cell office:value-type="float" office:value="540" calcext:value-type="float">
            <text:p>540</text:p>
          </table:table-cell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</table:table-row>
        <table:table-row table:style-name="ro4">
          <table:table-cell office:value-type="float" office:value="541" calcext:value-type="float">
            <text:p>541</text:p>
          </table:table-cell>
          <table:table-cell office:value-type="string" calcext:value-type="string">
            <text:p>heute Abend</text:p>
          </table:table-cell>
          <table:table-cell office:value-type="string" calcext:value-type="string">
            <text:p>ikväll</text:p>
          </table:table-cell>
        </table:table-row>
        <table:table-row table:style-name="ro4">
          <table:table-cell office:value-type="float" office:value="542" calcext:value-type="float">
            <text:p>542</text:p>
          </table:table-cell>
          <table:table-cell office:value-type="string" calcext:value-type="string">
            <text:p>das Geschäft</text:p>
          </table:table-cell>
          <table:table-cell office:value-type="string" calcext:value-type="string">
            <text:p>affären</text:p>
          </table:table-cell>
        </table:table-row>
        <table:table-row table:style-name="ro4">
          <table:table-cell office:value-type="float" office:value="543" calcext:value-type="float">
            <text:p>543</text:p>
          </table:table-cell>
          <table:table-cell office:value-type="string" calcext:value-type="string">
            <text:p>der Supermarkt</text:p>
          </table:table-cell>
          <table:table-cell office:value-type="string" calcext:value-type="string">
            <text:p>stormarknaden</text:p>
          </table:table-cell>
        </table:table-row>
        <table:table-row table:style-name="ro4">
          <table:table-cell office:value-type="float" office:value="544" calcext:value-type="float">
            <text:p>544</text:p>
          </table:table-cell>
          <table:table-cell office:value-type="string" calcext:value-type="string">
            <text:p>die Spezialität</text:p>
          </table:table-cell>
          <table:table-cell office:value-type="string" calcext:value-type="string">
            <text:p>specialiteten</text:p>
          </table:table-cell>
        </table:table-row>
        <table:table-row table:style-name="ro4">
          <table:table-cell office:value-type="float" office:value="545" calcext:value-type="float">
            <text:p>545</text:p>
          </table:table-cell>
          <table:table-cell office:value-type="string" calcext:value-type="string">
            <text:p>der Koch</text:p>
          </table:table-cell>
          <table:table-cell office:value-type="string" calcext:value-type="string">
            <text:p>kocken</text:p>
          </table:table-cell>
        </table:table-row>
        <table:table-row table:style-name="ro4">
          <table:table-cell office:value-type="float" office:value="546" calcext:value-type="float">
            <text:p>546</text:p>
          </table:table-cell>
          <table:table-cell office:value-type="string" calcext:value-type="string">
            <text:p>das Obst</text:p>
          </table:table-cell>
          <table:table-cell office:value-type="string" calcext:value-type="string">
            <text:p>frukten</text:p>
          </table:table-cell>
        </table:table-row>
        <table:table-row table:style-name="ro4">
          <table:table-cell office:value-type="float" office:value="547" calcext:value-type="float">
            <text:p>547</text:p>
          </table:table-cell>
          <table:table-cell office:value-type="string" calcext:value-type="string">
            <text:p>der Apfel</text:p>
          </table:table-cell>
          <table:table-cell office:value-type="string" calcext:value-type="string">
            <text:p>äpplet</text:p>
          </table:table-cell>
        </table:table-row>
        <table:table-row table:style-name="ro4">
          <table:table-cell office:value-type="float" office:value="548" calcext:value-type="float">
            <text:p>548</text:p>
          </table:table-cell>
          <table:table-cell office:value-type="string" calcext:value-type="string">
            <text:p>die Birne</text:p>
          </table:table-cell>
          <table:table-cell office:value-type="string" calcext:value-type="string">
            <text:p>päronet</text:p>
          </table:table-cell>
        </table:table-row>
        <table:table-row table:style-name="ro4">
          <table:table-cell office:value-type="float" office:value="549" calcext:value-type="float">
            <text:p>549</text:p>
          </table:table-cell>
          <table:table-cell office:value-type="string" calcext:value-type="string">
            <text:p>die Banane</text:p>
          </table:table-cell>
          <table:table-cell office:value-type="string" calcext:value-type="string">
            <text:p>bananen</text:p>
          </table:table-cell>
        </table:table-row>
        <table:table-row table:style-name="ro4">
          <table:table-cell office:value-type="float" office:value="550" calcext:value-type="float">
            <text:p>550</text:p>
          </table:table-cell>
          <table:table-cell office:value-type="string" calcext:value-type="string">
            <text:p>der Pfirsich</text:p>
          </table:table-cell>
          <table:table-cell office:value-type="string" calcext:value-type="string">
            <text:p>persikan</text:p>
          </table:table-cell>
        </table:table-row>
        <table:table-row table:style-name="ro4">
          <table:table-cell office:value-type="float" office:value="551" calcext:value-type="float">
            <text:p>551</text:p>
          </table:table-cell>
          <table:table-cell office:value-type="string" calcext:value-type="string">
            <text:p>die Erdbeere</text:p>
          </table:table-cell>
          <table:table-cell office:value-type="string" calcext:value-type="string">
            <text:p>jordgubben</text:p>
          </table:table-cell>
        </table:table-row>
        <table:table-row table:style-name="ro4">
          <table:table-cell office:value-type="float" office:value="552" calcext:value-type="float">
            <text:p>552</text:p>
          </table:table-cell>
          <table:table-cell office:value-type="string" calcext:value-type="string">
            <text:p>die Kirsche</text:p>
          </table:table-cell>
          <table:table-cell office:value-type="string" calcext:value-type="string">
            <text:p>körsbäret</text:p>
          </table:table-cell>
        </table:table-row>
        <table:table-row table:style-name="ro4">
          <table:table-cell office:value-type="float" office:value="553" calcext:value-type="float">
            <text:p>553</text:p>
          </table:table-cell>
          <table:table-cell office:value-type="string" calcext:value-type="string">
            <text:p>die Orange</text:p>
          </table:table-cell>
          <table:table-cell office:value-type="string" calcext:value-type="string">
            <text:p>apelsinen</text:p>
          </table:table-cell>
        </table:table-row>
        <table:table-row table:style-name="ro4">
          <table:table-cell office:value-type="float" office:value="554" calcext:value-type="float">
            <text:p>554</text:p>
          </table:table-cell>
          <table:table-cell office:value-type="string" calcext:value-type="string">
            <text:p>die Zitrone</text:p>
          </table:table-cell>
          <table:table-cell office:value-type="string" calcext:value-type="string">
            <text:p>citronen</text:p>
          </table:table-cell>
        </table:table-row>
        <table:table-row table:style-name="ro4">
          <table:table-cell office:value-type="float" office:value="555" calcext:value-type="float">
            <text:p>555</text:p>
          </table:table-cell>
          <table:table-cell office:value-type="string" calcext:value-type="string">
            <text:p>die Ananas</text:p>
          </table:table-cell>
          <table:table-cell office:value-type="string" calcext:value-type="string">
            <text:p>ananasen</text:p>
          </table:table-cell>
        </table:table-row>
        <table:table-row table:style-name="ro4">
          <table:table-cell office:value-type="float" office:value="556" calcext:value-type="float">
            <text:p>556</text:p>
          </table:table-cell>
          <table:table-cell office:value-type="string" calcext:value-type="string">
            <text:p>die Traube</text:p>
          </table:table-cell>
          <table:table-cell office:value-type="string" calcext:value-type="string">
            <text:p>druvan</text:p>
          </table:table-cell>
        </table:table-row>
        <table:table-row table:style-name="ro4">
          <table:table-cell office:value-type="float" office:value="557" calcext:value-type="float">
            <text:p>557</text:p>
          </table:table-cell>
          <table:table-cell office:value-type="string" calcext:value-type="string">
            <text:p>das Gemüse</text:p>
          </table:table-cell>
          <table:table-cell office:value-type="string" calcext:value-type="string">
            <text:p>grönsaken</text:p>
          </table:table-cell>
        </table:table-row>
        <table:table-row table:style-name="ro4">
          <table:table-cell office:value-type="float" office:value="558" calcext:value-type="float">
            <text:p>558</text:p>
          </table:table-cell>
          <table:table-cell office:value-type="string" calcext:value-type="string">
            <text:p>die Gurke</text:p>
          </table:table-cell>
          <table:table-cell office:value-type="string" calcext:value-type="string">
            <text:p>gurkan</text:p>
          </table:table-cell>
        </table:table-row>
        <table:table-row table:style-name="ro4">
          <table:table-cell office:value-type="float" office:value="559" calcext:value-type="float">
            <text:p>559</text:p>
          </table:table-cell>
          <table:table-cell office:value-type="string" calcext:value-type="string">
            <text:p>die Tomate</text:p>
          </table:table-cell>
          <table:table-cell office:value-type="string" calcext:value-type="string">
            <text:p>tomaten</text:p>
          </table:table-cell>
        </table:table-row>
        <table:table-row table:style-name="ro4">
          <table:table-cell office:value-type="float" office:value="560" calcext:value-type="float">
            <text:p>560</text:p>
          </table:table-cell>
          <table:table-cell office:value-type="string" calcext:value-type="string">
            <text:p>der Spinat</text:p>
          </table:table-cell>
          <table:table-cell office:value-type="string" calcext:value-type="string">
            <text:p>spenaten</text:p>
          </table:table-cell>
        </table:table-row>
        <table:table-row table:style-name="ro4">
          <table:table-cell office:value-type="float" office:value="561" calcext:value-type="float">
            <text:p>561</text:p>
          </table:table-cell>
          <table:table-cell office:value-type="string" calcext:value-type="string">
            <text:p>der Pilz</text:p>
          </table:table-cell>
          <table:table-cell office:value-type="string" calcext:value-type="string">
            <text:p>svampen</text:p>
          </table:table-cell>
        </table:table-row>
        <table:table-row table:style-name="ro4">
          <table:table-cell office:value-type="float" office:value="562" calcext:value-type="float">
            <text:p>562</text:p>
          </table:table-cell>
          <table:table-cell office:value-type="string" calcext:value-type="string">
            <text:p>der Mais</text:p>
          </table:table-cell>
          <table:table-cell office:value-type="string" calcext:value-type="string">
            <text:p>majsen</text:p>
          </table:table-cell>
        </table:table-row>
        <table:table-row table:style-name="ro4">
          <table:table-cell office:value-type="float" office:value="563" calcext:value-type="float">
            <text:p>563</text:p>
          </table:table-cell>
          <table:table-cell office:value-type="string" calcext:value-type="string">
            <text:p>der Kohl</text:p>
          </table:table-cell>
          <table:table-cell office:value-type="string" calcext:value-type="string">
            <text:p>kålen</text:p>
          </table:table-cell>
        </table:table-row>
        <table:table-row table:style-name="ro4">
          <table:table-cell office:value-type="float" office:value="564" calcext:value-type="float">
            <text:p>564</text:p>
          </table:table-cell>
          <table:table-cell office:value-type="string" calcext:value-type="string">
            <text:p>die Bohne</text:p>
          </table:table-cell>
          <table:table-cell office:value-type="string" calcext:value-type="string">
            <text:p>bönan</text:p>
          </table:table-cell>
        </table:table-row>
        <table:table-row table:style-name="ro4">
          <table:table-cell office:value-type="float" office:value="565" calcext:value-type="float">
            <text:p>565</text:p>
          </table:table-cell>
          <table:table-cell office:value-type="string" calcext:value-type="string">
            <text:p>die Erbse</text:p>
          </table:table-cell>
          <table:table-cell office:value-type="string" calcext:value-type="string">
            <text:p>ärtan</text:p>
          </table:table-cell>
        </table:table-row>
        <table:table-row table:style-name="ro4">
          <table:table-cell office:value-type="float" office:value="566" calcext:value-type="float">
            <text:p>566</text:p>
          </table:table-cell>
          <table:table-cell office:value-type="string" calcext:value-type="string">
            <text:p>die Karotte</text:p>
          </table:table-cell>
          <table:table-cell office:value-type="string" calcext:value-type="string">
            <text:p>moroten</text:p>
          </table:table-cell>
        </table:table-row>
        <table:table-row table:style-name="ro4">
          <table:table-cell office:value-type="float" office:value="567" calcext:value-type="float">
            <text:p>567</text:p>
          </table:table-cell>
          <table:table-cell office:value-type="string" calcext:value-type="string">
            <text:p>die Kartoffel</text:p>
          </table:table-cell>
          <table:table-cell office:value-type="string" calcext:value-type="string">
            <text:p>potatisen</text:p>
          </table:table-cell>
        </table:table-row>
        <table:table-row table:style-name="ro4">
          <table:table-cell office:value-type="float" office:value="568" calcext:value-type="float">
            <text:p>568</text:p>
          </table:table-cell>
          <table:table-cell office:value-type="string" calcext:value-type="string">
            <text:p>der Reis</text:p>
          </table:table-cell>
          <table:table-cell office:value-type="string" calcext:value-type="string">
            <text:p>riset</text:p>
          </table:table-cell>
        </table:table-row>
        <table:table-row table:style-name="ro4">
          <table:table-cell office:value-type="float" office:value="569" calcext:value-type="float">
            <text:p>569</text:p>
          </table:table-cell>
          <table:table-cell office:value-type="string" calcext:value-type="string">
            <text:p>die Nudeln</text:p>
          </table:table-cell>
          <table:table-cell office:value-type="string" calcext:value-type="string">
            <text:p>nudlarna</text:p>
          </table:table-cell>
        </table:table-row>
        <table:table-row table:style-name="ro4">
          <table:table-cell office:value-type="float" office:value="570" calcext:value-type="float">
            <text:p>570</text:p>
          </table:table-cell>
          <table:table-cell office:value-type="string" calcext:value-type="string">
            <text:p>der Blumenkohl</text:p>
          </table:table-cell>
          <table:table-cell office:value-type="string" calcext:value-type="string">
            <text:p>blomkålen</text:p>
          </table:table-cell>
        </table:table-row>
        <table:table-row table:style-name="ro4">
          <table:table-cell office:value-type="float" office:value="571" calcext:value-type="float">
            <text:p>571</text:p>
          </table:table-cell>
          <table:table-cell office:value-type="string" calcext:value-type="string">
            <text:p>die Zwiebel</text:p>
          </table:table-cell>
          <table:table-cell office:value-type="string" calcext:value-type="string">
            <text:p>löken</text:p>
          </table:table-cell>
        </table:table-row>
        <table:table-row table:style-name="ro4">
          <table:table-cell office:value-type="float" office:value="572" calcext:value-type="float">
            <text:p>572</text:p>
          </table:table-cell>
          <table:table-cell office:value-type="string" calcext:value-type="string">
            <text:p>der Knoblauch</text:p>
          </table:table-cell>
          <table:table-cell office:value-type="string" calcext:value-type="string">
            <text:p>vitlöken</text:p>
          </table:table-cell>
        </table:table-row>
        <table:table-row table:style-name="ro4">
          <table:table-cell office:value-type="float" office:value="573" calcext:value-type="float">
            <text:p>573</text:p>
          </table:table-cell>
          <table:table-cell office:value-type="string" calcext:value-type="string">
            <text:p>die Kräuter</text:p>
          </table:table-cell>
          <table:table-cell office:value-type="string" calcext:value-type="string">
            <text:p>örterna</text:p>
          </table:table-cell>
        </table:table-row>
        <table:table-row table:style-name="ro4">
          <table:table-cell office:value-type="float" office:value="574" calcext:value-type="float">
            <text:p>574</text:p>
          </table:table-cell>
          <table:table-cell office:value-type="string" calcext:value-type="string">
            <text:p>der Salat</text:p>
          </table:table-cell>
          <table:table-cell office:value-type="string" calcext:value-type="string">
            <text:p>salladen</text:p>
          </table:table-cell>
        </table:table-row>
        <table:table-row table:style-name="ro4">
          <table:table-cell office:value-type="float" office:value="575" calcext:value-type="float">
            <text:p>575</text:p>
          </table:table-cell>
          <table:table-cell office:value-type="string" calcext:value-type="string">
            <text:p>die Salatsoße</text:p>
          </table:table-cell>
          <table:table-cell office:value-type="string" calcext:value-type="string">
            <text:p>salladsdressingen</text:p>
          </table:table-cell>
        </table:table-row>
        <table:table-row table:style-name="ro4">
          <table:table-cell office:value-type="float" office:value="576" calcext:value-type="float">
            <text:p>576</text:p>
          </table:table-cell>
          <table:table-cell office:value-type="string" calcext:value-type="string">
            <text:p>der Essig</text:p>
          </table:table-cell>
          <table:table-cell office:value-type="string" calcext:value-type="string">
            <text:p>vinägern</text:p>
          </table:table-cell>
        </table:table-row>
        <table:table-row table:style-name="ro4">
          <table:table-cell office:value-type="float" office:value="577" calcext:value-type="float">
            <text:p>577</text:p>
          </table:table-cell>
          <table:table-cell office:value-type="string" calcext:value-type="string">
            <text:p>das Öl</text:p>
          </table:table-cell>
          <table:table-cell office:value-type="string" calcext:value-type="string">
            <text:p>oljan</text:p>
          </table:table-cell>
        </table:table-row>
        <table:table-row table:style-name="ro4">
          <table:table-cell office:value-type="float" office:value="578" calcext:value-type="float">
            <text:p>578</text:p>
          </table:table-cell>
          <table:table-cell office:value-type="string" calcext:value-type="string">
            <text:p>die Butter</text:p>
          </table:table-cell>
          <table:table-cell office:value-type="string" calcext:value-type="string">
            <text:p>smöret</text:p>
          </table:table-cell>
        </table:table-row>
        <table:table-row table:style-name="ro4">
          <table:table-cell office:value-type="float" office:value="579" calcext:value-type="float">
            <text:p>579</text:p>
          </table:table-cell>
          <table:table-cell office:value-type="string" calcext:value-type="string">
            <text:p>fettig</text:p>
          </table:table-cell>
          <table:table-cell office:value-type="string" calcext:value-type="string">
            <text:p>fett</text:p>
          </table:table-cell>
        </table:table-row>
        <table:table-row table:style-name="ro4">
          <table:table-cell office:value-type="float" office:value="580" calcext:value-type="float">
            <text:p>580</text:p>
          </table:table-cell>
          <table:table-cell office:value-type="string" calcext:value-type="string">
            <text:p>der Knochen</text:p>
          </table:table-cell>
          <table:table-cell office:value-type="string" calcext:value-type="string">
            <text:p>benet</text:p>
          </table:table-cell>
        </table:table-row>
        <table:table-row table:style-name="ro4">
          <table:table-cell office:value-type="float" office:value="581" calcext:value-type="float">
            <text:p>581</text:p>
          </table:table-cell>
          <table:table-cell office:value-type="string" calcext:value-type="string">
            <text:p>das Rindfleisch</text:p>
          </table:table-cell>
          <table:table-cell office:value-type="string" calcext:value-type="string">
            <text:p>oxköttet</text:p>
          </table:table-cell>
        </table:table-row>
        <table:table-row table:style-name="ro4">
          <table:table-cell office:value-type="float" office:value="582" calcext:value-type="float">
            <text:p>582</text:p>
          </table:table-cell>
          <table:table-cell office:value-type="string" calcext:value-type="string">
            <text:p>das Steak</text:p>
          </table:table-cell>
          <table:table-cell office:value-type="string" calcext:value-type="string">
            <text:p>biffen</text:p>
          </table:table-cell>
        </table:table-row>
        <table:table-row table:style-name="ro4">
          <table:table-cell office:value-type="float" office:value="583" calcext:value-type="float">
            <text:p>583</text:p>
          </table:table-cell>
          <table:table-cell office:value-type="string" calcext:value-type="string">
            <text:p>das Roastbeef</text:p>
          </table:table-cell>
          <table:table-cell office:value-type="string" calcext:value-type="string">
            <text:p>rostbiffen</text:p>
          </table:table-cell>
        </table:table-row>
        <table:table-row table:style-name="ro4">
          <table:table-cell office:value-type="float" office:value="584" calcext:value-type="float">
            <text:p>584</text:p>
          </table:table-cell>
          <table:table-cell office:value-type="string" calcext:value-type="string">
            <text:p>der Hamburger</text:p>
          </table:table-cell>
          <table:table-cell office:value-type="string" calcext:value-type="string">
            <text:p>hamburgaren</text:p>
          </table:table-cell>
        </table:table-row>
        <table:table-row table:style-name="ro4">
          <table:table-cell office:value-type="float" office:value="585" calcext:value-type="float">
            <text:p>585</text:p>
          </table:table-cell>
          <table:table-cell office:value-type="string" calcext:value-type="string">
            <text:p>das Kalbfleisch</text:p>
          </table:table-cell>
          <table:table-cell office:value-type="string" calcext:value-type="string">
            <text:p>kalvköttet</text:p>
          </table:table-cell>
        </table:table-row>
        <table:table-row table:style-name="ro4">
          <table:table-cell office:value-type="float" office:value="586" calcext:value-type="float">
            <text:p>586</text:p>
          </table:table-cell>
          <table:table-cell office:value-type="string" calcext:value-type="string">
            <text:p>das Schweinefleisch</text:p>
          </table:table-cell>
          <table:table-cell office:value-type="string" calcext:value-type="string">
            <text:p>grisköttet</text:p>
          </table:table-cell>
        </table:table-row>
        <table:table-row table:style-name="ro4">
          <table:table-cell office:value-type="float" office:value="587" calcext:value-type="float">
            <text:p>587</text:p>
          </table:table-cell>
          <table:table-cell office:value-type="string" calcext:value-type="string">
            <text:p>das Lammfleisch</text:p>
          </table:table-cell>
          <table:table-cell office:value-type="string" calcext:value-type="string">
            <text:p>lammköttet</text:p>
          </table:table-cell>
        </table:table-row>
        <table:table-row table:style-name="ro4">
          <table:table-cell office:value-type="float" office:value="588" calcext:value-type="float">
            <text:p>588</text:p>
          </table:table-cell>
          <table:table-cell office:value-type="string" calcext:value-type="string">
            <text:p>das Geflügel</text:p>
          </table:table-cell>
          <table:table-cell office:value-type="string" calcext:value-type="string">
            <text:p>fågeln</text:p>
          </table:table-cell>
        </table:table-row>
        <table:table-row table:style-name="ro4">
          <table:table-cell office:value-type="float" office:value="589" calcext:value-type="float">
            <text:p>589</text:p>
          </table:table-cell>
          <table:table-cell office:value-type="string" calcext:value-type="string">
            <text:p>das Hähnchen</text:p>
          </table:table-cell>
          <table:table-cell office:value-type="string" calcext:value-type="string">
            <text:p>kycklingen</text:p>
          </table:table-cell>
        </table:table-row>
        <table:table-row table:style-name="ro4">
          <table:table-cell office:value-type="float" office:value="590" calcext:value-type="float">
            <text:p>590</text:p>
          </table:table-cell>
          <table:table-cell office:value-type="string" calcext:value-type="string">
            <text:p>das Würstchen</text:p>
          </table:table-cell>
          <table:table-cell office:value-type="string" calcext:value-type="string">
            <text:p>korven</text:p>
          </table:table-cell>
        </table:table-row>
        <table:table-row table:style-name="ro4">
          <table:table-cell office:value-type="float" office:value="591" calcext:value-type="float">
            <text:p>591</text:p>
          </table:table-cell>
          <table:table-cell office:value-type="string" calcext:value-type="string">
            <text:p>der Fisch</text:p>
          </table:table-cell>
          <table:table-cell office:value-type="string" calcext:value-type="string">
            <text:p>fisken</text:p>
          </table:table-cell>
        </table:table-row>
        <table:table-row table:style-name="ro4">
          <table:table-cell office:value-type="float" office:value="592" calcext:value-type="float">
            <text:p>592</text:p>
          </table:table-cell>
          <table:table-cell office:value-type="string" calcext:value-type="string">
            <text:p>der Lachs</text:p>
          </table:table-cell>
          <table:table-cell office:value-type="string" calcext:value-type="string">
            <text:p>laxen</text:p>
          </table:table-cell>
        </table:table-row>
        <table:table-row table:style-name="ro4">
          <table:table-cell office:value-type="float" office:value="593" calcext:value-type="float">
            <text:p>593</text:p>
          </table:table-cell>
          <table:table-cell office:value-type="string" calcext:value-type="string">
            <text:p>der Thunfisch</text:p>
          </table:table-cell>
          <table:table-cell office:value-type="string" calcext:value-type="string">
            <text:p>tonfisken</text:p>
          </table:table-cell>
        </table:table-row>
        <table:table-row table:style-name="ro4">
          <table:table-cell office:value-type="float" office:value="594" calcext:value-type="float">
            <text:p>594</text:p>
          </table:table-cell>
          <table:table-cell office:value-type="string" calcext:value-type="string">
            <text:p>die Meeresfrüchte</text:p>
          </table:table-cell>
          <table:table-cell office:value-type="string" calcext:value-type="string">
            <text:p>skaldjuren</text:p>
          </table:table-cell>
        </table:table-row>
        <table:table-row table:style-name="ro4">
          <table:table-cell office:value-type="float" office:value="595" calcext:value-type="float">
            <text:p>595</text:p>
          </table:table-cell>
          <table:table-cell office:value-type="string" calcext:value-type="string">
            <text:p>die Muschel</text:p>
          </table:table-cell>
          <table:table-cell office:value-type="string" calcext:value-type="string">
            <text:p>musslan</text:p>
          </table:table-cell>
        </table:table-row>
        <table:table-row table:style-name="ro4">
          <table:table-cell office:value-type="float" office:value="596" calcext:value-type="float">
            <text:p>596</text:p>
          </table:table-cell>
          <table:table-cell office:value-type="string" calcext:value-type="string">
            <text:p>die Garnele</text:p>
          </table:table-cell>
          <table:table-cell office:value-type="string" calcext:value-type="string">
            <text:p>räkan</text:p>
          </table:table-cell>
        </table:table-row>
        <table:table-row table:style-name="ro4">
          <table:table-cell office:value-type="float" office:value="597" calcext:value-type="float">
            <text:p>597</text:p>
          </table:table-cell>
          <table:table-cell office:value-type="string" calcext:value-type="string">
            <text:p>die Pastete</text:p>
          </table:table-cell>
          <table:table-cell office:value-type="string" calcext:value-type="string">
            <text:p>pastejen</text:p>
          </table:table-cell>
        </table:table-row>
        <table:table-row table:style-name="ro4">
          <table:table-cell office:value-type="float" office:value="598" calcext:value-type="float">
            <text:p>598</text:p>
          </table:table-cell>
          <table:table-cell office:value-type="string" calcext:value-type="string">
            <text:p>der Toast</text:p>
          </table:table-cell>
          <table:table-cell office:value-type="string" calcext:value-type="string">
            <text:p>det rostade brödet</text:p>
          </table:table-cell>
        </table:table-row>
        <table:table-row table:style-name="ro4">
          <table:table-cell office:value-type="float" office:value="599" calcext:value-type="float">
            <text:p>599</text:p>
          </table:table-cell>
          <table:table-cell office:value-type="string" calcext:value-type="string">
            <text:p>Eier und Schinken</text:p>
          </table:table-cell>
          <table:table-cell office:value-type="string" calcext:value-type="string">
            <text:p>ägg och skinka</text:p>
          </table:table-cell>
        </table:table-row>
        <table:table-row table:style-name="ro4">
          <table:table-cell office:value-type="float" office:value="600" calcext:value-type="float">
            <text:p>600</text:p>
          </table:table-cell>
          <table:table-cell office:value-type="string" calcext:value-type="string">
            <text:p>gebackene Bohnen</text:p>
          </table:table-cell>
          <table:table-cell office:value-type="string" calcext:value-type="string">
            <text:p>bakade bönor</text:p>
          </table:table-cell>
        </table:table-row>
        <table:table-row table:style-name="ro4">
          <table:table-cell office:value-type="float" office:value="601" calcext:value-type="float">
            <text:p>601</text:p>
          </table:table-cell>
          <table:table-cell office:value-type="string" calcext:value-type="string">
            <text:p>das Milchprodukt</text:p>
          </table:table-cell>
          <table:table-cell office:value-type="string" calcext:value-type="string">
            <text:p>mjölkprodukten</text:p>
          </table:table-cell>
        </table:table-row>
        <table:table-row table:style-name="ro4">
          <table:table-cell office:value-type="float" office:value="602" calcext:value-type="float">
            <text:p>602</text:p>
          </table:table-cell>
          <table:table-cell office:value-type="string" calcext:value-type="string">
            <text:p>die Suppe</text:p>
          </table:table-cell>
          <table:table-cell office:value-type="string" calcext:value-type="string">
            <text:p>soppan</text:p>
          </table:table-cell>
        </table:table-row>
        <table:table-row table:style-name="ro4">
          <table:table-cell office:value-type="float" office:value="603" calcext:value-type="float">
            <text:p>603</text:p>
          </table:table-cell>
          <table:table-cell office:value-type="string" calcext:value-type="string">
            <text:p>der Käse</text:p>
          </table:table-cell>
          <table:table-cell office:value-type="string" calcext:value-type="string">
            <text:p>osten</text:p>
          </table:table-cell>
        </table:table-row>
        <table:table-row table:style-name="ro4">
          <table:table-cell office:value-type="float" office:value="604" calcext:value-type="float">
            <text:p>604</text:p>
          </table:table-cell>
          <table:table-cell office:value-type="string" calcext:value-type="string">
            <text:p>die Sahne</text:p>
          </table:table-cell>
          <table:table-cell office:value-type="string" calcext:value-type="string">
            <text:p>grädden</text:p>
          </table:table-cell>
        </table:table-row>
        <table:table-row table:style-name="ro4">
          <table:table-cell office:value-type="float" office:value="605" calcext:value-type="float">
            <text:p>605</text:p>
          </table:table-cell>
          <table:table-cell office:value-type="string" calcext:value-type="string">
            <text:p>die Schlagsahne</text:p>
          </table:table-cell>
          <table:table-cell office:value-type="string" calcext:value-type="string">
            <text:p>vispgrädden</text:p>
          </table:table-cell>
        </table:table-row>
        <table:table-row table:style-name="ro4">
          <table:table-cell office:value-type="float" office:value="606" calcext:value-type="float">
            <text:p>606</text:p>
          </table:table-cell>
          <table:table-cell office:value-type="string" calcext:value-type="string">
            <text:p>das Milchshake</text:p>
          </table:table-cell>
          <table:table-cell office:value-type="string" calcext:value-type="string">
            <text:p>milkshaken</text:p>
          </table:table-cell>
        </table:table-row>
        <table:table-row table:style-name="ro4">
          <table:table-cell office:value-type="float" office:value="607" calcext:value-type="float">
            <text:p>607</text:p>
          </table:table-cell>
          <table:table-cell office:value-type="string" calcext:value-type="string">
            <text:p>der Joghurt</text:p>
          </table:table-cell>
          <table:table-cell office:value-type="string" calcext:value-type="string">
            <text:p>yoghurten</text:p>
          </table:table-cell>
        </table:table-row>
        <table:table-row table:style-name="ro4">
          <table:table-cell office:value-type="float" office:value="608" calcext:value-type="float">
            <text:p>608</text:p>
          </table:table-cell>
          <table:table-cell office:value-type="string" calcext:value-type="string">
            <text:p>die Süßigkeit</text:p>
          </table:table-cell>
          <table:table-cell office:value-type="string" calcext:value-type="string">
            <text:p>sötsaken</text:p>
          </table:table-cell>
        </table:table-row>
        <table:table-row table:style-name="ro4">
          <table:table-cell office:value-type="float" office:value="609" calcext:value-type="float">
            <text:p>609</text:p>
          </table:table-cell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</table:table-row>
        <table:table-row table:style-name="ro4">
          <table:table-cell office:value-type="float" office:value="610" calcext:value-type="float">
            <text:p>610</text:p>
          </table:table-cell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</table:table-row>
        <table:table-row table:style-name="ro4">
          <table:table-cell office:value-type="float" office:value="611" calcext:value-type="float">
            <text:p>611</text:p>
          </table:table-cell>
          <table:table-cell office:value-type="string" calcext:value-type="string">
            <text:p>genießen</text:p>
          </table:table-cell>
          <table:table-cell office:value-type="string" calcext:value-type="string">
            <text:p>njuta</text:p>
          </table:table-cell>
        </table:table-row>
        <table:table-row table:style-name="ro4">
          <table:table-cell office:value-type="float" office:value="612" calcext:value-type="float">
            <text:p>612</text:p>
          </table:table-cell>
          <table:table-cell office:value-type="string" calcext:value-type="string">
            <text:p>die Schokolade</text:p>
          </table:table-cell>
          <table:table-cell office:value-type="string" calcext:value-type="string">
            <text:p>chokladen</text:p>
          </table:table-cell>
        </table:table-row>
        <table:table-row table:style-name="ro4">
          <table:table-cell office:value-type="float" office:value="613" calcext:value-type="float">
            <text:p>613</text:p>
          </table:table-cell>
          <table:table-cell office:value-type="string" calcext:value-type="string">
            <text:p>das (Speise)Eis</text:p>
          </table:table-cell>
          <table:table-cell office:value-type="string" calcext:value-type="string">
            <text:p>glassen</text:p>
          </table:table-cell>
        </table:table-row>
        <table:table-row table:style-name="ro4">
          <table:table-cell office:value-type="float" office:value="614" calcext:value-type="float">
            <text:p>614</text:p>
          </table:table-cell>
          <table:table-cell office:value-type="string" calcext:value-type="string">
            <text:p>der Kuchen</text:p>
          </table:table-cell>
          <table:table-cell office:value-type="string" calcext:value-type="string">
            <text:p>kakan</text:p>
          </table:table-cell>
        </table:table-row>
        <table:table-row table:style-name="ro4">
          <table:table-cell office:value-type="float" office:value="615" calcext:value-type="float">
            <text:p>615</text:p>
          </table:table-cell>
          <table:table-cell office:value-type="string" calcext:value-type="string">
            <text:p>der Apfelkuchen</text:p>
          </table:table-cell>
          <table:table-cell office:value-type="string" calcext:value-type="string">
            <text:p>äppelpajen</text:p>
          </table:table-cell>
        </table:table-row>
        <table:table-row table:style-name="ro4">
          <table:table-cell office:value-type="float" office:value="616" calcext:value-type="float">
            <text:p>616</text:p>
          </table:table-cell>
          <table:table-cell office:value-type="string" calcext:value-type="string">
            <text:p>der Keks</text:p>
          </table:table-cell>
          <table:table-cell office:value-type="string" calcext:value-type="string">
            <text:p>små kakorna</text:p>
          </table:table-cell>
        </table:table-row>
        <table:table-row table:style-name="ro4">
          <table:table-cell office:value-type="float" office:value="617" calcext:value-type="float">
            <text:p>617</text:p>
          </table:table-cell>
          <table:table-cell office:value-type="string" calcext:value-type="string">
            <text:p>das Mehl</text:p>
          </table:table-cell>
          <table:table-cell office:value-type="string" calcext:value-type="string">
            <text:p>mjölet</text:p>
          </table:table-cell>
        </table:table-row>
        <table:table-row table:style-name="ro4">
          <table:table-cell office:value-type="float" office:value="618" calcext:value-type="float">
            <text:p>618</text:p>
          </table:table-cell>
          <table:table-cell office:value-type="string" calcext:value-type="string">
            <text:p>der Pfannkuchen</text:p>
          </table:table-cell>
          <table:table-cell office:value-type="string" calcext:value-type="string">
            <text:p>pannkakan</text:p>
          </table:table-cell>
        </table:table-row>
        <table:table-row table:style-name="ro4">
          <table:table-cell office:value-type="float" office:value="619" calcext:value-type="float">
            <text:p>619</text:p>
          </table:table-cell>
          <table:table-cell office:value-type="string" calcext:value-type="string">
            <text:p>der Honig</text:p>
          </table:table-cell>
          <table:table-cell office:value-type="string" calcext:value-type="string">
            <text:p>honungen</text:p>
          </table:table-cell>
        </table:table-row>
        <table:table-row table:style-name="ro4">
          <table:table-cell office:value-type="float" office:value="620" calcext:value-type="float">
            <text:p>620</text:p>
          </table:table-cell>
          <table:table-cell office:value-type="string" calcext:value-type="string">
            <text:p>die Nuss</text:p>
          </table:table-cell>
          <table:table-cell office:value-type="string" calcext:value-type="string">
            <text:p>nöten</text:p>
          </table:table-cell>
        </table:table-row>
        <table:table-row table:style-name="ro4">
          <table:table-cell office:value-type="float" office:value="621" calcext:value-type="float">
            <text:p>621</text:p>
          </table:table-cell>
          <table:table-cell office:value-type="string" calcext:value-type="string">
            <text:p>der Fruchtsaft</text:p>
          </table:table-cell>
          <table:table-cell office:value-type="string" calcext:value-type="string">
            <text:p>fruktsaften</text:p>
          </table:table-cell>
        </table:table-row>
        <table:table-row table:style-name="ro4">
          <table:table-cell office:value-type="float" office:value="622" calcext:value-type="float">
            <text:p>622</text:p>
          </table:table-cell>
          <table:table-cell office:value-type="string" calcext:value-type="string">
            <text:p>der Apfelsaft</text:p>
          </table:table-cell>
          <table:table-cell office:value-type="string" calcext:value-type="string">
            <text:p>äppeljuicen</text:p>
          </table:table-cell>
        </table:table-row>
        <table:table-row table:style-name="ro4">
          <table:table-cell office:value-type="float" office:value="623" calcext:value-type="float">
            <text:p>623</text:p>
          </table:table-cell>
          <table:table-cell office:value-type="string" calcext:value-type="string">
            <text:p>der Orangensaft</text:p>
          </table:table-cell>
          <table:table-cell office:value-type="string" calcext:value-type="string">
            <text:p>apelsinjuicen</text:p>
          </table:table-cell>
        </table:table-row>
        <table:table-row table:style-name="ro4">
          <table:table-cell office:value-type="float" office:value="624" calcext:value-type="float">
            <text:p>624</text:p>
          </table:table-cell>
          <table:table-cell office:value-type="string" calcext:value-type="string">
            <text:p>das Mineralwasser</text:p>
          </table:table-cell>
          <table:table-cell office:value-type="string" calcext:value-type="string">
            <text:p>mineralvattnet</text:p>
          </table:table-cell>
        </table:table-row>
        <table:table-row table:style-name="ro4">
          <table:table-cell office:value-type="float" office:value="625" calcext:value-type="float">
            <text:p>625</text:p>
          </table:table-cell>
          <table:table-cell office:value-type="string" calcext:value-type="string">
            <text:p>der Alkohol</text:p>
          </table:table-cell>
          <table:table-cell office:value-type="string" calcext:value-type="string">
            <text:p>alkoholen</text:p>
          </table:table-cell>
        </table:table-row>
        <table:table-row table:style-name="ro4">
          <table:table-cell office:value-type="float" office:value="626" calcext:value-type="float">
            <text:p>626</text:p>
          </table:table-cell>
          <table:table-cell office:value-type="string" calcext:value-type="string">
            <text:p>der Wein</text:p>
          </table:table-cell>
          <table:table-cell office:value-type="string" calcext:value-type="string">
            <text:p>vinet</text:p>
          </table:table-cell>
        </table:table-row>
        <table:table-row table:style-name="ro4">
          <table:table-cell office:value-type="float" office:value="627" calcext:value-type="float">
            <text:p>627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vit</text:p>
          </table:table-cell>
        </table:table-row>
        <table:table-row table:style-name="ro4">
          <table:table-cell office:value-type="float" office:value="628" calcext:value-type="float">
            <text:p>628</text:p>
          </table:table-cell>
          <table:table-cell office:value-type="string" calcext:value-type="string">
            <text:p>rot</text:p>
          </table:table-cell>
          <table:table-cell office:value-type="string" calcext:value-type="string">
            <text:p>röd</text:p>
          </table:table-cell>
        </table:table-row>
        <table:table-row table:style-name="ro4">
          <table:table-cell office:value-type="float" office:value="629" calcext:value-type="float">
            <text:p>629</text:p>
          </table:table-cell>
          <table:table-cell office:value-type="string" calcext:value-type="string">
            <text:p>trocken</text:p>
          </table:table-cell>
          <table:table-cell office:value-type="string" calcext:value-type="string">
            <text:p>torr</text:p>
          </table:table-cell>
        </table:table-row>
        <table:table-row table:style-name="ro4">
          <table:table-cell office:value-type="float" office:value="630" calcext:value-type="float">
            <text:p>630</text:p>
          </table:table-cell>
          <table:table-cell office:value-type="string" calcext:value-type="string">
            <text:p>die Flasche</text:p>
          </table:table-cell>
          <table:table-cell office:value-type="string" calcext:value-type="string">
            <text:p>flaskan</text:p>
          </table:table-cell>
        </table:table-row>
        <table:table-row table:style-name="ro4">
          <table:table-cell office:value-type="float" office:value="631" calcext:value-type="float">
            <text:p>631</text:p>
          </table:table-cell>
          <table:table-cell office:value-type="string" calcext:value-type="string">
            <text:p>der Rum</text:p>
          </table:table-cell>
          <table:table-cell office:value-type="string" calcext:value-type="string">
            <text:p>rommen</text:p>
          </table:table-cell>
        </table:table-row>
        <table:table-row table:style-name="ro4">
          <table:table-cell office:value-type="float" office:value="632" calcext:value-type="float">
            <text:p>632</text:p>
          </table:table-cell>
          <table:table-cell office:value-type="string" calcext:value-type="string">
            <text:p>der Wodka</text:p>
          </table:table-cell>
          <table:table-cell office:value-type="string" calcext:value-type="string">
            <text:p>vodkan</text:p>
          </table:table-cell>
        </table:table-row>
        <table:table-row table:style-name="ro4">
          <table:table-cell office:value-type="float" office:value="633" calcext:value-type="float">
            <text:p>633</text:p>
          </table:table-cell>
          <table:table-cell office:value-type="string" calcext:value-type="string">
            <text:p>der Champagner</text:p>
          </table:table-cell>
          <table:table-cell office:value-type="string" calcext:value-type="string">
            <text:p>champagnen</text:p>
          </table:table-cell>
        </table:table-row>
        <table:table-row table:style-name="ro4">
          <table:table-cell office:value-type="float" office:value="634" calcext:value-type="float">
            <text:p>634</text:p>
          </table:table-cell>
          <table:table-cell office:value-type="string" calcext:value-type="string">
            <text:p>der Sekt</text:p>
          </table:table-cell>
          <table:table-cell office:value-type="string" calcext:value-type="string">
            <text:p>det mousserande vinet</text:p>
          </table:table-cell>
        </table:table-row>
        <table:table-row table:style-name="ro4">
          <table:table-cell office:value-type="float" office:value="635" calcext:value-type="float">
            <text:p>635</text:p>
          </table:table-cell>
          <table:table-cell office:value-type="string" calcext:value-type="string">
            <text:p>die Diät</text:p>
          </table:table-cell>
          <table:table-cell office:value-type="string" calcext:value-type="string">
            <text:p>dieten</text:p>
          </table:table-cell>
        </table:table-row>
        <table:table-row table:style-name="ro4">
          <table:table-cell office:value-type="float" office:value="636" calcext:value-type="float">
            <text:p>636</text:p>
          </table:table-cell>
          <table:table-cell office:value-type="string" calcext:value-type="string">
            <text:p>wirklich</text:p>
          </table:table-cell>
          <table:table-cell office:value-type="string" calcext:value-type="string">
            <text:p>verkligen</text:p>
          </table:table-cell>
        </table:table-row>
        <table:table-row table:style-name="ro4">
          <table:table-cell office:value-type="float" office:value="637" calcext:value-type="float">
            <text:p>637</text:p>
          </table:table-cell>
          <table:table-cell office:value-type="string" calcext:value-type="string">
            <text:p>das Land</text:p>
          </table:table-cell>
          <table:table-cell office:value-type="string" calcext:value-type="string">
            <text:p>landet</text:p>
          </table:table-cell>
        </table:table-row>
        <table:table-row table:style-name="ro4">
          <table:table-cell office:value-type="float" office:value="638" calcext:value-type="float">
            <text:p>638</text:p>
          </table:table-cell>
          <table:table-cell office:value-type="string" calcext:value-type="string">
            <text:p>die Kultur</text:p>
          </table:table-cell>
          <table:table-cell office:value-type="string" calcext:value-type="string">
            <text:p>kulturen</text:p>
          </table:table-cell>
        </table:table-row>
        <table:table-row table:style-name="ro4">
          <table:table-cell office:value-type="float" office:value="639" calcext:value-type="float">
            <text:p>639</text:p>
          </table:table-cell>
          <table:table-cell office:value-type="string" calcext:value-type="string">
            <text:p>zeigen</text:p>
          </table:table-cell>
          <table:table-cell office:value-type="string" calcext:value-type="string">
            <text:p>visa</text:p>
          </table:table-cell>
        </table:table-row>
        <table:table-row table:style-name="ro4">
          <table:table-cell office:value-type="float" office:value="640" calcext:value-type="float">
            <text:p>640</text:p>
          </table:table-cell>
          <table:table-cell office:value-type="string" calcext:value-type="string">
            <text:p>reichen</text:p>
          </table:table-cell>
          <table:table-cell office:value-type="string" calcext:value-type="string">
            <text:p>räcka</text:p>
          </table:table-cell>
        </table:table-row>
        <table:table-row table:style-name="ro4">
          <table:table-cell office:value-type="float" office:value="641" calcext:value-type="float">
            <text:p>641</text:p>
          </table:table-cell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</table:table-row>
        <table:table-row table:style-name="ro4">
          <table:table-cell office:value-type="float" office:value="642" calcext:value-type="float">
            <text:p>642</text:p>
          </table:table-cell>
          <table:table-cell office:value-type="string" calcext:value-type="string">
            <text:p>abwechseln</text:p>
          </table:table-cell>
          <table:table-cell office:value-type="string" calcext:value-type="string">
            <text:p>omväxla</text:p>
          </table:table-cell>
        </table:table-row>
        <table:table-row table:style-name="ro4">
          <table:table-cell office:value-type="float" office:value="643" calcext:value-type="float">
            <text:p>643</text:p>
          </table:table-cell>
          <table:table-cell office:value-type="string" calcext:value-type="string">
            <text:p>ausgehen</text:p>
          </table:table-cell>
          <table:table-cell office:value-type="string" calcext:value-type="string">
            <text:p>gå ut</text:p>
          </table:table-cell>
        </table:table-row>
        <table:table-row table:style-name="ro4">
          <table:table-cell office:value-type="float" office:value="644" calcext:value-type="float">
            <text:p>644</text:p>
          </table:table-cell>
          <table:table-cell office:value-type="string" calcext:value-type="string">
            <text:p>beide</text:p>
          </table:table-cell>
          <table:table-cell office:value-type="string" calcext:value-type="string">
            <text:p>båda</text:p>
          </table:table-cell>
        </table:table-row>
        <table:table-row table:style-name="ro4">
          <table:table-cell office:value-type="float" office:value="645" calcext:value-type="float">
            <text:p>645</text:p>
          </table:table-cell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</table:table-row>
        <table:table-row table:style-name="ro4">
          <table:table-cell office:value-type="float" office:value="646" calcext:value-type="float">
            <text:p>646</text:p>
          </table:table-cell>
          <table:table-cell office:value-type="string" calcext:value-type="string">
            <text:p>nächste Woche</text:p>
          </table:table-cell>
          <table:table-cell office:value-type="string" calcext:value-type="string">
            <text:p>nästa vecka</text:p>
          </table:table-cell>
        </table:table-row>
        <table:table-row table:style-name="ro4">
          <table:table-cell office:value-type="float" office:value="647" calcext:value-type="float">
            <text:p>647</text:p>
          </table:table-cell>
          <table:table-cell office:value-type="string" calcext:value-type="string">
            <text:p>ungefähr</text:p>
          </table:table-cell>
          <table:table-cell office:value-type="string" calcext:value-type="string">
            <text:p>ungefär</text:p>
          </table:table-cell>
        </table:table-row>
        <table:table-row table:style-name="ro4">
          <table:table-cell office:value-type="float" office:value="648" calcext:value-type="float">
            <text:p>648</text:p>
          </table:table-cell>
          <table:table-cell office:value-type="string" calcext:value-type="string">
            <text:p>freundlich</text:p>
          </table:table-cell>
          <table:table-cell office:value-type="string" calcext:value-type="string">
            <text:p>vänlig</text:p>
          </table:table-cell>
        </table:table-row>
        <table:table-row table:style-name="ro4">
          <table:table-cell office:value-type="float" office:value="649" calcext:value-type="float">
            <text:p>649</text:p>
          </table:table-cell>
          <table:table-cell office:value-type="string" calcext:value-type="string">
            <text:p>schrecklich</text:p>
          </table:table-cell>
          <table:table-cell office:value-type="string" calcext:value-type="string">
            <text:p>avskyvärd</text:p>
          </table:table-cell>
        </table:table-row>
        <table:table-row table:style-name="ro4">
          <table:table-cell office:value-type="float" office:value="650" calcext:value-type="float">
            <text:p>650</text:p>
          </table:table-cell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</table:table-row>
        <table:table-row table:style-name="ro4">
          <table:table-cell office:value-type="float" office:value="651" calcext:value-type="float">
            <text:p>651</text:p>
          </table:table-cell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</table:table-row>
        <table:table-row table:style-name="ro4">
          <table:table-cell office:value-type="float" office:value="652" calcext:value-type="float">
            <text:p>652</text:p>
          </table:table-cell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</table:table-row>
        <table:table-row table:style-name="ro4">
          <table:table-cell office:value-type="float" office:value="653" calcext:value-type="float">
            <text:p>653</text:p>
          </table:table-cell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</table:table-row>
        <table:table-row table:style-name="ro4">
          <table:table-cell office:value-type="float" office:value="654" calcext:value-type="float">
            <text:p>654</text:p>
          </table:table-cell>
          <table:table-cell office:value-type="string" calcext:value-type="string">
            <text:p>das Untergeschoss</text:p>
          </table:table-cell>
          <table:table-cell office:value-type="string" calcext:value-type="string">
            <text:p>källaren</text:p>
          </table:table-cell>
        </table:table-row>
        <table:table-row table:style-name="ro4">
          <table:table-cell office:value-type="float" office:value="655" calcext:value-type="float">
            <text:p>655</text:p>
          </table:table-cell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</table:table-row>
        <table:table-row table:style-name="ro4">
          <table:table-cell office:value-type="float" office:value="656" calcext:value-type="float">
            <text:p>656</text:p>
          </table:table-cell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</table:table-row>
        <table:table-row table:style-name="ro4">
          <table:table-cell office:value-type="float" office:value="657" calcext:value-type="float">
            <text:p>657</text:p>
          </table:table-cell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</table:table-row>
        <table:table-row table:style-name="ro4">
          <table:table-cell office:value-type="float" office:value="658" calcext:value-type="float">
            <text:p>658</text:p>
          </table:table-cell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</table:table-row>
        <table:table-row table:style-name="ro4">
          <table:table-cell office:value-type="float" office:value="659" calcext:value-type="float">
            <text:p>659</text:p>
          </table:table-cell>
          <table:table-cell office:value-type="string" calcext:value-type="string">
            <text:p>sich kümmern um</text:p>
          </table:table-cell>
          <table:table-cell office:value-type="string" calcext:value-type="string">
            <text:p>se efter</text:p>
          </table:table-cell>
        </table:table-row>
        <table:table-row table:style-name="ro4">
          <table:table-cell office:value-type="float" office:value="660" calcext:value-type="float">
            <text:p>660</text:p>
          </table:table-cell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</table:table-row>
        <table:table-row table:style-name="ro4">
          <table:table-cell office:value-type="float" office:value="661" calcext:value-type="float">
            <text:p>661</text:p>
          </table:table-cell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</table:table-row>
        <table:table-row table:style-name="ro4">
          <table:table-cell office:value-type="float" office:value="662" calcext:value-type="float">
            <text:p>662</text:p>
          </table:table-cell>
          <table:table-cell office:value-type="string" calcext:value-type="string">
            <text:p>glauben</text:p>
          </table:table-cell>
          <table:table-cell office:value-type="string" calcext:value-type="string">
            <text:p>tro</text:p>
          </table:table-cell>
        </table:table-row>
        <table:table-row table:style-name="ro4">
          <table:table-cell office:value-type="float" office:value="663" calcext:value-type="float">
            <text:p>663</text:p>
          </table:table-cell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</table:table-row>
        <table:table-row table:style-name="ro4">
          <table:table-cell office:value-type="float" office:value="664" calcext:value-type="float">
            <text:p>664</text:p>
          </table:table-cell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</table:table-row>
        <table:table-row table:style-name="ro4">
          <table:table-cell office:value-type="float" office:value="665" calcext:value-type="float">
            <text:p>665</text:p>
          </table:table-cell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</table:table-row>
        <table:table-row table:style-name="ro4">
          <table:table-cell office:value-type="float" office:value="666" calcext:value-type="float">
            <text:p>666</text:p>
          </table:table-cell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</table:table-row>
        <table:table-row table:style-name="ro4">
          <table:table-cell office:value-type="float" office:value="667" calcext:value-type="float">
            <text:p>667</text:p>
          </table:table-cell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</table:table-row>
        <table:table-row table:style-name="ro4">
          <table:table-cell office:value-type="float" office:value="668" calcext:value-type="float">
            <text:p>668</text:p>
          </table:table-cell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</table:table-row>
        <table:table-row table:style-name="ro4">
          <table:table-cell office:value-type="float" office:value="669" calcext:value-type="float">
            <text:p>669</text:p>
          </table:table-cell>
          <table:table-cell office:value-type="string" calcext:value-type="string">
            <text:p>angenehm</text:p>
          </table:table-cell>
          <table:table-cell office:value-type="string" calcext:value-type="string">
            <text:p>behagligt</text:p>
          </table:table-cell>
        </table:table-row>
        <table:table-row table:style-name="ro4">
          <table:table-cell office:value-type="float" office:value="670" calcext:value-type="float">
            <text:p>670</text:p>
          </table:table-cell>
          <table:table-cell office:value-type="string" calcext:value-type="string">
            <text:p>großartig</text:p>
          </table:table-cell>
          <table:table-cell office:value-type="string" calcext:value-type="string">
            <text:p>storartad</text:p>
          </table:table-cell>
        </table:table-row>
        <table:table-row table:style-name="ro4">
          <table:table-cell office:value-type="float" office:value="671" calcext:value-type="float">
            <text:p>671</text:p>
          </table:table-cell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</table:table-row>
        <table:table-row table:style-name="ro4">
          <table:table-cell office:value-type="float" office:value="672" calcext:value-type="float">
            <text:p>672</text:p>
          </table:table-cell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</table:table-row>
        <table:table-row table:style-name="ro4">
          <table:table-cell office:value-type="float" office:value="675" calcext:value-type="float">
            <text:p>675</text:p>
          </table:table-cell>
          <table:table-cell office:value-type="string" calcext:value-type="string">
            <text:p>die Besichtigung</text:p>
          </table:table-cell>
          <table:table-cell office:value-type="string" calcext:value-type="string">
            <text:p>sightseeingen</text:p>
          </table:table-cell>
        </table:table-row>
        <table:table-row table:style-name="ro4">
          <table:table-cell office:value-type="float" office:value="676" calcext:value-type="float">
            <text:p>676</text:p>
          </table:table-cell>
          <table:table-cell office:value-type="string" calcext:value-type="string">
            <text:p>der Fremdenführer</text:p>
          </table:table-cell>
          <table:table-cell office:value-type="string" calcext:value-type="string">
            <text:p>guideboken</text:p>
          </table:table-cell>
        </table:table-row>
        <table:table-row table:style-name="ro4">
          <table:table-cell office:value-type="float" office:value="678" calcext:value-type="float">
            <text:p>678</text:p>
          </table:table-cell>
          <table:table-cell office:value-type="string" calcext:value-type="string">
            <text:p>der Fußmarsch</text:p>
          </table:table-cell>
          <table:table-cell office:value-type="string" calcext:value-type="string">
            <text:p>vandringen</text:p>
          </table:table-cell>
        </table:table-row>
        <table:table-row table:style-name="ro4">
          <table:table-cell office:value-type="float" office:value="679" calcext:value-type="float">
            <text:p>679</text:p>
          </table:table-cell>
          <table:table-cell office:value-type="string" calcext:value-type="string">
            <text:p>der Fuß</text:p>
          </table:table-cell>
          <table:table-cell office:value-type="string" calcext:value-type="string">
            <text:p>foten</text:p>
          </table:table-cell>
        </table:table-row>
        <table:table-row table:style-name="ro4">
          <table:table-cell office:value-type="float" office:value="680" calcext:value-type="float">
            <text:p>680</text:p>
          </table:table-cell>
          <table:table-cell office:value-type="string" calcext:value-type="string">
            <text:p>die Füße</text:p>
          </table:table-cell>
          <table:table-cell office:value-type="string" calcext:value-type="string">
            <text:p>fötterna</text:p>
          </table:table-cell>
        </table:table-row>
        <table:table-row table:style-name="ro4">
          <table:table-cell office:value-type="float" office:value="681" calcext:value-type="float">
            <text:p>681</text:p>
          </table:table-cell>
          <table:table-cell office:value-type="string" calcext:value-type="string">
            <text:p>die Gemäldegalerie</text:p>
          </table:table-cell>
          <table:table-cell office:value-type="string" calcext:value-type="string">
            <text:p>konstgalleriet</text:p>
          </table:table-cell>
        </table:table-row>
        <table:table-row table:style-name="ro4">
          <table:table-cell office:value-type="float" office:value="682" calcext:value-type="float">
            <text:p>682</text:p>
          </table:table-cell>
          <table:table-cell office:value-type="string" calcext:value-type="string">
            <text:p>das Porträt</text:p>
          </table:table-cell>
          <table:table-cell office:value-type="string" calcext:value-type="string">
            <text:p>porträttet</text:p>
          </table:table-cell>
        </table:table-row>
        <table:table-row table:style-name="ro4">
          <table:table-cell office:value-type="float" office:value="683" calcext:value-type="float">
            <text:p>683</text:p>
          </table:table-cell>
          <table:table-cell office:value-type="string" calcext:value-type="string">
            <text:p>die Teestube</text:p>
          </table:table-cell>
          <table:table-cell office:value-type="string" calcext:value-type="string">
            <text:p>tesalongen</text:p>
          </table:table-cell>
        </table:table-row>
        <table:table-row table:style-name="ro4">
          <table:table-cell office:value-type="float" office:value="684" calcext:value-type="float">
            <text:p>684</text:p>
          </table:table-cell>
          <table:table-cell office:value-type="string" calcext:value-type="string">
            <text:p>bitten um</text:p>
          </table:table-cell>
          <table:table-cell office:value-type="string" calcext:value-type="string">
            <text:p>be om</text:p>
          </table:table-cell>
        </table:table-row>
        <table:table-row table:style-name="ro4">
          <table:table-cell office:value-type="float" office:value="685" calcext:value-type="float">
            <text:p>685</text:p>
          </table:table-cell>
          <table:table-cell office:value-type="string" calcext:value-type="string">
            <text:p>lecker</text:p>
          </table:table-cell>
          <table:table-cell office:value-type="string" calcext:value-type="string">
            <text:p>utsökt</text:p>
          </table:table-cell>
        </table:table-row>
        <table:table-row table:style-name="ro4">
          <table:table-cell office:value-type="float" office:value="687" calcext:value-type="float">
            <text:p>687</text:p>
          </table:table-cell>
          <table:table-cell office:value-type="string" calcext:value-type="string">
            <text:p>plaudern</text:p>
          </table:table-cell>
          <table:table-cell office:value-type="string" calcext:value-type="string">
            <text:p>prata</text:p>
          </table:table-cell>
        </table:table-row>
        <table:table-row table:style-name="ro4">
          <table:table-cell office:value-type="float" office:value="688" calcext:value-type="float">
            <text:p>688</text:p>
          </table:table-cell>
          <table:table-cell office:value-type="string" calcext:value-type="string">
            <text:p>erzählen</text:p>
          </table:table-cell>
          <table:table-cell office:value-type="string" calcext:value-type="string">
            <text:p>berätta</text:p>
          </table:table-cell>
        </table:table-row>
        <table:table-row table:style-name="ro4">
          <table:table-cell office:value-type="float" office:value="689" calcext:value-type="float">
            <text:p>689</text:p>
          </table:table-cell>
          <table:table-cell office:value-type="string" calcext:value-type="string">
            <text:p>sich anhören</text:p>
          </table:table-cell>
          <table:table-cell office:value-type="string" calcext:value-type="string">
            <text:p>lyssna</text:p>
          </table:table-cell>
        </table:table-row>
        <table:table-row table:style-name="ro4">
          <table:table-cell office:value-type="float" office:value="690" calcext:value-type="float">
            <text:p>690</text:p>
          </table:table-cell>
          <table:table-cell office:value-type="string" calcext:value-type="string">
            <text:p>interessant</text:p>
          </table:table-cell>
          <table:table-cell office:value-type="string" calcext:value-type="string">
            <text:p>intressant</text:p>
          </table:table-cell>
        </table:table-row>
        <table:table-row table:style-name="ro4">
          <table:table-cell office:value-type="float" office:value="691" calcext:value-type="float">
            <text:p>691</text:p>
          </table:table-cell>
          <table:table-cell office:value-type="string" calcext:value-type="string">
            <text:p>faszinierend</text:p>
          </table:table-cell>
          <table:table-cell office:value-type="string" calcext:value-type="string">
            <text:p>fascinerande</text:p>
          </table:table-cell>
        </table:table-row>
        <table:table-row table:style-name="ro4">
          <table:table-cell office:value-type="float" office:value="692" calcext:value-type="float">
            <text:p>692</text:p>
          </table:table-cell>
          <table:table-cell office:value-type="string" calcext:value-type="string">
            <text:p>langweilig</text:p>
          </table:table-cell>
          <table:table-cell office:value-type="string" calcext:value-type="string">
            <text:p>långtråkig</text:p>
          </table:table-cell>
        </table:table-row>
        <table:table-row table:style-name="ro4">
          <table:table-cell office:value-type="float" office:value="693" calcext:value-type="float">
            <text:p>693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</table:table-row>
        <table:table-row table:style-name="ro4">
          <table:table-cell office:value-type="float" office:value="694" calcext:value-type="float">
            <text:p>694</text:p>
          </table:table-cell>
          <table:table-cell office:value-type="string" calcext:value-type="string">
            <text:p>echt</text:p>
          </table:table-cell>
          <table:table-cell office:value-type="string" calcext:value-type="string">
            <text:p>verklig</text:p>
          </table:table-cell>
        </table:table-row>
        <table:table-row table:style-name="ro4">
          <table:table-cell office:value-type="float" office:value="695" calcext:value-type="float">
            <text:p>695</text:p>
          </table:table-cell>
          <table:table-cell office:value-type="string" calcext:value-type="string">
            <text:p>nützlich</text:p>
          </table:table-cell>
          <table:table-cell office:value-type="string" calcext:value-type="string">
            <text:p>användbar</text:p>
          </table:table-cell>
        </table:table-row>
        <table:table-row table:style-name="ro4">
          <table:table-cell office:value-type="float" office:value="696" calcext:value-type="float">
            <text:p>696</text:p>
          </table:table-cell>
          <table:table-cell office:value-type="string" calcext:value-type="string">
            <text:p>der Zahn</text:p>
          </table:table-cell>
          <table:table-cell office:value-type="string" calcext:value-type="string">
            <text:p>tanden</text:p>
          </table:table-cell>
        </table:table-row>
        <table:table-row table:style-name="ro4">
          <table:table-cell office:value-type="float" office:value="697" calcext:value-type="float">
            <text:p>697</text:p>
          </table:table-cell>
          <table:table-cell office:value-type="string" calcext:value-type="string">
            <text:p>die Zähne</text:p>
          </table:table-cell>
          <table:table-cell office:value-type="string" calcext:value-type="string">
            <text:p>tänderna</text:p>
          </table:table-cell>
        </table:table-row>
        <table:table-row table:style-name="ro4">
          <table:table-cell office:value-type="float" office:value="698" calcext:value-type="float">
            <text:p>698</text:p>
          </table:table-cell>
          <table:table-cell office:value-type="string" calcext:value-type="string">
            <text:p>weh tun</text:p>
          </table:table-cell>
          <table:table-cell office:value-type="string" calcext:value-type="string">
            <text:p>göra ont</text:p>
          </table:table-cell>
        </table:table-row>
        <table:table-row table:style-name="ro4">
          <table:table-cell office:value-type="float" office:value="699" calcext:value-type="float">
            <text:p>699</text:p>
          </table:table-cell>
          <table:table-cell office:value-type="string" calcext:value-type="string">
            <text:p>viel</text:p>
          </table:table-cell>
          <table:table-cell office:value-type="string" calcext:value-type="string">
            <text:p>mycket</text:p>
          </table:table-cell>
        </table:table-row>
        <table:table-row table:style-name="ro4">
          <table:table-cell office:value-type="float" office:value="700" calcext:value-type="float">
            <text:p>700</text:p>
          </table:table-cell>
          <table:table-cell office:value-type="string" calcext:value-type="string">
            <text:p>nicht viel</text:p>
          </table:table-cell>
          <table:table-cell office:value-type="string" calcext:value-type="string">
            <text:p>inte mycket</text:p>
          </table:table-cell>
        </table:table-row>
        <table:table-row table:style-name="ro4">
          <table:table-cell office:value-type="float" office:value="701" calcext:value-type="float">
            <text:p>701</text:p>
          </table:table-cell>
          <table:table-cell office:value-type="string" calcext:value-type="string">
            <text:p>viele</text:p>
          </table:table-cell>
          <table:table-cell office:value-type="string" calcext:value-type="string">
            <text:p>många</text:p>
          </table:table-cell>
        </table:table-row>
        <table:table-row table:style-name="ro4">
          <table:table-cell office:value-type="float" office:value="702" calcext:value-type="float">
            <text:p>702</text:p>
          </table:table-cell>
          <table:table-cell office:value-type="string" calcext:value-type="string">
            <text:p>zu viel</text:p>
          </table:table-cell>
          <table:table-cell office:value-type="string" calcext:value-type="string">
            <text:p>för mycket</text:p>
          </table:table-cell>
        </table:table-row>
        <table:table-row table:style-name="ro4">
          <table:table-cell office:value-type="float" office:value="703" calcext:value-type="float">
            <text:p>703</text:p>
          </table:table-cell>
          <table:table-cell office:value-type="string" calcext:value-type="string">
            <text:p>zu viele</text:p>
          </table:table-cell>
          <table:table-cell office:value-type="string" calcext:value-type="string">
            <text:p>för många</text:p>
          </table:table-cell>
        </table:table-row>
        <table:table-row table:style-name="ro4">
          <table:table-cell office:value-type="float" office:value="704" calcext:value-type="float">
            <text:p>704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av</text:p>
          </table:table-cell>
        </table:table-row>
        <table:table-row table:style-name="ro4">
          <table:table-cell office:value-type="float" office:value="705" calcext:value-type="float">
            <text:p>705</text:p>
          </table:table-cell>
          <table:table-cell office:value-type="string" calcext:value-type="string">
            <text:p>in der Nähe von</text:p>
          </table:table-cell>
          <table:table-cell office:value-type="string" calcext:value-type="string">
            <text:p>i närheten av</text:p>
          </table:table-cell>
        </table:table-row>
        <table:table-row table:style-name="ro4">
          <table:table-cell office:value-type="float" office:value="706" calcext:value-type="float">
            <text:p>706</text:p>
          </table:table-cell>
          <table:table-cell office:value-type="string" calcext:value-type="string">
            <text:p>über</text:p>
          </table:table-cell>
          <table:table-cell office:value-type="string" calcext:value-type="string">
            <text:p>över</text:p>
          </table:table-cell>
        </table:table-row>
        <table:table-row table:style-name="ro4">
          <table:table-cell office:value-type="float" office:value="707" calcext:value-type="float">
            <text:p>707</text:p>
          </table:table-cell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</table:table-row>
        <table:table-row table:style-name="ro4">
          <table:table-cell office:value-type="float" office:value="708" calcext:value-type="float">
            <text:p>708</text:p>
          </table:table-cell>
          <table:table-cell office:value-type="string" calcext:value-type="string">
            <text:p>jemals</text:p>
          </table:table-cell>
          <table:table-cell office:value-type="string" calcext:value-type="string">
            <text:p>någonsin</text:p>
          </table:table-cell>
        </table:table-row>
        <table:table-row table:style-name="ro4">
          <table:table-cell office:value-type="float" office:value="709" calcext:value-type="float">
            <text:p>709</text:p>
          </table:table-cell>
          <table:table-cell office:value-type="string" calcext:value-type="string">
            <text:p>der Brief</text:p>
          </table:table-cell>
          <table:table-cell office:value-type="string" calcext:value-type="string">
            <text:p>brevet</text:p>
          </table:table-cell>
        </table:table-row>
        <table:table-row table:style-name="ro4">
          <table:table-cell office:value-type="float" office:value="710" calcext:value-type="float">
            <text:p>710</text:p>
          </table:table-cell>
          <table:table-cell office:value-type="string" calcext:value-type="string">
            <text:p>die Briefmarke</text:p>
          </table:table-cell>
          <table:table-cell office:value-type="string" calcext:value-type="string">
            <text:p>frimärket</text:p>
          </table:table-cell>
        </table:table-row>
        <table:table-row table:style-name="ro4">
          <table:table-cell office:value-type="float" office:value="712" calcext:value-type="float">
            <text:p>712</text:p>
          </table:table-cell>
          <table:table-cell office:value-type="string" calcext:value-type="string">
            <text:p>Lieber ...</text:p>
          </table:table-cell>
          <table:table-cell office:value-type="string" calcext:value-type="string">
            <text:p>Kära ...</text:p>
          </table:table-cell>
        </table:table-row>
        <table:table-row table:style-name="ro4">
          <table:table-cell office:value-type="float" office:value="713" calcext:value-type="float">
            <text:p>713</text:p>
          </table:table-cell>
          <table:table-cell office:value-type="string" calcext:value-type="string">
            <text:p>der Kuss</text:p>
          </table:table-cell>
          <table:table-cell office:value-type="string" calcext:value-type="string">
            <text:p>kyssen</text:p>
          </table:table-cell>
        </table:table-row>
        <table:table-row table:style-name="ro4">
          <table:table-cell office:value-type="float" office:value="714" calcext:value-type="float">
            <text:p>714</text:p>
          </table:table-cell>
          <table:table-cell office:value-type="string" calcext:value-type="string">
            <text:p>schicken</text:p>
          </table:table-cell>
          <table:table-cell office:value-type="string" calcext:value-type="string">
            <text:p>skicka</text:p>
          </table:table-cell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die Anmerkung</text:p>
          </table:table-cell>
          <table:table-cell office:value-type="string" calcext:value-type="string">
            <text:p>anmärkningen</text:p>
          </table:table-cell>
        </table:table-row>
        <table:table-row table:style-name="ro4">
          <table:table-cell office:value-type="float" office:value="716" calcext:value-type="float">
            <text:p>716</text:p>
          </table:table-cell>
          <table:table-cell office:value-type="string" calcext:value-type="string">
            <text:p>der Gedanke</text:p>
          </table:table-cell>
          <table:table-cell office:value-type="string" calcext:value-type="string">
            <text:p>tanken</text:p>
          </table:table-cell>
        </table:table-row>
        <table:table-row table:style-name="ro4">
          <table:table-cell office:value-type="float" office:value="717" calcext:value-type="float">
            <text:p>717</text:p>
          </table:table-cell>
          <table:table-cell office:value-type="string" calcext:value-type="string">
            <text:p>das Foto</text:p>
          </table:table-cell>
          <table:table-cell office:value-type="string" calcext:value-type="string">
            <text:p>fotot</text:p>
          </table:table-cell>
        </table:table-row>
        <table:table-row table:style-name="ro4">
          <table:table-cell office:value-type="float" office:value="718" calcext:value-type="float">
            <text:p>718</text:p>
          </table:table-cell>
          <table:table-cell office:value-type="string" calcext:value-type="string">
            <text:p>ein Foto machen</text:p>
          </table:table-cell>
          <table:table-cell office:value-type="string" calcext:value-type="string">
            <text:p>ta ett foto</text:p>
          </table:table-cell>
        </table:table-row>
        <table:table-row table:style-name="ro4">
          <table:table-cell office:value-type="float" office:value="719" calcext:value-type="float">
            <text:p>719</text:p>
          </table:table-cell>
          <table:table-cell office:value-type="string" calcext:value-type="string">
            <text:p>hoffen</text:p>
          </table:table-cell>
          <table:table-cell office:value-type="string" calcext:value-type="string">
            <text:p>hoppas</text:p>
          </table:table-cell>
        </table:table-row>
        <table:table-row table:style-name="ro4">
          <table:table-cell office:value-type="float" office:value="720" calcext:value-type="float">
            <text:p>720</text:p>
          </table:table-cell>
          <table:table-cell office:value-type="string" calcext:value-type="string">
            <text:p>die Oma</text:p>
          </table:table-cell>
          <table:table-cell office:value-type="string" calcext:value-type="string">
            <text:p>mormodern, farmodern</text:p>
          </table:table-cell>
        </table:table-row>
        <table:table-row table:style-name="ro4">
          <table:table-cell office:value-type="float" office:value="721" calcext:value-type="float">
            <text:p>721</text:p>
          </table:table-cell>
          <table:table-cell office:value-type="string" calcext:value-type="string">
            <text:p>der Ort</text:p>
          </table:table-cell>
          <table:table-cell office:value-type="string" calcext:value-type="string">
            <text:p>platsen</text:p>
          </table:table-cell>
        </table:table-row>
        <table:table-row table:style-name="ro4">
          <table:table-cell office:value-type="float" office:value="722" calcext:value-type="float">
            <text:p>722</text:p>
          </table:table-cell>
          <table:table-cell office:value-type="string" calcext:value-type="string">
            <text:p>das Apartment</text:p>
          </table:table-cell>
          <table:table-cell office:value-type="string" calcext:value-type="string">
            <text:p>våningen</text:p>
          </table:table-cell>
        </table:table-row>
        <table:table-row table:style-name="ro4">
          <table:table-cell office:value-type="float" office:value="723" calcext:value-type="float">
            <text:p>723</text:p>
          </table:table-cell>
          <table:table-cell office:value-type="string" calcext:value-type="string">
            <text:p>der Junge</text:p>
          </table:table-cell>
          <table:table-cell office:value-type="string" calcext:value-type="string">
            <text:p>pojken</text:p>
          </table:table-cell>
        </table:table-row>
        <table:table-row table:style-name="ro4">
          <table:table-cell office:value-type="float" office:value="724" calcext:value-type="float">
            <text:p>724</text:p>
          </table:table-cell>
          <table:table-cell office:value-type="string" calcext:value-type="string">
            <text:p>das Mädchen</text:p>
          </table:table-cell>
          <table:table-cell office:value-type="string" calcext:value-type="string">
            <text:p>flickan</text:p>
          </table:table-cell>
        </table:table-row>
        <table:table-row table:style-name="ro4">
          <table:table-cell office:value-type="float" office:value="725" calcext:value-type="float">
            <text:p>725</text:p>
          </table:table-cell>
          <table:table-cell office:value-type="string" calcext:value-type="string">
            <text:p>der Kurs</text:p>
          </table:table-cell>
          <table:table-cell office:value-type="string" calcext:value-type="string">
            <text:p>kursen</text:p>
          </table:table-cell>
        </table:table-row>
        <table:table-row table:style-name="ro4">
          <table:table-cell office:value-type="float" office:value="726" calcext:value-type="float">
            <text:p>726</text:p>
          </table:table-cell>
          <table:table-cell office:value-type="string" calcext:value-type="string">
            <text:p>lernen</text:p>
          </table:table-cell>
          <table:table-cell office:value-type="string" calcext:value-type="string">
            <text:p>lära</text:p>
          </table:table-cell>
        </table:table-row>
        <table:table-row table:style-name="ro4">
          <table:table-cell office:value-type="float" office:value="727" calcext:value-type="float">
            <text:p>727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ny</text:p>
          </table:table-cell>
        </table:table-row>
        <table:table-row table:style-name="ro4">
          <table:table-cell office:value-type="float" office:value="728" calcext:value-type="float">
            <text:p>728</text:p>
          </table:table-cell>
          <table:table-cell office:value-type="string" calcext:value-type="string">
            <text:p>schwierig</text:p>
          </table:table-cell>
          <table:table-cell office:value-type="string" calcext:value-type="string">
            <text:p>svår</text:p>
          </table:table-cell>
        </table:table-row>
        <table:table-row table:style-name="ro4">
          <table:table-cell office:value-type="float" office:value="729" calcext:value-type="float">
            <text:p>729</text:p>
          </table:table-cell>
          <table:table-cell office:value-type="string" calcext:value-type="string">
            <text:p>genug</text:p>
          </table:table-cell>
          <table:table-cell office:value-type="string" calcext:value-type="string">
            <text:p>tillräckligt</text:p>
          </table:table-cell>
        </table:table-row>
        <table:table-row table:style-name="ro4">
          <table:table-cell office:value-type="float" office:value="730" calcext:value-type="float">
            <text:p>730</text:p>
          </table:table-cell>
          <table:table-cell office:value-type="string" calcext:value-type="string">
            <text:p>andere</text:p>
          </table:table-cell>
          <table:table-cell office:value-type="string" calcext:value-type="string">
            <text:p>annan</text:p>
          </table:table-cell>
        </table:table-row>
        <table:table-row table:style-name="ro4">
          <table:table-cell office:value-type="float" office:value="731" calcext:value-type="float">
            <text:p>731</text:p>
          </table:table-cell>
          <table:table-cell office:value-type="string" calcext:value-type="string">
            <text:p>könnte</text:p>
          </table:table-cell>
          <table:table-cell office:value-type="string" calcext:value-type="string">
            <text:p>skulle kunna</text:p>
          </table:table-cell>
        </table:table-row>
        <table:table-row table:style-name="ro4">
          <table:table-cell office:value-type="float" office:value="732" calcext:value-type="float">
            <text:p>732</text:p>
          </table:table-cell>
          <table:table-cell office:value-type="string" calcext:value-type="string">
            <text:p>sollten</text:p>
          </table:table-cell>
          <table:table-cell office:value-type="string" calcext:value-type="string">
            <text:p>borde</text:p>
          </table:table-cell>
        </table:table-row>
        <table:table-row table:style-name="ro4">
          <table:table-cell office:value-type="float" office:value="733" calcext:value-type="float">
            <text:p>733</text:p>
          </table:table-cell>
          <table:table-cell office:value-type="string" calcext:value-type="string">
            <text:p>müssen</text:p>
          </table:table-cell>
          <table:table-cell office:value-type="string" calcext:value-type="string">
            <text:p>måste</text:p>
          </table:table-cell>
        </table:table-row>
        <table:table-row table:style-name="ro4">
          <table:table-cell office:value-type="float" office:value="734" calcext:value-type="float">
            <text:p>734</text:p>
          </table:table-cell>
          <table:table-cell office:value-type="string" calcext:value-type="string">
            <text:p>zunehmen</text:p>
          </table:table-cell>
          <table:table-cell office:value-type="string" calcext:value-type="string">
            <text:p>öka</text:p>
          </table:table-cell>
        </table:table-row>
        <table:table-row table:style-name="ro4">
          <table:table-cell office:value-type="float" office:value="735" calcext:value-type="float">
            <text:p>735</text:p>
          </table:table-cell>
          <table:table-cell office:value-type="string" calcext:value-type="string">
            <text:p>das Auto</text:p>
          </table:table-cell>
          <table:table-cell office:value-type="string" calcext:value-type="string">
            <text:p>bilen</text:p>
          </table:table-cell>
        </table:table-row>
        <table:table-row table:style-name="ro4">
          <table:table-cell office:value-type="float" office:value="736" calcext:value-type="float">
            <text:p>736</text:p>
          </table:table-cell>
          <table:table-cell office:value-type="string" calcext:value-type="string">
            <text:p>der Führerschein</text:p>
          </table:table-cell>
          <table:table-cell office:value-type="string" calcext:value-type="string">
            <text:p>körkortet</text:p>
          </table:table-cell>
        </table:table-row>
        <table:table-row table:style-name="ro4">
          <table:table-cell office:value-type="float" office:value="737" calcext:value-type="float">
            <text:p>737</text:p>
          </table:table-cell>
          <table:table-cell office:value-type="string" calcext:value-type="string">
            <text:p>links abbiegen</text:p>
          </table:table-cell>
          <table:table-cell office:value-type="string" calcext:value-type="string">
            <text:p>svänga åt vänster</text:p>
          </table:table-cell>
        </table:table-row>
        <table:table-row table:style-name="ro4">
          <table:table-cell office:value-type="float" office:value="738" calcext:value-type="float">
            <text:p>738</text:p>
          </table:table-cell>
          <table:table-cell office:value-type="string" calcext:value-type="string">
            <text:p>rechts abbiegen</text:p>
          </table:table-cell>
          <table:table-cell office:value-type="string" calcext:value-type="string">
            <text:p>svänga åt höger</text:p>
          </table:table-cell>
        </table:table-row>
        <table:table-row table:style-name="ro4">
          <table:table-cell office:value-type="float" office:value="739" calcext:value-type="float">
            <text:p>739</text:p>
          </table:table-cell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</table:table-row>
        <table:table-row table:style-name="ro4">
          <table:table-cell office:value-type="float" office:value="740" calcext:value-type="float">
            <text:p>740</text:p>
          </table:table-cell>
          <table:table-cell office:value-type="string" calcext:value-type="string">
            <text:p>die Straße</text:p>
          </table:table-cell>
          <table:table-cell office:value-type="string" calcext:value-type="string">
            <text:p>vägen</text:p>
          </table:table-cell>
        </table:table-row>
        <table:table-row table:style-name="ro4">
          <table:table-cell office:value-type="float" office:value="741" calcext:value-type="float">
            <text:p>741</text:p>
          </table:table-cell>
          <table:table-cell office:value-type="string" calcext:value-type="string">
            <text:p>die Autobahn</text:p>
          </table:table-cell>
          <table:table-cell office:value-type="string" calcext:value-type="string">
            <text:p>motorvägen</text:p>
          </table:table-cell>
        </table:table-row>
        <table:table-row table:style-name="ro4">
          <table:table-cell office:value-type="float" office:value="742" calcext:value-type="float">
            <text:p>742</text:p>
          </table:table-cell>
          <table:table-cell office:value-type="string" calcext:value-type="string">
            <text:p>der Stau</text:p>
          </table:table-cell>
          <table:table-cell office:value-type="string" calcext:value-type="string">
            <text:p>trafikkön</text:p>
          </table:table-cell>
        </table:table-row>
        <table:table-row table:style-name="ro4">
          <table:table-cell office:value-type="float" office:value="743" calcext:value-type="float">
            <text:p>743</text:p>
          </table:table-cell>
          <table:table-cell office:value-type="string" calcext:value-type="string">
            <text:p>der Unfall</text:p>
          </table:table-cell>
          <table:table-cell office:value-type="string" calcext:value-type="string">
            <text:p>olyckan</text:p>
          </table:table-cell>
        </table:table-row>
        <table:table-row table:style-name="ro4">
          <table:table-cell office:value-type="float" office:value="744" calcext:value-type="float">
            <text:p>744</text:p>
          </table:table-cell>
          <table:table-cell office:value-type="string" calcext:value-type="string">
            <text:p>aufgeregt</text:p>
          </table:table-cell>
          <table:table-cell office:value-type="string" calcext:value-type="string">
            <text:p>upphetsad</text:p>
          </table:table-cell>
        </table:table-row>
        <table:table-row table:style-name="ro4">
          <table:table-cell office:value-type="float" office:value="745" calcext:value-type="float">
            <text:p>745</text:p>
          </table:table-cell>
          <table:table-cell office:value-type="string" calcext:value-type="string">
            <text:p>die Werkstatt</text:p>
          </table:table-cell>
          <table:table-cell office:value-type="string" calcext:value-type="string">
            <text:p>verkstaden</text:p>
          </table:table-cell>
        </table:table-row>
        <table:table-row table:style-name="ro4">
          <table:table-cell office:value-type="float" office:value="746" calcext:value-type="float">
            <text:p>746</text:p>
          </table:table-cell>
          <table:table-cell office:value-type="string" calcext:value-type="string">
            <text:p>die Polizei</text:p>
          </table:table-cell>
          <table:table-cell office:value-type="string" calcext:value-type="string">
            <text:p>polisen</text:p>
          </table:table-cell>
        </table:table-row>
        <table:table-row table:style-name="ro4">
          <table:table-cell office:value-type="float" office:value="747" calcext:value-type="float">
            <text:p>747</text:p>
          </table:table-cell>
          <table:table-cell office:value-type="string" calcext:value-type="string">
            <text:p>die Feuerwehr</text:p>
          </table:table-cell>
          <table:table-cell office:value-type="string" calcext:value-type="string">
            <text:p>brandkåren</text:p>
          </table:table-cell>
        </table:table-row>
        <table:table-row table:style-name="ro4">
          <table:table-cell office:value-type="float" office:value="748" calcext:value-type="float">
            <text:p>748</text:p>
          </table:table-cell>
          <table:table-cell office:value-type="string" calcext:value-type="string">
            <text:p>der Krankenwagen</text:p>
          </table:table-cell>
          <table:table-cell office:value-type="string" calcext:value-type="string">
            <text:p>ambulansen</text:p>
          </table:table-cell>
        </table:table-row>
        <table:table-row table:style-name="ro4">
          <table:table-cell office:value-type="float" office:value="749" calcext:value-type="float">
            <text:p>749</text:p>
          </table:table-cell>
          <table:table-cell office:value-type="string" calcext:value-type="string">
            <text:p>sterben</text:p>
          </table:table-cell>
          <table:table-cell office:value-type="string" calcext:value-type="string">
            <text:p>dö</text:p>
          </table:table-cell>
        </table:table-row>
        <table:table-row table:style-name="ro4">
          <table:table-cell office:value-type="float" office:value="750" calcext:value-type="float">
            <text:p>750</text:p>
          </table:table-cell>
          <table:table-cell office:value-type="string" calcext:value-type="string">
            <text:p>er starb</text:p>
          </table:table-cell>
          <table:table-cell office:value-type="string" calcext:value-type="string">
            <text:p>han dog</text:p>
          </table:table-cell>
        </table:table-row>
        <table:table-row table:style-name="ro4">
          <table:table-cell office:value-type="float" office:value="751" calcext:value-type="float">
            <text:p>751</text:p>
          </table:table-cell>
          <table:table-cell office:value-type="string" calcext:value-type="string">
            <text:p>die Tankstelle</text:p>
          </table:table-cell>
          <table:table-cell office:value-type="string" calcext:value-type="string">
            <text:p>bensinstationen</text:p>
          </table:table-cell>
        </table:table-row>
        <table:table-row table:style-name="ro4">
          <table:table-cell office:value-type="float" office:value="752" calcext:value-type="float">
            <text:p>752</text:p>
          </table:table-cell>
          <table:table-cell office:value-type="string" calcext:value-type="string">
            <text:p>das Superbenzin</text:p>
          </table:table-cell>
          <table:table-cell office:value-type="string" calcext:value-type="string">
            <text:p>den 98-oktaniga bensinen</text:p>
          </table:table-cell>
        </table:table-row>
        <table:table-row table:style-name="ro4">
          <table:table-cell office:value-type="float" office:value="753" calcext:value-type="float">
            <text:p>753</text:p>
          </table:table-cell>
          <table:table-cell office:value-type="string" calcext:value-type="string">
            <text:p>der Diesel</text:p>
          </table:table-cell>
          <table:table-cell office:value-type="string" calcext:value-type="string">
            <text:p>dieseln</text:p>
          </table:table-cell>
        </table:table-row>
        <table:table-row table:style-name="ro4">
          <table:table-cell office:value-type="float" office:value="754" calcext:value-type="float">
            <text:p>754</text:p>
          </table:table-cell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</table:table-row>
        <table:table-row table:style-name="ro4">
          <table:table-cell office:value-type="float" office:value="755" calcext:value-type="float">
            <text:p>755</text:p>
          </table:table-cell>
          <table:table-cell office:value-type="string" calcext:value-type="string">
            <text:p>die U-Bahn</text:p>
          </table:table-cell>
          <table:table-cell office:value-type="string" calcext:value-type="string">
            <text:p>tunnelbanan</text:p>
          </table:table-cell>
        </table:table-row>
        <table:table-row table:style-name="ro4">
          <table:table-cell office:value-type="float" office:value="756" calcext:value-type="float">
            <text:p>756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</table:table-row>
        <table:table-row table:style-name="ro4">
          <table:table-cell office:value-type="float" office:value="757" calcext:value-type="float">
            <text:p>757</text:p>
          </table:table-cell>
          <table:table-cell table:number-columns-repeated="2" office:value-type="string" calcext:value-type="string">
            <text:p>exakt</text:p>
          </table:table-cell>
        </table:table-row>
        <table:table-row table:style-name="ro4">
          <table:table-cell office:value-type="float" office:value="758" calcext:value-type="float">
            <text:p>758</text:p>
          </table:table-cell>
          <table:table-cell office:value-type="string" calcext:value-type="string">
            <text:p>letztes</text:p>
          </table:table-cell>
          <table:table-cell office:value-type="string" calcext:value-type="string">
            <text:p>sista</text:p>
          </table:table-cell>
        </table:table-row>
        <table:table-row table:style-name="ro4">
          <table:table-cell office:value-type="float" office:value="759" calcext:value-type="float">
            <text:p>759</text:p>
          </table:table-cell>
          <table:table-cell office:value-type="string" calcext:value-type="string">
            <text:p>der Parkplatz</text:p>
          </table:table-cell>
          <table:table-cell office:value-type="string" calcext:value-type="string">
            <text:p>parkeringsplatsen</text:p>
          </table:table-cell>
        </table:table-row>
        <table:table-row table:style-name="ro4">
          <table:table-cell office:value-type="float" office:value="760" calcext:value-type="float">
            <text:p>760</text:p>
          </table:table-cell>
          <table:table-cell office:value-type="string" calcext:value-type="string">
            <text:p>der Benzintank</text:p>
          </table:table-cell>
          <table:table-cell office:value-type="string" calcext:value-type="string">
            <text:p>bensintanken</text:p>
          </table:table-cell>
        </table:table-row>
        <table:table-row table:style-name="ro4">
          <table:table-cell office:value-type="float" office:value="761" calcext:value-type="float">
            <text:p>761</text:p>
          </table:table-cell>
          <table:table-cell office:value-type="string" calcext:value-type="string">
            <text:p>trampen</text:p>
          </table:table-cell>
          <table:table-cell office:value-type="string" calcext:value-type="string">
            <text:p>lifta</text:p>
          </table:table-cell>
        </table:table-row>
        <table:table-row table:style-name="ro4">
          <table:table-cell office:value-type="float" office:value="762" calcext:value-type="float">
            <text:p>762</text:p>
          </table:table-cell>
          <table:table-cell office:value-type="string" calcext:value-type="string">
            <text:p>der Fahrplan</text:p>
          </table:table-cell>
          <table:table-cell office:value-type="string" calcext:value-type="string">
            <text:p>tidtabellen</text:p>
          </table:table-cell>
        </table:table-row>
        <table:table-row table:style-name="ro4">
          <table:table-cell office:value-type="float" office:value="763" calcext:value-type="float">
            <text:p>763</text:p>
          </table:table-cell>
          <table:table-cell office:value-type="string" calcext:value-type="string">
            <text:p>einfacher Weg</text:p>
          </table:table-cell>
          <table:table-cell office:value-type="string" calcext:value-type="string">
            <text:p>enkel resa</text:p>
          </table:table-cell>
        </table:table-row>
        <table:table-row table:style-name="ro4">
          <table:table-cell office:value-type="float" office:value="764" calcext:value-type="float">
            <text:p>764</text:p>
          </table:table-cell>
          <table:table-cell office:value-type="string" calcext:value-type="string">
            <text:p>erster Klasse</text:p>
          </table:table-cell>
          <table:table-cell office:value-type="string" calcext:value-type="string">
            <text:p>första klass</text:p>
          </table:table-cell>
        </table:table-row>
        <table:table-row table:style-name="ro4">
          <table:table-cell office:value-type="float" office:value="765" calcext:value-type="float">
            <text:p>765</text:p>
          </table:table-cell>
          <table:table-cell office:value-type="string" calcext:value-type="string">
            <text:p>zweiter Klasse</text:p>
          </table:table-cell>
          <table:table-cell office:value-type="string" calcext:value-type="string">
            <text:p>andra klass</text:p>
          </table:table-cell>
        </table:table-row>
        <table:table-row table:style-name="ro4">
          <table:table-cell office:value-type="float" office:value="766" calcext:value-type="float">
            <text:p>766</text:p>
          </table:table-cell>
          <table:table-cell office:value-type="string" calcext:value-type="string">
            <text:p>einchecken</text:p>
          </table:table-cell>
          <table:table-cell office:value-type="string" calcext:value-type="string">
            <text:p>checka in</text:p>
          </table:table-cell>
        </table:table-row>
        <table:table-row table:style-name="ro4">
          <table:table-cell office:value-type="float" office:value="767" calcext:value-type="float">
            <text:p>767</text:p>
          </table:table-cell>
          <table:table-cell office:value-type="string" calcext:value-type="string">
            <text:p>der Abflug</text:p>
          </table:table-cell>
          <table:table-cell office:value-type="string" calcext:value-type="string">
            <text:p>avgången</text:p>
          </table:table-cell>
        </table:table-row>
        <table:table-row table:style-name="ro4">
          <table:table-cell office:value-type="float" office:value="768" calcext:value-type="float">
            <text:p>768</text:p>
          </table:table-cell>
          <table:table-cell office:value-type="string" calcext:value-type="string">
            <text:p>die Ankunft</text:p>
          </table:table-cell>
          <table:table-cell office:value-type="string" calcext:value-type="string">
            <text:p>ankomsten</text:p>
          </table:table-cell>
        </table:table-row>
        <table:table-row table:style-name="ro4">
          <table:table-cell office:value-type="float" office:value="769" calcext:value-type="float">
            <text:p>769</text:p>
          </table:table-cell>
          <table:table-cell office:value-type="string" calcext:value-type="string">
            <text:p>der Platz am Gang</text:p>
          </table:table-cell>
          <table:table-cell office:value-type="string" calcext:value-type="string">
            <text:p>platsen vid gången</text:p>
          </table:table-cell>
        </table:table-row>
        <table:table-row table:style-name="ro4">
          <table:table-cell office:value-type="float" office:value="770" calcext:value-type="float">
            <text:p>770</text:p>
          </table:table-cell>
          <table:table-cell office:value-type="string" calcext:value-type="string">
            <text:p>der Fensterplatz</text:p>
          </table:table-cell>
          <table:table-cell office:value-type="string" calcext:value-type="string">
            <text:p>fönsterplatsen</text:p>
          </table:table-cell>
        </table:table-row>
        <table:table-row table:style-name="ro4">
          <table:table-cell office:value-type="float" office:value="771" calcext:value-type="float">
            <text:p>771</text:p>
          </table:table-cell>
          <table:table-cell office:value-type="string" calcext:value-type="string">
            <text:p>zusammen</text:p>
          </table:table-cell>
          <table:table-cell office:value-type="string" calcext:value-type="string">
            <text:p>tillsammans</text:p>
          </table:table-cell>
        </table:table-row>
        <table:table-row table:style-name="ro4">
          <table:table-cell office:value-type="float" office:value="772" calcext:value-type="float">
            <text:p>772</text:p>
          </table:table-cell>
          <table:table-cell office:value-type="string" calcext:value-type="string">
            <text:p>der Anschlussflug</text:p>
          </table:table-cell>
          <table:table-cell office:value-type="string" calcext:value-type="string">
            <text:p>anslutningsflyget</text:p>
          </table:table-cell>
        </table:table-row>
        <table:table-row table:style-name="ro4">
          <table:table-cell office:value-type="float" office:value="773" calcext:value-type="float">
            <text:p>773</text:p>
          </table:table-cell>
          <table:table-cell office:value-type="string" calcext:value-type="string">
            <text:p>die Verspätung</text:p>
          </table:table-cell>
          <table:table-cell office:value-type="string" calcext:value-type="string">
            <text:p>förseningen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office:value-type="string" calcext:value-type="string">
            <text:p>rauchen</text:p>
          </table:table-cell>
          <table:table-cell office:value-type="string" calcext:value-type="string">
            <text:p>röka</text:p>
          </table:table-cell>
        </table:table-row>
        <table:table-row table:style-name="ro4">
          <table:table-cell office:value-type="float" office:value="775" calcext:value-type="float">
            <text:p>775</text:p>
          </table:table-cell>
          <table:table-cell office:value-type="string" calcext:value-type="string">
            <text:p>der Raucher</text:p>
          </table:table-cell>
          <table:table-cell office:value-type="string" calcext:value-type="string">
            <text:p>rökaren</text:p>
          </table:table-cell>
        </table:table-row>
        <table:table-row table:style-name="ro4">
          <table:table-cell office:value-type="float" office:value="776" calcext:value-type="float">
            <text:p>776</text:p>
          </table:table-cell>
          <table:table-cell office:value-type="string" calcext:value-type="string">
            <text:p>der Nichtraucher</text:p>
          </table:table-cell>
          <table:table-cell office:value-type="string" calcext:value-type="string">
            <text:p>icke-rökaren</text:p>
          </table:table-cell>
        </table:table-row>
        <table:table-row table:style-name="ro4">
          <table:table-cell office:value-type="float" office:value="777" calcext:value-type="float">
            <text:p>777</text:p>
          </table:table-cell>
          <table:table-cell office:value-type="string" calcext:value-type="string">
            <text:p>der Aschenbecher</text:p>
          </table:table-cell>
          <table:table-cell office:value-type="string" calcext:value-type="string">
            <text:p>askkoppen</text:p>
          </table:table-cell>
        </table:table-row>
        <table:table-row table:style-name="ro4">
          <table:table-cell office:value-type="float" office:value="778" calcext:value-type="float">
            <text:p>778</text:p>
          </table:table-cell>
          <table:table-cell office:value-type="string" calcext:value-type="string">
            <text:p>die Zigarette</text:p>
          </table:table-cell>
          <table:table-cell office:value-type="string" calcext:value-type="string">
            <text:p>cigaretten</text:p>
          </table:table-cell>
        </table:table-row>
        <table:table-row table:style-name="ro4">
          <table:table-cell office:value-type="float" office:value="779" calcext:value-type="float">
            <text:p>779</text:p>
          </table:table-cell>
          <table:table-cell office:value-type="string" calcext:value-type="string">
            <text:p>passieren</text:p>
          </table:table-cell>
          <table:table-cell office:value-type="string" calcext:value-type="string">
            <text:p>hända</text:p>
          </table:table-cell>
        </table:table-row>
        <table:table-row table:style-name="ro4">
          <table:table-cell office:value-type="float" office:value="781" calcext:value-type="float">
            <text:p>781</text:p>
          </table:table-cell>
          <table:table-cell office:value-type="string" calcext:value-type="string">
            <text:p>sich gegenseitig ansehen</text:p>
          </table:table-cell>
          <table:table-cell office:value-type="string" calcext:value-type="string">
            <text:p>se på varandra</text:p>
          </table:table-cell>
        </table:table-row>
        <table:table-row table:style-name="ro4">
          <table:table-cell office:value-type="float" office:value="782" calcext:value-type="float">
            <text:p>782</text:p>
          </table:table-cell>
          <table:table-cell office:value-type="string" calcext:value-type="string">
            <text:p>man darf nicht</text:p>
          </table:table-cell>
          <table:table-cell office:value-type="string" calcext:value-type="string">
            <text:p>man få inte</text:p>
          </table:table-cell>
        </table:table-row>
        <table:table-row table:style-name="ro4">
          <table:table-cell office:value-type="float" office:value="784" calcext:value-type="float">
            <text:p>784</text:p>
          </table:table-cell>
          <table:table-cell office:value-type="string" calcext:value-type="string">
            <text:p>so viel</text:p>
          </table:table-cell>
          <table:table-cell office:value-type="string" calcext:value-type="string">
            <text:p>så mycket</text:p>
          </table:table-cell>
        </table:table-row>
        <table:table-row table:style-name="ro4">
          <table:table-cell office:value-type="float" office:value="785" calcext:value-type="float">
            <text:p>785</text:p>
          </table:table-cell>
          <table:table-cell office:value-type="string" calcext:value-type="string">
            <text:p>etwas</text:p>
          </table:table-cell>
          <table:table-cell office:value-type="string" calcext:value-type="string">
            <text:p>någonting</text:p>
          </table:table-cell>
        </table:table-row>
        <table:table-row table:style-name="ro4">
          <table:table-cell office:value-type="float" office:value="786" calcext:value-type="float">
            <text:p>786</text:p>
          </table:table-cell>
          <table:table-cell office:value-type="string" calcext:value-type="string">
            <text:p>sowieso</text:p>
          </table:table-cell>
          <table:table-cell office:value-type="string" calcext:value-type="string">
            <text:p>hursomhelst</text:p>
          </table:table-cell>
        </table:table-row>
        <table:table-row table:style-name="ro4">
          <table:table-cell office:value-type="float" office:value="787" calcext:value-type="float">
            <text:p>787</text:p>
          </table:table-cell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</table:table-row>
        <table:table-row table:style-name="ro4">
          <table:table-cell office:value-type="float" office:value="788" calcext:value-type="float">
            <text:p>788</text:p>
          </table:table-cell>
          <table:table-cell office:value-type="string" calcext:value-type="string">
            <text:p>das Geschenk</text:p>
          </table:table-cell>
          <table:table-cell office:value-type="string" calcext:value-type="string">
            <text:p>presenten</text:p>
          </table:table-cell>
        </table:table-row>
        <table:table-row table:style-name="ro4">
          <table:table-cell office:value-type="float" office:value="789" calcext:value-type="float">
            <text:p>789</text:p>
          </table:table-cell>
          <table:table-cell office:value-type="string" calcext:value-type="string">
            <text:p>verkaufen</text:p>
          </table:table-cell>
          <table:table-cell office:value-type="string" calcext:value-type="string">
            <text:p>sälja</text:p>
          </table:table-cell>
        </table:table-row>
        <table:table-row table:style-name="ro4">
          <table:table-cell office:value-type="float" office:value="790" calcext:value-type="float">
            <text:p>790</text:p>
          </table:table-cell>
          <table:table-cell office:value-type="string" calcext:value-type="string">
            <text:p>das Schiff</text:p>
          </table:table-cell>
          <table:table-cell office:value-type="string" calcext:value-type="string">
            <text:p>fartyget</text:p>
          </table:table-cell>
        </table:table-row>
        <table:table-row table:style-name="ro4">
          <table:table-cell office:value-type="float" office:value="791" calcext:value-type="float">
            <text:p>791</text:p>
          </table:table-cell>
          <table:table-cell office:value-type="string" calcext:value-type="string">
            <text:p>das Pferd</text:p>
          </table:table-cell>
          <table:table-cell office:value-type="string" calcext:value-type="string">
            <text:p>hästen</text:p>
          </table:table-cell>
        </table:table-row>
        <table:table-row table:style-name="ro4">
          <table:table-cell office:value-type="float" office:value="792" calcext:value-type="float">
            <text:p>792</text:p>
          </table:table-cell>
          <table:table-cell office:value-type="string" calcext:value-type="string">
            <text:p>das Kamel</text:p>
          </table:table-cell>
          <table:table-cell office:value-type="string" calcext:value-type="string">
            <text:p>kamelen</text:p>
          </table:table-cell>
        </table:table-row>
        <table:table-row table:style-name="ro4">
          <table:table-cell office:value-type="float" office:value="793" calcext:value-type="float">
            <text:p>793</text:p>
          </table:table-cell>
          <table:table-cell office:value-type="string" calcext:value-type="string">
            <text:p>der Elefant</text:p>
          </table:table-cell>
          <table:table-cell office:value-type="string" calcext:value-type="string">
            <text:p>elefanten</text:p>
          </table:table-cell>
        </table:table-row>
        <table:table-row table:style-name="ro4">
          <table:table-cell office:value-type="float" office:value="794" calcext:value-type="float">
            <text:p>794</text:p>
          </table:table-cell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</table:table-row>
        <table:table-row table:style-name="ro4">
          <table:table-cell office:value-type="float" office:value="795" calcext:value-type="float">
            <text:p>795</text:p>
          </table:table-cell>
          <table:table-cell office:value-type="string" calcext:value-type="string">
            <text:p>angucken</text:p>
          </table:table-cell>
          <table:table-cell office:value-type="string" calcext:value-type="string">
            <text:p>titta på</text:p>
          </table:table-cell>
        </table:table-row>
        <table:table-row table:style-name="ro4">
          <table:table-cell office:value-type="float" office:value="796" calcext:value-type="float">
            <text:p>796</text:p>
          </table:table-cell>
          <table:table-cell office:value-type="string" calcext:value-type="string">
            <text:p>anprobieren</text:p>
          </table:table-cell>
          <table:table-cell office:value-type="string" calcext:value-type="string">
            <text:p>prova</text:p>
          </table:table-cell>
        </table:table-row>
        <table:table-row table:style-name="ro4">
          <table:table-cell office:value-type="float" office:value="797" calcext:value-type="float">
            <text:p>797</text:p>
          </table:table-cell>
          <table:table-cell office:value-type="string" calcext:value-type="string">
            <text:p>passen</text:p>
          </table:table-cell>
          <table:table-cell office:value-type="string" calcext:value-type="string">
            <text:p>passa</text:p>
          </table:table-cell>
        </table:table-row>
        <table:table-row table:style-name="ro4">
          <table:table-cell office:value-type="float" office:value="798" calcext:value-type="float">
            <text:p>798</text:p>
          </table:table-cell>
          <table:table-cell office:value-type="string" calcext:value-type="string">
            <text:p>gut stehen</text:p>
          </table:table-cell>
          <table:table-cell office:value-type="string" calcext:value-type="string">
            <text:p>passa bra</text:p>
          </table:table-cell>
        </table:table-row>
        <table:table-row table:style-name="ro4">
          <table:table-cell office:value-type="float" office:value="799" calcext:value-type="float">
            <text:p>799</text:p>
          </table:table-cell>
          <table:table-cell office:value-type="string" calcext:value-type="string">
            <text:p>tragen</text:p>
          </table:table-cell>
          <table:table-cell office:value-type="string" calcext:value-type="string">
            <text:p>ha på sig</text:p>
          </table:table-cell>
        </table:table-row>
        <table:table-row table:style-name="ro4">
          <table:table-cell office:value-type="float" office:value="800" calcext:value-type="float">
            <text:p>800</text:p>
          </table:table-cell>
          <table:table-cell office:value-type="string" calcext:value-type="string">
            <text:p>die Modenschau</text:p>
          </table:table-cell>
          <table:table-cell office:value-type="string" calcext:value-type="string">
            <text:p>modevisningen</text:p>
          </table:table-cell>
        </table:table-row>
        <table:table-row table:style-name="ro4">
          <table:table-cell office:value-type="float" office:value="801" calcext:value-type="float">
            <text:p>801</text:p>
          </table:table-cell>
          <table:table-cell office:value-type="string" calcext:value-type="string">
            <text:p>die Kleidung</text:p>
          </table:table-cell>
          <table:table-cell office:value-type="string" calcext:value-type="string">
            <text:p>kläderna</text:p>
          </table:table-cell>
        </table:table-row>
        <table:table-row table:style-name="ro4">
          <table:table-cell office:value-type="float" office:value="803" calcext:value-type="float">
            <text:p>803</text:p>
          </table:table-cell>
          <table:table-cell office:value-type="string" calcext:value-type="string">
            <text:p>die Hosentasche</text:p>
          </table:table-cell>
          <table:table-cell office:value-type="string" calcext:value-type="string">
            <text:p>fickan</text:p>
          </table:table-cell>
        </table:table-row>
        <table:table-row table:style-name="ro4">
          <table:table-cell office:value-type="float" office:value="804" calcext:value-type="float">
            <text:p>804</text:p>
          </table:table-cell>
          <table:table-cell office:value-type="string" calcext:value-type="string">
            <text:p>teuer</text:p>
          </table:table-cell>
          <table:table-cell office:value-type="string" calcext:value-type="string">
            <text:p>dyr</text:p>
          </table:table-cell>
        </table:table-row>
        <table:table-row table:style-name="ro4">
          <table:table-cell office:value-type="float" office:value="805" calcext:value-type="float">
            <text:p>805</text:p>
          </table:table-cell>
          <table:table-cell office:value-type="string" calcext:value-type="string">
            <text:p>die Bluse</text:p>
          </table:table-cell>
          <table:table-cell office:value-type="string" calcext:value-type="string">
            <text:p>blusen</text:p>
          </table:table-cell>
        </table:table-row>
        <table:table-row table:style-name="ro4">
          <table:table-cell office:value-type="float" office:value="807" calcext:value-type="float">
            <text:p>807</text:p>
          </table:table-cell>
          <table:table-cell office:value-type="string" calcext:value-type="string">
            <text:p>die Baumwolle</text:p>
          </table:table-cell>
          <table:table-cell office:value-type="string" calcext:value-type="string">
            <text:p>bomullen</text:p>
          </table:table-cell>
        </table:table-row>
        <table:table-row table:style-name="ro4">
          <table:table-cell office:value-type="float" office:value="808" calcext:value-type="float">
            <text:p>808</text:p>
          </table:table-cell>
          <table:table-cell office:value-type="string" calcext:value-type="string">
            <text:p>die Sandalen</text:p>
          </table:table-cell>
          <table:table-cell office:value-type="string" calcext:value-type="string">
            <text:p>sandalerna</text:p>
          </table:table-cell>
        </table:table-row>
        <table:table-row table:style-name="ro4">
          <table:table-cell office:value-type="float" office:value="809" calcext:value-type="float">
            <text:p>809</text:p>
          </table:table-cell>
          <table:table-cell office:value-type="string" calcext:value-type="string">
            <text:p>die Brille</text:p>
          </table:table-cell>
          <table:table-cell office:value-type="string" calcext:value-type="string">
            <text:p>glasögonen</text:p>
          </table:table-cell>
        </table:table-row>
        <table:table-row table:style-name="ro4">
          <table:table-cell office:value-type="float" office:value="810" calcext:value-type="float">
            <text:p>810</text:p>
          </table:table-cell>
          <table:table-cell office:value-type="string" calcext:value-type="string">
            <text:p>die Schere</text:p>
          </table:table-cell>
          <table:table-cell office:value-type="string" calcext:value-type="string">
            <text:p>saxen</text:p>
          </table:table-cell>
        </table:table-row>
        <table:table-row table:style-name="ro4">
          <table:table-cell office:value-type="float" office:value="811" calcext:value-type="float">
            <text:p>811</text:p>
          </table:table-cell>
          <table:table-cell office:value-type="string" calcext:value-type="string">
            <text:p>die Hochzeit</text:p>
          </table:table-cell>
          <table:table-cell office:value-type="string" calcext:value-type="string">
            <text:p>bröllopet</text:p>
          </table:table-cell>
        </table:table-row>
        <table:table-row table:style-name="ro4">
          <table:table-cell office:value-type="float" office:value="812" calcext:value-type="float">
            <text:p>812</text:p>
          </table:table-cell>
          <table:table-cell office:value-type="string" calcext:value-type="string">
            <text:p>alt werden</text:p>
          </table:table-cell>
          <table:table-cell office:value-type="string" calcext:value-type="string">
            <text:p>åldras</text:p>
          </table:table-cell>
        </table:table-row>
        <table:table-row table:style-name="ro4">
          <table:table-cell office:value-type="float" office:value="813" calcext:value-type="float">
            <text:p>813</text:p>
          </table:table-cell>
          <table:table-cell office:value-type="string" calcext:value-type="string">
            <text:p>kalt werden</text:p>
          </table:table-cell>
          <table:table-cell office:value-type="string" calcext:value-type="string">
            <text:p>bli kall</text:p>
          </table:table-cell>
        </table:table-row>
        <table:table-row table:style-name="ro4">
          <table:table-cell office:value-type="float" office:value="814" calcext:value-type="float">
            <text:p>814</text:p>
          </table:table-cell>
          <table:table-cell office:value-type="string" calcext:value-type="string">
            <text:p>nass werden</text:p>
          </table:table-cell>
          <table:table-cell office:value-type="string" calcext:value-type="string">
            <text:p>bli blöt</text:p>
          </table:table-cell>
        </table:table-row>
        <table:table-row table:style-name="ro4">
          <table:table-cell office:value-type="float" office:value="815" calcext:value-type="float">
            <text:p>815</text:p>
          </table:table-cell>
          <table:table-cell office:value-type="string" calcext:value-type="string">
            <text:p>müde werden</text:p>
          </table:table-cell>
          <table:table-cell office:value-type="string" calcext:value-type="string">
            <text:p>bli trött</text:p>
          </table:table-cell>
        </table:table-row>
        <table:table-row table:style-name="ro4">
          <table:table-cell office:value-type="float" office:value="816" calcext:value-type="float">
            <text:p>816</text:p>
          </table:table-cell>
          <table:table-cell office:value-type="string" calcext:value-type="string">
            <text:p>dick werden</text:p>
          </table:table-cell>
          <table:table-cell office:value-type="string" calcext:value-type="string">
            <text:p>bli fet</text:p>
          </table:table-cell>
        </table:table-row>
        <table:table-row table:style-name="ro4">
          <table:table-cell office:value-type="float" office:value="817" calcext:value-type="float">
            <text:p>817</text:p>
          </table:table-cell>
          <table:table-cell office:value-type="string" calcext:value-type="string">
            <text:p>deprimiert</text:p>
          </table:table-cell>
          <table:table-cell office:value-type="string" calcext:value-type="string">
            <text:p>deprimerad</text:p>
          </table:table-cell>
        </table:table-row>
        <table:table-row table:style-name="ro4">
          <table:table-cell office:value-type="float" office:value="819" calcext:value-type="float">
            <text:p>819</text:p>
          </table:table-cell>
          <table:table-cell office:value-type="string" calcext:value-type="string">
            <text:p>schlimmer als, besser als</text:p>
          </table:table-cell>
          <table:table-cell office:value-type="string" calcext:value-type="string">
            <text:p>sämre än, bättre än</text:p>
          </table:table-cell>
        </table:table-row>
        <table:table-row table:style-name="ro4">
          <table:table-cell office:value-type="float" office:value="820" calcext:value-type="float">
            <text:p>820</text:p>
          </table:table-cell>
          <table:table-cell office:value-type="string" calcext:value-type="string">
            <text:p>das Hemd</text:p>
          </table:table-cell>
          <table:table-cell office:value-type="string" calcext:value-type="string">
            <text:p>skjortan</text:p>
          </table:table-cell>
        </table:table-row>
        <table:table-row table:style-name="ro4">
          <table:table-cell office:value-type="float" office:value="822" calcext:value-type="float">
            <text:p>822</text:p>
          </table:table-cell>
          <table:table-cell office:value-type="string" calcext:value-type="string">
            <text:p>der Rock</text:p>
          </table:table-cell>
          <table:table-cell office:value-type="string" calcext:value-type="string">
            <text:p>kjolen</text:p>
          </table:table-cell>
        </table:table-row>
        <table:table-row table:style-name="ro4">
          <table:table-cell office:value-type="float" office:value="823" calcext:value-type="float">
            <text:p>823</text:p>
          </table:table-cell>
          <table:table-cell office:value-type="string" calcext:value-type="string">
            <text:p>die Hose</text:p>
          </table:table-cell>
          <table:table-cell office:value-type="string" calcext:value-type="string">
            <text:p>byxorna</text:p>
          </table:table-cell>
        </table:table-row>
        <table:table-row table:style-name="ro4">
          <table:table-cell office:value-type="float" office:value="824" calcext:value-type="float">
            <text:p>824</text:p>
          </table:table-cell>
          <table:table-cell office:value-type="string" calcext:value-type="string">
            <text:p>die Jeans</text:p>
          </table:table-cell>
          <table:table-cell office:value-type="string" calcext:value-type="string">
            <text:p>jeansen</text:p>
          </table:table-cell>
        </table:table-row>
        <table:table-row table:style-name="ro4">
          <table:table-cell office:value-type="float" office:value="825" calcext:value-type="float">
            <text:p>825</text:p>
          </table:table-cell>
          <table:table-cell office:value-type="string" calcext:value-type="string">
            <text:p>die Unterhose</text:p>
          </table:table-cell>
          <table:table-cell office:value-type="string" calcext:value-type="string">
            <text:p>underbyxorna</text:p>
          </table:table-cell>
        </table:table-row>
        <table:table-row table:style-name="ro4">
          <table:table-cell office:value-type="float" office:value="826" calcext:value-type="float">
            <text:p>826</text:p>
          </table:table-cell>
          <table:table-cell office:value-type="string" calcext:value-type="string">
            <text:p>die Badehose</text:p>
          </table:table-cell>
          <table:table-cell office:value-type="string" calcext:value-type="string">
            <text:p>badbyxorna</text:p>
          </table:table-cell>
        </table:table-row>
        <table:table-row table:style-name="ro4">
          <table:table-cell office:value-type="float" office:value="827" calcext:value-type="float">
            <text:p>827</text:p>
          </table:table-cell>
          <table:table-cell office:value-type="string" calcext:value-type="string">
            <text:p>die Socken (Pl)</text:p>
          </table:table-cell>
          <table:table-cell office:value-type="string" calcext:value-type="string">
            <text:p>sockorna</text:p>
          </table:table-cell>
        </table:table-row>
        <table:table-row table:style-name="ro4">
          <table:table-cell office:value-type="float" office:value="828" calcext:value-type="float">
            <text:p>828</text:p>
          </table:table-cell>
          <table:table-cell office:value-type="string" calcext:value-type="string">
            <text:p>die Strümpfe</text:p>
          </table:table-cell>
          <table:table-cell office:value-type="string" calcext:value-type="string">
            <text:p>strumporna</text:p>
          </table:table-cell>
        </table:table-row>
        <table:table-row table:style-name="ro4">
          <table:table-cell office:value-type="float" office:value="829" calcext:value-type="float">
            <text:p>829</text:p>
          </table:table-cell>
          <table:table-cell office:value-type="string" calcext:value-type="string">
            <text:p>die Strumpfhose</text:p>
          </table:table-cell>
          <table:table-cell office:value-type="string" calcext:value-type="string">
            <text:p>strumpbyxorna</text:p>
          </table:table-cell>
        </table:table-row>
        <table:table-row table:style-name="ro4">
          <table:table-cell office:value-type="float" office:value="830" calcext:value-type="float">
            <text:p>830</text:p>
          </table:table-cell>
          <table:table-cell office:value-type="string" calcext:value-type="string">
            <text:p>die Stiefel</text:p>
          </table:table-cell>
          <table:table-cell office:value-type="string" calcext:value-type="string">
            <text:p>stövlarna</text:p>
          </table:table-cell>
        </table:table-row>
        <table:table-row table:style-name="ro4">
          <table:table-cell office:value-type="float" office:value="831" calcext:value-type="float">
            <text:p>831</text:p>
          </table:table-cell>
          <table:table-cell office:value-type="string" calcext:value-type="string">
            <text:p>der Hut</text:p>
          </table:table-cell>
          <table:table-cell office:value-type="string" calcext:value-type="string">
            <text:p>hatten</text:p>
          </table:table-cell>
        </table:table-row>
        <table:table-row table:style-name="ro4">
          <table:table-cell office:value-type="float" office:value="832" calcext:value-type="float">
            <text:p>832</text:p>
          </table:table-cell>
          <table:table-cell office:value-type="string" calcext:value-type="string">
            <text:p>müssen</text:p>
          </table:table-cell>
          <table:table-cell office:value-type="string" calcext:value-type="string">
            <text:p>vara tvungen att</text:p>
          </table:table-cell>
        </table:table-row>
        <table:table-row table:style-name="ro4">
          <table:table-cell office:value-type="float" office:value="833" calcext:value-type="float">
            <text:p>833</text:p>
          </table:table-cell>
          <table:table-cell office:value-type="string" calcext:value-type="string">
            <text:p>die Seide</text:p>
          </table:table-cell>
          <table:table-cell office:value-type="string" calcext:value-type="string">
            <text:p>sidenet</text:p>
          </table:table-cell>
        </table:table-row>
        <table:table-row table:style-name="ro4">
          <table:table-cell office:value-type="float" office:value="835" calcext:value-type="float">
            <text:p>835</text:p>
          </table:table-cell>
          <table:table-cell office:value-type="string" calcext:value-type="string">
            <text:p>gewöhnlich</text:p>
          </table:table-cell>
          <table:table-cell office:value-type="string" calcext:value-type="string">
            <text:p>vanlig</text:p>
          </table:table-cell>
        </table:table-row>
        <table:table-row table:style-name="ro4">
          <table:table-cell office:value-type="float" office:value="836" calcext:value-type="float">
            <text:p>836</text:p>
          </table:table-cell>
          <table:table-cell office:value-type="string" calcext:value-type="string">
            <text:p>blau</text:p>
          </table:table-cell>
          <table:table-cell office:value-type="string" calcext:value-type="string">
            <text:p>blå</text:p>
          </table:table-cell>
        </table:table-row>
        <table:table-row table:style-name="ro4">
          <table:table-cell office:value-type="float" office:value="837" calcext:value-type="float">
            <text:p>837</text:p>
          </table:table-cell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</table:table-row>
        <table:table-row table:style-name="ro4">
          <table:table-cell office:value-type="float" office:value="838" calcext:value-type="float">
            <text:p>838</text:p>
          </table:table-cell>
          <table:table-cell office:value-type="string" calcext:value-type="string">
            <text:p>das Wochenende</text:p>
          </table:table-cell>
          <table:table-cell office:value-type="string" calcext:value-type="string">
            <text:p>helgen</text:p>
          </table:table-cell>
        </table:table-row>
        <table:table-row table:style-name="ro4">
          <table:table-cell office:value-type="float" office:value="839" calcext:value-type="float">
            <text:p>839</text:p>
          </table:table-cell>
          <table:table-cell office:value-type="string" calcext:value-type="string">
            <text:p>die Portion</text:p>
          </table:table-cell>
          <table:table-cell office:value-type="string" calcext:value-type="string">
            <text:p>portionen</text:p>
          </table:table-cell>
        </table:table-row>
        <table:table-row table:style-name="ro4">
          <table:table-cell office:value-type="float" office:value="840" calcext:value-type="float">
            <text:p>840</text:p>
          </table:table-cell>
          <table:table-cell office:value-type="string" calcext:value-type="string">
            <text:p>die Scheibe</text:p>
          </table:table-cell>
          <table:table-cell office:value-type="string" calcext:value-type="string">
            <text:p>skivan</text:p>
          </table:table-cell>
        </table:table-row>
        <table:table-row table:style-name="ro4">
          <table:table-cell office:value-type="float" office:value="841" calcext:value-type="float">
            <text:p>841</text:p>
          </table:table-cell>
          <table:table-cell office:value-type="string" calcext:value-type="string">
            <text:p>die Pfanne</text:p>
          </table:table-cell>
          <table:table-cell office:value-type="string" calcext:value-type="string">
            <text:p>pannan</text:p>
          </table:table-cell>
        </table:table-row>
        <table:table-row table:style-name="ro4">
          <table:table-cell office:value-type="float" office:value="842" calcext:value-type="float">
            <text:p>842</text:p>
          </table:table-cell>
          <table:table-cell office:value-type="string" calcext:value-type="string">
            <text:p>die Schüssel</text:p>
          </table:table-cell>
          <table:table-cell office:value-type="string" calcext:value-type="string">
            <text:p>skålen</text:p>
          </table:table-cell>
        </table:table-row>
        <table:table-row table:style-name="ro4">
          <table:table-cell office:value-type="float" office:value="843" calcext:value-type="float">
            <text:p>843</text:p>
          </table:table-cell>
          <table:table-cell office:value-type="string" calcext:value-type="string">
            <text:p>gebraten</text:p>
          </table:table-cell>
          <table:table-cell office:value-type="string" calcext:value-type="string">
            <text:p>stekt</text:p>
          </table:table-cell>
        </table:table-row>
        <table:table-row table:style-name="ro4">
          <table:table-cell office:value-type="float" office:value="844" calcext:value-type="float">
            <text:p>844</text:p>
          </table:table-cell>
          <table:table-cell office:value-type="string" calcext:value-type="string">
            <text:p>durchgebraten</text:p>
          </table:table-cell>
          <table:table-cell office:value-type="string" calcext:value-type="string">
            <text:p>genomstekt</text:p>
          </table:table-cell>
        </table:table-row>
        <table:table-row table:style-name="ro4">
          <table:table-cell office:value-type="float" office:value="845" calcext:value-type="float">
            <text:p>845</text:p>
          </table:table-cell>
          <table:table-cell office:value-type="string" calcext:value-type="string">
            <text:p>Das Fleisch ist gar.</text:p>
          </table:table-cell>
          <table:table-cell office:value-type="string" calcext:value-type="string">
            <text:p>Köttet är färdigt.</text:p>
          </table:table-cell>
        </table:table-row>
        <table:table-row table:style-name="ro4">
          <table:table-cell office:value-type="float" office:value="846" calcext:value-type="float">
            <text:p>846</text:p>
          </table:table-cell>
          <table:table-cell office:value-type="string" calcext:value-type="string">
            <text:p>roh</text:p>
          </table:table-cell>
          <table:table-cell office:value-type="string" calcext:value-type="string">
            <text:p>rå</text:p>
          </table:table-cell>
        </table:table-row>
        <table:table-row table:style-name="ro4">
          <table:table-cell office:value-type="float" office:value="847" calcext:value-type="float">
            <text:p>847</text:p>
          </table:table-cell>
          <table:table-cell office:value-type="string" calcext:value-type="string">
            <text:p>gegrillt</text:p>
          </table:table-cell>
          <table:table-cell office:value-type="string" calcext:value-type="string">
            <text:p>grillad</text:p>
          </table:table-cell>
        </table:table-row>
        <table:table-row table:style-name="ro4">
          <table:table-cell office:value-type="float" office:value="848" calcext:value-type="float">
            <text:p>848</text:p>
          </table:table-cell>
          <table:table-cell office:value-type="string" calcext:value-type="string">
            <text:p>gekocht</text:p>
          </table:table-cell>
          <table:table-cell office:value-type="string" calcext:value-type="string">
            <text:p>kokad</text:p>
          </table:table-cell>
        </table:table-row>
        <table:table-row table:style-name="ro4">
          <table:table-cell office:value-type="float" office:value="849" calcext:value-type="float">
            <text:p>849</text:p>
          </table:table-cell>
          <table:table-cell office:value-type="string" calcext:value-type="string">
            <text:p>gebacken</text:p>
          </table:table-cell>
          <table:table-cell office:value-type="string" calcext:value-type="string">
            <text:p>bakad</text:p>
          </table:table-cell>
        </table:table-row>
        <table:table-row table:style-name="ro4">
          <table:table-cell office:value-type="float" office:value="850" calcext:value-type="float">
            <text:p>850</text:p>
          </table:table-cell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</table:table-row>
        <table:table-row table:style-name="ro4">
          <table:table-cell office:value-type="float" office:value="851" calcext:value-type="float">
            <text:p>851</text:p>
          </table:table-cell>
          <table:table-cell office:value-type="string" calcext:value-type="string">
            <text:p>das Salz</text:p>
          </table:table-cell>
          <table:table-cell office:value-type="string" calcext:value-type="string">
            <text:p>saltet</text:p>
          </table:table-cell>
        </table:table-row>
        <table:table-row table:style-name="ro4">
          <table:table-cell office:value-type="float" office:value="852" calcext:value-type="float">
            <text:p>852</text:p>
          </table:table-cell>
          <table:table-cell office:value-type="string" calcext:value-type="string">
            <text:p>der Pfeffer</text:p>
          </table:table-cell>
          <table:table-cell office:value-type="string" calcext:value-type="string">
            <text:p>pepparen</text:p>
          </table:table-cell>
        </table:table-row>
        <table:table-row table:style-name="ro4">
          <table:table-cell office:value-type="float" office:value="853" calcext:value-type="float">
            <text:p>853</text:p>
          </table:table-cell>
          <table:table-cell office:value-type="string" calcext:value-type="string">
            <text:p>das Gewürz</text:p>
          </table:table-cell>
          <table:table-cell office:value-type="string" calcext:value-type="string">
            <text:p>kryddan</text:p>
          </table:table-cell>
        </table:table-row>
        <table:table-row table:style-name="ro4">
          <table:table-cell office:value-type="float" office:value="854" calcext:value-type="float">
            <text:p>854</text:p>
          </table:table-cell>
          <table:table-cell office:value-type="string" calcext:value-type="string">
            <text:p>der Senf</text:p>
          </table:table-cell>
          <table:table-cell office:value-type="string" calcext:value-type="string">
            <text:p>senapen</text:p>
          </table:table-cell>
        </table:table-row>
        <table:table-row table:style-name="ro4">
          <table:table-cell office:value-type="float" office:value="855" calcext:value-type="float">
            <text:p>855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sur</text:p>
          </table:table-cell>
        </table:table-row>
        <table:table-row table:style-name="ro4">
          <table:table-cell office:value-type="float" office:value="856" calcext:value-type="float">
            <text:p>856</text:p>
          </table:table-cell>
          <table:table-cell office:value-type="string" calcext:value-type="string">
            <text:p>scharf</text:p>
          </table:table-cell>
          <table:table-cell office:value-type="string" calcext:value-type="string">
            <text:p>starkt kryddad</text:p>
          </table:table-cell>
        </table:table-row>
        <table:table-row table:style-name="ro4">
          <table:table-cell office:value-type="float" office:value="857" calcext:value-type="float">
            <text:p>857</text:p>
          </table:table-cell>
          <table:table-cell table:number-columns-repeated="2" office:value-type="string" calcext:value-type="string">
            <text:p>mager</text:p>
          </table:table-cell>
        </table:table-row>
        <table:table-row table:style-name="ro4">
          <table:table-cell office:value-type="float" office:value="858" calcext:value-type="float">
            <text:p>858</text:p>
          </table:table-cell>
          <table:table-cell office:value-type="string" calcext:value-type="string">
            <text:p>der Metzger</text:p>
          </table:table-cell>
          <table:table-cell office:value-type="string" calcext:value-type="string">
            <text:p>slaktaren</text:p>
          </table:table-cell>
        </table:table-row>
        <table:table-row table:style-name="ro4">
          <table:table-cell office:value-type="float" office:value="859" calcext:value-type="float">
            <text:p>859</text:p>
          </table:table-cell>
          <table:table-cell office:value-type="string" calcext:value-type="string">
            <text:p>das Reisebüro</text:p>
          </table:table-cell>
          <table:table-cell office:value-type="string" calcext:value-type="string">
            <text:p>resebyrån</text:p>
          </table:table-cell>
        </table:table-row>
        <table:table-row table:style-name="ro4">
          <table:table-cell office:value-type="float" office:value="860" calcext:value-type="float">
            <text:p>860</text:p>
          </table:table-cell>
          <table:table-cell office:value-type="string" calcext:value-type="string">
            <text:p>das Spielwarengeschäft</text:p>
          </table:table-cell>
          <table:table-cell office:value-type="string" calcext:value-type="string">
            <text:p>leksaksaffären</text:p>
          </table:table-cell>
        </table:table-row>
        <table:table-row table:style-name="ro4">
          <table:table-cell office:value-type="float" office:value="861" calcext:value-type="float">
            <text:p>861</text:p>
          </table:table-cell>
          <table:table-cell office:value-type="string" calcext:value-type="string">
            <text:p>der Buchladen</text:p>
          </table:table-cell>
          <table:table-cell office:value-type="string" calcext:value-type="string">
            <text:p>bokhandeln</text:p>
          </table:table-cell>
        </table:table-row>
        <table:table-row table:style-name="ro4">
          <table:table-cell office:value-type="float" office:value="862" calcext:value-type="float">
            <text:p>862</text:p>
          </table:table-cell>
          <table:table-cell office:value-type="string" calcext:value-type="string">
            <text:p>die Illustrierte</text:p>
          </table:table-cell>
          <table:table-cell office:value-type="string" calcext:value-type="string">
            <text:p>veckotidningen</text:p>
          </table:table-cell>
        </table:table-row>
        <table:table-row table:style-name="ro4">
          <table:table-cell office:value-type="float" office:value="865" calcext:value-type="float">
            <text:p>865</text:p>
          </table:table-cell>
          <table:table-cell office:value-type="string" calcext:value-type="string">
            <text:p>der Flohmarkt</text:p>
          </table:table-cell>
          <table:table-cell office:value-type="string" calcext:value-type="string">
            <text:p>loppmarknaden</text:p>
          </table:table-cell>
        </table:table-row>
        <table:table-row table:style-name="ro4">
          <table:table-cell office:value-type="float" office:value="866" calcext:value-type="float">
            <text:p>866</text:p>
          </table:table-cell>
          <table:table-cell office:value-type="string" calcext:value-type="string">
            <text:p>die Schallplatte</text:p>
          </table:table-cell>
          <table:table-cell office:value-type="string" calcext:value-type="string">
            <text:p>LP-skivan</text:p>
          </table:table-cell>
        </table:table-row>
        <table:table-row table:style-name="ro4">
          <table:table-cell office:value-type="float" office:value="867" calcext:value-type="float">
            <text:p>867</text:p>
          </table:table-cell>
          <table:table-cell office:value-type="string" calcext:value-type="string">
            <text:p>die Kompaktdisk</text:p>
          </table:table-cell>
          <table:table-cell office:value-type="string" calcext:value-type="string">
            <text:p>CD-skivan</text:p>
          </table:table-cell>
        </table:table-row>
        <table:table-row table:style-name="ro4">
          <table:table-cell office:value-type="float" office:value="868" calcext:value-type="float">
            <text:p>868</text:p>
          </table:table-cell>
          <table:table-cell office:value-type="string" calcext:value-type="string">
            <text:p>das Souvenir</text:p>
          </table:table-cell>
          <table:table-cell office:value-type="string" calcext:value-type="string">
            <text:p>souveniren</text:p>
          </table:table-cell>
        </table:table-row>
        <table:table-row table:style-name="ro4">
          <table:table-cell office:value-type="float" office:value="869" calcext:value-type="float">
            <text:p>869</text:p>
          </table:table-cell>
          <table:table-cell office:value-type="string" calcext:value-type="string">
            <text:p>ein Stück</text:p>
          </table:table-cell>
          <table:table-cell office:value-type="string" calcext:value-type="string">
            <text:p>ett stycke, en bit</text:p>
          </table:table-cell>
        </table:table-row>
        <table:table-row table:style-name="ro4">
          <table:table-cell office:value-type="float" office:value="870" calcext:value-type="float">
            <text:p>870</text:p>
          </table:table-cell>
          <table:table-cell office:value-type="string" calcext:value-type="string">
            <text:p>die Dose</text:p>
          </table:table-cell>
          <table:table-cell office:value-type="string" calcext:value-type="string">
            <text:p>burken</text:p>
          </table:table-cell>
        </table:table-row>
        <table:table-row table:style-name="ro4">
          <table:table-cell office:value-type="float" office:value="871" calcext:value-type="float">
            <text:p>871</text:p>
          </table:table-cell>
          <table:table-cell office:value-type="string" calcext:value-type="string">
            <text:p>das Zeug</text:p>
          </table:table-cell>
          <table:table-cell office:value-type="string" calcext:value-type="string">
            <text:p>tyget</text:p>
          </table:table-cell>
        </table:table-row>
        <table:table-row table:style-name="ro4">
          <table:table-cell office:value-type="float" office:value="872" calcext:value-type="float">
            <text:p>872</text:p>
          </table:table-cell>
          <table:table-cell office:value-type="string" calcext:value-type="string">
            <text:p>der Regenschirm</text:p>
          </table:table-cell>
          <table:table-cell office:value-type="string" calcext:value-type="string">
            <text:p>paraplyet</text:p>
          </table:table-cell>
        </table:table-row>
        <table:table-row table:style-name="ro4">
          <table:table-cell office:value-type="float" office:value="873" calcext:value-type="float">
            <text:p>873</text:p>
          </table:table-cell>
          <table:table-cell office:value-type="string" calcext:value-type="string">
            <text:p>die Sonnenbrille</text:p>
          </table:table-cell>
          <table:table-cell office:value-type="string" calcext:value-type="string">
            <text:p>solglasögonen</text:p>
          </table:table-cell>
        </table:table-row>
        <table:table-row table:style-name="ro4">
          <table:table-cell office:value-type="float" office:value="874" calcext:value-type="float">
            <text:p>874</text:p>
          </table:table-cell>
          <table:table-cell office:value-type="string" calcext:value-type="string">
            <text:p>die Sonnencreme</text:p>
          </table:table-cell>
          <table:table-cell office:value-type="string" calcext:value-type="string">
            <text:p>solkrämen</text:p>
          </table:table-cell>
        </table:table-row>
        <table:table-row table:style-name="ro4">
          <table:table-cell office:value-type="float" office:value="875" calcext:value-type="float">
            <text:p>875</text:p>
          </table:table-cell>
          <table:table-cell office:value-type="string" calcext:value-type="string">
            <text:p>der Badeanzug</text:p>
          </table:table-cell>
          <table:table-cell office:value-type="string" calcext:value-type="string">
            <text:p>baddräkten</text:p>
          </table:table-cell>
        </table:table-row>
        <table:table-row table:style-name="ro4">
          <table:table-cell office:value-type="float" office:value="876" calcext:value-type="float">
            <text:p>876</text:p>
          </table:table-cell>
          <table:table-cell office:value-type="string" calcext:value-type="string">
            <text:p>der BH</text:p>
          </table:table-cell>
          <table:table-cell office:value-type="string" calcext:value-type="string">
            <text:p>behån</text:p>
          </table:table-cell>
        </table:table-row>
        <table:table-row table:style-name="ro4">
          <table:table-cell office:value-type="float" office:value="877" calcext:value-type="float">
            <text:p>877</text:p>
          </table:table-cell>
          <table:table-cell office:value-type="string" calcext:value-type="string">
            <text:p>die Jacke</text:p>
          </table:table-cell>
          <table:table-cell office:value-type="string" calcext:value-type="string">
            <text:p>jackan</text:p>
          </table:table-cell>
        </table:table-row>
        <table:table-row table:style-name="ro4">
          <table:table-cell office:value-type="float" office:value="878" calcext:value-type="float">
            <text:p>878</text:p>
          </table:table-cell>
          <table:table-cell office:value-type="string" calcext:value-type="string">
            <text:p>der Anzug</text:p>
          </table:table-cell>
          <table:table-cell office:value-type="string" calcext:value-type="string">
            <text:p>kostymen</text:p>
          </table:table-cell>
        </table:table-row>
        <table:table-row table:style-name="ro4">
          <table:table-cell office:value-type="float" office:value="879" calcext:value-type="float">
            <text:p>879</text:p>
          </table:table-cell>
          <table:table-cell office:value-type="string" calcext:value-type="string">
            <text:p>die Krawatte</text:p>
          </table:table-cell>
          <table:table-cell office:value-type="string" calcext:value-type="string">
            <text:p>slipsen</text:p>
          </table:table-cell>
        </table:table-row>
        <table:table-row table:style-name="ro4">
          <table:table-cell office:value-type="float" office:value="880" calcext:value-type="float">
            <text:p>880</text:p>
          </table:table-cell>
          <table:table-cell office:value-type="string" calcext:value-type="string">
            <text:p>die Seife</text:p>
          </table:table-cell>
          <table:table-cell office:value-type="string" calcext:value-type="string">
            <text:p>tvålen</text:p>
          </table:table-cell>
        </table:table-row>
        <table:table-row table:style-name="ro4">
          <table:table-cell office:value-type="float" office:value="881" calcext:value-type="float">
            <text:p>881</text:p>
          </table:table-cell>
          <table:table-cell office:value-type="string" calcext:value-type="string">
            <text:p>das Duschgel</text:p>
          </table:table-cell>
          <table:table-cell office:value-type="string" calcext:value-type="string">
            <text:p>duschkrämen</text:p>
          </table:table-cell>
        </table:table-row>
        <table:table-row table:style-name="ro4">
          <table:table-cell office:value-type="float" office:value="882" calcext:value-type="float">
            <text:p>882</text:p>
          </table:table-cell>
          <table:table-cell office:value-type="string" calcext:value-type="string">
            <text:p>die Zahnbürste</text:p>
          </table:table-cell>
          <table:table-cell office:value-type="string" calcext:value-type="string">
            <text:p>tandborsten</text:p>
          </table:table-cell>
        </table:table-row>
        <table:table-row table:style-name="ro4">
          <table:table-cell office:value-type="float" office:value="883" calcext:value-type="float">
            <text:p>883</text:p>
          </table:table-cell>
          <table:table-cell office:value-type="string" calcext:value-type="string">
            <text:p>das Deodorant</text:p>
          </table:table-cell>
          <table:table-cell office:value-type="string" calcext:value-type="string">
            <text:p>deodoranten</text:p>
          </table:table-cell>
        </table:table-row>
        <table:table-row table:style-name="ro4">
          <table:table-cell office:value-type="float" office:value="884" calcext:value-type="float">
            <text:p>884</text:p>
          </table:table-cell>
          <table:table-cell office:value-type="string" calcext:value-type="string">
            <text:p>der Kamm</text:p>
          </table:table-cell>
          <table:table-cell office:value-type="string" calcext:value-type="string">
            <text:p>kammen</text:p>
          </table:table-cell>
        </table:table-row>
        <table:table-row table:style-name="ro4">
          <table:table-cell office:value-type="float" office:value="885" calcext:value-type="float">
            <text:p>885</text:p>
          </table:table-cell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</table:table-row>
        <table:table-row table:style-name="ro4">
          <table:table-cell office:value-type="float" office:value="886" calcext:value-type="float">
            <text:p>886</text:p>
          </table:table-cell>
          <table:table-cell office:value-type="string" calcext:value-type="string">
            <text:p>ein Reiseführer</text:p>
          </table:table-cell>
          <table:table-cell office:value-type="string" calcext:value-type="string">
            <text:p>en reseguide</text:p>
          </table:table-cell>
        </table:table-row>
        <table:table-row table:style-name="ro4">
          <table:table-cell office:value-type="float" office:value="887" calcext:value-type="float">
            <text:p>887</text:p>
          </table:table-cell>
          <table:table-cell office:value-type="string" calcext:value-type="string">
            <text:p>der Roman</text:p>
          </table:table-cell>
          <table:table-cell office:value-type="string" calcext:value-type="string">
            <text:p>romanen</text:p>
          </table:table-cell>
        </table:table-row>
        <table:table-row table:style-name="ro4">
          <table:table-cell office:value-type="float" office:value="888" calcext:value-type="float">
            <text:p>888</text:p>
          </table:table-cell>
          <table:table-cell office:value-type="string" calcext:value-type="string">
            <text:p>die Ansichtskarte</text:p>
          </table:table-cell>
          <table:table-cell office:value-type="string" calcext:value-type="string">
            <text:p>vykortet</text:p>
          </table:table-cell>
        </table:table-row>
        <table:table-row table:style-name="ro4">
          <table:table-cell office:value-type="float" office:value="889" calcext:value-type="float">
            <text:p>889</text:p>
          </table:table-cell>
          <table:table-cell office:value-type="string" calcext:value-type="string">
            <text:p>der Schmuck</text:p>
          </table:table-cell>
          <table:table-cell office:value-type="string" calcext:value-type="string">
            <text:p>smycket</text:p>
          </table:table-cell>
        </table:table-row>
        <table:table-row table:style-name="ro4">
          <table:table-cell office:value-type="float" office:value="890" calcext:value-type="float">
            <text:p>890</text:p>
          </table:table-cell>
          <table:table-cell office:value-type="string" calcext:value-type="string">
            <text:p>der Ring</text:p>
          </table:table-cell>
          <table:table-cell office:value-type="string" calcext:value-type="string">
            <text:p>ringen</text:p>
          </table:table-cell>
        </table:table-row>
        <table:table-row table:style-name="ro4">
          <table:table-cell office:value-type="float" office:value="891" calcext:value-type="float">
            <text:p>891</text:p>
          </table:table-cell>
          <table:table-cell office:value-type="string" calcext:value-type="string">
            <text:p>die Halskette</text:p>
          </table:table-cell>
          <table:table-cell office:value-type="string" calcext:value-type="string">
            <text:p>halsbandet</text:p>
          </table:table-cell>
        </table:table-row>
        <table:table-row table:style-name="ro4">
          <table:table-cell office:value-type="float" office:value="892" calcext:value-type="float">
            <text:p>892</text:p>
          </table:table-cell>
          <table:table-cell office:value-type="string" calcext:value-type="string">
            <text:p>die Ohrringe</text:p>
          </table:table-cell>
          <table:table-cell office:value-type="string" calcext:value-type="string">
            <text:p>örhänget</text:p>
          </table:table-cell>
        </table:table-row>
        <table:table-row table:style-name="ro4">
          <table:table-cell office:value-type="float" office:value="893" calcext:value-type="float">
            <text:p>893</text:p>
          </table:table-cell>
          <table:table-cell office:value-type="string" calcext:value-type="string">
            <text:p>das Gold</text:p>
          </table:table-cell>
          <table:table-cell office:value-type="string" calcext:value-type="string">
            <text:p>guldet</text:p>
          </table:table-cell>
        </table:table-row>
        <table:table-row table:style-name="ro4">
          <table:table-cell office:value-type="float" office:value="894" calcext:value-type="float">
            <text:p>894</text:p>
          </table:table-cell>
          <table:table-cell office:value-type="string" calcext:value-type="string">
            <text:p>das Silber</text:p>
          </table:table-cell>
          <table:table-cell office:value-type="string" calcext:value-type="string">
            <text:p>silvret</text:p>
          </table:table-cell>
        </table:table-row>
        <table:table-row table:style-name="ro4">
          <table:table-cell office:value-type="float" office:value="895" calcext:value-type="float">
            <text:p>895</text:p>
          </table:table-cell>
          <table:table-cell office:value-type="string" calcext:value-type="string">
            <text:p>die Bäckerei</text:p>
          </table:table-cell>
          <table:table-cell office:value-type="string" calcext:value-type="string">
            <text:p>bageriet</text:p>
          </table:table-cell>
        </table:table-row>
        <table:table-row table:style-name="ro4">
          <table:table-cell office:value-type="float" office:value="896" calcext:value-type="float">
            <text:p>896</text:p>
          </table:table-cell>
          <table:table-cell office:value-type="string" calcext:value-type="string">
            <text:p>das Musikgeschäft</text:p>
          </table:table-cell>
          <table:table-cell office:value-type="string" calcext:value-type="string">
            <text:p>musikaffären</text:p>
          </table:table-cell>
        </table:table-row>
        <table:table-row table:style-name="ro4">
          <table:table-cell office:value-type="float" office:value="897" calcext:value-type="float">
            <text:p>897</text:p>
          </table:table-cell>
          <table:table-cell office:value-type="string" calcext:value-type="string">
            <text:p>amerikanisch</text:p>
          </table:table-cell>
          <table:table-cell office:value-type="string" calcext:value-type="string">
            <text:p>amerikansk</text:p>
          </table:table-cell>
        </table:table-row>
        <table:table-row table:style-name="ro4">
          <table:table-cell office:value-type="float" office:value="898" calcext:value-type="float">
            <text:p>898</text:p>
          </table:table-cell>
          <table:table-cell table:number-columns-repeated="2" office:value-type="string" calcext:value-type="string">
            <text:p>USA</text:p>
          </table:table-cell>
        </table:table-row>
        <table:table-row table:style-name="ro4">
          <table:table-cell office:value-type="float" office:value="899" calcext:value-type="float">
            <text:p>899</text:p>
          </table:table-cell>
          <table:table-cell office:value-type="string" calcext:value-type="string">
            <text:p>deutsch</text:p>
          </table:table-cell>
          <table:table-cell office:value-type="string" calcext:value-type="string">
            <text:p>tysk</text:p>
          </table:table-cell>
        </table:table-row>
        <table:table-row table:style-name="ro4">
          <table:table-cell office:value-type="float" office:value="901" calcext:value-type="float">
            <text:p>901</text:p>
          </table:table-cell>
          <table:table-cell table:number-columns-repeated="2" office:value-type="string" calcext:value-type="string">
            <text:p>England</text:p>
          </table:table-cell>
        </table:table-row>
        <table:table-row table:style-name="ro4">
          <table:table-cell office:value-type="float" office:value="902" calcext:value-type="float">
            <text:p>902</text:p>
          </table:table-cell>
          <table:table-cell office:value-type="string" calcext:value-type="string">
            <text:p>französisch</text:p>
          </table:table-cell>
          <table:table-cell office:value-type="string" calcext:value-type="string">
            <text:p>fransk</text:p>
          </table:table-cell>
        </table:table-row>
        <table:table-row table:style-name="ro4">
          <table:table-cell office:value-type="float" office:value="903" calcext:value-type="float">
            <text:p>903</text:p>
          </table:table-cell>
          <table:table-cell office:value-type="string" calcext:value-type="string">
            <text:p>Frankreich</text:p>
          </table:table-cell>
          <table:table-cell office:value-type="string" calcext:value-type="string">
            <text:p>Frankrike</text:p>
          </table:table-cell>
        </table:table-row>
        <table:table-row table:style-name="ro4">
          <table:table-cell office:value-type="float" office:value="904" calcext:value-type="float">
            <text:p>904</text:p>
          </table:table-cell>
          <table:table-cell office:value-type="string" calcext:value-type="string">
            <text:p>Griechenland</text:p>
          </table:table-cell>
          <table:table-cell office:value-type="string" calcext:value-type="string">
            <text:p>Grekland</text:p>
          </table:table-cell>
        </table:table-row>
        <table:table-row table:style-name="ro4">
          <table:table-cell office:value-type="float" office:value="905" calcext:value-type="float">
            <text:p>905</text:p>
          </table:table-cell>
          <table:table-cell office:value-type="string" calcext:value-type="string">
            <text:p>italienisch</text:p>
          </table:table-cell>
          <table:table-cell office:value-type="string" calcext:value-type="string">
            <text:p>italiensk</text:p>
          </table:table-cell>
        </table:table-row>
        <table:table-row table:style-name="ro4">
          <table:table-cell office:value-type="float" office:value="906" calcext:value-type="float">
            <text:p>906</text:p>
          </table:table-cell>
          <table:table-cell table:number-columns-repeated="2" office:value-type="string" calcext:value-type="string">
            <text:p>Italien</text:p>
          </table:table-cell>
        </table:table-row>
        <table:table-row table:style-name="ro4">
          <table:table-cell office:value-type="float" office:value="907" calcext:value-type="float">
            <text:p>907</text:p>
          </table:table-cell>
          <table:table-cell office:value-type="string" calcext:value-type="string">
            <text:p>österreichisch</text:p>
          </table:table-cell>
          <table:table-cell office:value-type="string" calcext:value-type="string">
            <text:p>österrikisk</text:p>
          </table:table-cell>
        </table:table-row>
        <table:table-row table:style-name="ro4">
          <table:table-cell office:value-type="float" office:value="908" calcext:value-type="float">
            <text:p>908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Österrike</text:p>
          </table:table-cell>
        </table:table-row>
        <table:table-row table:style-name="ro4">
          <table:table-cell office:value-type="float" office:value="909" calcext:value-type="float">
            <text:p>909</text:p>
          </table:table-cell>
          <table:table-cell office:value-type="string" calcext:value-type="string">
            <text:p>portugiesisch</text:p>
          </table:table-cell>
          <table:table-cell office:value-type="string" calcext:value-type="string">
            <text:p>portugisisk</text:p>
          </table:table-cell>
        </table:table-row>
        <table:table-row table:style-name="ro4">
          <table:table-cell office:value-type="float" office:value="910" calcext:value-type="float">
            <text:p>910</text:p>
          </table:table-cell>
          <table:table-cell table:number-columns-repeated="2" office:value-type="string" calcext:value-type="string">
            <text:p>Portugal</text:p>
          </table:table-cell>
        </table:table-row>
        <table:table-row table:style-name="ro4">
          <table:table-cell office:value-type="float" office:value="911" calcext:value-type="float">
            <text:p>911</text:p>
          </table:table-cell>
          <table:table-cell office:value-type="string" calcext:value-type="string">
            <text:p>russisch</text:p>
          </table:table-cell>
          <table:table-cell office:value-type="string" calcext:value-type="string">
            <text:p>rysk</text:p>
          </table:table-cell>
        </table:table-row>
        <table:table-row table:style-name="ro4">
          <table:table-cell office:value-type="float" office:value="913" calcext:value-type="float">
            <text:p>913</text:p>
          </table:table-cell>
          <table:table-cell office:value-type="string" calcext:value-type="string">
            <text:p>schweizerisch</text:p>
          </table:table-cell>
          <table:table-cell office:value-type="string" calcext:value-type="string">
            <text:p>schweizisk</text:p>
          </table:table-cell>
        </table:table-row>
        <table:table-row table:style-name="ro4">
          <table:table-cell office:value-type="float" office:value="914" calcext:value-type="float">
            <text:p>914</text:p>
          </table:table-cell>
          <table:table-cell table:number-columns-repeated="2" office:value-type="string" calcext:value-type="string">
            <text:p>Schweiz</text:p>
          </table:table-cell>
        </table:table-row>
        <table:table-row table:style-name="ro4">
          <table:table-cell office:value-type="float" office:value="915" calcext:value-type="float">
            <text:p>915</text:p>
          </table:table-cell>
          <table:table-cell table:number-columns-repeated="2" office:value-type="string" calcext:value-type="string">
            <text:p>Spanien</text:p>
          </table:table-cell>
        </table:table-row>
        <table:table-row table:style-name="ro4">
          <table:table-cell office:value-type="float" office:value="916" calcext:value-type="float">
            <text:p>916</text:p>
          </table:table-cell>
          <table:table-cell office:value-type="string" calcext:value-type="string">
            <text:p>die Außenbezirke</text:p>
          </table:table-cell>
          <table:table-cell office:value-type="string" calcext:value-type="string">
            <text:p>utkanten</text:p>
          </table:table-cell>
        </table:table-row>
        <table:table-row table:style-name="ro4">
          <table:table-cell office:value-type="float" office:value="917" calcext:value-type="float">
            <text:p>917</text:p>
          </table:table-cell>
          <table:table-cell office:value-type="string" calcext:value-type="string">
            <text:p>die Adresse</text:p>
          </table:table-cell>
          <table:table-cell office:value-type="string" calcext:value-type="string">
            <text:p>adressen</text:p>
          </table:table-cell>
        </table:table-row>
        <table:table-row table:style-name="ro4">
          <table:table-cell office:value-type="float" office:value="918" calcext:value-type="float">
            <text:p>918</text:p>
          </table:table-cell>
          <table:table-cell office:value-type="string" calcext:value-type="string">
            <text:p>abholen</text:p>
          </table:table-cell>
          <table:table-cell office:value-type="string" calcext:value-type="string">
            <text:p>hämta</text:p>
          </table:table-cell>
        </table:table-row>
        <table:table-row table:style-name="ro4">
          <table:table-cell office:value-type="float" office:value="919" calcext:value-type="float">
            <text:p>919</text:p>
          </table:table-cell>
          <table:table-cell office:value-type="string" calcext:value-type="string">
            <text:p>persönlich</text:p>
          </table:table-cell>
          <table:table-cell office:value-type="string" calcext:value-type="string">
            <text:p>personlig</text:p>
          </table:table-cell>
        </table:table-row>
        <table:table-row table:style-name="ro4">
          <table:table-cell office:value-type="float" office:value="921" calcext:value-type="float">
            <text:p>921</text:p>
          </table:table-cell>
          <table:table-cell office:value-type="string" calcext:value-type="string">
            <text:p>verlieren</text:p>
          </table:table-cell>
          <table:table-cell office:value-type="string" calcext:value-type="string">
            <text:p>tappa bort</text:p>
          </table:table-cell>
        </table:table-row>
        <table:table-row table:style-name="ro4">
          <table:table-cell office:value-type="float" office:value="922" calcext:value-type="float">
            <text:p>922</text:p>
          </table:table-cell>
          <table:table-cell office:value-type="string" calcext:value-type="string">
            <text:p>fit</text:p>
          </table:table-cell>
          <table:table-cell office:value-type="string" calcext:value-type="string">
            <text:p>i form</text:p>
          </table:table-cell>
        </table:table-row>
        <table:table-row table:style-name="ro4">
          <table:table-cell office:value-type="float" office:value="923" calcext:value-type="float">
            <text:p>923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</table:table-row>
        <table:table-row table:style-name="ro4">
          <table:table-cell office:value-type="float" office:value="924" calcext:value-type="float">
            <text:p>924</text:p>
          </table:table-cell>
          <table:table-cell office:value-type="string" calcext:value-type="string">
            <text:p>erklären</text:p>
          </table:table-cell>
          <table:table-cell office:value-type="string" calcext:value-type="string">
            <text:p>förklara</text:p>
          </table:table-cell>
        </table:table-row>
        <table:table-row table:style-name="ro4">
          <table:table-cell office:value-type="float" office:value="925" calcext:value-type="float">
            <text:p>925</text:p>
          </table:table-cell>
          <table:table-cell office:value-type="string" calcext:value-type="string">
            <text:p>telefonieren</text:p>
          </table:table-cell>
          <table:table-cell office:value-type="string" calcext:value-type="string">
            <text:p>ringa</text:p>
          </table:table-cell>
        </table:table-row>
        <table:table-row table:style-name="ro4">
          <table:table-cell office:value-type="float" office:value="926" calcext:value-type="float">
            <text:p>926</text:p>
          </table:table-cell>
          <table:table-cell office:value-type="string" calcext:value-type="string">
            <text:p>das Telefon</text:p>
          </table:table-cell>
          <table:table-cell office:value-type="string" calcext:value-type="string">
            <text:p>telefonen</text:p>
          </table:table-cell>
        </table:table-row>
        <table:table-row table:style-name="ro4">
          <table:table-cell office:value-type="float" office:value="927" calcext:value-type="float">
            <text:p>927</text:p>
          </table:table-cell>
          <table:table-cell office:value-type="string" calcext:value-type="string">
            <text:p>jemanden anrufen</text:p>
          </table:table-cell>
          <table:table-cell office:value-type="string" calcext:value-type="string">
            <text:p>ringa någon</text:p>
          </table:table-cell>
        </table:table-row>
        <table:table-row table:style-name="ro4">
          <table:table-cell office:value-type="float" office:value="928" calcext:value-type="float">
            <text:p>928</text:p>
          </table:table-cell>
          <table:table-cell office:value-type="string" calcext:value-type="string">
            <text:p>melden</text:p>
          </table:table-cell>
          <table:table-cell office:value-type="string" calcext:value-type="string">
            <text:p>meddela</text:p>
          </table:table-cell>
        </table:table-row>
        <table:table-row table:style-name="ro4">
          <table:table-cell office:value-type="float" office:value="929" calcext:value-type="float">
            <text:p>929</text:p>
          </table:table-cell>
          <table:table-cell office:value-type="string" calcext:value-type="string">
            <text:p>die Telefonnummer</text:p>
          </table:table-cell>
          <table:table-cell office:value-type="string" calcext:value-type="string">
            <text:p>telefonnumret</text:p>
          </table:table-cell>
        </table:table-row>
        <table:table-row table:style-name="ro4">
          <table:table-cell office:value-type="float" office:value="930" calcext:value-type="float">
            <text:p>930</text:p>
          </table:table-cell>
          <table:table-cell office:value-type="string" calcext:value-type="string">
            <text:p>das Adressbuch</text:p>
          </table:table-cell>
          <table:table-cell office:value-type="string" calcext:value-type="string">
            <text:p>adressboken</text:p>
          </table:table-cell>
        </table:table-row>
        <table:table-row table:style-name="ro4">
          <table:table-cell office:value-type="float" office:value="932" calcext:value-type="float">
            <text:p>932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</table:table-row>
        <table:table-row table:style-name="ro4">
          <table:table-cell office:value-type="float" office:value="933" calcext:value-type="float">
            <text:p>933</text:p>
          </table:table-cell>
          <table:table-cell office:value-type="string" calcext:value-type="string">
            <text:p>der Traum</text:p>
          </table:table-cell>
          <table:table-cell office:value-type="string" calcext:value-type="string">
            <text:p>drömmen</text:p>
          </table:table-cell>
        </table:table-row>
        <table:table-row table:style-name="ro4">
          <table:table-cell office:value-type="float" office:value="934" calcext:value-type="float">
            <text:p>934</text:p>
          </table:table-cell>
          <table:table-cell office:value-type="string" calcext:value-type="string">
            <text:p>in Panik geraten</text:p>
          </table:table-cell>
          <table:table-cell office:value-type="string" calcext:value-type="string">
            <text:p>råka i panik</text:p>
          </table:table-cell>
        </table:table-row>
        <table:table-row table:style-name="ro4">
          <table:table-cell office:value-type="float" office:value="935" calcext:value-type="float">
            <text:p>935</text:p>
          </table:table-cell>
          <table:table-cell office:value-type="string" calcext:value-type="string">
            <text:p>besorgt</text:p>
          </table:table-cell>
          <table:table-cell office:value-type="string" calcext:value-type="string">
            <text:p>oroad</text:p>
          </table:table-cell>
        </table:table-row>
        <table:table-row table:style-name="ro4">
          <table:table-cell office:value-type="float" office:value="936" calcext:value-type="float">
            <text:p>936</text:p>
          </table:table-cell>
          <table:table-cell office:value-type="string" calcext:value-type="string">
            <text:p>schreien</text:p>
          </table:table-cell>
          <table:table-cell office:value-type="string" calcext:value-type="string">
            <text:p>skrika</text:p>
          </table:table-cell>
        </table:table-row>
        <table:table-row table:style-name="ro4">
          <table:table-cell office:value-type="float" office:value="937" calcext:value-type="float">
            <text:p>937</text:p>
          </table:table-cell>
          <table:table-cell office:value-type="string" calcext:value-type="string">
            <text:p>verschwinden</text:p>
          </table:table-cell>
          <table:table-cell office:value-type="string" calcext:value-type="string">
            <text:p>försvinna</text:p>
          </table:table-cell>
        </table:table-row>
        <table:table-row table:style-name="ro4">
          <table:table-cell office:value-type="float" office:value="939" calcext:value-type="float">
            <text:p>939</text:p>
          </table:table-cell>
          <table:table-cell office:value-type="string" calcext:value-type="string">
            <text:p>nehmen</text:p>
          </table:table-cell>
          <table:table-cell office:value-type="string" calcext:value-type="string">
            <text:p>ta</text:p>
          </table:table-cell>
        </table:table-row>
        <table:table-row table:style-name="ro4">
          <table:table-cell office:value-type="float" office:value="941" calcext:value-type="float">
            <text:p>941</text:p>
          </table:table-cell>
          <table:table-cell office:value-type="string" calcext:value-type="string">
            <text:p>die Krise</text:p>
          </table:table-cell>
          <table:table-cell office:value-type="string" calcext:value-type="string">
            <text:p>krisen</text:p>
          </table:table-cell>
        </table:table-row>
        <table:table-row table:style-name="ro4">
          <table:table-cell office:value-type="float" office:value="943" calcext:value-type="float">
            <text:p>943</text:p>
          </table:table-cell>
          <table:table-cell office:value-type="string" calcext:value-type="string">
            <text:p>das Gefängnis</text:p>
          </table:table-cell>
          <table:table-cell office:value-type="string" calcext:value-type="string">
            <text:p>fängelset</text:p>
          </table:table-cell>
        </table:table-row>
        <table:table-row table:style-name="ro4">
          <table:table-cell office:value-type="float" office:value="944" calcext:value-type="float">
            <text:p>944</text:p>
          </table:table-cell>
          <table:table-cell office:value-type="string" calcext:value-type="string">
            <text:p>der Kofferraum</text:p>
          </table:table-cell>
          <table:table-cell office:value-type="string" calcext:value-type="string">
            <text:p>bagageutrymmet</text:p>
          </table:table-cell>
        </table:table-row>
        <table:table-row table:style-name="ro4">
          <table:table-cell office:value-type="float" office:value="945" calcext:value-type="float">
            <text:p>945</text:p>
          </table:table-cell>
          <table:table-cell office:value-type="string" calcext:value-type="string">
            <text:p>der Weg</text:p>
          </table:table-cell>
          <table:table-cell office:value-type="string" calcext:value-type="string">
            <text:p>vägen</text:p>
          </table:table-cell>
        </table:table-row>
        <table:table-row table:style-name="ro4">
          <table:table-cell office:value-type="float" office:value="946" calcext:value-type="float">
            <text:p>946</text:p>
          </table:table-cell>
          <table:table-cell office:value-type="string" calcext:value-type="string">
            <text:p>ein halbe Meile (5 km)</text:p>
          </table:table-cell>
          <table:table-cell office:value-type="string" calcext:value-type="string">
            <text:p>en halv mil</text:p>
          </table:table-cell>
        </table:table-row>
        <table:table-row table:style-name="ro4">
          <table:table-cell office:value-type="float" office:value="947" calcext:value-type="float">
            <text:p>947</text:p>
          </table:table-cell>
          <table:table-cell office:value-type="string" calcext:value-type="string">
            <text:p>eine schwedische Meile (10 km)</text:p>
          </table:table-cell>
          <table:table-cell office:value-type="string" calcext:value-type="string">
            <text:p>en mil</text:p>
          </table:table-cell>
        </table:table-row>
        <table:table-row table:style-name="ro4">
          <table:table-cell office:value-type="float" office:value="948" calcext:value-type="float">
            <text:p>948</text:p>
          </table:table-cell>
          <table:table-cell office:value-type="string" calcext:value-type="string">
            <text:p>das Benzin</text:p>
          </table:table-cell>
          <table:table-cell office:value-type="string" calcext:value-type="string">
            <text:p>bensinen</text:p>
          </table:table-cell>
        </table:table-row>
        <table:table-row table:style-name="ro4">
          <table:table-cell office:value-type="float" office:value="949" calcext:value-type="float">
            <text:p>949</text:p>
          </table:table-cell>
          <table:table-cell office:value-type="string" calcext:value-type="string">
            <text:p>fahren</text:p>
          </table:table-cell>
          <table:table-cell office:value-type="string" calcext:value-type="string">
            <text:p>köra</text:p>
          </table:table-cell>
        </table:table-row>
        <table:table-row table:style-name="ro4">
          <table:table-cell office:value-type="float" office:value="950" calcext:value-type="float">
            <text:p>950</text:p>
          </table:table-cell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</table:table-row>
        <table:table-row table:style-name="ro4">
          <table:table-cell office:value-type="float" office:value="951" calcext:value-type="float">
            <text:p>951</text:p>
          </table:table-cell>
          <table:table-cell office:value-type="string" calcext:value-type="string">
            <text:p>vorsichtig</text:p>
          </table:table-cell>
          <table:table-cell office:value-type="string" calcext:value-type="string">
            <text:p>försiktigt</text:p>
          </table:table-cell>
        </table:table-row>
        <table:table-row table:style-name="ro4">
          <table:table-cell office:value-type="float" office:value="952" calcext:value-type="float">
            <text:p>952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</table:table-row>
        <table:table-row table:style-name="ro4">
          <table:table-cell office:value-type="float" office:value="954" calcext:value-type="float">
            <text:p>954</text:p>
          </table:table-cell>
          <table:table-cell office:value-type="string" calcext:value-type="string">
            <text:p>festsitzen</text:p>
          </table:table-cell>
          <table:table-cell office:value-type="string" calcext:value-type="string">
            <text:p>sitta fast</text:p>
          </table:table-cell>
        </table:table-row>
        <table:table-row table:style-name="ro4">
          <table:table-cell office:value-type="float" office:value="955" calcext:value-type="float">
            <text:p>955</text:p>
          </table:table-cell>
          <table:table-cell office:value-type="string" calcext:value-type="string">
            <text:p>dumm</text:p>
          </table:table-cell>
          <table:table-cell office:value-type="string" calcext:value-type="string">
            <text:p>dum</text:p>
          </table:table-cell>
        </table:table-row>
        <table:table-row table:style-name="ro4">
          <table:table-cell office:value-type="float" office:value="956" calcext:value-type="float">
            <text:p>956</text:p>
          </table:table-cell>
          <table:table-cell office:value-type="string" calcext:value-type="string">
            <text:p>das Picknick</text:p>
          </table:table-cell>
          <table:table-cell office:value-type="string" calcext:value-type="string">
            <text:p>picknicken</text:p>
          </table:table-cell>
        </table:table-row>
        <table:table-row table:style-name="ro4">
          <table:table-cell office:value-type="float" office:value="957" calcext:value-type="float">
            <text:p>957</text:p>
          </table:table-cell>
          <table:table-cell office:value-type="string" calcext:value-type="string">
            <text:p>die Limonade, der Sirup</text:p>
          </table:table-cell>
          <table:table-cell office:value-type="string" calcext:value-type="string">
            <text:p>saft</text:p>
          </table:table-cell>
        </table:table-row>
        <table:table-row table:style-name="ro4">
          <table:table-cell office:value-type="float" office:value="961" calcext:value-type="float">
            <text:p>961</text:p>
          </table:table-cell>
          <table:table-cell office:value-type="string" calcext:value-type="string">
            <text:p>auslegen</text:p>
          </table:table-cell>
          <table:table-cell office:value-type="string" calcext:value-type="string">
            <text:p>lägga ut</text:p>
          </table:table-cell>
        </table:table-row>
        <table:table-row table:style-name="ro4">
          <table:table-cell office:value-type="float" office:value="962" calcext:value-type="float">
            <text:p>962</text:p>
          </table:table-cell>
          <table:table-cell office:value-type="string" calcext:value-type="string">
            <text:p>probieren</text:p>
          </table:table-cell>
          <table:table-cell office:value-type="string" calcext:value-type="string">
            <text:p>pröva</text:p>
          </table:table-cell>
        </table:table-row>
        <table:table-row table:style-name="ro4">
          <table:table-cell office:value-type="float" office:value="963" calcext:value-type="float">
            <text:p>963</text:p>
          </table:table-cell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</table:table-row>
        <table:table-row table:style-name="ro4">
          <table:table-cell office:value-type="float" office:value="964" calcext:value-type="float">
            <text:p>964</text:p>
          </table:table-cell>
          <table:table-cell office:value-type="string" calcext:value-type="string">
            <text:p>schließen</text:p>
          </table:table-cell>
          <table:table-cell office:value-type="string" calcext:value-type="string">
            <text:p>stänga</text:p>
          </table:table-cell>
        </table:table-row>
        <table:table-row table:style-name="ro4">
          <table:table-cell office:value-type="float" office:value="968" calcext:value-type="float">
            <text:p>968</text:p>
          </table:table-cell>
          <table:table-cell office:value-type="string" calcext:value-type="string">
            <text:p>meines</text:p>
          </table:table-cell>
          <table:table-cell office:value-type="string" calcext:value-type="string">
            <text:p>min</text:p>
          </table:table-cell>
        </table:table-row>
        <table:table-row table:style-name="ro4">
          <table:table-cell office:value-type="float" office:value="969" calcext:value-type="float">
            <text:p>969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nästan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string" calcext:value-type="string">
            <text:p>ordentlich</text:p>
          </table:table-cell>
          <table:table-cell office:value-type="string" calcext:value-type="string">
            <text:p>ordentlig</text:p>
          </table:table-cell>
        </table:table-row>
        <table:table-row table:style-name="ro4">
          <table:table-cell office:value-type="float" office:value="977" calcext:value-type="float">
            <text:p>977</text:p>
          </table:table-cell>
          <table:table-cell office:value-type="string" calcext:value-type="string">
            <text:p>sparen</text:p>
          </table:table-cell>
          <table:table-cell office:value-type="string" calcext:value-type="string">
            <text:p>spara</text:p>
          </table:table-cell>
        </table:table-row>
        <table:table-row table:style-name="ro4">
          <table:table-cell office:value-type="float" office:value="978" calcext:value-type="float">
            <text:p>978</text:p>
          </table:table-cell>
          <table:table-cell office:value-type="string" calcext:value-type="string">
            <text:p>behalten</text:p>
          </table:table-cell>
          <table:table-cell office:value-type="string" calcext:value-type="string">
            <text:p>behålla</text:p>
          </table:table-cell>
        </table:table-row>
        <table:table-row table:style-name="ro4">
          <table:table-cell office:value-type="float" office:value="979" calcext:value-type="float">
            <text:p>979</text:p>
          </table:table-cell>
          <table:table-cell office:value-type="string" calcext:value-type="string">
            <text:p>trennen</text:p>
          </table:table-cell>
          <table:table-cell office:value-type="string" calcext:value-type="string">
            <text:p>skilja</text:p>
          </table:table-cell>
        </table:table-row>
        <table:table-row table:style-name="ro4">
          <table:table-cell office:value-type="float" office:value="984" calcext:value-type="float">
            <text:p>984</text:p>
          </table:table-cell>
          <table:table-cell office:value-type="string" calcext:value-type="string">
            <text:p>der Abfalleimer</text:p>
          </table:table-cell>
          <table:table-cell office:value-type="string" calcext:value-type="string">
            <text:p>sophinken</text:p>
          </table:table-cell>
        </table:table-row>
        <table:table-row table:style-name="ro4">
          <table:table-cell office:value-type="float" office:value="985" calcext:value-type="float">
            <text:p>985</text:p>
          </table:table-cell>
          <table:table-cell office:value-type="string" calcext:value-type="string">
            <text:p>der Container</text:p>
          </table:table-cell>
          <table:table-cell office:value-type="string" calcext:value-type="string">
            <text:p>containern</text:p>
          </table:table-cell>
        </table:table-row>
        <table:table-row table:style-name="ro4">
          <table:table-cell office:value-type="float" office:value="987" calcext:value-type="float">
            <text:p>987</text:p>
          </table:table-cell>
          <table:table-cell office:value-type="string" calcext:value-type="string">
            <text:p>das Altpapier</text:p>
          </table:table-cell>
          <table:table-cell office:value-type="string" calcext:value-type="string">
            <text:p>returpappret</text:p>
          </table:table-cell>
        </table:table-row>
        <table:table-row table:style-name="ro4">
          <table:table-cell office:value-type="float" office:value="989" calcext:value-type="float">
            <text:p>989</text:p>
          </table:table-cell>
          <table:table-cell office:value-type="string" calcext:value-type="string">
            <text:p>der Baum</text:p>
          </table:table-cell>
          <table:table-cell office:value-type="string" calcext:value-type="string">
            <text:p>trädet</text:p>
          </table:table-cell>
        </table:table-row>
        <table:table-row table:style-name="ro4">
          <table:table-cell office:value-type="float" office:value="991" calcext:value-type="float">
            <text:p>991</text:p>
          </table:table-cell>
          <table:table-cell office:value-type="string" calcext:value-type="string">
            <text:p>hinter</text:p>
          </table:table-cell>
          <table:table-cell office:value-type="string" calcext:value-type="string">
            <text:p>bakom</text:p>
          </table:table-cell>
        </table:table-row>
        <table:table-row table:style-name="ro4">
          <table:table-cell office:value-type="float" office:value="992" calcext:value-type="float">
            <text:p>992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brun</text:p>
          </table:table-cell>
        </table:table-row>
        <table:table-row table:style-name="ro4">
          <table:table-cell office:value-type="float" office:value="993" calcext:value-type="float">
            <text:p>993</text:p>
          </table:table-cell>
          <table:table-cell office:value-type="string" calcext:value-type="string">
            <text:p>hören</text:p>
          </table:table-cell>
          <table:table-cell office:value-type="string" calcext:value-type="string">
            <text:p>lyssna</text:p>
          </table:table-cell>
        </table:table-row>
        <table:table-row table:style-name="ro4">
          <table:table-cell office:value-type="float" office:value="994" calcext:value-type="float">
            <text:p>994</text:p>
          </table:table-cell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</table:table-row>
        <table:table-row table:style-name="ro4">
          <table:table-cell office:value-type="float" office:value="995" calcext:value-type="float">
            <text:p>995</text:p>
          </table:table-cell>
          <table:table-cell office:value-type="string" calcext:value-type="string">
            <text:p>ein paar</text:p>
          </table:table-cell>
          <table:table-cell office:value-type="string" calcext:value-type="string">
            <text:p>några</text:p>
          </table:table-cell>
        </table:table-row>
        <table:table-row table:style-name="ro4">
          <table:table-cell office:value-type="float" office:value="996" calcext:value-type="float">
            <text:p>996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</table:table-row>
        <table:table-row table:style-name="ro4">
          <table:table-cell office:value-type="float" office:value="997" calcext:value-type="float">
            <text:p>997</text:p>
          </table:table-cell>
          <table:table-cell office:value-type="string" calcext:value-type="string">
            <text:p>hell</text:p>
          </table:table-cell>
          <table:table-cell office:value-type="string" calcext:value-type="string">
            <text:p>ljus</text:p>
          </table:table-cell>
        </table:table-row>
        <table:table-row table:style-name="ro4">
          <table:table-cell office:value-type="float" office:value="998" calcext:value-type="float">
            <text:p>998</text:p>
          </table:table-cell>
          <table:table-cell office:value-type="string" calcext:value-type="string">
            <text:p>dunkel</text:p>
          </table:table-cell>
          <table:table-cell office:value-type="string" calcext:value-type="string">
            <text:p>mörk</text:p>
          </table:table-cell>
        </table:table-row>
        <table:table-row table:style-name="ro4">
          <table:table-cell office:value-type="float" office:value="999" calcext:value-type="float">
            <text:p>999</text:p>
          </table:table-cell>
          <table:table-cell office:value-type="string" calcext:value-type="string">
            <text:p>riesig</text:p>
          </table:table-cell>
          <table:table-cell office:value-type="string" calcext:value-type="string">
            <text:p>enorm</text:p>
          </table:table-cell>
        </table:table-row>
        <table:table-row table:style-name="ro4">
          <table:table-cell office:value-type="float" office:value="1001" calcext:value-type="float">
            <text:p>1001</text:p>
          </table:table-cell>
          <table:table-cell office:value-type="string" calcext:value-type="string">
            <text:p>voll</text:p>
          </table:table-cell>
          <table:table-cell office:value-type="string" calcext:value-type="string">
            <text:p>full</text:p>
          </table:table-cell>
        </table:table-row>
        <table:table-row table:style-name="ro4">
          <table:table-cell office:value-type="float" office:value="1002" calcext:value-type="float">
            <text:p>1002</text:p>
          </table:table-cell>
          <table:table-cell office:value-type="string" calcext:value-type="string">
            <text:p>ausgezeichnet</text:p>
          </table:table-cell>
          <table:table-cell office:value-type="string" calcext:value-type="string">
            <text:p>utmärkt</text:p>
          </table:table-cell>
        </table:table-row>
        <table:table-row table:style-name="ro4">
          <table:table-cell office:value-type="float" office:value="1005" calcext:value-type="float">
            <text:p>1005</text:p>
          </table:table-cell>
          <table:table-cell office:value-type="string" calcext:value-type="string">
            <text:p>die Unterrichtsstunde</text:p>
          </table:table-cell>
          <table:table-cell office:value-type="string" calcext:value-type="string">
            <text:p>lektionen</text:p>
          </table:table-cell>
        </table:table-row>
        <table:table-row table:style-name="ro4">
          <table:table-cell office:value-type="float" office:value="1006" calcext:value-type="float">
            <text:p>1006</text:p>
          </table:table-cell>
          <table:table-cell office:value-type="string" calcext:value-type="string">
            <text:p>aufregend</text:p>
          </table:table-cell>
          <table:table-cell office:value-type="string" calcext:value-type="string">
            <text:p>spännande</text:p>
          </table:table-cell>
        </table:table-row>
        <table:table-row table:style-name="ro4">
          <table:table-cell office:value-type="float" office:value="1009" calcext:value-type="float">
            <text:p>1009</text:p>
          </table:table-cell>
          <table:table-cell office:value-type="string" calcext:value-type="string">
            <text:p>unheimlich</text:p>
          </table:table-cell>
          <table:table-cell office:value-type="string" calcext:value-type="string">
            <text:p>hemsk</text:p>
          </table:table-cell>
        </table:table-row>
        <table:table-row table:style-name="ro4">
          <table:table-cell office:value-type="float" office:value="1012" calcext:value-type="float">
            <text:p>1012</text:p>
          </table:table-cell>
          <table:table-cell office:value-type="string" calcext:value-type="string">
            <text:p>die Straße</text:p>
          </table:table-cell>
          <table:table-cell office:value-type="string" calcext:value-type="string">
            <text:p>gatan</text:p>
          </table:table-cell>
        </table:table-row>
        <table:table-row table:style-name="ro4">
          <table:table-cell office:value-type="float" office:value="1013" calcext:value-type="float">
            <text:p>1013</text:p>
          </table:table-cell>
          <table:table-cell office:value-type="string" calcext:value-type="string">
            <text:p>die Mitte</text:p>
          </table:table-cell>
          <table:table-cell office:value-type="string" calcext:value-type="string">
            <text:p>mitten</text:p>
          </table:table-cell>
        </table:table-row>
        <table:table-row table:style-name="ro4">
          <table:table-cell office:value-type="float" office:value="1015" calcext:value-type="float">
            <text:p>1015</text:p>
          </table:table-cell>
          <table:table-cell office:value-type="string" calcext:value-type="string">
            <text:p>der Telefonanruf</text:p>
          </table:table-cell>
          <table:table-cell office:value-type="string" calcext:value-type="string">
            <text:p>telefonsamtalet</text:p>
          </table:table-cell>
        </table:table-row>
        <table:table-row table:style-name="ro4">
          <table:table-cell office:value-type="float" office:value="1016" calcext:value-type="float">
            <text:p>1016</text:p>
          </table:table-cell>
          <table:table-cell office:value-type="string" calcext:value-type="string">
            <text:p>wählen (eine Nummer)</text:p>
          </table:table-cell>
          <table:table-cell office:value-type="string" calcext:value-type="string">
            <text:p>slå (ett nummer)</text:p>
          </table:table-cell>
        </table:table-row>
        <table:table-row table:style-name="ro4">
          <table:table-cell office:value-type="float" office:value="1017" calcext:value-type="float">
            <text:p>1017</text:p>
          </table:table-cell>
          <table:table-cell office:value-type="string" calcext:value-type="string">
            <text:p>der Hörer</text:p>
          </table:table-cell>
          <table:table-cell office:value-type="string" calcext:value-type="string">
            <text:p>luren</text:p>
          </table:table-cell>
        </table:table-row>
        <table:table-row table:style-name="ro4">
          <table:table-cell office:value-type="float" office:value="1018" calcext:value-type="float">
            <text:p>1018</text:p>
          </table:table-cell>
          <table:table-cell office:value-type="string" calcext:value-type="string">
            <text:p>das Handy</text:p>
          </table:table-cell>
          <table:table-cell office:value-type="string" calcext:value-type="string">
            <text:p>mobiltelefonen</text:p>
          </table:table-cell>
        </table:table-row>
        <table:table-row table:style-name="ro4">
          <table:table-cell office:value-type="float" office:value="1019" calcext:value-type="float">
            <text:p>1019</text:p>
          </table:table-cell>
          <table:table-cell office:value-type="string" calcext:value-type="string">
            <text:p>die SMS</text:p>
          </table:table-cell>
          <table:table-cell office:value-type="string" calcext:value-type="string">
            <text:p>SMSet</text:p>
          </table:table-cell>
        </table:table-row>
        <table:table-row table:style-name="ro4">
          <table:table-cell office:value-type="float" office:value="1022" calcext:value-type="float">
            <text:p>1022</text:p>
          </table:table-cell>
          <table:table-cell office:value-type="string" calcext:value-type="string">
            <text:p>die Telefonzelle</text:p>
          </table:table-cell>
          <table:table-cell office:value-type="string" calcext:value-type="string">
            <text:p>telefonhytten</text:p>
          </table:table-cell>
        </table:table-row>
        <table:table-row table:style-name="ro4">
          <table:table-cell office:value-type="float" office:value="1023" calcext:value-type="float">
            <text:p>1023</text:p>
          </table:table-cell>
          <table:table-cell office:value-type="string" calcext:value-type="string">
            <text:p>die Telefonkarte</text:p>
          </table:table-cell>
          <table:table-cell office:value-type="string" calcext:value-type="string">
            <text:p>telefonkortet</text:p>
          </table:table-cell>
        </table:table-row>
        <table:table-row table:style-name="ro4">
          <table:table-cell office:value-type="float" office:value="1027" calcext:value-type="float">
            <text:p>1027</text:p>
          </table:table-cell>
          <table:table-cell office:value-type="string" calcext:value-type="string">
            <text:p>das Postamt</text:p>
          </table:table-cell>
          <table:table-cell office:value-type="string" calcext:value-type="string">
            <text:p>postkontoret</text:p>
          </table:table-cell>
        </table:table-row>
        <table:table-row table:style-name="ro4">
          <table:table-cell office:value-type="float" office:value="1037" calcext:value-type="float">
            <text:p>1037</text:p>
          </table:table-cell>
          <table:table-cell office:value-type="string" calcext:value-type="string">
            <text:p>klug</text:p>
          </table:table-cell>
          <table:table-cell office:value-type="string" calcext:value-type="string">
            <text:p>klok</text:p>
          </table:table-cell>
        </table:table-row>
        <table:table-row table:style-name="ro4">
          <table:table-cell office:value-type="float" office:value="1038" calcext:value-type="float">
            <text:p>1038</text:p>
          </table:table-cell>
          <table:table-cell office:value-type="string" calcext:value-type="string">
            <text:p>typisch</text:p>
          </table:table-cell>
          <table:table-cell office:value-type="string" calcext:value-type="string">
            <text:p>typisk</text:p>
          </table:table-cell>
        </table:table-row>
        <table:table-row table:style-name="ro4">
          <table:table-cell office:value-type="float" office:value="1039" calcext:value-type="float">
            <text:p>1039</text:p>
          </table:table-cell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</table:table-row>
        <table:table-row table:style-name="ro4">
          <table:table-cell office:value-type="float" office:value="1041" calcext:value-type="float">
            <text:p>1041</text:p>
          </table:table-cell>
          <table:table-cell office:value-type="string" calcext:value-type="string">
            <text:p>der Garten</text:p>
          </table:table-cell>
          <table:table-cell office:value-type="string" calcext:value-type="string">
            <text:p>trädgården</text:p>
          </table:table-cell>
        </table:table-row>
        <table:table-row table:style-name="ro4">
          <table:table-cell office:value-type="float" office:value="1042" calcext:value-type="float">
            <text:p>1042</text:p>
          </table:table-cell>
          <table:table-cell office:value-type="string" calcext:value-type="string">
            <text:p>die ältere Person</text:p>
          </table:table-cell>
          <table:table-cell office:value-type="string" calcext:value-type="string">
            <text:p>den äldre personen</text:p>
          </table:table-cell>
        </table:table-row>
        <table:table-row table:style-name="ro4">
          <table:table-cell office:value-type="float" office:value="1043" calcext:value-type="float">
            <text:p>1043</text:p>
          </table:table-cell>
          <table:table-cell office:value-type="string" calcext:value-type="string">
            <text:p>sich anhören</text:p>
          </table:table-cell>
          <table:table-cell office:value-type="string" calcext:value-type="string">
            <text:p>lyssna på</text:p>
          </table:table-cell>
        </table:table-row>
        <table:table-row table:style-name="ro4">
          <table:table-cell office:value-type="float" office:value="1048" calcext:value-type="float">
            <text:p>1048</text:p>
          </table:table-cell>
          <table:table-cell office:value-type="string" calcext:value-type="string">
            <text:p>fangen</text:p>
          </table:table-cell>
          <table:table-cell office:value-type="string" calcext:value-type="string">
            <text:p>fånga</text:p>
          </table:table-cell>
        </table:table-row>
        <table:table-row table:style-name="ro4">
          <table:table-cell office:value-type="float" office:value="1053" calcext:value-type="float">
            <text:p>1053</text:p>
          </table:table-cell>
          <table:table-cell office:value-type="string" calcext:value-type="string">
            <text:p>hinaushelfen</text:p>
          </table:table-cell>
          <table:table-cell office:value-type="string" calcext:value-type="string">
            <text:p>hjälpa ut</text:p>
          </table:table-cell>
        </table:table-row>
        <table:table-row table:style-name="ro4">
          <table:table-cell office:value-type="float" office:value="1058" calcext:value-type="float">
            <text:p>1058</text:p>
          </table:table-cell>
          <table:table-cell office:value-type="string" calcext:value-type="string">
            <text:p>schnell</text:p>
          </table:table-cell>
          <table:table-cell office:value-type="string" calcext:value-type="string">
            <text:p>snabbt</text:p>
          </table:table-cell>
        </table:table-row>
        <table:table-row table:style-name="ro4">
          <table:table-cell office:value-type="float" office:value="1117" calcext:value-type="float">
            <text:p>1117</text:p>
          </table:table-cell>
          <table:table-cell office:value-type="string" calcext:value-type="string">
            <text:p>das Kino</text:p>
          </table:table-cell>
          <table:table-cell office:value-type="string" calcext:value-type="string">
            <text:p>bion</text:p>
          </table:table-cell>
        </table:table-row>
        <table:table-row table:style-name="ro4">
          <table:table-cell office:value-type="float" office:value="1118" calcext:value-type="float">
            <text:p>1118</text:p>
          </table:table-cell>
          <table:table-cell office:value-type="string" calcext:value-type="string">
            <text:p>die Vorstellung</text:p>
          </table:table-cell>
          <table:table-cell office:value-type="string" calcext:value-type="string">
            <text:p>föreställningen</text:p>
          </table:table-cell>
        </table:table-row>
        <table:table-row table:style-name="ro4">
          <table:table-cell office:value-type="float" office:value="1119" calcext:value-type="float">
            <text:p>1119</text:p>
          </table:table-cell>
          <table:table-cell office:value-type="string" calcext:value-type="string">
            <text:p>das Ende</text:p>
          </table:table-cell>
          <table:table-cell office:value-type="string" calcext:value-type="string">
            <text:p>slutet</text:p>
          </table:table-cell>
        </table:table-row>
      </table:table>
      <table:named-expressions/>
      <table:database-ranges>
        <table:database-range table:name="__Anonymous_Sheet_DB__0" table:target-range-address="Tabelle1.B1:Tabelle1.F103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2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22T16:38:47.969621000</meta:creation-date>
    <dc:date>2025-06-22T18:03:42.316449000</dc:date>
    <meta:editing-duration>PT18M34S</meta:editing-duration>
    <meta:editing-cycles>2</meta:editing-cycles>
    <meta:generator>LibreOffice/25.2.4.3$MacOSX_AARCH64 LibreOffice_project/33e196637044ead23f5c3226cde09b47731f7e27</meta:generator>
    <meta:document-statistic meta:table-count="2" meta:cell-count="8112" meta:object-count="0"/>
    <meta:user-defined meta:name=""/>
  </office:meta>
</office:document-meta>
</file>