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8/content.xml" manifest:media-type="text/xml"/>
  <manifest:file-entry manifest:full-path="Object 8/settings.xml" manifest:media-type="text/xml"/>
  <manifest:file-entry manifest:full-path="Object 8/Configurations2/" manifest:media-type="application/vnd.sun.xml.ui.configuration"/>
  <manifest:file-entry manifest:full-path="Object 8/" manifest:version="1.4" manifest:media-type="application/vnd.oasis.opendocument.formula"/>
  <manifest:file-entry manifest:full-path="ObjectReplacements/Object 9" manifest:media-type=""/>
  <manifest:file-entry manifest:full-path="ObjectReplacements/Object 10" manifest:media-type=""/>
  <manifest:file-entry manifest:full-path="ObjectReplacements/Object 5" manifest:media-type="application/x-openoffice-gdimetafile;windows_formatname=&quot;GDIMetaFile&quot;"/>
  <manifest:file-entry manifest:full-path="ObjectReplacements/Object 8" manifest:media-type=""/>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
  <manifest:file-entry manifest:full-path="ObjectReplacements/Object 1" manifest:media-type=""/>
  <manifest:file-entry manifest:full-path="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4"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meta.xml" manifest:media-type="text/xml"/>
  <manifest:file-entry manifest:full-path="Object 12/content.xml" manifest:media-type="text/xml"/>
  <manifest:file-entry manifest:full-path="Object 12/Configurations2/" manifest:media-type="application/vnd.sun.xml.ui.configuration"/>
  <manifest:file-entry manifest:full-path="Object 12/settings.xml" manifest:media-type="text/xml"/>
  <manifest:file-entry manifest:full-path="Object 12/" manifest:version="1.4"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settings.xml" manifest:media-type="text/xml"/>
  <manifest:file-entry manifest:full-path="Thumbnails/thumbnail.png" manifest:media-type="image/png"/>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paragraph-properties>
    </style:style>
    <style:style style:name="P3" style:family="paragraph" style:parent-style-name="Standard">
      <style:paragraph-properties fo:break-before="page"/>
    </style:style>
    <style:style style:name="P4" style:family="paragraph" style:parent-style-name="Standard" style:list-style-name="L1">
      <style:text-properties officeooo:paragraph-rsid="00059857"/>
    </style:style>
    <style:style style:name="P5" style:family="paragraph" style:parent-style-name="Standard" style:list-style-name="L1">
      <style:text-properties officeooo:rsid="00059857" officeooo:paragraph-rsid="00065df1"/>
    </style:style>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Standard">
      <style:text-properties officeooo:paragraph-rsid="0008c853"/>
    </style:style>
    <style:style style:name="P8" style:family="paragraph">
      <style:paragraph-properties fo:text-align="center"/>
    </style:style>
    <style:style style:name="P9" style:family="paragraph" style:parent-style-name="Standard">
      <style:text-properties officeooo:paragraph-rsid="000c3226"/>
    </style:style>
    <style:style style:name="P10" style:family="paragraph">
      <loext:graphic-properties draw:fill-color="#000000"/>
      <style:paragraph-properties fo:text-align="center"/>
    </style:style>
    <style:style style:name="P11" style:family="paragraph" style:parent-style-name="Standard">
      <style:paragraph-properties fo:break-before="page"/>
      <style:text-properties officeooo:paragraph-rsid="000e58aa"/>
    </style:style>
    <style:style style:name="P12" style:family="paragraph">
      <loext:graphic-properties draw:fill="none" draw:fill-color="#ffffff"/>
      <style:text-properties fo:font-size="32pt" style:font-size-asian="32pt" style:font-size-complex="32pt"/>
    </style:style>
    <style:style style:name="P13" style:family="paragraph" style:parent-style-name="Standard">
      <style:text-properties officeooo:paragraph-rsid="000e58aa"/>
    </style:style>
    <style:style style:name="P14" style:family="paragraph" style:parent-style-name="Standard">
      <style:text-properties officeooo:paragraph-rsid="00139c48"/>
    </style:style>
    <style:style style:name="P15" style:family="paragraph" style:parent-style-name="Standard">
      <style:text-properties officeooo:paragraph-rsid="0013b1de"/>
    </style:style>
    <style:style style:name="P16" style:family="paragraph" style:parent-style-name="Standard">
      <style:text-properties officeooo:paragraph-rsid="001d184c"/>
    </style:style>
    <style:style style:name="P17" style:family="paragraph" style:parent-style-name="Standard" style:master-page-name="">
      <loext:graphic-properties draw:fill="none"/>
      <style:paragraph-properties fo:margin-left="3.5cm" fo:margin-right="0cm" fo:text-align="justify" style:justify-single-word="false" fo:text-indent="0cm" style:auto-text-indent="false" style:page-number="auto" fo:background-color="transparent"/>
      <style:text-properties officeooo:paragraph-rsid="0013b1de"/>
    </style:style>
    <style:style style:name="P18" style:family="paragraph" style:parent-style-name="Standard">
      <style:paragraph-properties fo:break-before="page"/>
      <style:text-properties officeooo:paragraph-rsid="0013b1de"/>
    </style:style>
    <style:style style:name="P19" style:family="paragraph" style:parent-style-name="Standard">
      <style:paragraph-properties fo:text-align="justify" style:justify-single-word="false"/>
      <style:text-properties officeooo:paragraph-rsid="0013b1de"/>
    </style:style>
    <style:style style:name="P20" style:family="paragraph" style:parent-style-name="Standard" style:list-style-name="L2" style:master-page-name="">
      <loext:graphic-properties draw:fill="none"/>
      <style:paragraph-properties fo:margin-left="2.6cm" fo:margin-right="0cm" fo:text-align="justify" style:justify-single-word="false" fo:text-indent="-0.7cm" style:auto-text-indent="false" style:page-number="auto" fo:background-color="transparent"/>
      <style:text-properties officeooo:paragraph-rsid="0013b1de"/>
    </style:style>
    <style:style style:name="P21" style:family="paragraph" style:parent-style-name="Standard" style:list-style-name="L2">
      <loext:graphic-properties draw:fill="none"/>
      <style:paragraph-properties fo:margin-left="2.6cm" fo:margin-right="0cm" fo:text-align="justify" style:justify-single-word="false" fo:text-indent="-0.7cm" style:auto-text-indent="false" fo:background-color="transparent"/>
      <style:text-properties officeooo:paragraph-rsid="0021184b"/>
    </style:style>
    <style:style style:name="P22" style:family="paragraph" style:parent-style-name="Standard" style:master-page-name="">
      <loext:graphic-properties draw:fill="none"/>
      <style:paragraph-properties fo:margin-left="2.6cm" fo:margin-right="0cm" fo:text-align="justify" style:justify-single-word="false" fo:text-indent="0cm" style:auto-text-indent="false" style:page-number="auto" fo:background-color="transparent"/>
      <style:text-properties officeooo:paragraph-rsid="0013b1de"/>
    </style:style>
    <style:style style:name="P23" style:family="paragraph">
      <loext:graphic-properties draw:fill="none" draw:fill-color="#ffffff"/>
      <style:text-properties fo:font-size="40pt" fo:font-weight="bold" style:font-size-asian="40pt" style:font-weight-asian="bold" style:font-size-complex="40pt" style:font-weight-complex="bold"/>
    </style:style>
    <style:style style:name="P24" style:family="paragraph" style:parent-style-name="Standard">
      <loext:graphic-properties draw:fill="none"/>
      <style:paragraph-properties fo:margin-left="2.6cm" fo:margin-right="0cm" fo:text-align="justify" style:justify-single-word="false" fo:text-indent="0cm" style:auto-text-indent="false" fo:background-color="transparent"/>
      <style:text-properties officeooo:paragraph-rsid="0013b1de"/>
    </style:style>
    <style:style style:name="P2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13b1d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officeooo:rsid="0008c853"/>
    </style:style>
    <style:style style:name="T5" style:family="text">
      <style:text-properties fo:font-size="32pt" style:font-size-asian="32pt" style:font-size-complex="32pt"/>
    </style:style>
    <style:style style:name="T6" style:family="text">
      <style:text-properties officeooo:rsid="0020c488"/>
    </style:style>
    <style:style style:name="T7" style:family="text">
      <style:text-properties fo:font-size="40pt" fo:font-weight="bold" style:font-size-asian="40pt" style:font-weight-asian="bold" style:font-size-complex="40pt" style:font-weight-complex="bold"/>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Formula">
      <style:graphic-properties style:vertical-pos="from-top"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7cm" draw:marker-end="Linienspitzen_20_1" draw:marker-end-width="0.199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9cm" svg:stroke-color="#000000" draw:marker-start-width="0.427cm" draw:marker-end="" draw:marker-end-width="0.199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loext:decorative="false" style:run-through="foreground"/>
    </style:style>
    <style:style style:name="gr5" style:family="graphic">
      <style:graphic-properties svg:stroke-width="0.049cm" svg:stroke-color="#000000" draw:marker-start-width="0.427cm" draw:marker-end-width="0.427cm" draw:fill-color="#000000" draw:textarea-horizontal-align="center" draw:textarea-vertical-align="middle" fo:padding-top="0.025cm" fo:padding-bottom="0.025cm" fo:padding-left="0.025cm" fo:padding-right="0.025cm" loext:decorative="false" style:run-through="foreground"/>
    </style:style>
    <style:style style:name="gr6" style:family="graphic">
      <style:graphic-properties svg:stroke-width="0.049cm" svg:stroke-color="#000000" draw:marker-start-width="0.427cm" draw:marker-end="Linienspitzen_20_1" draw:marker-end-width="0.199cm" draw:textarea-horizontal-align="center" draw:textarea-vertical-align="middle" fo:padding-top="0.025cm" fo:padding-bottom="0.025cm" fo:padding-left="0.025cm" fo:padding-right="0.025cm" loext:decorative="false" style:run-through="foreground"/>
    </style:style>
    <style:style style:name="gr7" style:family="graphic">
      <style:graphic-properties svg:stroke-width="0.049cm" svg:stroke-color="#000000" draw:marker-start-width="0.427cm" draw:marker-end="" draw:marker-end-width="0.199cm" draw:textarea-horizontal-align="center" draw:textarea-vertical-align="middle" fo:padding-top="0.025cm" fo:padding-bottom="0.025cm" fo:padding-left="0.025cm" fo:padding-right="0.025cm" loext:decorative="false" style:run-through="foreground"/>
    </style:style>
    <style:style style:name="gr8" style:family="graphic">
      <style:graphic-properties svg:stroke-width="0.049cm" svg:stroke-color="#000000" draw:marker-start-width="0.427cm" draw:marker-end-width="0.427cm" draw:fill-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1.50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svg:stroke-width="0.081cm" svg:stroke-color="#000000" draw:marker-start-width="0.474cm" draw:marker-end-width="0.474cm" draw:fill-color="#000000" draw:textarea-horizontal-align="center" draw:textarea-vertical-align="middle" fo:padding-top="0.041cm" fo:padding-bottom="0.041cm" fo:padding-left="0.041cm" fo:padding-right="0.04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color="#000000" draw:fill="none" draw:fill-color="#ffffff" fo:min-height="1.535cm"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rwort des Herausgebers</text:p>
      <text:p text:style-name="Standard"/>
      <text:p text:style-name="Standard">Mit diesem Heft eröffnen wir die Reihe „Lehrprogrammbücher Hochschulstudium - Mathematik", die die Akademische Verlagsgesellschaft Geest &amp; <text:span text:style-name="T1">Portig</text:span> K.-G. dankenswerterweise in ihr Verlagsprogramm aufgenommen hat.</text:p>
      <text:p text:style-name="Standard"/>
      <text:p text:style-name="Standard">Programmierte Lehrmaterialien werden zusammen mit anderen Methoden für die Aneignung von Wissen und Können einen gesicherten Platz in der Ausbildung an den Hoch- und Fachschulen einnehmen. Die Programme sind vom Ziel und vom Inhalt so angelegt, daß sie sich als Bausteine in den Ausbildungsprozeß einfügen und dem wissenschaftlich-produktiven Studium als grundlegendem Prinzip bei der Entwicklung sozialistischer Persönlichkeiten dienen.</text:p>
      <text:p text:style-name="Standard"/>
      <text:p text:style-name="Standard">Das hier vorgelegte erste Heft der Reihe bildet nun insofern eine Ausnahme, als es sich nicht vorrangig an denjenigen wendet, der bereits Mathematik studiert, sondern insbesondere an den, der ein Studium der Mathematik im Haupt- oder Nebenfach aufnehmen will oder der sich für mathematische Denkweisen und Sachverhalte interessiert.</text:p>
      <text:p text:style-name="Standard"/>
      <text:p text:style-name="Standard">Die in dieser Reihe erscheinenden Lehr- und Übungsprogramme sind unter Anleitung und Betreuung des Forschungszentrums für Theorie und Methodologie der Programmierung von Lehr- und Lernprozessen an der Karl-Marx-Universität entstanden und bilden die Grundlage für weitere Forschungen. Deshalb wird in den einzelnen Heften keine einheitliche Programmierungstechnik angewandt. In jedem Programm wird aber großer Wert darauf gelegt, daß der Lernende durch aktives Mitdenken zum Verstehen der Sachverhalte und Zusammenhänge geführt wird.</text:p>
      <text:p text:style-name="Standard"/>
      <text:p text:style-name="Standard">Es ist programmierten Materialien zu eigen, daß sie für den Lernenden geschrieben sind und seinen Wünschen und Bedürfnissen weitgehend Rechnung zu tragen haben.</text:p>
      <text:p text:style-name="Standard"/>
      <text:p text:style-name="Standard">Bitte lassen Sie uns wissen, wie weit es uns gelungen ist, dieser Forderung nachzukommen.</text:p>
      <text:p text:style-name="Standard"/>
      <text:p text:style-name="Standard">Schreiben Sie, welche der in den einzelnen Bausteinen angewandten Programmierungsmethoden Ihnen am meisten zusagt.</text:p>
      <text:p text:style-name="Standard"/>
      <text:p text:style-name="Standard">Ich wünsche der Reihe einen guten Start!</text:p>
      <text:p text:style-name="Standard"/>
      <text:p text:style-name="P2">Leipzig, im Juni 1971<text:tab/><text:tab/><text:tab/><text:tab/><text:tab/><text:tab/><text:tab/><text:tab/>DER HERAUSGEBER</text:p>
      <text:p text:style-name="Standard"/>
      <text:p text:style-name="P3"/>
      <text:p text:style-name="Standard"/>
      <text:p text:style-name="P1">Das Programm richtet sich vorwiegend an</text:p>
      <text:p text:style-name="Standard"/>
      <text:p text:style-name="Standard">Absolventen der zehnklassigen polytechnischen Oberschule; Abiturienten; Studenten des ersten Semesters an Hoch-, Fach- und Ingenieurschulen sowie pädagogischen Instituten im Direkt- und Fernstudium; Lehrer.</text:p>
      <text:p text:style-name="Standard"/>
      <text:p text:style-name="P1">Voraussetzung zum erfolgreichen Durcharbeiten dieses Programms:</text:p>
      <text:p text:style-name="Standard"/>
      <text:p text:style-name="Standard">Mathematik-Abschluß Klasse 10</text:p>
      <text:p text:style-name="Standard"/>
      <text:p text:style-name="P1">Ziele</text:p>
      <text:p text:style-name="Standard"/>
      <text:p text:style-name="Standard">Nach Durcharbeitung des Programms sollen Sie den Gebrauch der Wörter</text:p>
      <text:p text:style-name="Standard"/>
      <text:p text:style-name="Standard"><text:tab/>„<text:span text:style-name="T2">und“</text:span>, „<text:span text:style-name="T2">oder“, „nicht</text:span>“,</text:p>
      <text:p text:style-name="Standard"/>
      <text:p text:style-name="Standard">der Redeweisen</text:p>
      <text:p text:style-name="Standard"/>
      <text:p text:style-name="Standard"><text:tab/>„<text:span text:style-name="T2">wenn -- so</text:span>“, „<text:span text:style-name="T2">genau dann, wenn</text:span>“,</text:p>
      <text:p text:style-name="Standard"/>
      <text:p text:style-name="Standard"><text:tab/>„<text:span text:style-name="T2">für alle ...</text:span>“, „<text:span text:style-name="T2">es gibt mindestens (genau, höchstens) ein...</text:span>“,</text:p>
      <text:p text:style-name="Standard"/>
      <text:p text:style-name="Standard"><text:tab/>„<text:span text:style-name="T2">es gibt mindestens (genau, höchstens) ...</text:span>“ (<draw:frame draw:style-name="fr1" draw:name="Objekt1" text:anchor-type="as-char" svg:y="-0.377cm" svg:width="1.699cm" svg:height="0.469cm" draw:z-index="0"><draw:object xlink:href="./Object 1" xlink:type="simple" xlink:show="embed" xlink:actuate="onLoad"/><draw:image xlink:href="./ObjectReplacements/Object 1" xlink:type="simple" xlink:show="embed" xlink:actuate="onLoad"/></draw:frame>)</text:p>
      <text:p text:style-name="Standard"/>
      <text:p text:style-name="Standard">sowie den Gebrauch des bestimmten Artikels in der Mathematik verstanden haben.</text:p>
      <text:p text:style-name="Standard"/>
      <text:p text:style-name="Standard"/>
      <text:p text:style-name="Standard">Im besonderen bedeutet dies:</text:p>
      <text:list text:style-name="L1">
        <text:list-item>
          <text:p text:style-name="P4">Sie haben erfaßt, was unter einer \<text:span text:style-name="T2">Aussage</text:span> sowie der <text:span text:style-name="T2">Negation</text:span> einer Aussage zu verstehen ist.</text:p>
        </text:list-item>
        <text:list-item>
          <text:p text:style-name="P5">Sie kennen die Aussagenverknüpfungen <text:span text:style-name="T3">Konjunktion,</text:span> <text:span text:style-name="T2">Alternative</text:span> und <text:span text:style-name="T2">Implikation</text:span>, insbesondere wissen Sie Bescheid, in welcher Weise das Wahr- bzw. Falschsein dieser Aussagenverknüpfungen vom Wahr- bzw. Falschsein der jeweils miteinander verknüpften Aussagen abhängt.</text:p>
        </text:list-item>
        <text:list-item>
          <text:p text:style-name="P5">Sie sind in der Lage, die Gleichwertigkeit gewisser Formulierungen zu erkennen, in denen Wörter oder Redeweisen der genannten Art vorkommen.</text:p>
        </text:list-item>
      </text:list>
      <text:p text:style-name="Standard"/>
      <text:p text:style-name="Standard">Im Verlaufe der Durcharbeitung des Programms sollen Teile Ihres Schulwissens über die trigonometrischen Funktionen, die Logarithmusfunktionen, die Quadratwurzel sowie über den absoluten Betrag einer Zahl gefestigt werden.</text:p>
      <text:p text:style-name="Standard"/>
      <text:p text:style-name="P6">Hinweise für die Arbeit mit dem Lehrprogramm</text:p>
      <text:p text:style-name="Standard"/>
      <text:p text:style-name="Standard">Dieses Lehrprogramm unterscheidet sich in einigen Punkten wesentlich von Lehrbüchern. Rein äußerlich zeigt sich das bereits darin, daß der Stoff außerordentlich stark gegliedert ist. Er wird Ihnen in sogenannten Lehrschritten geboten. Von wenigen Ausnahmen abgesehen, befinden sich auf jeder Seite mehrere solcher Lehrschritte, die durch Striche voneinander getrennt und durchgehend numeriert sind. Dabei ist es nicht so, daß diese Lehrschritte immer der Reihe nach durchzuarbeiten sind. Oft entscheiden Ihre eigenen Lernergebnisse, die in Aufgaben überprüft werden, über die Reihenfolge der von Ihnen zu bearbeitenden Lehrschritte.</text:p>
      <text:p text:style-name="Standard"/>
      <text:p text:style-name="Standard"/>
      <text:p text:style-name="Standard">Am Ende der Lehrschritte wird durch Pfeile angegeben, welcher Lehrschritt als nächster von Ihnen zu bearbeiten ist. Dabei bedeuten im einzelnen:</text:p>
      <text:p text:style-name="Standard"/>
      <text:p text:style-name="P7"><draw:line text:anchor-type="paragraph" draw:z-index="5" draw:name="Horizontale Linie 3" draw:style-name="gr1" draw:text-style-name="P8" svg:x1="3.418cm" svg:y1="0.28cm" svg:x2="7.246cm" svg:y2="0.289cm"><text:p/></draw:line><text:tab/><text:tab/><text:tab/><text:tab/><text:tab/><text:tab/><draw:frame draw:style-name="fr1" draw:name="Objekt2" text:anchor-type="as-char" svg:y="-0.377cm" svg:width="0.233cm" svg:height="0.469cm" draw:z-index="1"><draw:object xlink:href="./Object 2" xlink:type="simple" xlink:show="embed" xlink:actuate="onLoad"/><draw:image xlink:href="./ObjectReplacements/Object 2" xlink:type="simple" xlink:show="embed" xlink:actuate="onLoad"/></draw:frame><text:span text:style-name="T4"><text:tab/>Gehen Sie nach Lehrschritt </text:span><text:span text:style-name="T4"><draw:frame draw:style-name="fr1" draw:name="Objekt3" text:anchor-type="as-char" svg:y="-0.377cm" svg:width="0.233cm" svg:height="0.469cm" draw:z-index="2"><draw:object xlink:href="./Object 3" xlink:type="simple" xlink:show="embed" xlink:actuate="onLoad"/><draw:image xlink:href="./ObjectReplacements/Object 3" xlink:type="simple" xlink:show="embed" xlink:actuate="onLoad"/></draw:frame></text:span><text:span text:style-name="T4">!</text:span></text:p>
      <text:p text:style-name="P7"/>
      <text:p text:style-name="P7"><draw:line text:anchor-type="paragraph" draw:z-index="3" draw:name="Horizontale Linie 2" draw:style-name="gr1" draw:text-style-name="P8" svg:x1="5.278cm" svg:y1="0.307cm" svg:x2="7.331cm" svg:y2="0.311cm"><text:p/></draw:line><draw:line text:anchor-type="paragraph" draw:z-index="6" draw:name="Horizontale Linie 4" draw:style-name="gr2" draw:text-style-name="P8" svg:x1="3.466cm" svg:y1="0.298cm" svg:x2="5.002cm" svg:y2="0.298cm"><text:p/></draw:line><text:tab/><text:tab/><text:tab/><text:tab/><draw:frame draw:style-name="fr1" draw:name="Objekt4" text:anchor-type="as-char" svg:y="-0.377cm" svg:width="0.233cm" svg:height="0.469cm" draw:z-index="4"><draw:object xlink:href="./Object 4" xlink:type="simple" xlink:show="embed" xlink:actuate="onLoad"/><draw:image xlink:href="./ObjectReplacements/Object 4" xlink:type="simple" xlink:show="embed" xlink:actuate="onLoad"/></draw:frame><text:tab/><text:tab/><draw:frame draw:style-name="fr1" draw:name="Objekt7" text:anchor-type="as-char" svg:y="-0.377cm" svg:width="0.266cm" svg:height="0.469cm" draw:z-index="21"><draw:object xlink:href="./Object 7" xlink:type="simple" xlink:show="embed" xlink:actuate="onLoad"/><draw:image xlink:href="./ObjectReplacements/Object 7" xlink:type="simple" xlink:show="embed" xlink:actuate="onLoad"/></draw:frame><text:span text:style-name="T4"><text:tab/>Gehen Sie zunächst zum Lehrschritt </text:span><text:span text:style-name="T4"><draw:frame draw:style-name="fr1" draw:name="Objekt6" text:anchor-type="as-char" svg:y="-0.377cm" svg:width="0.233cm" svg:height="0.469cm" draw:z-index="23"><draw:object xlink:href="./Object 6" xlink:type="simple" xlink:show="embed" xlink:actuate="onLoad"/><draw:image xlink:href="./ObjectReplacements/Object 6" xlink:type="simple" xlink:show="embed" xlink:actuate="onLoad"/></draw:frame></text:span><text:span text:style-name="T4">, dann <text:tab/><text:tab/><text:tab/><text:tab/><text:tab/><text:tab/><text:tab/>weiter nach </text:span><text:span text:style-name="T4"><draw:frame draw:style-name="fr1" draw:name="Objekt5" text:anchor-type="as-char" svg:y="-0.377cm" svg:width="0.266cm" svg:height="0.469cm" draw:z-index="7"><draw:object xlink:href="./Object 5" xlink:type="simple" xlink:show="embed" xlink:actuate="onLoad"/><draw:image xlink:href="./ObjectReplacements/Object 5" xlink:type="simple" xlink:show="embed" xlink:actuate="onLoad"/></draw:frame></text:span><text:span text:style-name="T4">!</text:span></text:p>
      <text:p text:style-name="P7"/>
      <text:p text:style-name="P9"><draw:line text:anchor-type="paragraph" draw:z-index="8" draw:name="Horizontale Linie 5" draw:style-name="gr2" draw:text-style-name="P8" svg:x1="3.387cm" svg:y1="0.305cm" svg:x2="4.923cm" svg:y2="0.305cm"><text:p/></draw:line><draw:g text:anchor-type="paragraph" draw:z-index="9" draw:name="DrawObject1" draw:style-name="gr3"><draw:g draw:name="DrawObject1" draw:style-name="gr4"><draw:path draw:name="Bézierkurve 1" draw:style-name="gr5" draw:text-style-name="P10" svg:width="0.446cm" svg:height="0.244cm" draw:transform="rotate (-0.0157079632679491) translate (7.72459722222735cm 0.292805555228956cm)" svg:viewBox="0 0 447 245" svg:d="M0 0c450 0 447 245 447 245"><text:p/></draw:path><draw:path draw:name="Bézierkurve 2" draw:style-name="gr5" draw:text-style-name="P10" svg:width="0.446cm" svg:height="0.244cm" draw:transform="rotate (-3.12571015739665) translate (8.17122773360215cm 0.790183597994868cm)" svg:viewBox="0 0 447 245" svg:d="M447 0c-450 0-447 245-447 245"><text:p/></draw:path></draw:g><draw:line draw:name="Horizontale Linie 6" draw:style-name="gr6" draw:text-style-name="P8" svg:x1="7.727cm" svg:y1="0.797cm" svg:x2="6.69cm" svg:y2="0.797cm"><text:p/></draw:line><draw:line draw:name="Horizontale Linie 7" draw:style-name="gr7" draw:text-style-name="P8" svg:x1="7.366cm" svg:y1="0.292cm" svg:x2="7.731cm" svg:y2="0.292cm"><text:p/></draw:line></draw:g><draw:line text:anchor-type="paragraph" draw:z-index="10" draw:name="Linie 1" draw:style-name="gr8" draw:text-style-name="P10" svg:x1="5.526cm" svg:y1="0.291cm" svg:x2="7.442cm" svg:y2="0.291cm"><text:p/></draw:line><text:tab/><text:tab/><text:tab/><text:tab/> <draw:frame draw:style-name="fr1" draw:name="Objekt8" text:anchor-type="as-char" svg:y="-0.379cm" svg:width="0.245cm" svg:height="0.471cm" draw:z-index="24"><draw:object xlink:href="./Object 8" xlink:type="simple" xlink:show="embed" xlink:actuate="onLoad"/><draw:image xlink:href="./ObjectReplacements/Object 8" xlink:type="simple" xlink:show="embed" xlink:actuate="onLoad"/><svg:desc>Formel</svg:desc></draw:frame><text:tab/><text:tab/><text:tab/>Studieren Sie Lehrschritt x und kehren Sie dann <text:tab/><text:tab/><text:tab/><text:tab/><text:tab/><text:tab/><text:tab/>nach diesem (eben bearbeiteten) Lehrschritt <text:tab/><text:tab/><text:tab/><text:tab/><text:tab/><text:tab/><text:tab/>zurück!</text:p>
      <text:p text:style-name="P7"/>
      <text:p text:style-name="P9"><draw:line text:anchor-type="paragraph" draw:z-index="11" draw:name="Horizontale Linie 8" draw:style-name="gr2" draw:text-style-name="P8" svg:x1="3.353cm" svg:y1="0.223cm" svg:x2="4.889cm" svg:y2="0.223cm"><text:p/></draw:line><draw:g text:anchor-type="paragraph" draw:z-index="14" draw:name="DrawObject 1" draw:style-name="gr3"><draw:g draw:name="DrawObject 3" draw:style-name="gr4"><draw:path draw:name="Bézierkurve 5" draw:style-name="gr5" draw:text-style-name="P10" svg:width="0.446cm" svg:height="0.244cm" draw:transform="rotate (-0.0157079632679491) translate (7.69308333333846cm 0.211666666340068cm)" svg:viewBox="0 0 447 245" svg:d="M0 0c450 0 447 245 447 245"><text:p/></draw:path><draw:path draw:name="Bézierkurve 6" draw:style-name="gr5" draw:text-style-name="P10" svg:width="0.446cm" svg:height="0.244cm" draw:transform="rotate (-3.12571015739665) translate (8.13971384471326cm 0.709044709105979cm)" svg:viewBox="0 0 447 245" svg:d="M447 0c-450 0-447 245-447 245"><text:p/></draw:path></draw:g><draw:line draw:name="Horizontale Linie 9" draw:style-name="gr6" draw:text-style-name="P8" svg:x1="7.693cm" svg:y1="0.716cm" svg:x2="6.656cm" svg:y2="0.716cm"><text:p/></draw:line><draw:line draw:name="Horizontale Linie 10" draw:style-name="gr7" draw:text-style-name="P8" svg:x1="7.333cm" svg:y1="0.211cm" svg:x2="7.698cm" svg:y2="0.211cm"><text:p/></draw:line></draw:g><draw:line text:anchor-type="paragraph" draw:z-index="15" draw:name="Linie 2" draw:style-name="gr8" draw:text-style-name="P10" svg:x1="5.493cm" svg:y1="0.21cm" svg:x2="7.409cm" svg:y2="0.21cm"><text:p/></draw:line><text:tab/><text:tab/><text:tab/><text:tab/> <draw:frame draw:style-name="fr1" draw:name="Objekt12" text:anchor-type="as-char" svg:y="-0.379cm" svg:width="0.245cm" svg:height="0.471cm" draw:z-index="25"><draw:object xlink:href="./Object 12" xlink:type="simple" xlink:show="embed" xlink:actuate="onLoad"/><draw:image xlink:href="./ObjectReplacements/Object 12" xlink:type="simple" xlink:show="embed" xlink:actuate="onLoad"/><svg:desc>Formel</svg:desc></draw:frame><text:tab/><text:tab/><text:tab/>Gehen Sie zunächst zum Lehrschritt <draw:frame draw:style-name="fr1" draw:name="Objekt10" text:anchor-type="as-char" svg:y="-0.377cm" svg:width="0.233cm" svg:height="0.469cm" draw:z-index="12"><draw:object xlink:href="./Object 10" xlink:type="simple" xlink:show="embed" xlink:actuate="onLoad"/><draw:image xlink:href="./ObjectReplacements/Object 10" xlink:type="simple" xlink:show="embed" xlink:actuate="onLoad"/></draw:frame>, dann <text:tab/><text:tab/><text:tab/><text:tab/><text:tab/><draw:frame draw:style-name="fr1" draw:name="Objekt9" text:anchor-type="as-char" svg:y="-0.377cm" svg:width="0.266cm" svg:height="0.469cm" draw:z-index="22"><draw:object xlink:href="./Object 9" xlink:type="simple" xlink:show="embed" xlink:actuate="onLoad"/><draw:image xlink:href="./ObjectReplacements/Object 9" xlink:type="simple" xlink:show="embed" xlink:actuate="onLoad"/><svg:desc>Formel</svg:desc></draw:frame><text:tab/><text:tab/>weiter nach <draw:frame draw:style-name="fr1" draw:name="Objekt11" text:anchor-type="as-char" svg:y="-0.377cm" svg:width="0.266cm" svg:height="0.469cm" draw:z-index="13"><draw:object xlink:href="./Object 11" xlink:type="simple" xlink:show="embed" xlink:actuate="onLoad"/><draw:image xlink:href="./ObjectReplacements/Object 11" xlink:type="simple" xlink:show="embed" xlink:actuate="onLoad"/></draw:frame>!}</text:p>
      <text:p text:style-name="P7"><text:tab/><text:tab/><text:tab/> <text:s text:c="4"/></text:p>
      <text:p text:style-name="P7"/>
      <text:p text:style-name="P7"/>
      <text:p text:style-name="Standard">Das erfolgreiche Durcharbeiten des Programms erfordert sehr genaues und konzentriertes Lesen sowie die aktive Auseinandersetzung mit den Aufgaben und Fragen, mit denen Sie ständig konfrontiert werden. Gehen Sie tatsächlich erst dann weiter, wenn Sie überzeugt sind, die richtige Lösung gefunden bzw. den Text verstanden zu haben. Es empfiehlt sich, an einigen Stellen die Arbeit zu unterbrechen, um so einem zu schnellen und oberflächlichen Vorgehen entgegenzuwirken.</text:p>
      <text:p text:style-name="Standard"/>
      <text:p text:style-name="Standard">Besonders zu beachtende Stellen des Programms sind durch Farbgestaltung hervorgehoben.</text:p>
      <text:p text:style-name="Standard"/>
      <text:p text:style-name="Standard"/>
      <text:p text:style-name="Standard">Legen Sie sich zur Lösung der Aufgaben einige Blatt Papier bereit.</text:p>
      <text:p text:style-name="Standard"/>
      <text:p text:style-name="Standard"/>
      <text:p text:style-name="Standard">Und nun: Frisch ans Werk!</text:p>
      <text:p text:style-name="Standard"/>
      <text:p text:style-name="P11"><draw:frame text:anchor-type="paragraph" draw:z-index="16" draw:name="Textrahmen 1" draw:style-name="gr9" draw:text-style-name="P12" svg:width="0.911cm" svg:height="1.505cm" svg:x="17.454cm" svg:y="-0.175cm"><draw:text-box><text:p><text:span text:style-name="T5">1</text:span></text:p></draw:text-box></draw:frame><draw:frame text:anchor-type="paragraph" draw:z-index="20" draw:name="Textrahmen 3" draw:style-name="gr9" draw:text-style-name="P12" svg:width="0.911cm" svg:height="1.505cm" svg:x="17.454cm" svg:y="-0.175cm"><draw:text-box><text:p><text:span text:style-name="T5">1</text:span></text:p></draw:text-box></draw:frame>Es ist kennzeichnend für die Mathematik, daß die Herleitung ihrer Ergebnisse stets so geschieht, daß aus relativ wenigen genau formulierten Voraussetzungen logisch einwandfrei - und daher unanfechtbar - Schlüsse gezogen werden. Zum Beispiel kann man alle Regeln für das Rechnen mit natürlichen Zahlen aus nur fünf Grundvoraussetzungen herleiten.</text:p>
      <text:p text:style-name="P13"><text:line-break/>Die für Nicht-Mathematiker vielleicht erstaunliche Tatsache, daß derart erhaltene Ergebnisse immer dann, wenn die gemachten Voraussetzungen in der Praxis erfüllt sind, auch die objektive Realität richtig beschreiben, resultiert letzten Endes daraus, daß das (logische) Denken des Menschen objektiv real vorhandene Zusammenhänge richtig widerspiegelt.</text:p>
      <text:p text:style-name="P13"><text:line-break/>Die für Nicht-Mathematiker vielleicht erstaunliche Tatsache, daß derart erhaltene Ergebnisse immer dann, wenn die gemachten Voraussetzungen in der Praxis erfüllt sind, auch die objektive Realität richtig beschreiben, resultiert letzten Endes daraus, daß das (logische) Denken des Menschen objektiv real vorhandene Zusammenhänge richtig widerspiegelt.</text:p>
      <text:p text:style-name="P13"><text:line-break/>Da solche allgemeinen Zusammenhänge in jedem Bereich der objektiven Realität bestehen und da die für die mathematischen Schlüsse aufzustellenden Voraussetzungen allgemein formuliert werden - und daher in den verschiedensten Situationen erfüllt sein können - ist die Mathematik in sehr vielen Wissenschaften mit Erfolg anwendbar. Beispiele bieten etwa die Physik, die Technik, die Ökonomie, die Chemie, aber auch die Soziologie, die Medizin und gewisse Bereiche der Sprachwissenschaften. Mit dem weiteren wissenschaftlich-technischen Fortschritt werden ständig neue Anwendungsmöglichkeiten für die Mathematik erschlossen.</text:p>
      <text:p text:style-name="P13"><draw:line text:anchor-type="paragraph" draw:z-index="17" draw:name="Horizontale Linie 1" draw:style-name="gr1" draw:text-style-name="P8" svg:x1="12.217cm" svg:y1="0.247cm" svg:x2="16.045cm" svg:y2="0.256cm"><text:p/></draw:line><draw:line text:anchor-type="paragraph" draw:z-index="19" draw:name="Horizontale Linie 12" draw:style-name="gr1" draw:text-style-name="P8" svg:x1="12.217cm" svg:y1="10.581cm" svg:x2="16.045cm" svg:y2="10.59cm"><text:p/></draw:line><text:tab/><text:tab/></text:p>
      <text:p text:style-name="P13"><draw:line text:anchor-type="paragraph" draw:z-index="18" draw:name="Horizontale Linie 11" draw:style-name="gr10" draw:text-style-name="P10" svg:x1="-0.09cm" svg:y1="0.42cm" svg:x2="16.942cm" svg:y2="0.42cm"><text:p/></draw:line></text:p>
      <text:p text:style-name="P14"><text:line-break/>Wegen der genannten Art der Herleitung mathematischer Ergebnisse ist eine der Hauptforderungen an mathematische Überlegungen und deren Darstellung <text:s/>diejenige nach Exaktheit und Klarheit. Denn bei deren Nichterfüllung besteht die Gefahr, daß sich kleine oder kleinste Ungenauigkeiten schließlich zu großen Fehlern ausweiten.</text:p>
      <text:p text:style-name="P14"/>
      <text:p text:style-name="P14">Die Forderung nach <text:span text:style-name="T1">Exaktheit</text:span> und <text:span text:style-name="T1">Klarheit</text:span> darf sich aber nicht nur auf die Aufeinanderfolge logischer Schlüsse beziehen. Sehr wichtig ist auch, daß völlige Klarheit über die verwendeten mathematischen Begriffe und Redewendungen besteht. Diese Forderungen bewahren die Mathematiker davor, sich gegenseitig mißzuverstehen und dadurch evtl. in unfruchtbaren Meinungsstreit zu verfallen.</text:p>
      <text:p text:style-name="P14"/>
      <text:p text:style-name="P15">Wir wollen in diesem Programm keine speziellen mathematischen Begriffe einführen, sondern unsere Aufmerksamkeit gewissen (logischen) Begriffen widmen, die in der Sprache der Mathematik ständig benutzt werden und deren genaues Verständnis daher für die Beschäftigung mit der Mathematik unerläßlich ist. Außerdem wollen wir einige der Mathematik eigentümliche Ausdrucksweisen kennenlernen.</text:p>
      <text:p text:style-name="P16"><text:line-break/><text:line-break/><text:soft-page-break/>Leider ist es nicht so, daß jeder, der sich in der Umgangssprache einigermaßen gut auszudrücken vermag, sich auch exakt auszudrücken weiß. Denn die Umgangssprache mit ihren Mehrdeutigkeiten und Bedeutungsschattierungen vieler Wörter und Sätze ist nicht immer ein gutes Werkzeug für genaue und klare Formulierungen.</text:p>
      <text:p text:style-name="P15"/>
      <text:p text:style-name="P15">Aus solchen Gründen ist der Mathematiker in seiner Ausdrucksweise zu mehr oder weniger starken Abweichungen von der Umgangssprache genötigt, wobei er mitunter um des genauen Ausdrucks willen auf stilistische Schönheit verzichten muß. Auch haben sich im Laufe der Zeit gewisse Formulierungen herausgebildet, deren Sinn jeder Mathematiker genauestens kennt und durch deren Verwendung sprachliche Mißverständnisse vermieden werden.</text:p>
      <text:p text:style-name="P15"/>
      <text:p text:style-name="Standard">Umgangssprachliche Erscheinungen, die sich aus der gefühlsmäßigen Färbung gewisser Wörter, der Satzmelodie der Sprache und aus dem allgemeinen Textzusammenhang ergeben, liegen außerhalb unserer Betrachtungen.</text:p>
      <text:p text:style-name="P15"><draw:line text:anchor-type="paragraph" draw:z-index="26" draw:name="Horizontale Linie 13" draw:style-name="gr1" draw:text-style-name="P8" svg:x1="12.217cm" svg:y1="0.247cm" svg:x2="16.045cm" svg:y2="0.256cm"><text:p/></draw:line><draw:line text:anchor-type="paragraph" draw:z-index="28" draw:name="Horizontale Linie 15" draw:style-name="gr1" draw:text-style-name="P8" svg:x1="12.217cm" svg:y1="11.248cm" svg:x2="16.045cm" svg:y2="11.257cm"><text:p/></draw:lin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line text:anchor-type="paragraph" draw:z-index="27" draw:name="Horizontale Linie 14" draw:style-name="gr10" draw:text-style-name="P10" svg:x1="-0.09cm" svg:y1="-4.581cm" svg:x2="16.942cm" svg:y2="-4.581cm"><text:p/></draw:line>Richtige Antwort: d und e ;</text:p>
      <text:p text:style-name="P15"/>
      <text:p text:style-name="P17"><text:span text:style-name="T6">D</text:span>enn 2 ist eine gerade Primzahl, und Adam Ries (1492-1559) und Goethe (1749-1832) waren keinesfalls Zeitgenossen; die Sätze a, b, c dagegen sind zutreffende Beschreibungen der betreffenden Sachverhalte.</text:p>
      <text:p text:style-name="P15"><text:line-break/></text:p>
      <text:p text:style-name="P18">Sieht man sich in einem mathematischen Text oder auch in irgendeinem anderen wissenschaftlichen Fachtext die einzelnen Sätze an, so wird man feststellen, daß kaum jemals Wünsche, Aufforderungen oder Fragen formuliert werden, sondern fast alle Sätze <text:span text:style-name="T1">Aussagesätze</text:span> sind, also Sätze, in denen irgendwelche Sachverhalte ausgesprochen bzw. beschrieben werden.</text:p>
      <text:p text:style-name="P15"/>
      <text:p text:style-name="P19"><text:span text:style-name="T1">Beispiele</text:span> für solche Sätze finden sich nicht nur im wissenschaftlichen Bereich. Zur Illustration seien einige angeführt:</text:p>
      <text:p text:style-name="P15"/>
      <text:list text:style-name="L2">
        <text:list-item>
          <text:p text:style-name="P20">Die Erde ist ein Planet</text:p>
        </text:list-item>
        <text:list-item>
          <text:p text:style-name="P21">Die Gleichung <draw:frame draw:style-name="fr2" draw:name="Objekt13" text:anchor-type="as-char" svg:y="-0.439cm" svg:width="1.453cm" svg:height="0.531cm" draw:z-index="29"><draw:object xlink:href="./Object 13" xlink:type="simple" xlink:show="embed" xlink:actuate="onLoad"/><draw:image xlink:href="./ObjectReplacements/Object 13" xlink:type="simple" xlink:show="embed" xlink:actuate="onLoad"/></draw:frame><text:s/>hat keine reelle Lösung</text:p>
        </text:list-item>
        <text:list-item>
          <text:p text:style-name="P21">Das Produkt von 3 und 4 ist 12</text:p>
        </text:list-item>
        <text:list-item>
          <text:p text:style-name="P21">Jede Primzahl ist ungerade</text:p>
        </text:list-item>
        <text:list-item>
          <text:p text:style-name="P21">Adam Ries war ein Zeitgenosse Goethes</text:p>
        </text:list-item>
      </text:list>
      <text:p text:style-name="P15"/>
      <text:p text:style-name="P22"><draw:frame text:anchor-type="paragraph" draw:z-index="30" draw:name="Textrahmen 2" draw:style-name="gr11" draw:text-style-name="P23" svg:width="0.655cm" svg:height="1.625cm" svg:x="1.289cm" svg:y="-0.067cm"><draw:text-box><text:p><text:span text:style-name="T7">!</text:span></text:p></draw:text-box></draw:frame></text:p>
      <text:p text:style-name="P22">Betrachten Sie diese Beispiele noch einmal!</text:p>
      <text:p text:style-name="P24"/>
      <text:p text:style-name="P24"/>
      <text:p text:style-name="P25"/>
      <text:p text:style-name="P25"><draw:line text:anchor-type="paragraph" draw:z-index="31" draw:name="Horizontale Linie 16" draw:style-name="gr10" draw:text-style-name="P10" svg:x1="-0.09cm" svg:y1="-0.247cm" svg:x2="16.942cm" svg:y2="-0.247cm"><text:p/></draw:line></text:p>
      <text:p text:style-name="P25"/>
      <text:p text:style-name="P25"/>
      <text:p text:style-name="P25">Beschreibungen von Sachverhalten können zutreffend sein oder unzutreffend. Aussagen können also zutreffende Beschreibungen sein oder nichtzutreffende Beschreibungen.</text:p>
      <text:p text:style-name="P25"/>
      <text:p text:style-name="P25">Ist eine Aussage eine zutreffende Beschreibung eines Sachverhaltes, so nennen wir diese Aussage wahr bzw. eine wahre Aussage.</text:p>
      <text:p text:style-name="P25">Ist eine Aussage eine nicht-zutreffende Beschreibung eines Sachverhaltes, so nennen wir diese Aussage falsch bzw. eine falsche Aussage.</text:p>
      <text:p text:style-name="P25"/>
      <text:p text:style-name="P25">Jede Aussage ist entweder wahr oder falsch.</text:p>
      <text:p text:style-name="P25">Frage: Welche der fünf Aussagen im Lehrschritt 5 ist eine (sind) falsche Aussage(n)?</text:p>
      <text:p text:style-name="P25"/>
      <text:p text:style-name="P25">Antwort:</text:p>
      <text:p text:style-name="P15"/>
      <text:p text:style-name="P15"/>
      <text:p text:style-name="P15"/>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draw:marker draw:name="Linienspitzen_20_1" draw:display-name="Linienspitzen 1"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fo:font-size="13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andard3"/><text:page-number text:select-page="current">3</text:page-number><text:bookmark-end text:name="PageNumWizard_FOOTER_Standard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7-21T21:06:49.523687097</meta:creation-date>
    <dc:date>2025-10-10T18:05:59.052528000</dc:date>
    <meta:editing-duration>PT22H22M</meta:editing-duration>
    <meta:editing-cycles>34</meta:editing-cycles>
    <meta:generator>LibreOffice/25.2.6.2$MacOSX_AARCH64 LibreOffice_project/729c5bfe710f5eb71ed3bbde9e06a6065e9c6c5d</meta:generator>
    <meta:document-statistic meta:table-count="0" meta:image-count="0" meta:object-count="13" meta:page-count="6" meta:paragraph-count="68" meta:word-count="1384" meta:character-count="10357" meta:non-whitespace-character-count="8958"/>
  </office:meta>
</office:document-meta>
</file>

<file path=Object 1/content.xml><?xml version="1.0" encoding="utf-8"?>
<math xmlns="http://www.w3.org/1998/Math/MathML" display="block">
  <semantics>
    <mrow>
      <mrow>
        <mi>n</mi>
        <mo stretchy="false">=</mo>
        <mn>2,3</mn>
      </mrow>
      <mi>,</mi>
      <mo stretchy="false">…</mo>
    </mrow>
    <annotation encoding="StarMath 5.0">n=2,3, dotslow </annotation>
  </semantics>
</math>
</file>

<file path=Object 10/content.xml><?xml version="1.0" encoding="utf-8"?>
<math xmlns="http://www.w3.org/1998/Math/MathML" display="block">
  <semantics>
    <mi>x</mi>
    <annotation encoding="StarMath 5.0">x</annotation>
  </semantics>
</math>
</file>

<file path=Object 11/content.xml><?xml version="1.0" encoding="utf-8"?>
<math xmlns="http://www.w3.org/1998/Math/MathML" display="block">
  <semantics>
    <mi>y</mi>
    <annotation encoding="StarMath 5.0">y</annotation>
  </semantics>
</math>
</file>

<file path=Object 12/content.xml><?xml version="1.0" encoding="utf-8"?>
<math xmlns="http://www.w3.org/1998/Math/MathML" display="block">
  <semantics>
    <mi>x</mi>
    <annotation encoding="StarMath 5.0">x</annotation>
  </semantics>
</math>
</file>

<file path=Object 13/content.xml><?xml version="1.0" encoding="utf-8"?>
<math xmlns="http://www.w3.org/1998/Math/MathML" display="block">
  <semantics>
    <mrow>
      <mrow>
        <msup>
          <mi>x</mi>
          <mn>2</mn>
        </msup>
        <mo stretchy="false">+</mo>
        <mn>1</mn>
      </mrow>
      <mo stretchy="false">=</mo>
      <mn>0</mn>
    </mrow>
    <annotation encoding="StarMath 5.0">x^2+1=0</annotation>
  </semantics>
</math>
</file>

<file path=Object 2/content.xml><?xml version="1.0" encoding="utf-8"?>
<math xmlns="http://www.w3.org/1998/Math/MathML" display="block">
  <semantics>
    <mi>x</mi>
    <annotation encoding="StarMath 5.0">x</annotation>
  </semantics>
</math>
</file>

<file path=Object 3/content.xml><?xml version="1.0" encoding="utf-8"?>
<math xmlns="http://www.w3.org/1998/Math/MathML" display="block">
  <semantics>
    <mi>x</mi>
    <annotation encoding="StarMath 5.0">x</annotation>
  </semantics>
</math>
</file>

<file path=Object 4/content.xml><?xml version="1.0" encoding="utf-8"?>
<math xmlns="http://www.w3.org/1998/Math/MathML" display="block">
  <semantics>
    <mi>x</mi>
    <annotation encoding="StarMath 5.0">x</annotation>
  </semantics>
</math>
</file>

<file path=Object 5/content.xml><?xml version="1.0" encoding="utf-8"?>
<math xmlns="http://www.w3.org/1998/Math/MathML" display="block">
  <semantics>
    <mi>y</mi>
    <annotation encoding="StarMath 5.0">y</annotation>
  </semantics>
</math>
</file>

<file path=Object 6/content.xml><?xml version="1.0" encoding="utf-8"?>
<math xmlns="http://www.w3.org/1998/Math/MathML" display="block">
  <semantics>
    <mi>x</mi>
    <annotation encoding="StarMath 5.0">x</annotation>
  </semantics>
</math>
</file>

<file path=Object 7/content.xml><?xml version="1.0" encoding="utf-8"?>
<math xmlns="http://www.w3.org/1998/Math/MathML" display="block">
  <semantics>
    <mi>y</mi>
    <annotation encoding="StarMath 5.0">y</annotation>
  </semantics>
</math>
</file>

<file path=Object 8/content.xml><?xml version="1.0" encoding="utf-8"?>
<math xmlns="http://www.w3.org/1998/Math/MathML" display="block">
  <semantics>
    <mi>x</mi>
    <annotation encoding="StarMath 5.0">x</annotation>
  </semantics>
</math>
</file>

<file path=Object 9/content.xml><?xml version="1.0" encoding="utf-8"?>
<math xmlns="http://www.w3.org/1998/Math/MathML" display="block">
  <semantics>
    <mi>y</mi>
    <annotation encoding="StarMath 5.0">y</annotation>
  </semantics>
</math>
</file>