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11" manifest:media-type=""/>
  <manifest:file-entry manifest:full-path="ObjectReplacements/Object 9" manifest:media-type=""/>
  <manifest:file-entry manifest:full-path="ObjectReplacements/Object 8" manifest:media-type=""/>
  <manifest:file-entry manifest:full-path="ObjectReplacements/Object 12"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4"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4"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paragraph-properties>
    </style:style>
    <style:style style:name="P3" style:family="paragraph" style:parent-style-name="Standard">
      <style:paragraph-properties fo:break-before="page"/>
    </style:style>
    <style:style style:name="P4" style:family="paragraph" style:parent-style-name="Standard" style:list-style-name="L1">
      <style:text-properties officeooo:paragraph-rsid="00059857"/>
    </style:style>
    <style:style style:name="P5" style:family="paragraph" style:parent-style-name="Standard" style:list-style-name="L1">
      <style:text-properties officeooo:rsid="00059857" officeooo:paragraph-rsid="00065df1"/>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text-properties officeooo:paragraph-rsid="0008c853"/>
    </style:style>
    <style:style style:name="P8" style:family="paragraph">
      <style:paragraph-properties fo:text-align="center"/>
    </style:style>
    <style:style style:name="P9" style:family="paragraph" style:parent-style-name="Standard">
      <style:text-properties officeooo:paragraph-rsid="000c3226"/>
    </style:style>
    <style:style style:name="P10" style:family="paragraph">
      <loext:graphic-properties draw:fill-color="#000000"/>
      <style:paragraph-properties fo:text-align="center"/>
    </style:style>
    <style:style style:name="P11" style:family="paragraph" style:parent-style-name="Standard">
      <style:paragraph-properties fo:break-before="page"/>
      <style:text-properties officeooo:paragraph-rsid="000e58aa"/>
    </style:style>
    <style:style style:name="P12" style:family="paragraph">
      <loext:graphic-properties draw:fill="none" draw:fill-color="#ffffff"/>
      <style:text-properties fo:font-size="32pt" style:font-size-asian="32pt" style:font-size-complex="32pt"/>
    </style:style>
    <style:style style:name="P13" style:family="paragraph" style:parent-style-name="Standard">
      <style:text-properties officeooo:paragraph-rsid="000e58a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08c853"/>
    </style:style>
    <style:style style:name="T5" style:family="text">
      <style:text-properties fo:font-size="32pt" style:font-size-asian="32pt" style:font-size-complex="32pt"/>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run-through="foreground"/>
    </style:style>
    <style:style style:name="gr5"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loext:decorative="false" style:run-through="foreground"/>
    </style:style>
    <style:style style:name="gr6"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loext:decorative="false" style:run-through="foreground"/>
    </style:style>
    <style:style style:name="gr7"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loext:decorative="false" style:run-through="foreground"/>
    </style:style>
    <style:style style:name="gr8"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505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svg:stroke-width="0.081cm" svg:stroke-color="#000000" draw:marker-start-width="0.474cm" draw:marker-end-width="0.474cm" draw:fill-color="#000000"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style:style>
    <style:style style:name="gr1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rwort des Herausgebers</text:p>
      <text:p text:style-name="Standard"/>
      <text:p text:style-name="Standard">Mit diesem Heft eröffnen wir die Reihe „Lehrprogrammbücher Hochschulstudium - Mathematik", die die Akademische Verlagsgesellschaft Geest &amp; <text:span text:style-name="T1">Portig</text:span> K.-G. dankenswerterweise in ihr Verlagsprogramm aufgenommen hat.</text:p>
      <text:p text:style-name="Standard"/>
      <text:p text:style-name="Standard">Programmierte Lehrmaterialien werden zusammen mit anderen Methoden für die Aneignung von Wissen und Können einen gesicherten Platz in der Ausbildung an den Hoch- und Fachschulen einnehmen. Die Programme sind vom Ziel und vom Inhalt so angelegt, daß sie sich als Bausteine in den Ausbildungsprozeß einfügen und dem wissenschaftlich-produktiven Studium als grundlegendem Prinzip bei der Entwicklung sozialistischer Persönlichkeiten dienen.</text:p>
      <text:p text:style-name="Standard"/>
      <text:p text:style-name="Standard">Das hier vorgelegte erste Heft der Reihe bildet nun insofern eine Ausnahme, als es sich nicht vorrangig an denjenigen wendet, der bereits Mathematik studiert, sondern insbesondere an den, der ein Studium der Mathematik im Haupt- oder Nebenfach aufnehmen will oder der sich für mathematische Denkweisen und Sachverhalte interessiert.</text:p>
      <text:p text:style-name="Standard"/>
      <text:p text:style-name="Standard">Die in dieser Reihe erscheinenden Lehr- und Übungsprogramme sind unter Anleitung und Betreuung des Forschungszentrums für Theorie und Methodologie der Programmierung von Lehr- und Lernprozessen an der Karl-Marx-Universität entstanden und bilden die Grundlage für weitere Forschungen. Deshalb wird in den einzelnen Heften keine einheitliche Programmierungstechnik angewandt. In jedem Programm wird aber großer Wert darauf gelegt, daß der Lernende durch aktives Mitdenken zum Verstehen der Sachverhalte und Zusammenhänge geführt wird.</text:p>
      <text:p text:style-name="Standard"/>
      <text:p text:style-name="Standard">Es ist programmierten Materialien zu eigen, daß sie für den Lernenden geschrieben sind und seinen Wünschen und Bedürfnissen weitgehend Rechnung zu tragen haben.</text:p>
      <text:p text:style-name="Standard"/>
      <text:p text:style-name="Standard">Bitte lassen Sie uns wissen, wie weit es uns gelungen ist, dieser Forderung nachzukommen.</text:p>
      <text:p text:style-name="Standard"/>
      <text:p text:style-name="Standard">Schreiben Sie, welche der in den einzelnen Bausteinen angewandten Programmierungsmethoden Ihnen am meisten zusagt.</text:p>
      <text:p text:style-name="Standard"/>
      <text:p text:style-name="Standard">Ich wünsche der Reihe einen guten Start!</text:p>
      <text:p text:style-name="Standard"/>
      <text:p text:style-name="P2">Leipzig, im Juni 1971<text:tab/><text:tab/><text:tab/><text:tab/><text:tab/><text:tab/><text:tab/><text:tab/>DER HERAUSGEBER</text:p>
      <text:p text:style-name="Standard"/>
      <text:p text:style-name="P3"/>
      <text:p text:style-name="Standard"/>
      <text:p text:style-name="P1">Das Programm richtet sich vorwiegend an</text:p>
      <text:p text:style-name="Standard"/>
      <text:p text:style-name="Standard">Absolventen der zehnklassigen polytechnischen Oberschule; Abiturienten; Studenten des ersten Semesters an Hoch-, Fach- und Ingenieurschulen sowie pädagogischen Instituten im Direkt- und Fernstudium; Lehrer.</text:p>
      <text:p text:style-name="Standard"/>
      <text:p text:style-name="P1">Voraussetzung zum erfolgreichen Durcharbeiten dieses Programms:</text:p>
      <text:p text:style-name="Standard"/>
      <text:p text:style-name="Standard">Mathematik-Abschluß Klasse 10</text:p>
      <text:p text:style-name="Standard"/>
      <text:p text:style-name="P1">Ziele</text:p>
      <text:p text:style-name="Standard"/>
      <text:p text:style-name="Standard">Nach Durcharbeitung des Programms sollen Sie den Gebrauch der Wörter</text:p>
      <text:p text:style-name="Standard"/>
      <text:p text:style-name="Standard"><text:tab/>„<text:span text:style-name="T2">und“</text:span>, „<text:span text:style-name="T2">oder“, „nicht</text:span>“,</text:p>
      <text:p text:style-name="Standard"/>
      <text:p text:style-name="Standard">der Redeweisen</text:p>
      <text:p text:style-name="Standard"/>
      <text:p text:style-name="Standard"><text:tab/>„<text:span text:style-name="T2">wenn -- so</text:span>“, „<text:span text:style-name="T2">genau dann, wenn</text:span>“,</text:p>
      <text:p text:style-name="Standard"/>
      <text:p text:style-name="Standard"><text:tab/>„<text:span text:style-name="T2">für alle ...</text:span>“, „<text:span text:style-name="T2">es gibt mindestens (genau, höchstens) ein...</text:span>“,</text:p>
      <text:p text:style-name="Standard"/>
      <text:p text:style-name="Standard"><text:tab/>„<text:span text:style-name="T2">es gibt mindestens (genau, höchstens) ...</text:span>“ (<draw:frame draw:style-name="fr1" draw:name="Objekt1" text:anchor-type="as-char" svg:y="-0.377cm" svg:width="1.699cm" svg:height="0.469cm" draw:z-index="0"><draw:object xlink:href="./Object 1" xlink:type="simple" xlink:show="embed" xlink:actuate="onLoad"/><draw:image xlink:href="./ObjectReplacements/Object 1" xlink:type="simple" xlink:show="embed" xlink:actuate="onLoad"/></draw:frame>)</text:p>
      <text:p text:style-name="Standard"/>
      <text:p text:style-name="Standard">sowie den Gebrauch des bestimmten Artikels in der Mathematik verstanden haben.</text:p>
      <text:p text:style-name="Standard"/>
      <text:p text:style-name="Standard"/>
      <text:p text:style-name="Standard">Im besonderen bedeutet dies:</text:p>
      <text:list text:style-name="L1">
        <text:list-item>
          <text:p text:style-name="P4">Sie haben erfaßt, was unter einer \<text:span text:style-name="T2">Aussage</text:span> sowie der <text:span text:style-name="T2">Negation</text:span> einer Aussage zu verstehen ist.</text:p>
        </text:list-item>
        <text:list-item>
          <text:p text:style-name="P5">Sie kennen die Aussagenverknüpfungen <text:span text:style-name="T3">Konjunktion,</text:span> <text:span text:style-name="T2">Alternative</text:span> und <text:span text:style-name="T2">Implikation</text:span>, insbesondere wissen Sie Bescheid, in welcher Weise das Wahr- bzw. Falschsein dieser Aussagenverknüpfungen vom Wahr- bzw. Falschsein der jeweils miteinander verknüpften Aussagen abhängt.</text:p>
        </text:list-item>
        <text:list-item>
          <text:p text:style-name="P5">Sie sind in der Lage, die Gleichwertigkeit gewisser Formulierungen zu erkennen, in denen Wörter oder Redeweisen der genannten Art vorkommen.</text:p>
        </text:list-item>
      </text:list>
      <text:p text:style-name="Standard"/>
      <text:p text:style-name="Standard">Im Verlaufe der Durcharbeitung des Programms sollen Teile Ihres Schulwissens über die trigonometrischen Funktionen, die Logarithmusfunktionen, die Quadratwurzel sowie über den absoluten Betrag einer Zahl gefestigt werden.</text:p>
      <text:p text:style-name="Standard"/>
      <text:p text:style-name="P6">Hinweise für die Arbeit mit dem Lehrprogramm</text:p>
      <text:p text:style-name="Standard"/>
      <text:p text:style-name="Standard">Dieses Lehrprogramm unterscheidet sich in einigen Punkten wesentlich von Lehrbüchern. Rein äußerlich zeigt sich das bereits darin, daß der Stoff außerordentlich stark gegliedert ist. Er wird Ihnen in sogenannten Lehrschritten geboten. Von wenigen Ausnahmen abgesehen, befinden sich auf jeder Seite mehrere solcher Lehrschritte, die durch Striche voneinander getrennt und durchgehend numeriert sind. Dabei ist es nicht so, daß diese Lehrschritte immer der Reihe nach durchzuarbeiten sind. Oft entscheiden Ihre eigenen Lernergebnisse, die in Aufgaben überprüft werden, über die Reihenfolge der von Ihnen zu bearbeitenden Lehrschritte.</text:p>
      <text:p text:style-name="Standard"/>
      <text:p text:style-name="Standard"/>
      <text:p text:style-name="Standard">Am Ende der Lehrschritte wird durch Pfeile angegeben, welcher Lehrschritt als nächster von Ihnen zu bearbeiten ist. Dabei bedeuten im einzelnen:</text:p>
      <text:p text:style-name="Standard"/>
      <text:p text:style-name="P7"><draw:line text:anchor-type="paragraph" draw:z-index="5" draw:name="Horizontale Linie 3" draw:style-name="gr1" draw:text-style-name="P8" svg:x1="3.418cm" svg:y1="0.28cm" svg:x2="7.246cm" svg:y2="0.289cm"><text:p/></draw:line><text:tab/><text:tab/><text:tab/><text:tab/><text:tab/><text:tab/><draw:frame draw:style-name="fr1" draw:name="Objekt2" text:anchor-type="as-char" svg:y="-0.377cm" svg:width="0.233cm" svg:height="0.469cm" draw:z-index="1"><draw:object xlink:href="./Object 2" xlink:type="simple" xlink:show="embed" xlink:actuate="onLoad"/><draw:image xlink:href="./ObjectReplacements/Object 2" xlink:type="simple" xlink:show="embed" xlink:actuate="onLoad"/></draw:frame><text:span text:style-name="T4"><text:tab/>Gehen Sie nach Lehrschritt </text:span><text:span text:style-name="T4"><draw:frame draw:style-name="fr1" draw:name="Objekt3" text:anchor-type="as-char" svg:y="-0.377cm" svg:width="0.233cm" svg:height="0.469cm" draw:z-index="2"><draw:object xlink:href="./Object 3" xlink:type="simple" xlink:show="embed" xlink:actuate="onLoad"/><draw:image xlink:href="./ObjectReplacements/Object 3" xlink:type="simple" xlink:show="embed" xlink:actuate="onLoad"/></draw:frame></text:span><text:span text:style-name="T4">!</text:span></text:p>
      <text:p text:style-name="P7"/>
      <text:p text:style-name="P7"><draw:line text:anchor-type="paragraph" draw:z-index="3" draw:name="Horizontale Linie 2" draw:style-name="gr1" draw:text-style-name="P8" svg:x1="5.278cm" svg:y1="0.307cm" svg:x2="7.331cm" svg:y2="0.311cm"><text:p/></draw:line><draw:line text:anchor-type="paragraph" draw:z-index="6" draw:name="Horizontale Linie 4" draw:style-name="gr2" draw:text-style-name="P8" svg:x1="3.466cm" svg:y1="0.298cm" svg:x2="5.002cm" svg:y2="0.298cm"><text:p/></draw:line><text:tab/><text:tab/><text:tab/><text:tab/><draw:frame draw:style-name="fr1" draw:name="Objekt4" text:anchor-type="as-char" svg:y="-0.377cm" svg:width="0.233cm" svg:height="0.469cm" draw:z-index="4"><draw:object xlink:href="./Object 4" xlink:type="simple" xlink:show="embed" xlink:actuate="onLoad"/><draw:image xlink:href="./ObjectReplacements/Object 4" xlink:type="simple" xlink:show="embed" xlink:actuate="onLoad"/></draw:frame><text:tab/><text:tab/><draw:frame draw:style-name="fr1" draw:name="Objekt7" text:anchor-type="as-char" svg:y="-0.377cm" svg:width="0.266cm" svg:height="0.469cm" draw:z-index="14"><draw:object xlink:href="./Object 7" xlink:type="simple" xlink:show="embed" xlink:actuate="onLoad"/><draw:image xlink:href="./ObjectReplacements/Object 7" xlink:type="simple" xlink:show="embed" xlink:actuate="onLoad"/></draw:frame><text:span text:style-name="T4"><text:tab/>Gehen Sie zunächst zum Lehrschritt </text:span><text:span text:style-name="T4"><draw:frame draw:style-name="fr1" draw:name="Objekt6" text:anchor-type="as-char" svg:y="-0.377cm" svg:width="0.233cm" svg:height="0.469cm" draw:z-index="10"><draw:object xlink:href="./Object 6" xlink:type="simple" xlink:show="embed" xlink:actuate="onLoad"/><draw:image xlink:href="./ObjectReplacements/Object 6" xlink:type="simple" xlink:show="embed" xlink:actuate="onLoad"/></draw:frame></text:span><text:span text:style-name="T4">, dann <text:tab/><text:tab/><text:tab/><text:tab/><text:tab/><text:tab/><text:tab/>weiter nach </text:span><text:span text:style-name="T4"><draw:frame draw:style-name="fr1" draw:name="Objekt5" text:anchor-type="as-char" svg:y="-0.377cm" svg:width="0.266cm" svg:height="0.469cm" draw:z-index="7"><draw:object xlink:href="./Object 5" xlink:type="simple" xlink:show="embed" xlink:actuate="onLoad"/><draw:image xlink:href="./ObjectReplacements/Object 5" xlink:type="simple" xlink:show="embed" xlink:actuate="onLoad"/></draw:frame></text:span><text:span text:style-name="T4">!</text:span></text:p>
      <text:p text:style-name="P7"/>
      <text:p text:style-name="P9"><draw:line text:anchor-type="paragraph" draw:z-index="8" draw:name="Horizontale Linie 5" draw:style-name="gr2" draw:text-style-name="P8" svg:x1="3.387cm" svg:y1="0.305cm" svg:x2="4.923cm" svg:y2="0.305cm"><text:p/></draw:line><draw:g text:anchor-type="paragraph" draw:z-index="9" draw:name="DrawObject1" draw:style-name="gr3"><draw:g draw:name="DrawObject1" draw:style-name="gr4"><draw:path draw:name="Bézierkurve 1" draw:style-name="gr5" draw:text-style-name="P10" svg:width="0.446cm" svg:height="0.244cm" draw:transform="rotate (-0.0157079632679491) translate (7.72559722222735cm 0.292805555228956cm)" svg:viewBox="0 0 447 245" svg:d="M0 0c450 0 447 245 447 245"><text:p/></draw:path><draw:path draw:name="Bézierkurve 2" draw:style-name="gr5" draw:text-style-name="P10" svg:width="0.446cm" svg:height="0.244cm" draw:transform="rotate (-3.12571015739665) translate (8.17222773360215cm 0.790183597994855cm)" svg:viewBox="0 0 447 245" svg:d="M447 0c-450 0-447 245-447 245"><text:p/></draw:path></draw:g><draw:line draw:name="Horizontale Linie 6" draw:style-name="gr6" draw:text-style-name="P8" svg:x1="7.727cm" svg:y1="0.797cm" svg:x2="6.69cm" svg:y2="0.797cm"><text:p/></draw:line><draw:line draw:name="Horizontale Linie 7" draw:style-name="gr7" draw:text-style-name="P8" svg:x1="7.366cm" svg:y1="0.292cm" svg:x2="7.731cm" svg:y2="0.292cm"><text:p/></draw:line></draw:g><draw:line text:anchor-type="paragraph" draw:z-index="11" draw:name="Linie 1" draw:style-name="gr8" draw:text-style-name="P10" svg:x1="5.526cm" svg:y1="0.291cm" svg:x2="7.442cm" svg:y2="0.291cm"><text:p/></draw:line><text:tab/><text:tab/><text:tab/><text:tab/> <draw:frame draw:style-name="fr1" draw:name="Objekt8" text:anchor-type="as-char" svg:y="-0.379cm" svg:width="0.245cm" svg:height="0.471cm" draw:z-index="15"><draw:object xlink:href="./Object 8" xlink:type="simple" xlink:show="embed" xlink:actuate="onLoad"/><draw:image xlink:href="./ObjectReplacements/Object 8" xlink:type="simple" xlink:show="embed" xlink:actuate="onLoad"/><svg:desc>Formel</svg:desc></draw:frame><text:tab/><text:tab/><text:tab/>Studieren Sie Lehrschritt x und kehren Sie dann <text:tab/><text:tab/><text:tab/><text:tab/><text:tab/><text:tab/><text:tab/>nach diesem (eben bearbeiteten) Lehrschritt <text:tab/><text:tab/><text:tab/><text:tab/><text:tab/><text:tab/><text:tab/>zurück!</text:p>
      <text:p text:style-name="P7"/>
      <text:p text:style-name="P9"><draw:line text:anchor-type="paragraph" draw:z-index="16" draw:name="Horizontale Linie 8" draw:style-name="gr2" draw:text-style-name="P8" svg:x1="3.353cm" svg:y1="0.223cm" svg:x2="4.889cm" svg:y2="0.223cm"><text:p/></draw:line><draw:g text:anchor-type="paragraph" draw:z-index="17" draw:name="DrawObject 1" draw:style-name="gr3"><draw:g draw:name="DrawObject 3" draw:style-name="gr4"><draw:path draw:name="Bézierkurve 5" draw:style-name="gr5" draw:text-style-name="P10" svg:width="0.446cm" svg:height="0.244cm" draw:transform="rotate (-0.0157079632679491) translate (7.69308333333846cm 0.211666666340068cm)" svg:viewBox="0 0 447 245" svg:d="M0 0c450 0 447 245 447 245"><text:p/></draw:path><draw:path draw:name="Bézierkurve 6" draw:style-name="gr5" draw:text-style-name="P10" svg:width="0.446cm" svg:height="0.244cm" draw:transform="rotate (-3.12571015739665) translate (8.13971384471326cm 0.709044709105953cm)" svg:viewBox="0 0 447 245" svg:d="M447 0c-450 0-447 245-447 245"><text:p/></draw:path></draw:g><draw:line draw:name="Horizontale Linie 9" draw:style-name="gr6" draw:text-style-name="P8" svg:x1="7.693cm" svg:y1="0.716cm" svg:x2="6.656cm" svg:y2="0.716cm"><text:p/></draw:line><draw:line draw:name="Horizontale Linie 10" draw:style-name="gr7" draw:text-style-name="P8" svg:x1="7.333cm" svg:y1="0.211cm" svg:x2="7.698cm" svg:y2="0.211cm"><text:p/></draw:line></draw:g><draw:line text:anchor-type="paragraph" draw:z-index="18" draw:name="Linie 2" draw:style-name="gr8" draw:text-style-name="P10" svg:x1="5.493cm" svg:y1="0.21cm" svg:x2="7.409cm" svg:y2="0.21cm"><text:p/></draw:line><text:tab/><text:tab/><text:tab/><text:tab/> <draw:frame draw:style-name="fr1" draw:name="Objekt12" text:anchor-type="as-char" svg:y="-0.379cm" svg:width="0.245cm" svg:height="0.471cm" draw:z-index="20"><draw:object xlink:href="./Object 12" xlink:type="simple" xlink:show="embed" xlink:actuate="onLoad"/><draw:image xlink:href="./ObjectReplacements/Object 12" xlink:type="simple" xlink:show="embed" xlink:actuate="onLoad"/><svg:desc>Formel</svg:desc></draw:frame><text:tab/><text:tab/><text:tab/>Gehen Sie zunächst zum Lehrschritt <draw:frame draw:style-name="fr1" draw:name="Objekt10" text:anchor-type="as-char" svg:y="-0.377cm" svg:width="0.233cm" svg:height="0.469cm" draw:z-index="12"><draw:object xlink:href="./Object 10" xlink:type="simple" xlink:show="embed" xlink:actuate="onLoad"/><draw:image xlink:href="./ObjectReplacements/Object 10" xlink:type="simple" xlink:show="embed" xlink:actuate="onLoad"/></draw:frame>, dann <text:tab/><text:tab/><text:tab/><text:tab/><text:tab/><draw:frame draw:style-name="fr1" draw:name="Objekt9" text:anchor-type="as-char" svg:y="-0.377cm" svg:width="0.266cm" svg:height="0.469cm" draw:z-index="19"><draw:object xlink:href="./Object 9" xlink:type="simple" xlink:show="embed" xlink:actuate="onLoad"/><draw:image xlink:href="./ObjectReplacements/Object 9" xlink:type="simple" xlink:show="embed" xlink:actuate="onLoad"/><svg:desc>Formel</svg:desc></draw:frame><text:tab/><text:tab/>weiter nach <draw:frame draw:style-name="fr1" draw:name="Objekt11" text:anchor-type="as-char" svg:y="-0.377cm" svg:width="0.266cm" svg:height="0.469cm" draw:z-index="13"><draw:object xlink:href="./Object 11" xlink:type="simple" xlink:show="embed" xlink:actuate="onLoad"/><draw:image xlink:href="./ObjectReplacements/Object 11" xlink:type="simple" xlink:show="embed" xlink:actuate="onLoad"/></draw:frame>!}</text:p>
      <text:p text:style-name="P7"><text:tab/><text:tab/><text:tab/> <text:s text:c="4"/></text:p>
      <text:p text:style-name="P7"/>
      <text:p text:style-name="P7"/>
      <text:p text:style-name="Standard">Das erfolgreiche Durcharbeiten des Programms erfordert sehr genaues und konzentriertes Lesen sowie die aktive Auseinandersetzung mit den Aufgaben und Fragen, mit denen Sie ständig konfrontiert werden. Gehen Sie tatsächlich erst dann weiter, wenn Sie überzeugt sind, die richtige Lösung gefunden bzw. den Text verstanden zu haben. Es empfiehlt sich, an einigen Stellen die Arbeit zu unterbrechen, um so einem zu schnellen und oberflächlichen Vorgehen entgegenzuwirken.</text:p>
      <text:p text:style-name="Standard"/>
      <text:p text:style-name="Standard">Besonders zu beachtende Stellen des Programms sind durch Farbgestaltung hervorgehoben.</text:p>
      <text:p text:style-name="Standard"/>
      <text:p text:style-name="Standard"/>
      <text:p text:style-name="Standard">Legen Sie sich zur Lösung der Aufgaben einige Blatt Papier bereit.</text:p>
      <text:p text:style-name="Standard"/>
      <text:p text:style-name="Standard"/>
      <text:p text:style-name="Standard">Und nun: Frisch ans Werk!</text:p>
      <text:p text:style-name="Standard"/>
      <text:p text:style-name="P11"><draw:frame text:anchor-type="paragraph" draw:z-index="21" draw:name="Textrahmen 1" draw:style-name="gr9" draw:text-style-name="P12" svg:width="0.911cm" svg:height="1.505cm" svg:x="17.454cm" svg:y="-0.175cm"><draw:text-box><text:p><text:span text:style-name="T5">1</text:span></text:p></draw:text-box></draw:frame>Es ist kennzeichnend für die Mathematik, daß die Herleitung ihrer Ergebnisse stets so geschieht, daß aus relativ wenigen genau formulierten Voraussetzungen logisch einwandfrei - und daher unanfechtbar - Schlüsse gezogen werden. Zum Beispiel kann man alle Regeln für das Rechnen mit natürlichen Zahlen aus nur fünf Grundvoraussetzungen herleiten.</text:p>
      <text:p text:style-name="P13"><text:line-break/>Die für Nicht-Mathematiker vielleicht erstaunliche Tatsache, daß derart erhaltene Ergebnisse immer dann, wenn die gemachten Voraussetzungen in der Praxis erfüllt sind, auch die objektive Realität richtig beschreiben, resultiert letzten Endes daraus, daß das (logische) Denken des Menschen objektiv real vorhandene Zusammenhänge richtig widerspiegelt.</text:p>
      <text:p text:style-name="P13"><text:line-break/>Die für Nicht-Mathematiker vielleicht erstaunliche Tatsache, daß derart erhaltene Ergebnisse immer dann, wenn die gemachten Voraussetzungen in der Praxis erfüllt sind, auch die objektive Realität richtig beschreiben, resultiert letzten Endes daraus, daß das (logische) Denken des Menschen objektiv real vorhandene Zusammenhänge richtig widerspiegelt.</text:p>
      <text:p text:style-name="P13"><text:line-break/>Da solche allgemeinen Zusammenhänge in jedem Bereich der objektiven Realität bestehen und da die für die mathematischen Schlüsse aufzustellenden Voraussetzungen allgemein formuliert werden - und daher in den verschiedensten Situationen erfüllt sein können - ist die Mathematik in sehr vielen Wissenschaften mit Erfolg anwendbar. Beispiele bieten etwa die Physik, die Technik, die Ökonomie, die Chemie, aber auch die Soziologie, die Medizin und gewisse Bereiche der Sprachwissenschaften. Mit dem weiteren wissenschaftlich-technischen Fortschritt werden ständig neue Anwendungsmöglichkeiten für die Mathematik erschlossen.</text:p>
      <text:p text:style-name="P13"><draw:line text:anchor-type="paragraph" draw:z-index="22" draw:name="Horizontale Linie 1" draw:style-name="gr1" draw:text-style-name="P8" svg:x1="12.217cm" svg:y1="0.247cm" svg:x2="16.045cm" svg:y2="0.256cm"><text:p/></draw:line><text:tab/><text:tab/></text:p>
      <text:p text:style-name="P13"><draw:line text:anchor-type="paragraph" draw:z-index="23" draw:name="Horizontale Linie 11" draw:style-name="gr10" draw:text-style-name="P10" svg:x1="-0.09cm" svg:y1="0.42cm" svg:x2="16.942cm" svg:y2="0.42cm"><text:p/></draw:line></text:p>
      <text:p text:style-name="P13"><draw:line text:anchor-type="paragraph" draw:z-index="24" draw:name="Horizontale Linie 12" draw:style-name="gr11" draw:text-style-name="P8" svg:x1="16.275cm" svg:y1="4.247cm" svg:x2="18.037cm" svg:y2="4.247cm"><text:p/></draw:line><text:line-break/><text:line-break/><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21T21:06:49.523687097</meta:creation-date>
    <dc:date>2025-10-08T09:28:43.544924700</dc:date>
    <meta:editing-duration>PT15H10M34S</meta:editing-duration>
    <meta:editing-cycles>18</meta:editing-cycles>
    <meta:generator>LibreOffice/25.2.3.2$Windows_x86 LibreOffice_project/bbb074479178df812d175f709636b368952c2ce3</meta:generator>
    <meta:document-statistic meta:table-count="0" meta:image-count="0" meta:object-count="12" meta:page-count="4" meta:paragraph-count="45" meta:word-count="910" meta:character-count="6845" meta:non-whitespace-character-count="5893"/>
  </office:meta>
</office:document-meta>
</file>

<file path=Object 1/content.xml><?xml version="1.0" encoding="utf-8"?>
<math xmlns="http://www.w3.org/1998/Math/MathML" display="block">
  <semantics>
    <mrow>
      <mrow>
        <mi>n</mi>
        <mo stretchy="false">=</mo>
        <mn>2,3</mn>
      </mrow>
      <mi>,</mi>
      <mo stretchy="false">…</mo>
    </mrow>
    <annotation encoding="StarMath 5.0">n=2,3, dotslow </annotation>
  </semantics>
</math>
</file>

<file path=Object 10/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i>y</mi>
    <annotation encoding="StarMath 5.0">y</annotation>
  </semantics>
</math>
</file>

<file path=Object 12/content.xml><?xml version="1.0" encoding="utf-8"?>
<math xmlns="http://www.w3.org/1998/Math/MathML" display="block">
  <semantics>
    <mi>x</mi>
    <annotation encoding="StarMath 5.0">x</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i>x</mi>
    <annotation encoding="StarMath 5.0">x</annotation>
  </semantics>
</math>
</file>

<file path=Object 4/content.xml><?xml version="1.0" encoding="utf-8"?>
<math xmlns="http://www.w3.org/1998/Math/MathML" display="block">
  <semantics>
    <mi>x</mi>
    <annotation encoding="StarMath 5.0">x</annotation>
  </semantics>
</math>
</file>

<file path=Object 5/content.xml><?xml version="1.0" encoding="utf-8"?>
<math xmlns="http://www.w3.org/1998/Math/MathML" display="block">
  <semantics>
    <mi>y</mi>
    <annotation encoding="StarMath 5.0">y</annotation>
  </semantics>
</math>
</file>

<file path=Object 6/content.xml><?xml version="1.0" encoding="utf-8"?>
<math xmlns="http://www.w3.org/1998/Math/MathML" display="block">
  <semantics>
    <mi>x</mi>
    <annotation encoding="StarMath 5.0">x</annotation>
  </semantics>
</math>
</file>

<file path=Object 7/content.xml><?xml version="1.0" encoding="utf-8"?>
<math xmlns="http://www.w3.org/1998/Math/MathML" display="block">
  <semantics>
    <mi>y</mi>
    <annotation encoding="StarMath 5.0">y</annotation>
  </semantics>
</math>
</file>

<file path=Object 8/content.xml><?xml version="1.0" encoding="utf-8"?>
<math xmlns="http://www.w3.org/1998/Math/MathML" display="block">
  <semantics>
    <mi>x</mi>
    <annotation encoding="StarMath 5.0">x</annotation>
  </semantics>
</math>
</file>

<file path=Object 9/content.xml><?xml version="1.0" encoding="utf-8"?>
<math xmlns="http://www.w3.org/1998/Math/MathML" display="block">
  <semantics>
    <mi>y</mi>
    <annotation encoding="StarMath 5.0">y</annotation>
  </semantics>
</math>
</file>