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Replacements/Object 2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 manifest:media-type=""/>
  <manifest:file-entry manifest:full-path="ObjectReplacements/Object 1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Contents_20_Heading">
      <style:paragraph-properties fo:break-before="pag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font-style="normal" officeooo:paragraph-rsid="001f6a2a" style:font-style-asian="normal" style:font-style-complex="normal"/>
    </style:style>
    <style:style style:name="P8" style:family="paragraph" style:parent-style-name="Standard">
      <style:text-properties fo:font-style="normal" officeooo:paragraph-rsid="00244292" style:font-style-asian="normal" style:font-style-complex="normal"/>
    </style:style>
    <style:style style:name="P9" style:family="paragraph" style:parent-style-name="Standard">
      <style:text-properties fo:font-style="normal" fo:font-weight="bold" officeooo:paragraph-rsid="001ebdba" style:font-style-asian="normal" style:font-weight-asian="bold" style:font-style-complex="normal" style:font-weight-complex="bold"/>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Standard">
      <style:text-properties fo:font-weight="bold" style:font-weight-asian="bold" style:font-weight-complex="bold"/>
    </style:style>
    <style:style style:name="P13" style:family="paragraph" style:parent-style-name="Heading_20_1">
      <style:paragraph-properties fo:break-before="page"/>
    </style:style>
    <style:style style:name="P14" style:family="paragraph" style:parent-style-name="Index_20_1">
      <style:paragraph-properties>
        <style:tab-stops>
          <style:tab-stop style:position="17cm" style:type="right" style:leader-style="dotted" style:leader-text="."/>
        </style:tab-stops>
      </style:paragraph-properties>
    </style:style>
    <style:style style:name="P15" style:family="paragraph" style:parent-style-name="Index_20_Heading">
      <style:paragraph-properties fo:break-before="page"/>
    </style:style>
    <style:style style:name="P16" style:family="paragraph" style:parent-style-name="Standard" style:list-style-name="L1"/>
    <style:style style:name="P17" style:family="paragraph" style:parent-style-name="Standard" style:list-style-name="L2">
      <style:text-properties fo:font-style="normal" style:font-style-asian="normal" style:font-style-complex="normal"/>
    </style:style>
    <style:style style:name="P18" style:family="paragraph" style:parent-style-name="Standard" style:list-style-name="L3">
      <style:text-properties fo:font-style="normal" officeooo:paragraph-rsid="001ebdba" style:font-style-asian="normal" style:font-style-complex="normal"/>
    </style:style>
    <style:style style:name="P19" style:family="paragraph" style:parent-style-name="Standard" style:list-style-name="L3">
      <style:text-properties officeooo:paragraph-rsid="001ebdba"/>
    </style:style>
    <style:style style:name="P20"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PingFang SC"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PingFang SC"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2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00000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PingFang SC"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00000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PingFang SC"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officeooo:rsid="001ebdba"/>
    </style:style>
    <style:style style:name="T5" style:family="text">
      <style:text-properties fo:font-style="normal" style:font-style-asian="normal" style:font-style-complex="normal"/>
    </style:style>
    <style:style style:name="T6" style:family="text">
      <style:text-properties fo:font-style="normal" officeooo:rsid="001ebdba" style:font-style-asian="normal" style:font-style-complex="normal"/>
    </style:style>
    <style:style style:name="T7" style:family="text">
      <style:text-properties officeooo:rsid="00209417"/>
    </style:style>
    <style:style style:name="fr1" style:family="graphic" style:parent-style-name="Formula">
      <style:graphic-properties style:vertical-pos="from-top" draw:ole-draw-aspect="1"/>
    </style:style>
    <style:style style:name="fr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none" draw:stroke-dash="Dash_20_46" svg:stroke-width="0cm" svg:stroke-color="#80808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47"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_20_48"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49"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50"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_20_41" svg:stroke-width="0cm" svg:stroke-color="#80808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42"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43"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_20_44"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_20_45"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_20_39" svg:stroke-width="0cm" svg:stroke-color="#80808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_20_40"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_20_33" svg:stroke-width="0cm" svg:stroke-color="#80808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_20_34"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_20_35"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_20_36"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_20_37"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_20_38"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_20_22" svg:stroke-width="0cm" svg:stroke-color="#80808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_20_23"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_20_24"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_20_25"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_20_26"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_20_27"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_20_28"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_20_29"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_20_30"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_20_31"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_20_32"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_20_17" svg:stroke-width="0cm" svg:stroke-color="#80808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_20_18"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_20_19"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_20_20"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_20_21"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_20_11" svg:stroke-width="0cm" svg:stroke-color="#80808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_20_12"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_20_13"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_20_14"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_20_15"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_20_16"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_20_4" svg:stroke-width="0cm" svg:stroke-color="#80808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_20_5"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_20_6"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_20_7"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_20_8"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_20_9"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_20_10"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_20_1" svg:stroke-width="0cm" svg:stroke-color="#80808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_20_1"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_20_2" svg:stroke-width="0cm" svg:stroke-color="#80808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_20_3"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Überschrift_20_1_20_ohne_20_Numerierung" text:outline-level="1"><text:bookmark-start text:name="__RefHeading___Toc96_1212165775"/>Vorwort zur 4. Auflage<text:bookmark-end text:name="__RefHeading___Toc96_1212165775"/></text:h>
      <text:p text:style-name="Standard"/>
      <text:p text:style-name="P4">Diese Auflage des Lehrbuches wurde erneut - wie schon die 2. - zu einer gründlichen Überarbeitung genutzt, wobei die nunmehr reichlich vorliegenden Erfahrungen bei seinem Einsatz in der Ausbildung von Direkt- und Fernstudenten für Veränderungen, Ergänzungen und Streichungen maßgeblich waren. Im Vordergrund der Überarbeitung stand deshalb auch die weitere Verbesserung der methodischen Gesichtspunkte bei geringer Lockerung von abstrakten Betrachtungsweisen.</text:p>
      <text:p text:style-name="Standard"/>
      <text:p text:style-name="Standard">Der Inhalt richtet sich - wie in allen weiteren Bänden dieses Lehrwerkes - vorwiegend an Hochschulstudenten der Natur-, Ingenieur-, Wirtschafts- und Landwirtschaftswissenschaften. Dabei stellt der vorliegende Band die mathematischen Grundlagengebiete bereit, die für die nachfolgenden Bände erforderlich sind. Entsprechend ist die stoffliche Auswahl getroffen, wobei auch manche neue Wege beschritten wurden.</text:p>
      <text:p text:style-name="Standard"/>
      <text:p text:style-name="Standard">Das Lehrbuch ist so angelegt, daß es sowohl Direkt- als auch Fernstudenten zur Unterstützung des Selbststudiums dienen kann. Natürlich bestimmen Kursvorlesungen oder Studienanleitungen Umfang und Auswahl für das mathematische Studium der einzelnen Fachrichtungen.</text:p>
      <text:p text:style-name="Standard"/>
      <text:p text:style-name="Standard">Weiterhin eignet sich dieser Band sicher auch zum Nachlesen für alle diejeniger Interessenten, die während ihrer Ausbildung die behandelten Gebiete nicht oder nur wenig kennengelernt haben. Wegen seines spezifischen Inhaltes eignet sich auf diese Weise das Lehrbuch auch zum Nachschlagen.</text:p>
      <text:p text:style-name="Standard"/>
      <text:p text:style-name="Standard">Die Autoren waren sich beim Schreiben dieses Bandes auch der Probleme bewußt, die seine Gestaltung bei teilweise unterschiedlichen Zielstellungen mit sich brachte. Sie möchten sich deshalb sehr herzlich für die vielen konstruktiven Hinweise - insbesondere zu methodischen Fragen - bedanken, die weitgehend berücksichtigt werden konnten. Wir bedanken uns bei Herrn Professor Erfurth, Merseburg, sowie bei Herrn Dipl.-Math. H. Ebmeyer, Dresden, für ihre kritischen Anregungen und konkreten Abänderungsvorschläge, die uns sehr geholfen haben. Weiterhin danken wir Herrn Professor Wußing, Leipzig, für seine wertvollen Bemerkungen zum geschichtlichen Überblick. Besonderer Dank gilt Frau Ziegler vom Teubner-Verlag Leipzig; sie war uns in der Zusammenarbeit wiederum eine verständnisvolle und sachkundige Beraterin.</text:p>
      <text:p text:style-name="Standard"/>
      <text:p text:style-name="P3">Die Autoren</text:p>
      <text:p text:style-name="Standard"/>
      <text:p text:style-name="Standard">Leipzig, Juli 1979</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2">Inhaltsverzeichnis</text:p>
          </text:index-title>
          <text:p text:style-name="P10"><text:a xlink:type="simple" xlink:href="#__RefHeading___Toc96_1212165775" text:style-name="Index_20_Link" text:visited-style-name="Index_20_Link">Vorwort zur 4. Auflage<text:tab/>1</text:a></text:p>
          <text:p text:style-name="P10"><text:a xlink:type="simple" xlink:href="#__RefHeading___Toc99_1212165775" text:style-name="Index_20_Link" text:visited-style-name="Index_20_Link">1. Zum Anliegen des Bandes<text:tab/>3</text:a></text:p>
          <text:p text:style-name="P10"><text:a xlink:type="simple" xlink:href="#__RefHeading___Toc101_1212165775" text:style-name="Index_20_Link" text:visited-style-name="Index_20_Link">2. Die Entwicklung der Mathematik und ihre Beziehung zur Praxis<text:tab/>4</text:a></text:p>
          <text:p text:style-name="P11"><text:a xlink:type="simple" xlink:href="#__RefHeading___Toc103_1212165775" text:style-name="Index_20_Link" text:visited-style-name="Index_20_Link">2.1. Aus der Entwicklungsgeschichte der Mathematik<text:tab/>4</text:a></text:p>
          <text:p text:style-name="P11"><text:a xlink:type="simple" xlink:href="#__RefHeading___Toc510_1991793111" text:style-name="Index_20_Link" text:visited-style-name="Index_20_Link">2.2. Zu den Anwendungen der Mathematik<text:tab/>6</text:a></text:p>
          <text:p text:style-name="P10"><text:a xlink:type="simple" xlink:href="#__RefHeading___Toc512_1991793111" text:style-name="Index_20_Link" text:visited-style-name="Index_20_Link">3. Logik<text:tab/>7</text:a></text:p>
          <text:p text:style-name="P11"><text:a xlink:type="simple" xlink:href="#__RefHeading___Toc514_1991793111" text:style-name="Index_20_Link" text:visited-style-name="Index_20_Link">3.1. Aussagen<text:tab/>7</text:a></text:p>
          <text:p text:style-name="P11"><text:a xlink:type="simple" xlink:href="#__RefHeading___Toc1352_1122858346" text:style-name="Index_20_Link" text:visited-style-name="Index_20_Link">3.2. Variable und Aussageformen<text:tab/>9</text:a></text:p>
        </text:index-body>
      </text:table-of-content>
      <text:p text:style-name="Standard"/>
      <text:h text:style-name="P13" text:outline-level="1"><text:bookmark-start text:name="__RefHeading___Toc99_1212165775"/>Zum Anliegen des Bandes<text:bookmark-end text:name="__RefHeading___Toc99_1212165775"/></text:h>
      <text:p text:style-name="Standard">Der vorliegende Band 1 des Lehrwerkes behandelt einige allgemeine Grundlagen, die für den Aufbau und das Verständnis weiterer mathematischer Gebiete und somit für die Inhalte der folgenden Bände notwendig sind. Auswahl und Umfang dieser Grundlagen leiten sich in erster Linie aus den Erfordernissen ab, wichtige Begriffe, Methoden und Ergebnisse zur fundierten Darstellung mathematischer Disziplinen bereitzustellen.</text:p>
      <text:p text:style-name="Standard"/>
      <text:p text:style-name="Standard">Dabei ist berücksichtigt, daß nach der Neugestaltung des Mathematikunterrichtes in den allgemeinbildenden Schulen für moderne Auffassungen in der mathematischen Ausbildung günstige Vorbedingungen geschaffen sind. Ausreichende Kenntnisse und Fertigkeiten in der Bruch-, Potenz-, Wurzel- und Logarithmenrechnung sowie in der elementaren Geometrie und der Trigonometrie werden zudem vorausgesetzt. Selbstverständlich ist bei der Darlegung der Grundlagengebiete für Inhalt und Form die Zielstellung des Gesamtlehrwerkes maßgebend, der mathematischen Unterrichtung von Ingenieuren, Naturwissenschaftlern, Ökonomen und Landwirten an Hochschulen zu entsprechen. Deshalb wird für die naturgemäß in den Grundlagengebieten besonders zahlreich auftretenden abstrakten Begriffe der Erkenntnisprozeß durch anschauliche Entwicklung unterstützt, ohne die erforderliche Strenge und Exaktheit zu verletzen. Auch sind zahlreiche anwendungsbezogene Beispiele im Text und bei den Übungsaufgaben enthalten.</text:p>
      <text:p text:style-name="Standard"/>
      <text:p text:style-name="Standard">Der Sinn mathematischer Betrachtungen besteht allerdings nicht allein im Bereitstellen von Ergebnissen und Sätzen. Er liegt gleichermaßen in den besonderen Formen des Denkens und Schließens zur strengen Herleitung allgemeingültiger Resultate aus exakt formulierten Voraussetzungen. Es ist ein weiteres Anliegen dieses Lehrabschnittes, den Lernenden besonders an exaktes und logisches Denken zu gewöhnen.</text:p>
      <text:p text:style-name="Standard">In den Abschnitten 3. und 4. beschäftigen wir uns deshalb mit Begriffen der Logik und den aus ihnen abgeleiteten Beweisprinzipien. Für die Gewinnung mathematischer Ergebnisse und Tatsachen ist es charakteristisch, daß sie logisch einwandfrei aus Voraussetzungen abzuleiten sind. Deshalb ist die Kenntnis strenger Beweisführung notwendig und das sorgfältige Studium dieser Abschnitte dringend anzuraten.</text:p>
      <text:p text:style-name="Standard"/>
      <text:p text:style-name="Standard">Im Abschnitt über die Zahlenbereiche wird bei der Darstellung der reellen Zahlen und der Rechengesetze, denen sie genügen, ein axiomatisches Vorgehen erläutert. Die komplexen Zahlen dagegen werden anschaulich eingeführt und auf Grund ihrer Bedeutung in physikalischen und technischen Anwendungen ausführlich behandelt. Bei vielen mathematischen Untersuchungen treten Fragen der Auswahl, der Anordnung oder der Zusammenstellung verschiedenartiger Elemente auf. Sie werden im Kapitel über Kombinatorik näher untersucht.</text:p>
      <text:p text:style-name="Standard"/>
      <text:p text:style-name="Standard">Eine zentrale Stellung innerhalb der Mathematik nimmt die Mengenlehre ein. Mit ihren Begriffen lassen sich die mathematischen Disziplinen begründen und die objektiv gegebenen Sachverhalte verschiedener Wissensgebiete erfassen.</text:p>
      <text:p text:style-name="Standard"/>
      <text:p text:style-name="Standard">Zwei weitere Abschnitte befassen sich mit den in fast allen Anwendungsgebieten bedeutsamen Begriffen der Abbildung bzw. der Funktion, die mengentheoretisch definiert werden. Der letzte Abschnitt schließlich ist den Zahlenfolgen gewidmet und stellt den wichtigen Grenzwertbegriff bereit.</text:p>
      <text:h text:style-name="P13" text:outline-level="1"><text:bookmark-start text:name="__RefHeading___Toc101_1212165775"/>Die Entwicklung der Mathematik und ihre Beziehung zur Praxis<text:bookmark-end text:name="__RefHeading___Toc101_1212165775"/></text:h>
      <text:h text:style-name="Heading_20_2" text:outline-level="2"><text:bookmark-start text:name="__RefHeading___Toc103_1212165775"/>Aus der Entwicklungsgeschichte der Mathematik<text:bookmark-end text:name="__RefHeading___Toc103_1212165775"/></text:h>
      <text:p text:style-name="Standard">Die Geschichte der Mathematik ist eng mit der der menschlichen Gesellschaft verknüpft. Ferner bestimmen einige bedeutende Mathematiker durch ihre richtungweisenden Ideen und Entdeckungen die Entwicklung der Mathematik entscheidend. Die Mathematik gehört - neben Philosophie, Medizin und Astronomie - zu den ältesten Wissenschaften. Sie erreichte schon im 2. Jahrtausend v. u. Z. in Ägypten und Mesopotamien, aber auch im alten China und Indien einen beachtlichen Reifegrad. Die verwendeten Zahlensysteme standen im engen Zusammenhang mit kommerziellen und militärischen Interessen sowie mit Verwaltungsproblemen. Man kannte Verfahren zur Lösung von Gleichungen, sogar höheren Grades. Die Geometrie diente dem Errichten von Bauwerken, der Feldvermessung und der Orientierung am Himmel. Doch handelte es sich um eine rezeptartige, noch nicht auf Beweisen von explizit angeführten Sätzen aufbauende Mathematik.</text:p>
      <text:p text:style-name="Standard"/>
      <text:p text:style-name="Standard">Erst mit der Herausbildung der antiken Sklavenhaltergesellschaft im alten Griechenland wurde die Mathematik im 6.-5. Jh. v. u. Z. zu einer selbständigen Wissenschaft mit eigenen Methoden und Beweisverfahren; auf dieser Grundlage schuf Euklid (365?-300? v. u. Z.) mit seinen ,„Elementen“ (um 325 v. u. Z.) eine bewunderungswürdige Darstellung des damaligen mathematischen Kenntnisstandes. Mit <text:alphabetical-index-mark-start text:id="IMark105553119724296"/><text:alphabetical-index-mark-start text:id="IMark105553119724136"/>Archimedes<text:alphabetical-index-mark-end text:id="IMark105553119724136"/><text:alphabetical-index-mark-end text:id="IMark105553119724296"/> (287?-212 v. u. Z.), dem in Geometrie und Mechanik große Entdeckungen gelangen, erreichte die Mathematik der Antike während der hellenistischen Periode ihren Höhepunkt.</text:p>
      <text:p text:style-name="Standard"/>
      <text:p text:style-name="Standard">Zur Zeit der Herrschaft der Römer und in der feudalistischen Gesellschaft gab es in Europa keine nennenswerten mathematischen Entwicklungen, während die Mathematik vor allem in Indien und in den Ländern des Islam zu einer hohen Blüte gelangte ; viele Teilergebnisse - darunter die indisch-arabischen Ziffern - gelangten seit dem 12./13. Jh. in die Länder des europäischen Feudalismus, in denen bis dahin nur ein sehr bescheidenes wissenschaftliches, darunter auch mathematisches Niveau geherrscht hatte.</text:p>
      <text:p text:style-name="Standard"/>
      <text:p text:style-name="Standard">Erst mit der Entwicklung von Elementen des Frühkapitalismus in Europa bildeten sich, insbesondere seit dem 16. Jh., günstige Bedingungen für die Übernahme des antiken mathematischen Erbes und für dessen selbständige Weiterentwicklung durch die Europäer heraus. Die Trigonometrie entwickelte sich zu einer selbständigen mathematischen Disziplin. Die Durchbildung der Rechenmethoden machte große Fortschritte; von den sog. Rechenmeistern wurde in Deutschland A. <text:alphabetical-index-mark-start text:id="IMark105553119724296"/>Ries<text:alphabetical-index-mark-end text:id="IMark105553119724296"/> (1492-1559) am bekanntesten, der im Erzgebirge wirkte. Reichlich ein Jahrhundert später wurden die ersten Maschinen für die Grundrechenarten entwickelt (<text:alphabetical-index-mark-start text:id="IMark105553119724136"/>Schickard<text:alphabetical-index-mark-end text:id="IMark105553119724136"/> (1592-1635), <text:alphabetical-index-mark-start text:id="IMark105553119724456"/>Pascal<text:alphabetical-index-mark-end text:id="IMark105553119724456"/> (1623-1662), <text:alphabetical-index-mark-start text:id="IMark105553119724536"/>Leibniz<text:alphabetical-index-mark-end text:id="IMark105553119724536"/> (1646-1716)).</text:p>
      <text:p text:style-name="Standard"/>
      <text:p text:style-name="Standard">Das Gedankengut der rationalistischen philosophischen Systeme und der Aufklärung sowie die bürgerliche Revolution brachten im 16. und 17. Jahrhundert mit der Überwindung der feudalistischen Gesellschaftsordnung und der diese Ordnung rechtfertigenden Ideologien auch den Naturwissenschaften und der Mathematik wieder Geltung und Bedeutung. <text:alphabetical-index-mark-start text:id="IMark105553119724536"/>Descartes<text:alphabetical-index-mark-end text:id="IMark105553119724536"/> (1596-1650) begründete den modernen Rationalismus auf der mathematischen Grundlage der von <text:alphabetical-index-mark-start text:id="IMark105553119724456"/>Galilei<text:alphabetical-index-mark-end text:id="IMark105553119724456"/> (1564-1642) geformten Naturwissenschaften. Er gilt auch als Begründer der analytischen Geometrie.</text:p>
      <text:p text:style-name="Standard"/>
      <text:p text:style-name="Standard">Die Herausbildung der infinitesimalen Methoden erfolgte in engem Zusammenhang mit der geistigen Bewältigung des Bewegungsproblems in Physik (G. Galilei) und Himmelsmechanik (J. Kepler). Im Anschluß an die Ergebnisse von <text:alphabetical-index-mark-start text:id="IMark105553119724456"/>Archimedes<text:alphabetical-index-mark-end text:id="IMark105553119724456"/> und durch sehr mühsame Gedankenarbeit <text:soft-page-break/>im 16. und zu Anfang des 17. Jahrhunderts vermochten es I. Newton (1643-1727) und G. W. Leibniz im letzten Drittel des 17. Jahrhunderts, unabhängig voneinander die Methoden der Differential- und Integralrechnung durchzubilden. Während Newton, der als einer der bedeutendsten Forscher auf den Gebieten der Mathematik, Mechanik und Astronomie gilt, mit Hilfe dieses neu entwickelten mathematischen Werkzeuges den Aufbau der klassischen Mechanik und seine "Mathematischen Prinzipien der Naturwissenschaften" (1687) vollenden konnte, setzten sich die geschickteren Bezeichnungen von Leibniz rasch durch. Die "Infinitesimalmathematik" wurde im 18. Jh. in den Händen der Gebrüder Johann (1667-1748) und Jakob <text:alphabetical-index-mark-start text:id="IMark105553119724536"/>Bernoulli<text:alphabetical-index-mark-end text:id="IMark105553119724536"/> (1645-1705) und L. <text:alphabetical-index-mark-start text:id="IMark105553119724136"/>Eulers<text:alphabetical-index-mark-end text:id="IMark105553119724136"/> (1707-1783), der in Berlin und Petersburg wirkte, zu einem weitreichenden Mittel zur Bewältigung schwieriger Probleme der Mechanik, der Himmelsmechanik, der Optik, des Artilleriewesens, der Seeschiffahrt und vieler anderer praktischer Anwendungen.</text:p>
      <text:p text:style-name="Standard"/>
      <text:p text:style-name="Standard">Die neue Geltung und Anerkennung der Mathematik und der Naturwissenschaften kam u. a. auch bei J. L. <text:alphabetical-index-mark-start text:id="IMark105553119724136"/>d'Alembert<text:alphabetical-index-mark-end text:id="IMark105553119724136"/> (1717-1783) und in der großen französischen Encyclopédie zum Ausdruck.</text:p>
      <text:p text:style-name="Standard"/>
      <text:p text:style-name="Standard">Nach der französischen bürgerlichen Revolution (1789) setzte insbesondere in den von der industriellen Revolution erfaßten Ländern Europas ein bedeutender Aufschwung in der Mathematik ein. Bei der Grundlegung der Analysis, in Algebra, in darstellender, analytischer und projektiver Geometrie sowie bei der Nutzbarmachung der Mathematik für Anwendungen in Technik und Naturwissenschaften wurden bedeutende Fortschritte erzielt. J. <text:alphabetical-index-mark-start text:id="IMark105553119724136"/>Lagrange<text:alphabetical-index-mark-end text:id="IMark105553119724136"/> (1736-1813), P. S. <text:alphabetical-index-mark-start text:id="IMark105553119724536"/>Laplace<text:alphabetical-index-mark-end text:id="IMark105553119724536"/> (1749-1827), A. <text:alphabetical-index-mark-start text:id="IMark105553119724456"/>Legendre<text:alphabetical-index-mark-end text:id="IMark105553119724456"/> (1752-1833), G. <text:alphabetical-index-mark-start text:id="IMark105553119724296"/>Monge<text:alphabetical-index-mark-end text:id="IMark105553119724296"/> (1746-1818), J. Fourier (1768-1830), A. <text:alphabetical-index-mark-start text:id="IMark105553119724616"/>Cauchy<text:alphabetical-index-mark-end text:id="IMark105553119724616"/> (1789-1857), J. V. <text:alphabetical-index-mark-start text:id="IMark105553119724696"/>Poncelet<text:alphabetical-index-mark-end text:id="IMark105553119724696"/> (1788-1867) u. a. leisteten hier und auf anderen mathematischen Gebieten Hervorragendes; viele Mathematiker nahmen aktiv am gesellschaftlichen Leben ihrer bewegten Zeit teil. Sie haben zudem große Verdienste bei der Neugestaltung der mathematischen Ausbildung.</text:p>
      <text:p text:style-name="Standard"/>
      <text:p text:style-name="Standard">Der deutsche Mathematiker C. F. <text:alphabetical-index-mark-start text:id="IMark105553119724696"/>Gauß<text:alphabetical-index-mark-end text:id="IMark105553119724696"/> (1777-1855) lieferte am Ende des 18. und zu Beginn des 19. Jahrhunderts hervorragende Beiträge zur Entwicklung der Mathematik. Er bereicherte sie um zahlreiche neue Verfahren und Theorien und überwand viele ungelöste Probleme. Seine Forschungen waren dabei an Anwendungen in der Geodäsie, der Astronomie und der mathematischen Physik orientiert.</text:p>
      <text:p text:style-name="Standard"/>
      <text:p text:style-name="Standard">Von der zweiten Hälfte des 19. Jahrhunderts bis zum Ausbruch des ersten Weltkrieges traten insbesondere die Mathematiker aus den Ländern hervor, in denen sich Kapitalismus und Industrialisierung am weitesten entwickelt hatten. Genannt seien: G. <text:alphabetical-index-mark-start text:id="IMark105553119724696"/>Boole<text:alphabetical-index-mark-end text:id="IMark105553119724696"/> (1815-1869), A. Cayley (1821-1895) und R. <text:alphabetical-index-mark-start text:id="IMark105553119724616"/>Hamilton<text:alphabetical-index-mark-end text:id="IMark105553119724616"/> (1805-1865) in Großbritannien, C. <text:alphabetical-index-mark-start text:id="IMark105553119724296"/>Jordan<text:alphabetical-index-mark-end text:id="IMark105553119724296"/> (1838-1922) und H. <text:alphabetical-index-mark-start text:id="IMark105553119724456"/>Poincaré<text:alphabetical-index-mark-end text:id="IMark105553119724456"/> (1854-1912) aus Frankreich, K. <text:alphabetical-index-mark-start text:id="IMark105553119724536"/>Weierstraß<text:alphabetical-index-mark-end text:id="IMark105553119724536"/> (1815-1897), B. <text:alphabetical-index-mark-start text:id="IMark105553119724136"/><text:alphabetical-index-mark-start text:id="IMark105553119724776"/>Riemann<text:alphabetical-index-mark-end text:id="IMark105553119724776"/><text:alphabetical-index-mark-end text:id="IMark105553119724136"/> (1826-1866), R. <text:alphabetical-index-mark-start text:id="IMark105553119724856"/>Dedekind<text:alphabetical-index-mark-end text:id="IMark105553119724856"/> (1831 bis 1916) und F. Klein (1849-1925) aus Deutschland, S. Lie (1842-1899) aus Norwegen, E. <text:alphabetical-index-mark-start text:id="IMark105553119724936"/>Beltrami<text:alphabetical-index-mark-end text:id="IMark105553119724936"/> (1835-1900) und G. Peano (1858-1932) aus Italien, Ch. S. <text:alphabetical-index-mark-start text:id="IMark105553119725016"/>Peirce<text:alphabetical-index-mark-end text:id="IMark105553119725016"/> (1839-1914) aus den USA sowie N. I. <text:alphabetical-index-mark-start text:id="IMark105553119725096"/>Lobatschewski<text:alphabetical-index-mark-end text:id="IMark105553119725096"/> (1792-1856) und P. L. <text:alphabetical-index-mark-start text:id="IMark105553119725176"/>Tschebyscheff<text:alphabetical-index-mark-end text:id="IMark105553119725176"/> (1821-1894) aus Rußland. Für die Begründung wichtiger Gebiete und Auffassungen in der modernen Mathematik sind die grundlegenden Ideen von G. <text:alphabetical-index-mark-start text:id="IMark105553119725256"/>Cantor<text:alphabetical-index-mark-end text:id="IMark105553119725256"/> (1845-1918) und D. <text:alphabetical-index-mark-start text:id="IMark105553119725336"/>Hilbert<text:alphabetical-index-mark-end text:id="IMark105553119725336"/> (1862-1943) aus Deutschland sowie die des polnischen Mathematikers St. <text:alphabetical-index-mark-start text:id="IMark105553119725416"/>Banach<text:alphabetical-index-mark-end text:id="IMark105553119725416"/> (1892-1945) zu großer Bedeutung gelangt.</text:p>
      <text:p text:style-name="Standard"/>
      <text:p text:style-name="Standard">Nach der Großen Sozialistischen Oktoberrevolution (1917) nahmen die mathematischen Forschungen in der Sowjetunion einen ungeheuren Aufschwung. Die gesellschaftliche und wirtschaftliche Entwicklung in diesem Lande ermöglichte es, daß heute die sowjetischen Mathematiker zu den führenden in der ganzen Welt zählen und ihre Ergebnisse und Leistungen Entwicklungsrichtungen der modernen Mathematik bestimmen. Auch in der DDR wurde die Bedeutung der Mathematik durch die Partei- und Staatsführung erkannt, was sich in einer großzügigen Förderung der mathematischen Forschung und Ausbildung äußert.</text:p>
      <text:p text:style-name="Standard"><text:soft-page-break/>Dieser kurze Abriß zeigt, daß vorwiegend in den fortschrittlichen Gesellschaftsordnungen einer Epoche die Mathematik durch bedeutende Entdeckungen erweitert und bereichert wird.</text:p>
      <text:p text:style-name="Standard"/>
      <text:h text:style-name="Heading_20_2" text:outline-level="2"><text:bookmark-start text:name="__RefHeading___Toc510_1991793111"/>Zu den Anwendungen der Mathematik<text:bookmark-end text:name="__RefHeading___Toc510_1991793111"/></text:h>
      <text:p text:style-name="Standard">Die klassische Mathematik fand ihre Anwendung vorwiegend in Physik, Mechanik, Astronomie und Geodäsie. Die mathematische Durchdringung dieser Wissenschaften wirkte sich andererseits befruchtend auf die Entwicklung der Mathematik und ihrer Methoden aus. Auch die technischen Wissenschaften bedienen sich seit ihrer Entstehung in starkem Maße des mathematischen Instrumentariums.</text:p>
      <text:p text:style-name="Standard"/>
      <text:p text:style-name="Standard">Die Begriffe der Mathematik sind Abbild von für den Gegenstand mathematischer Betrachtungen wesentlichen Eigenschaften der Realität in unserem Bewußtsein. Von realen Erscheinungen läßt sich ein abstraktes mathematisches Modell aufbauen, das ihre Haupteigenschaften widerspiegelt und einfacher ist. Dieses Modell kann mit mathematischen Methoden untersucht werden, und es können dabei neue Eigenschaften und Gesetzmäßigkeiten der realen Erscheinungen entdeckt werden.</text:p>
      <text:p text:style-name="Standard"/>
      <text:p text:style-name="Standard">Aber auch umgekehrt lassen sich zu mathematischen Strukturen Realisierungen finden, deren Anwendungen von großem Nutzen für den wissenschaftlichen Fortschritt sind. Dieses Vorgehen wird in der Astronomie, der modernen Physik oder bei der Entwicklung von Computern erfolgreich praktiziert.</text:p>
      <text:p text:style-name="Standard"/>
      <text:p text:style-name="Standard">Auf dieser Grundlage erklären sich die engen Wechselbeziehungen zwischen der gesellschaftlichen Praxis und der Mathematik. Heutzutage werden mathematische Methoden besonders in der Wirtschaft, der Chemie, der Geologie, der Biologie, der Medizin und der Landwirtschaft, in der Pädagogik und in den Sprachwissenschaften angewendet. Diese Mathematisierung der Wissenschaften ist eine der bedeutendsten Erscheinungsformen der wissenschaftlich-technischen Revolution. Die Mathematik entwickelt sich somit zum Bindeglied verschiedener Disziplinen und beeinflußt aktiv die Entwicklung der Wissenschaften und der Praxis.</text:p>
      <text:p text:style-name="Standard"/>
      <text:p text:style-name="Standard">Besondere Bedeutung besitzen algorithmische Darstellungen und numerische Methoden im Hinblick auf die Nutzung der Computer zur Beschreibung und Lösung der Modelle. Da vielen Vorgängen Zufallserscheinungen innewohnen, ergibt sich eine starke Beachtung der stochastischen Betrachtungsweise. Sehr intensiv sind mathematische Probleme der Planung und Leitung, der Prozeßsteuerung, der Produktionskontrolle, der Versuchsplanung und der Zuverlässigkeit von Systemen zu betrachten. Häufig sind diese Fragen im Zusammenhang mit Optimierungen zu sehen. Aus der gewachsenen Leistungsfähigkeit der Computer ergeben sich zudem neue Gesichtspunkte für die Anwendung mathematischer Methoden in den Anpassungs- und Lernprozessen oder den Problemen der nichtnumerischen Informationsverarbeitung.</text:p>
      <text:p text:style-name="Standard"/>
      <text:p text:style-name="Standard">Die Mathematik trägt auch dadurch in hervorragendem Maße zum gesellschaftlichen Fortschritt bei, indem sie das Formalisieren und Quantifizieren, die strenge Begriffsbildung, die Entwicklung von Ordnungsprinzipien und das logische Denken in hohem Maße fördert.</text:p>
      <text:h text:style-name="P13" text:outline-level="1"><text:bookmark-start text:name="__RefHeading___Toc512_1991793111"/>Logik<text:bookmark-end text:name="__RefHeading___Toc512_1991793111"/></text:h>
      <text:p text:style-name="Standard">Die nachfolgenden ausgewählten Bemerkungen zur Logik dienen in erster Linie dazu, den Leser zu befähigen, vorgelegte Sätze in besonderer Weise mit dem Ziel einer Formalisierung zu analysieren.</text:p>
      <text:p text:style-name="Standard"/>
      <text:p text:style-name="Standard">Wir stellen zunächst mit den sogenannten Wahrheitstabellen ein einfaches Instrumentarium bereit, um festzustellen, ob der vorgelegte Sachverhalt eine wahre oder falsche Aussage darstellt. Dies sind die notwendigen Grundlagen zum Verständnis der logischen Schlüsse, die in der Mathematik, aber auch in anderen Wissenschaften, immer wieder benötigt werden.</text:p>
      <text:p text:style-name="Standard"/>
      <text:p text:style-name="Standard">Darüber hinaus findet die Logik in neuerer Zeit immer mehr auch Anwendungen in Naturwissenschaften und Technik (digitale Rechentechnik, Neuronennetze, Technologie, Netzplantechnik, Steuerungsprobleme).</text:p>
      <text:p text:style-name="Standard"/>
      <text:h text:style-name="Heading_20_2" text:outline-level="2"><text:bookmark-start text:name="__RefHeading___Toc514_1991793111"/>Aussagen<text:bookmark-end text:name="__RefHeading___Toc514_1991793111"/></text:h>
      <text:p text:style-name="Standard">Gegenstand der Logik sind Aussagen. Diese werden im sprachlichen Umgang in Aussagesätzen formuliert. Eine Aussage drückt einen Tatbestand aus. Demzufolge sind alle aus der Umgangssprache bekannten Fragesätze, Aufforderungssätze, Befehlssätze, Wunschsätze, Zweifelssätze usw. keine Aussagesätze. Speziell sind</text:p>
      <text:p text:style-name="Standard"/>
      <text:list text:style-name="L1">
        <text:list-item>
          <text:list>
            <text:list-item>
              <text:list>
                <text:list-item>
                  <text:p text:style-name="P16">Ist <draw:frame draw:style-name="fr2" draw:name="Objekt1" text:anchor-type="as-char" svg:y="-0.437cm" svg:width="1.189cm" svg:height="0.529cm" draw:z-index="58"><draw:object xlink:href="./Object 1" xlink:type="simple" xlink:show="embed" xlink:actuate="onLoad"/><draw:image xlink:href="./ObjectReplacements/Object 1" xlink:type="simple" xlink:show="embed" xlink:actuate="onLoad"/></draw:frame></text:p>
                </text:list-item>
                <text:list-item>
                  <text:p text:style-name="P16">Löse die Gleichung <draw:frame draw:style-name="fr2" draw:name="Objekt2" text:anchor-type="as-char" svg:y="-0.437cm" svg:width="2.461cm" svg:height="0.529cm" draw:z-index="59"><draw:object xlink:href="./Object 2" xlink:type="simple" xlink:show="embed" xlink:actuate="onLoad"/><draw:image xlink:href="./ObjectReplacements/Object 2" xlink:type="simple" xlink:show="embed" xlink:actuate="onLoad"/></draw:frame><text:s/>!</text:p>
                </text:list-item>
                <text:list-item>
                  <text:p text:style-name="P16">Rechts abbiegen!</text:p>
                </text:list-item>
                <text:list-item>
                  <text:p text:style-name="P16">Hoffentlich scheint morgen die Sonne.</text:p>
                </text:list-item>
                <text:list-item>
                  <text:p text:style-name="P16">Ich glaube nicht, daß morgen die Sonne scheint.</text:p>
                </text:list-item>
              </text:list>
            </text:list-item>
          </text:list>
        </text:list-item>
      </text:list>
      <text:p text:style-name="Standard"/>
      <text:p text:style-name="Standard">keine Aussagesätze.</text:p>
      <text:p text:style-name="Standard"/>
      <text:p text:style-name="Standard">Betrachten wir zunächst als Beispiel die Aussage „ <draw:frame draw:style-name="fr2" draw:name="Objekt3" text:anchor-type="as-char" svg:y="-0.377cm" svg:width="1.157cm" svg:height="0.469cm" draw:z-index="60"><draw:object xlink:href="./Object 3" xlink:type="simple" xlink:show="embed" xlink:actuate="onLoad"/><draw:image xlink:href="./ObjectReplacements/Object 3" xlink:type="simple" xlink:show="embed" xlink:actuate="onLoad"/></draw:frame>“. Diese Aussage kürzen wir mit <draw:frame draw:style-name="fr2" draw:name="Objekt4" text:anchor-type="as-char" svg:y="-0.377cm" svg:width="0.266cm" svg:height="0.469cm" draw:z-index="61"><draw:object xlink:href="./Object 4" xlink:type="simple" xlink:show="embed" xlink:actuate="onLoad"/><draw:image xlink:href="./ObjectReplacements/Object 4" xlink:type="simple" xlink:show="embed" xlink:actuate="onLoad"/></draw:frame><text:s/>ab und schreiben:</text:p>
      <text:p text:style-name="Standard"/>
      <text:p text:style-name="Standard"><text:tab/><text:tab/><draw:frame draw:style-name="fr2" draw:name="Objekt5" text:anchor-type="as-char" svg:y="-0.377cm" svg:width="2.626cm" svg:height="0.469cm" draw:z-index="62"><draw:object xlink:href="./Object 5" xlink:type="simple" xlink:show="embed" xlink:actuate="onLoad"/><draw:image xlink:href="./ObjectReplacements/Object 5" xlink:type="simple" xlink:show="embed" xlink:actuate="onLoad"/></draw:frame></text:p>
      <text:p text:style-name="Standard"/>
      <text:p text:style-name="Standard">Ebenso wird in den folgenden Beispielen verfahren.</text:p>
      <text:p text:style-name="Standard"/>
      <text:p text:style-name="P12">Beispiel 3.1</text:p>
      <text:p text:style-name="Standard"><text:tab/><text:tab/><draw:frame draw:style-name="fr2" draw:name="Objekt6" text:anchor-type="as-char" svg:y="-0.377cm" svg:width="4.934cm" svg:height="0.469cm" draw:z-index="63"><draw:object xlink:href="./Object 6" xlink:type="simple" xlink:show="embed" xlink:actuate="onLoad"/><draw:image xlink:href="./ObjectReplacements/Object 6" xlink:type="simple" xlink:show="embed" xlink:actuate="onLoad"/></draw:frame></text:p>
      <text:p text:style-name="Standard"><text:tab/><text:tab/><draw:frame draw:style-name="fr2" draw:name="Objekt7" text:anchor-type="as-char" svg:y="-0.377cm" svg:width="4.39cm" svg:height="0.469cm" draw:z-index="64"><draw:object xlink:href="./Object 7" xlink:type="simple" xlink:show="embed" xlink:actuate="onLoad"/><draw:image xlink:href="./ObjectReplacements/Object 7" xlink:type="simple" xlink:show="embed" xlink:actuate="onLoad"/></draw:frame></text:p>
      <text:p text:style-name="Standard"><text:tab/><text:tab/><draw:frame draw:style-name="fr2" draw:name="Objekt8" text:anchor-type="as-char" svg:y="-0.377cm" svg:width="10.042cm" svg:height="0.469cm" draw:z-index="65"><draw:object xlink:href="./Object 8" xlink:type="simple" xlink:show="embed" xlink:actuate="onLoad"/><draw:image xlink:href="./ObjectReplacements/Object 8" xlink:type="simple" xlink:show="embed" xlink:actuate="onLoad"/></draw:frame></text:p>
      <text:p text:style-name="Standard"><text:tab/><text:tab/><draw:g text:anchor-type="as-char" svg:y="-0.266cm" draw:z-index="0" draw:name="Form11" draw:style-name="gr1"><svg:title>TexMaths</svg:title><svg:desc>12§display§t=§svg§600§FALSE§</svg:desc><draw:path draw:style-name="gr2" draw:text-style-name="P26" svg:width="0.525cm" svg:height="0.222cm" svg:x="0.011cm" svg:y="0.021cm" svg:viewBox="0 0 526 223" svg:d="M0 0c176 0 350 0 526 0 0 74 0 149 0 223-176 0-350 0-526 0 0-74 0-149 0-223z"><text:p/></draw:path><draw:path draw:style-name="gr3" draw:text-style-name="P27" svg:width="0.128cm" svg:height="0.265cm" svg:x="-0.001cm" svg:y="0cm" svg:viewBox="0 0 129 266" svg:d="M77 95c13 0 26 0 39 0 8 0 13 0 13-9 0-5-5-5-12-5-13 0-25 0-37 0 16-58 17-67 17-70 0-6-5-11-12-11-1 0-13 0-17 16-5 21-11 43-15 65-14 0-27 0-40 0-8 0-13 0-13 9 0 5 4 5 12 5 12 0 25 0 37 0-30 118-32 124-32 133 0 22 15 38 38 38 43 0 67-61 67-65 0-3-4-3-5-3-3 0-5 1-6 5-18 44-40 53-55 53-8 0-13-4-13-19 0-9 1-13 2-20 11-41 21-82 32-122z"><text:p/></draw:path><draw:path draw:style-name="gr3" draw:text-style-name="P27" svg:width="0.278cm" svg:height="0.097cm" svg:x="0.28cm" svg:y="0.109cm" svg:viewBox="0 0 279 98" svg:d="M264 17c6 0 15 0 15-9 0-8-9-8-15-8-83 0-167 0-251 0-6 0-13 0-13 8 0 9 7 9 14 9 83 0 167 0 250 0zM264 98c6 0 15 0 15-8 0-9-9-9-15-9-83 0-167 0-250 0-7 0-14 0-14 9 0 8 7 8 13 8 84 0 168 0 251 0z"><text:p/></draw:path></draw:g> „Kolumbus hat 1492 Amerika entdeckt“</text:p>
      <text:p text:style-name="Standard"/>
      <text:p text:style-name="Standard">Diese Beispiele zeigen, daß es sinnvoll ist, nach dem Wahrheitsgehalt der entsprechenden Aussagen zu fragen.</text:p>
      <text:p text:style-name="Standard"/>
      <text:p text:style-name="Standard">Die mit <draw:frame draw:style-name="fr2" draw:name="Objekt9" text:anchor-type="as-char" svg:y="-0.377cm" svg:width="0.466cm" svg:height="0.467cm" draw:z-index="66"><draw:object xlink:href="./Object 9" xlink:type="simple" xlink:show="embed" xlink:actuate="onLoad"/><draw:image xlink:href="./ObjectReplacements/Object 9" xlink:type="simple" xlink:show="embed" xlink:actuate="onLoad"/></draw:frame><text:s/>und <draw:frame draw:style-name="fr2" draw:name="Objekt10" text:anchor-type="as-char" svg:y="-0.377cm" svg:width="0.349cm" svg:height="0.467cm" draw:z-index="67"><draw:object xlink:href="./Object 10" xlink:type="simple" xlink:show="embed" xlink:actuate="onLoad"/><draw:image xlink:href="./ObjectReplacements/Object 10" xlink:type="simple" xlink:show="embed" xlink:actuate="onLoad"/></draw:frame><text:s/>abgekürzten Sätze stellen offenbar wahre Aussagen dar, dagegen ist <draw:g text:anchor-type="as-char" svg:y="-0.187cm" draw:z-index="1" draw:name="Form14" draw:style-name="gr1"><svg:title>TexMaths</svg:title><svg:desc>12§display§y§svg§600§FALSE§</svg:desc><draw:path draw:style-name="gr2" draw:text-style-name="P26" svg:width="0.161cm" svg:height="0.228cm" svg:x="0.008cm" svg:y="0.021cm" svg:viewBox="0 0 162 229" svg:d="M81 229c-27 0-53 0-81 0 0-76 0-153 0-229 54 0 108 0 162 0 0 76 0 153 0 229-27 0-54 0-81 0z"><text:p/></draw:path><draw:path draw:style-name="gr3" draw:text-style-name="P27" svg:width="0.192cm" svg:height="0.271cm" svg:x="-0.001cm" svg:y="-0.001cm" svg:viewBox="0 0 193 272" svg:d="M190 26c3-6 3-7 3-10 0-8-6-11-12-11-5 0-11 2-16 8 0 3-3 16-6 23-2 11-4 23-8 34-6 25-12 50-18 76-2 7-19 34-47 34-21 0-26-18-26-32 0-19 7-46 21-83 8-17 9-22 9-30 0-19-13-35-34-35-40 0-56 61-56 65 0 5 5 5 6 5 4 0 4-1 6-9 12-39 29-51 43-51 2 0 10 0 10 13 0 11-4 22-8 30-16 44-23 69-23 88 0 36 26 49 51 49 16 0 30-7 41-19-5 22-10 42-27 65-10 14-26 26-45 26-6 0-25-1-32-18 7 0 12 0 18-5 4-3 8-9 8-16 0-14-11-15-16-15-9 0-22 6-22 27s18 37 44 37c43 0 85-39 97-87 13-53 26-106 39-159z"><text:p/></draw:path></draw:g><text:s/>falsch. Die Frage nach dem Wahrheitsgehalt der durch <draw:g text:anchor-type="as-char" svg:y="-0.189cm" draw:z-index="2" draw:name="Form15" draw:style-name="gr1"><svg:title>TexMaths</svg:title><svg:desc>12§display§r§svg§600§FALSE§</svg:desc><draw:path draw:style-name="gr2" draw:text-style-name="P26" svg:width="0.139cm" svg:height="0.144cm" svg:x="0.007cm" svg:y="0.022cm" svg:viewBox="0 0 140 145" svg:d="M0 0c47 0 94 0 140 0 0 48 0 97 0 145-46 0-93 0-140 0 0-48 0-97 0-145z"><text:p/></draw:path><draw:path draw:style-name="gr3" draw:text-style-name="P27" svg:width="0.168cm" svg:height="0.188cm" svg:x="-0.001cm" svg:y="0cm" svg:viewBox="0 0 169 189" svg:d="M25 160c-1 6-3 16-3 18 0 7 4 11 12 11 4 0 12-4 15-12 0-1 15-59 16-66 3-14 12-42 14-53 1-6 12-26 22-35 3-3 15-13 33-13 11 0 17 4 18 4-13 3-21 12-21 23 0 7 5 15 15 15 12 0 23-10 23-24 0-16-13-28-35-28-27 0-44 20-52 32-3-19-18-32-38-32-19 0-27 17-31 24-7 14-13 40-13 41 0 4 4 2 5 4 5 0 5 0 7-10 7-30 16-49 31-49 7 0 12 2 12 19 0 8-1 13-6 35-8 31-17 63-24 96z"><text:p/></draw:path></draw:g><text:s/>beschriebenen Aussage ist erst nach Kenntnis von Ort und Zeit mit „wahr“ bzw. „falsch“ entscheidbar. Für die durch <draw:frame draw:style-name="fr1" draw:name="Objekt12" text:anchor-type="as-char" svg:y="-0.377cm" svg:width="0.191cm" svg:height="0.469cm" draw:z-index="69"><draw:object xlink:href="./Object 12" xlink:type="simple" xlink:show="embed" xlink:actuate="onLoad"/><draw:image xlink:href="./ObjectReplacements/Object 12" xlink:type="simple" xlink:show="embed" xlink:actuate="onLoad"/></draw:frame><text:s/>beschriebene Aussage ist es sinnvoll, den Wahrheitsgehalt zu dem Zeitpunkt, an dem sie gemacht wird, durch eine Wahrscheinlichkeit zu präzisieren.</text:p>
      <text:p text:style-name="Standard"/>
      <text:p text:style-name="Standard"><text:soft-page-break/>Diese Überlegungen veranlassen uns zunächst zur folgenden Erklärung:</text:p>
      <text:p text:style-name="Standard"/>
      <text:p text:style-name="P5"><draw:frame draw:style-name="fr1" draw:name="Objekt13" text:anchor-type="as-char" svg:y="-0.377cm" svg:width="0.266cm" svg:height="0.469cm" draw:z-index="70"><draw:object xlink:href="./Object 13" xlink:type="simple" xlink:show="embed" xlink:actuate="onLoad"/><draw:image xlink:href="./ObjectReplacements/Object 13" xlink:type="simple" xlink:show="embed" xlink:actuate="onLoad"/></draw:frame><text:s/>heißt eine Aussage, wenn <draw:frame draw:style-name="fr1" draw:name="Objekt14" text:anchor-type="as-char" svg:y="-0.377cm" svg:width="0.266cm" svg:height="0.469cm" draw:z-index="71"><draw:object xlink:href="./Object 14" xlink:type="simple" xlink:show="embed" xlink:actuate="onLoad"/><draw:image xlink:href="./ObjectReplacements/Object 14" xlink:type="simple" xlink:show="embed" xlink:actuate="onLoad"/></draw:frame><text:s/>einen Tatbestand ausdrückt.</text:p>
      <text:p text:style-name="Standard"/>
      <text:p text:style-name="Standard">Die Gesamtheit aller so definierten Aussagen <draw:frame draw:style-name="fr1" draw:name="Objekt15" text:anchor-type="as-char" svg:y="-0.377cm" svg:width="0.266cm" svg:height="0.469cm" draw:z-index="72"><draw:object xlink:href="./Object 15" xlink:type="simple" xlink:show="embed" xlink:actuate="onLoad"/><draw:image xlink:href="./ObjectReplacements/Object 15" xlink:type="simple" xlink:show="embed" xlink:actuate="onLoad"/></draw:frame><text:s/>fassen wir zu einer Menge <draw:frame draw:style-name="fr1" draw:name="Objekt16" text:anchor-type="as-char" svg:y="-0.377cm" svg:width="0.453cm" svg:height="0.533cm" draw:z-index="73"><draw:object xlink:href="./Object 16" xlink:type="simple" xlink:show="embed" xlink:actuate="onLoad"/><draw:image xlink:href="./ObjectReplacements/Object 16" xlink:type="simple" xlink:show="embed" xlink:actuate="onLoad"/></draw:frame><text:s/>zusammen: <draw:frame draw:style-name="fr1" draw:name="Objekt17" text:anchor-type="as-char" svg:y="-0.402cm" svg:width="4.567cm" svg:height="0.556cm" draw:z-index="74"><draw:object xlink:href="./Object 17" xlink:type="simple" xlink:show="embed" xlink:actuate="onLoad"/><draw:image xlink:href="./ObjectReplacements/Object 17" xlink:type="simple" xlink:show="embed" xlink:actuate="onLoad"/></draw:frame>.</text:p>
      <text:p text:style-name="Standard"/>
      <text:p text:style-name="Standard">Wir benutzen bereits hier den Begriff der Menge, welcher in Abschnitt 7. ausführlicher behandelt wird.</text:p>
      <text:p text:style-name="Standard"/>
      <text:p text:style-name="Standard">Unter einer <text:span text:style-name="T1">Menge</text:span> verstehen wir nach Cantor eine Gesamtheit (Zusammenfassung) bestimmter, wohlunterschiedener Objekte unserer Anschauung oder unseres Denkens, wobei von einem Objekt eindeutig feststeht, ob es zur Menge gehört oder nicht.</text:p>
      <text:p text:style-name="Standard"/>
      <text:p text:style-name="Standard"/>
      <text:p text:style-name="Standard">Können wir die Objekte, die zur Menge gehören und <text:span text:style-name="T1">Elemente</text:span> der Menge heißen, aufschreiben, so führen wir sie in geschweiften Klammern auf. So wird die Menge <draw:frame draw:style-name="fr1" draw:name="Objekt18" text:anchor-type="as-char" svg:y="-0.377cm" svg:width="0.547cm" svg:height="0.533cm" draw:z-index="75"><draw:object xlink:href="./Object 18" xlink:type="simple" xlink:show="embed" xlink:actuate="onLoad"/><draw:image xlink:href="./ObjectReplacements/Object 18" xlink:type="simple" xlink:show="embed" xlink:actuate="onLoad"/></draw:frame><text:s/>der natürlichen Zahlen, die größer als <draw:frame draw:style-name="fr1" draw:name="Objekt19" text:anchor-type="as-char" svg:y="-0.377cm" svg:width="0.213cm" svg:height="0.469cm" draw:z-index="76"><draw:object xlink:href="./Object 19" xlink:type="simple" xlink:show="embed" xlink:actuate="onLoad"/><draw:image xlink:href="./ObjectReplacements/Object 19" xlink:type="simple" xlink:show="embed" xlink:actuate="onLoad"/></draw:frame><text:s/>und kleiner als <draw:frame draw:style-name="fr1" draw:name="Objekt20" text:anchor-type="as-char" svg:y="-0.377cm" svg:width="0.429cm" svg:height="0.469cm" draw:z-index="77"><draw:object xlink:href="./Object 20" xlink:type="simple" xlink:show="embed" xlink:actuate="onLoad"/><draw:image xlink:href="./ObjectReplacements/Object 20" xlink:type="simple" xlink:show="embed" xlink:actuate="onLoad"/></draw:frame><text:s/>sind, wie folgt geschrieben: <draw:frame draw:style-name="fr1" draw:name="Objekt23" text:anchor-type="as-char" svg:y="-0.377cm" svg:width="3.353cm" svg:height="0.533cm" draw:z-index="80"><draw:object xlink:href="./Object 23" xlink:type="simple" xlink:show="embed" xlink:actuate="onLoad"/><draw:image xlink:href="./ObjectReplacements/Object 23" xlink:type="simple" xlink:show="embed" xlink:actuate="onLoad"/></draw:frame>. Die Tatsache, daß z.B. <draw:g text:anchor-type="as-char" svg:y="-0.288cm" draw:z-index="5" draw:name="Form26" draw:style-name="gr1"><svg:title>TexMaths</svg:title><svg:desc>12§display§5§svg§600§FALSE§</svg:desc><draw:path draw:style-name="gr2" draw:text-style-name="P26" svg:width="0.144cm" svg:height="0.244cm" svg:x="0cm" svg:y="0.018cm" svg:viewBox="0 0 145 245" svg:d="M0 0c48 0 96 0 145 0 0 82 0 163 0 245-49 0-97 0-145 0 0-82 0-163 0-245z"><text:p/></draw:path><draw:path draw:style-name="gr3" draw:text-style-name="P27" svg:width="0.167cm" svg:height="0.287cm" svg:x="-0.001cm" svg:y="0cm" svg:viewBox="0 0 168 288" svg:d="M168 194c0-49-35-91-79-91-20 0-38 7-54 22 0-28 0-55 0-82 8 3 23 5 36 5 51 0 80-38 80-43 0-3-2-5-4-5-1 0-1 0-4 1-8 4-29 12-55 12-17 0-37-2-57-12-3-1-3-1-4-1-5 0-5 4-5 11 0 41 0 81 0 123 0 9 0 11 6 11 3 0 3 0 6-4 5-6 20-28 54-28 20 0 31 19 35 26 6 14 7 31 7 52 0 15 0 40-11 57-9 17-24 28-43 28-30 0-54-22-62-47 2 0 3 1 8 1 13 0 20-11 20-21s-7-21-20-21c-6 0-22 4-22 23 0 36 30 77 77 77s91-41 91-94z"><text:p/></draw:path></draw:g><text:s/>Element der Menge <draw:g text:anchor-type="as-char" svg:y="-0.286cm" draw:z-index="4" draw:name="Form27" draw:style-name="gr1"><svg:title>TexMaths</svg:title><svg:desc>12§display§M_1§svg§600§FALSE§</svg:desc><draw:path draw:style-name="gr2" draw:text-style-name="P26" svg:width="0.502cm" svg:height="0.305cm" svg:x="0.002cm" svg:y="0.022cm" svg:viewBox="0 0 503 306" svg:d="M0 0c168 0 335 0 503 0 0 102 0 204 0 306-168 0-335 0-503 0 0-102 0-204 0-306z"><text:p/></draw:path><draw:path draw:style-name="gr3" draw:text-style-name="P27" svg:width="0.419cm" svg:height="0.285cm" svg:x="-0.001cm" svg:y="0cm" svg:viewBox="0 0 420 286" svg:d="M371 32c4-15 4-19 36-19 10 0 13 0 13-8 0-5-5-5-12-5-18 0-36 0-55 0-11 0-11 0-17 8-50 80-101 159-151 238-12-78-23-157-34-236-1-10-2-10-13-10-19 0-38 0-58 0-7 0-12 0-12 8 0 5 4 5 12 5 6 0 14 0 18 1 8 0 10 2 10 6 0 3-1 4-2 9-18 71-35 141-53 212-5 17-12 31-46 33-2 0-7 0-7 7 0 3 2 5 6 5 13 0 28-2 42-2s29 2 43 2c3 0 7 0 7-9 0-3-4-3-7-3-24-2-29-10-29-20 0-2 0-4 2-9 19-76 38-153 57-228 12 86 24 173 36 259 2 6 3 10 8 10 4 0 7-4 8-8 56-88 113-176 169-265-19 81-39 161-60 240-3 17-5 21-37 21-7 0-11 0-11 7 0 5 5 5 6 5 12 0 39-2 51-2 18 0 36 2 52 2 3 0 9 0 9-9 0-3-4-3-12-3-16 0-28 0-28-9 0-1 0-2 3-9 19-75 38-149 56-224z"><text:p/></draw:path><draw:path draw:style-name="gr3" draw:text-style-name="P27" svg:width="0.106cm" svg:height="0.193cm" svg:x="0.42cm" svg:y="0.155cm" svg:viewBox="0 0 107 194" svg:d="M66 8c0-8 0-8-8-8-20 19-46 19-58 19 0 4 0 7 0 11 7 0 26 0 42-8 0 49 0 99 0 150 0 8 0 12-29 12-3 0-8 0-12 0 0 3 0 7 0 10 6 0 42-1 53-1 10 0 47 1 53 1 0-3 0-7 0-10-4 0-7 0-11 0-30 0-30-4-30-12 0-56 0-110 0-164z"><text:p/></draw:path></draw:g><text:s/>ist, beschreiben wir mit der Symbolik <draw:g text:anchor-type="as-char" svg:y="-0.286cm" draw:z-index="3" draw:name="Form28" draw:style-name="gr1"><svg:title>TexMaths</svg:title><svg:desc>12§display§5 \in M_1§svg§600§FALSE§</svg:desc><draw:path draw:style-name="gr2" draw:text-style-name="P26" svg:width="1.229cm" svg:height="0.305cm" svg:x="-0.001cm" svg:y="0.021cm" svg:viewBox="0 0 1230 306" svg:d="M615 306c-205 0-410 0-615 0 0-102 0-204 0-306 410 0 819 0 1230 0 0 102 0 204 0 306-205 0-411 0-615 0z"><text:p/></draw:path><draw:path draw:style-name="gr3" draw:text-style-name="P27" svg:width="0.167cm" svg:height="0.287cm" svg:x="-0.001cm" svg:y="0.006cm" svg:viewBox="0 0 168 288" svg:d="M168 194c0-49-35-91-80-91-21 0-39 7-53 22 0-28 0-55 0-82 8 3 21 5 35 5 52 0 81-37 81-43 0-3-1-5-3-5s-2 0-4 1c-8 4-29 12-58 12-16 0-36-2-56-11-2-2-4-2-5-2-3 0-3 4-3 11 0 42 0 83 0 125 0 7 0 10 6 10 2 0 3-1 4-4 5-6 21-29 54-29 23 0 33 19 36 26 8 16 9 33 9 52 0 15 0 41-11 57-10 17-25 28-44 28-32 0-56-22-63-47 1 0 3 1 7 1 15 0 22-9 22-20 0-10-7-20-22-20-6 0-20 2-20 21 0 36 29 77 76 77 49 0 92-41 92-94z"><text:p/></draw:path><draw:path draw:style-name="gr3" draw:text-style-name="P27" svg:width="0.21cm" svg:height="0.241cm" svg:x="0.34cm" svg:y="0.059cm" svg:viewBox="0 0 211 242" svg:d="M197 131c7 0 14 0 14-9 0-8-7-8-14-8-60 0-119 0-179 0 5-56 53-97 113-97 21 0 44 0 66 0 7 0 14 0 14-9 0-8-7-8-14-8-23 0-45 0-67 0-72 0-130 55-130 122 0 68 58 120 130 120 22 0 44 0 67 0 7 0 14 0 14-8s-7-8-14-8c-22 0-45 0-66 0-60 0-108-39-113-95 60 0 119 0 179 0z"><text:p/></draw:path><draw:path draw:style-name="gr3" draw:text-style-name="P27" svg:width="0.42cm" svg:height="0.285cm" svg:x="0.72cm" svg:y="-0.001cm" svg:viewBox="0 0 421 286" svg:d="M372 32c3-14 5-19 36-19 9 0 13 0 13-8 0-5-4-5-11-5-19 0-37 0-55 0-11 0-12 0-17 8-51 80-103 159-153 238-11-78-23-157-34-236-1-10-1-10-12-10-19 0-39 0-59 0-7 0-12 0-12 8 0 5 4 5 12 5 6 0 14 0 18 1 8 0 10 2 10 6 0 3 0 4-2 9-18 71-35 141-53 212-5 17-12 30-46 31-2 0-7 2-7 9 0 3 2 5 6 5 13 0 28-2 42-2s29 2 43 2c3 0 7 0 7-9 0-5-4-5-7-5-24 0-29-8-29-18 0-2 0-4 2-9 19-76 38-153 57-228 12 86 25 173 37 259 0 5 2 10 6 10 5 0 8-5 10-8 56-87 113-176 170-265-20 81-40 161-60 240-4 17-6 19-38 19-7 0-12 0-12 9 0 5 5 5 6 5 12 0 41-2 53-2 17 0 35 2 53 2 2 0 7 0 7-9 0-5-4-5-12-5-16 0-27 0-27-7 0-1 0-2 2-9 18-75 37-149 56-224z"><text:p/></draw:path><draw:path draw:style-name="gr3" draw:text-style-name="P27" svg:width="0.107cm" svg:height="0.193cm" svg:x="1.142cm" svg:y="0.15cm" svg:viewBox="0 0 108 194" svg:d="M67 8c0-8-1-8-9-8-18 19-46 19-58 19 0 4 0 7 0 11 7 0 26 0 43-8 0 49 0 99 0 150 0 9 0 13-30 13-3 0-7 0-11 0 0 3 0 6 0 9 5 0 42-1 53-1 9 0 46 1 53 1 0-3 0-6 0-9-4 0-8 0-12 0-29 0-29-4-29-13 0-56 0-110 0-164z"><text:p/></draw:path></draw:g>, während <draw:g text:anchor-type="as-char" svg:y="-0.349cm" draw:z-index="8" draw:name="Form29" draw:style-name="gr1"><svg:title>TexMaths</svg:title><svg:desc>12§display§1 \notin M_1§svg§600§FALSE§</svg:desc><draw:path draw:style-name="gr2" draw:text-style-name="P26" svg:width="1.229cm" svg:height="0.376cm" svg:x="-0.001cm" svg:y="0.02cm" svg:viewBox="0 0 1230 377" svg:d="M615 377c-205 0-410 0-615 0 0-126 0-251 0-377 410 0 819 0 1230 0 0 126 0 251 0 377-205 0-411 0-615 0z"><text:p/></draw:path><draw:path draw:style-name="gr3" draw:text-style-name="P27" svg:width="0.138cm" svg:height="0.278cm" svg:x="0.014cm" svg:y="0.035cm" svg:viewBox="0 0 139 279" svg:d="M86 11c0-11 0-11-9-11-25 26-63 26-77 26 0 5 0 9 0 14 8 0 34 0 55-11 0 72 0 144 0 216 0 16-1 21-38 21-5 0-9 0-13 0 0 4 0 9 0 13 14-1 50-1 67-1s54 0 68 1c0-4 0-9 0-13-5 0-8 0-13 0-38 0-40-5-40-21 0-78 0-156 0-234z"><text:p/></draw:path><draw:path draw:style-name="gr3" draw:text-style-name="P27" svg:width="0.162cm" svg:height="0.42cm" svg:x="0.376cm" svg:y="-0.001cm" svg:viewBox="0 0 163 421" svg:d="M161 17c2-6 2-7 2-9 0-4-3-8-8-8-3 0-6 1-7 4-50 133-98 266-147 400-1 6-1 7-1 8 0 5 4 9 8 9 5 0 6-4 9-11 48-131 96-262 144-393z"><text:p/></draw:path><draw:path draw:style-name="gr3" draw:text-style-name="P27" svg:width="0.21cm" svg:height="0.242cm" svg:x="0.34cm" svg:y="0.088cm" svg:viewBox="0 0 211 243" svg:d="M197 131c7 0 14 0 14-8 0-10-7-10-14-10-60 0-119 0-179 0 5-55 53-96 113-96 21 0 44 0 66 0 7 0 14 0 14-9 0-8-7-8-14-8-23 0-45 0-67 0-72 0-130 54-130 123 0 67 58 120 130 120 22 0 44 0 67 0 7 0 14 0 14-9 0-7-7-7-14-7-22 0-45 0-66 0-60 0-108-41-113-96 60 0 119 0 179 0z"><text:p/></draw:path><draw:path draw:style-name="gr3" draw:text-style-name="P27" svg:width="0.42cm" svg:height="0.285cm" svg:x="0.72cm" svg:y="0.027cm" svg:viewBox="0 0 421 286" svg:d="M372 32c3-15 5-19 36-19 9 0 13 0 13-8 0-5-4-5-11-5-19 0-37 0-55 0-11 0-12 0-17 7-51 80-103 160-153 239-11-78-23-157-34-236-1-10-1-10-12-10-19 0-39 0-59 0-7 0-12 0-12 7 0 6 4 6 12 6 6 0 14 0 18 0 8 1 10 3 10 7 0 2 0 3-2 9-18 71-35 142-53 213-5 16-12 30-46 31-2 0-7 1-7 8 0 4 2 5 6 5 13 0 28-1 42-1s29 1 43 1c3 0 7 0 7-8 0-5-4-5-7-5-24 0-29-9-29-18 0-4 0-5 2-10 19-76 38-152 57-228 12 86 25 173 37 259 0 5 2 10 6 10 5 0 8-5 10-7 56-88 113-177 170-266-20 81-40 161-60 241-4 15-6 19-38 19-7 0-12 0-12 8 0 5 5 5 6 5 12 0 41-1 53-1 17 0 35 1 53 1 2 0 7 0 7-8 0-5-4-5-12-5-16 0-27 0-27-7 0-2 0-3 2-10 18-74 37-149 56-224z"><text:p/></draw:path><draw:path draw:style-name="gr3" draw:text-style-name="P27" svg:width="0.107cm" svg:height="0.195cm" svg:x="1.142cm" svg:y="0.183cm" svg:viewBox="0 0 108 196" svg:d="M67 8c0-8-1-8-9-8-18 18-46 18-58 18 0 4 0 7 0 11 7 0 26 0 43-9 0 51 0 101 0 152 0 10 0 13-30 13-3 0-7 0-11 0 0 4 0 7 0 11 5-1 42-1 53-1 9 0 46 0 53 1 0-4 0-7 0-11-4 0-8 0-12 0-29 0-29-3-29-13 0-55 0-109 0-164z"><text:p/></draw:path></draw:g><text:s/>bedeutet, daß <draw:g text:anchor-type="as-char" svg:y="-0.28cm" draw:z-index="7" draw:name="Form30" draw:style-name="gr1"><svg:title>TexMaths</svg:title><svg:desc>12§display§1§svg§600§FALSE§</svg:desc><draw:path draw:style-name="gr2" draw:text-style-name="P26" svg:width="0.132cm" svg:height="0.235cm" svg:x="-0.001cm" svg:y="0.021cm" svg:viewBox="0 0 133 236" svg:d="M0 0c44 0 88 0 133 0 0 78 0 158 0 236-45 0-89 0-133 0 0-78 0-158 0-236z"><text:p/></draw:path><draw:path draw:style-name="gr3" draw:text-style-name="P27" svg:width="0.135cm" svg:height="0.278cm" svg:x="0.016cm" svg:y="0cm" svg:viewBox="0 0 136 279" svg:d="M85 11c0-10 0-11-10-11-25 27-62 26-75 26 0 5 0 9 0 14 8 0 33 0 55-11 0 72 0 144 0 217 0 15-1 20-39 20-5 0-9 0-14 0 0 5 0 9 0 13 15-1 52-1 68-1s52 0 66 1c0-4 0-8 0-13-3 0-8 0-13 0-37 0-38-5-38-20 0-79 0-157 0-235z"><text:p/></draw:path></draw:g><text:s/>kein Element von <draw:g text:anchor-type="as-char" svg:y="-0.286cm" draw:z-index="6" draw:name="Form31" draw:style-name="gr1"><svg:title>TexMaths</svg:title><svg:desc>12§display§M_1§svg§600§FALSE§</svg:desc><draw:path draw:style-name="gr2" draw:text-style-name="P26" svg:width="0.502cm" svg:height="0.305cm" svg:x="0.002cm" svg:y="0.022cm" svg:viewBox="0 0 503 306" svg:d="M0 0c168 0 335 0 503 0 0 102 0 204 0 306-168 0-335 0-503 0 0-102 0-204 0-306z"><text:p/></draw:path><draw:path draw:style-name="gr3" draw:text-style-name="P27" svg:width="0.419cm" svg:height="0.285cm" svg:x="-0.001cm" svg:y="0cm" svg:viewBox="0 0 420 286" svg:d="M371 32c4-15 4-19 36-19 10 0 13 0 13-8 0-5-5-5-12-5-18 0-36 0-55 0-11 0-11 0-17 8-50 80-101 159-151 238-12-78-23-157-34-236-1-10-2-10-13-10-19 0-38 0-58 0-7 0-12 0-12 8 0 5 4 5 12 5 6 0 14 0 18 1 8 0 10 2 10 6 0 3-1 4-2 9-18 71-35 141-53 212-5 17-12 31-46 33-2 0-7 0-7 7 0 3 2 5 6 5 13 0 28-2 42-2s29 2 43 2c3 0 7 0 7-9 0-3-4-3-7-3-24-2-29-10-29-20 0-2 0-4 2-9 19-76 38-153 57-228 12 86 24 173 36 259 2 6 3 10 8 10 4 0 7-4 8-8 56-88 113-176 169-265-19 81-39 161-60 240-3 17-5 21-37 21-7 0-11 0-11 7 0 5 5 5 6 5 12 0 39-2 51-2 18 0 36 2 52 2 3 0 9 0 9-9 0-3-4-3-12-3-16 0-28 0-28-9 0-1 0-2 3-9 19-75 38-149 56-224z"><text:p/></draw:path><draw:path draw:style-name="gr3" draw:text-style-name="P27" svg:width="0.106cm" svg:height="0.193cm" svg:x="0.42cm" svg:y="0.155cm" svg:viewBox="0 0 107 194" svg:d="M66 8c0-8 0-8-8-8-20 19-46 19-58 19 0 4 0 7 0 11 7 0 26 0 42-8 0 49 0 99 0 150 0 8 0 12-29 12-3 0-8 0-12 0 0 3 0 7 0 10 6 0 42-1 53-1 10 0 47 1 53 1 0-3 0-7 0-10-4 0-7 0-11 0-30 0-30-4-30-12 0-56 0-110 0-164z"><text:p/></draw:path></draw:g><text:s/>ist. Wir werden auch generell für Mengen große lateinische Buchstaben zur Bezeichnung benutzen. Eine andere Schreibweise für eine Menge <draw:g text:anchor-type="as-char" svg:y="-0.286cm" draw:z-index="9" draw:name="Form32" draw:style-name="gr1"><svg:title>TexMaths</svg:title><svg:desc>12§display§M§svg§600§FALSE§</svg:desc><draw:path draw:style-name="gr2" draw:text-style-name="P26" svg:width="0.394cm" svg:height="0.241cm" svg:x="0.002cm" svg:y="0.022cm" svg:viewBox="0 0 395 242" svg:d="M0 0c132 0 263 0 395 0 0 80 0 162 0 242-132 0-263 0-395 0 0-80 0-162 0-242z"><text:p/></draw:path><draw:path draw:style-name="gr3" draw:text-style-name="P27" svg:width="0.42cm" svg:height="0.285cm" svg:x="-0.001cm" svg:y="0cm" svg:viewBox="0 0 421 286" svg:d="M371 32c4-15 4-19 36-19 10 0 14 0 14-8 0-5-5-5-11-5-19 0-37 0-57 0-10 0-10 0-15 8-51 80-102 159-153 238-12-79-23-157-34-236-1-10-1-10-13-10-19 0-38 0-57 0-8 0-12 0-12 8 0 5 3 5 12 5 6 0 13 0 18 1 7 0 9 2 9 6 0 3-1 4-2 9-18 71-35 141-53 212-5 17-12 30-46 31-2 0-7 2-7 9 0 3 2 5 6 5 13 0 28-2 42-2 15 0 29 2 43 2 3 0 8 0 8-9 0-5-5-5-8-5-24 0-28-8-28-18 0-3 0-4 1-9 19-76 38-153 57-228 12 86 24 173 38 259 0 5 1 10 6 10 4 0 7-5 9-8 56-88 112-176 169-265-20 81-40 160-61 240-3 16-4 19-38 19-6 0-11 0-11 9 0 5 5 5 6 5 12 0 41-2 52-2 18 0 36 2 53 2 2 0 8 0 8-9 0-5-3-5-12-5-15 0-27 0-27-7 0-2 0-2 2-11 19-74 38-147 56-222z"><text:p/></draw:path></draw:g><text:s/>ist</text:p>
      <text:p text:style-name="Standard"/>
      <text:p text:style-name="Standard"><text:tab/><draw:frame draw:style-name="fr1" draw:name="Objekt21" text:anchor-type="as-char" svg:y="-0.402cm" svg:width="1.787cm" svg:height="0.519cm" draw:z-index="78"><draw:object xlink:href="./Object 21" xlink:type="simple" xlink:show="embed" xlink:actuate="onLoad"/><draw:image xlink:href="./ObjectReplacements/Object 21" xlink:type="simple" xlink:show="embed" xlink:actuate="onLoad"/></draw:frame>.</text:p>
      <text:p text:style-name="Standard"/>
      <text:p text:style-name="Standard">Wir lesen dieses Symbol folgendermaßen: „<draw:frame draw:style-name="fr1" draw:name="Objekt22" text:anchor-type="as-char" svg:y="-0.377cm" svg:width="0.42cm" svg:height="0.469cm" draw:z-index="79"><draw:object xlink:href="./Object 22" xlink:type="simple" xlink:show="embed" xlink:actuate="onLoad"/><draw:image xlink:href="./ObjectReplacements/Object 22" xlink:type="simple" xlink:show="embed" xlink:actuate="onLoad"/></draw:frame> ist die Menge aller Elemente <draw:g text:anchor-type="as-char" svg:y="-0.189cm" draw:z-index="12" draw:name="Form35" draw:style-name="gr1"><svg:title>TexMaths</svg:title><svg:desc>12§display§x§svg§600§FALSE§</svg:desc><draw:path draw:style-name="gr2" draw:text-style-name="P26" svg:width="0.176cm" svg:height="0.144cm" svg:x="0.008cm" svg:y="0.022cm" svg:viewBox="0 0 177 145" svg:d="M0 0c59 0 118 0 177 0 0 48 0 97 0 145-59 0-118 0-177 0 0-48 0-97 0-145z"><text:p/></draw:path><draw:path draw:style-name="gr3" draw:text-style-name="P27" svg:width="0.207cm" svg:height="0.188cm" svg:x="-0.001cm" svg:y="0cm" svg:viewBox="0 0 208 189" svg:d="M128 59c2-11 12-49 41-49 2 0 12 0 21 4-12 3-20 14-20 23 0 7 5 15 15 15s23-8 23-24c0-22-25-28-38-28-26 0-40 22-45 32-11-28-32-32-44-32-44 0-68 54-68 65 0 4 4 4 5 4 4 0 5 0 6-5 15-45 42-54 55-54 9 0 23 3 23 27 0 13-7 41-23 99-6 26-20 43-39 43-3 0-12 0-21-5 11-2 20-10 20-23 0-10-9-14-16-14-12 0-23 11-23 24 0 19 22 28 40 28 27 0 43-29 44-33 5 16 20 33 44 33 43 0 67-54 67-65 0-4-4-4-5-4-3 0-5 1-6 5-13 45-42 54-55 54-17 0-22-13-22-28 0-8 3-18 6-36 5-19 10-37 15-56z"><text:p/></draw:path></draw:g>, die Eigenschaft <draw:g text:anchor-type="as-char" svg:y="-0.282cm" draw:z-index="11" draw:name="Form36" draw:style-name="gr1"><svg:title>TexMaths</svg:title><svg:desc>12§display§E§svg§600§FALSE§</svg:desc><draw:path draw:style-name="gr2" draw:text-style-name="P26" svg:width="0.275cm" svg:height="0.239cm" svg:x="0.005cm" svg:y="0.021cm" svg:viewBox="0 0 276 240" svg:d="M0 0c92 0 184 0 276 0 0 80 0 160 0 240-92 0-184 0-276 0 0-80 0-160 0-240z"><text:p/></draw:path><draw:path draw:style-name="gr3" draw:text-style-name="P27" svg:width="0.302cm" svg:height="0.282cm" svg:x="-0.001cm" svg:y="0cm" svg:viewBox="0 0 303 283" svg:d="M280 185c0-1 1-2 1-5 0-1 0-4-5-4-3 0-5 2-5 4-27 62-43 90-113 90-20 0-41 0-61 0-6 0-6 0-10 0-3-1-4-1-4-5 0-1 0-1 2-9 8-37 18-76 27-114 14 0 28 0 42 0 35 0 35 8 35 19 0 3 0 7-4 20 0 3-1 4-1 5 0 3 3 5 6 5 4 0 5-2 6-8 8-33 17-65 24-97 0-2-2-5-5-5s-5 3-6 7c-8 33-16 42-54 42-13 0-26 0-39 0 8-33 17-67 25-100 4-16 5-17 22-17 20 0 39 0 58 0 52 0 65 12 65 47 0 9 0 10-3 21 0 3 0 6 0 9 0 1 2 4 5 4 5 0 5-2 6-10 3-25 6-49 9-73 1-11-2-11-11-11-71 0-140 0-211 0-8 0-13 0-13 8 0 5 4 5 12 5 16 0 28 0 28 7 0 3 0 3-3 11-19 73-37 147-55 220-5 15-5 19-38 19-7 0-12 0-12 8 0 5 4 5 12 5 72 0 145 0 216 0 10 0 10 0 14-7 13-30 25-60 38-91z"><text:p/></draw:path></draw:g><text:s/>besitzen“. Die oben erklärte Menge <draw:g text:anchor-type="as-char" svg:y="-0.298cm" draw:z-index="13" draw:name="Form37" draw:style-name="gr1"><svg:title>TexMaths</svg:title><svg:desc>12§display§A_1§svg§600§FALSE§</svg:desc><draw:path draw:style-name="gr2" draw:text-style-name="P26" svg:width="0.409cm" svg:height="0.319cm" svg:x="0.006cm" svg:y="0.02cm" svg:viewBox="0 0 410 320" svg:d="M206 320c-69 0-138 0-206 0 0-107 0-213 0-320 137 0 273 0 410 0 0 107 0 213 0 320-69 0-137 0-204 0z"><text:p/></draw:path><draw:path draw:style-name="gr3" draw:text-style-name="P27" svg:width="0.287cm" svg:height="0.298cm" svg:x="-0.001cm" svg:y="-0.001cm" svg:viewBox="0 0 288 299" svg:d="M61 252c-17 27-33 33-51 34-5 1-10 1-10 9 0 2 2 4 6 4 11 0 24-1 36-1 14 0 29 1 42 1 2 0 8 0 8-7 0-5-3-6-7-6-10 0-19-3-19-14 0-5 2-10 6-16 9-18 20-36 31-54 35 0 70 0 105 0 2 10 8 66 8 71 0 12-22 13-30 13-6 0-11 0-11 9 0 4 5 4 6 4 17 0 35-1 53-1 9 0 36 1 45 1 3 0 9 0 9-8 0-5-5-5-10-5-26 0-26-2-28-14-7-86-15-174-24-261-1-9-1-11-8-11s-8 4-11 7c-49 82-98 163-146 245zM111 190c28-46 56-92 83-137 4 45 8 91 13 137-32 0-64 0-96 0z"><text:p/></draw:path><draw:path draw:style-name="gr3" draw:text-style-name="P27" svg:width="0.106cm" svg:height="0.194cm" svg:x="0.331cm" svg:y="0.169cm" svg:viewBox="0 0 107 195" svg:d="M66 8c0-8-1-8-8-8-20 18-46 19-58 19 0 4 0 6 0 10 6 0 26 0 42-7 0 49 0 99 0 149 0 10 0 13-29 13-3 0-8 0-12 0 0 4 0 8 0 11 6 0 42-1 53-1 9 0 45 1 53 1 0-3 0-7 0-11-4 0-8 0-11 0-30 0-30-3-30-13 0-55 0-109 0-163z"><text:p/></draw:path></draw:g><text:s/>ist in dieser Schreibweise formuliert <draw:g text:anchor-type="as-char" svg:y="-0.314cm" draw:z-index="14" draw:name="Form38" draw:style-name="gr1"><svg:title>TexMaths</svg:title><svg:desc>12§display§A_1=\{p \mid p \text{ ist eine Aussage }\}§svg§600§FALSE§</svg:desc><draw:path draw:style-name="gr2" draw:text-style-name="P26" svg:width="5.416cm" svg:height="0.375cm" svg:x="0.006cm" svg:y="0.022cm" svg:viewBox="0 0 5417 376" svg:d="M0 0c1806 0 3611 0 5417 0 0 125 0 251 0 376-1806 0-3611 0-5417 0 0-125 0-251 0-376z"><text:p/></draw:path><draw:path draw:style-name="gr3" draw:text-style-name="P27" svg:width="0.288cm" svg:height="0.3cm" svg:x="-0.001cm" svg:y="0.014cm" svg:viewBox="0 0 289 301" svg:d="M61 251c-17 29-33 35-51 36-6 0-10 0-10 9 0 2 2 5 6 5 11 0 24-3 36-3 14 0 29 3 42 3 2 0 8 0 8-9 0-5-3-5-7-5-9-1-19-5-19-15 0-5 2-10 6-16 11-17 20-35 31-52 36 0 71 0 107 0 0 8 6 65 6 69 0 13-22 14-30 14-6 0-11 0-11 9 0 5 4 3 6 5 18 0 36-3 53-3 11 0 37 3 48 3 2 0 7 0 7-10 0-4-3-4-9-4-27 0-27-3-28-15-8-87-17-175-25-262-1-9-1-10-9-10-6 0-8 2-10 7-50 82-98 164-147 244zM112 191c27-47 55-94 82-139 5 45 10 92 15 139-33 0-65 0-97 0z"><text:p/></draw:path><draw:path draw:style-name="gr3" draw:text-style-name="P27" svg:width="0.107cm" svg:height="0.195cm" svg:x="0.332cm" svg:y="0.183cm" svg:viewBox="0 0 108 196" svg:d="M67 8c0-7-1-8-8-8-19 19-47 19-59 19 0 4 0 7 0 11 7 0 26 0 43-8 0 49 0 99 0 150 0 10 0 13-30 13-3 0-7 0-11 0 0 4 0 7 0 11 6 0 42-1 53-1 9 0 46 1 53 1 0-4 0-7 0-11-4 0-7 0-11 0-30 0-30-3-30-13 0-55 0-109 0-164z"><text:p/></draw:path><draw:path draw:style-name="gr3" draw:text-style-name="P27" svg:width="0.28cm" svg:height="0.098cm" svg:x="0.63cm" svg:y="0.161cm" svg:viewBox="0 0 281 99" svg:d="M266 17c6 0 15 0 15-9 0-8-9-8-13-8-84 0-170 0-254 0-6 0-14 0-14 8 0 9 8 9 14 9 84 0 168 0 252 0zM268 99c4 0 13 0 13-9 0-8-9-8-15-8-84 0-168 0-252 0-6 0-14 0-14 8 0 9 8 9 14 9 84 0 170 0 254 0z"><text:p/></draw:path><draw:path draw:style-name="gr3" draw:text-style-name="P27" svg:width="0.149cm" svg:height="0.419cm" svg:x="1.082cm" svg:y="0cm" svg:viewBox="0 0 150 420" svg:d="M89 56c0-16 11-44 57-46 2-2 4-3 4-5 0-5-4-5-8-5-42 0-81 22-81 53s0 64 0 96c0 16 0 29-17 43-15 12-31 14-40 14-3 0-4 2-4 4 0 3 2 3 7 4 28 1 48 17 53 37 1 5 1 6 1 21 0 27 0 55 0 83 0 18 0 31 19 48 17 12 45 17 62 17 4 0 8 0 8-5 0-4-2-4-7-5-27-1-47-15-53-36-1-4-1-5-1-21 0-28 0-57 0-87 0-20-4-27-17-40-8-10-20-13-32-16 34-9 49-28 49-53 0-33 0-67 0-101z"><text:p/></draw:path><draw:path draw:style-name="gr3" draw:text-style-name="P27" svg:width="0.22cm" svg:height="0.265cm" svg:x="1.249cm" svg:y="0.13cm" svg:viewBox="0 0 221 266" svg:d="M32 236c-3 14-3 18-22 18-5 0-10 0-10 7 0 3 2 5 6 5 11 0 23-2 35-2 14 0 29 2 42 2 2 0 7 0 7-9 0-3-4-3-10-3-21 0-21-4-21-8s18-72 21-83c5 12 17 27 39 27 49 0 102-61 102-123 0-39-24-67-57-67-21 0-42 14-55 31-5-23-23-31-38-31-19 0-28 16-31 24-8 14-14 40-14 41 0 4 5 4 6 4 4 0 4 0 6-10 8-30 16-51 32-51 7 0 13 4 13 21 0 9-1 13-3 20-15 63-32 125-48 187zM107 54c3-11 14-23 21-29 16-13 28-17 35-17 17 0 27 15 27 40 0 24-14 73-22 90-14 29-34 44-49 44-29 0-34-35-34-38 0-1 0-2 1-7 8-28 14-55 21-83z"><text:p/></draw:path><draw:path draw:style-name="gr3" draw:text-style-name="P27" svg:width="0.016cm" svg:height="0.419cm" svg:x="1.643cm" svg:y="0cm" svg:viewBox="0 0 17 420" svg:d="M17 16c0-9 0-16-9-16-8 0-8 7-8 16 0 129 0 258 0 388 0 8 0 16 8 16 9 0 9-8 9-16 0-130 0-259 0-388z"><text:p/></draw:path><draw:path draw:style-name="gr3" draw:text-style-name="P27" svg:width="0.219cm" svg:height="0.265cm" svg:x="1.813cm" svg:y="0.13cm" svg:viewBox="0 0 220 266" svg:d="M32 236c-3 14-4 18-22 18-5 0-10 0-10 7 0 3 2 5 5 5 12 0 24-2 36-2 13 0 27 2 42 2 1 0 7 0 7-9 0-3-5-3-10-3-21 0-21-4-21-8s18-72 20-83c6 12 18 27 40 27 48 0 101-61 101-123 0-39-24-67-57-67-20 0-41 14-55 31-4-23-22-31-37-31-19 0-28 16-31 24-9 14-14 40-14 41 0 4 4 4 5 4 5 0 5 0 7-10 8-30 16-51 32-51 7 0 13 4 13 21 0 9-1 13-4 20-15 63-31 125-47 187zM107 54c2-11 14-23 21-29 15-13 27-17 34-17 17 0 28 15 28 40 0 24-15 73-22 90-14 29-35 44-50 44-28 0-34-35-34-38 0-1 0-2 1-7 7-28 15-55 22-83z"><text:p/></draw:path><draw:path draw:style-name="gr3" draw:text-style-name="P27" svg:width="0.089cm" svg:height="0.28cm" svg:x="2.193cm" svg:y="0.034cm" svg:viewBox="0 0 90 281" svg:d="M60 96c-19 1-40 3-59 5 0 4 0 8 0 13 28 0 31 3 31 23 0 37 0 75 0 112 0 19-4 19-32 19 0 5 0 10 0 13 13-1 36-2 46-2 15 0 30 1 44 2 0-3 0-8 0-13-28 0-30-2-30-19 0-51 0-102 0-153zM62 23c0-13-10-23-22-23-14 0-23 12-23 23s9 21 23 21c12 0 22-8 22-21z"><text:p/></draw:path><draw:path draw:style-name="gr3" draw:text-style-name="P27" svg:width="0.137cm" svg:height="0.191cm" svg:x="2.31cm" svg:y="0.127cm" svg:viewBox="0 0 138 192" svg:d="M74 107c9 1 44 8 44 38 0 22-15 39-48 39-35 0-51-24-58-60-1-6-2-7-6-7-6 0-6 2-6 10 0 18 0 36 0 56 0 7 0 9 5 9 2 0 2 0 11-8 1 0 1-1 8-10 18 18 37 18 46 18 49 0 68-27 68-57 0-23-12-35-18-41-13-13-30-17-48-19-23-5-52-11-52-35 0-15 11-33 47-33 47 0 49 39 51 52 0 4 3 4 4 4 5 0 5-3 5-11 0-15 0-28 0-42 0-8 0-10-5-10-1 0-2 0-8 5-1 1-5 5-7 6-16-11-33-11-40-11-50 0-67 28-67 52 0 14 7 26 18 35 14 12 25 14 56 20z"><text:p/></draw:path><draw:path draw:style-name="gr3" draw:text-style-name="P27" svg:width="0.131cm" svg:height="0.261cm" svg:x="2.47cm" svg:y="0.057cm" svg:viewBox="0 0 132 262" svg:d="M65 91c20 0 39 0 60 0 0-4 0-9 0-13-21 0-40 0-60 0 0-26 0-52 0-78-4 0-7 0-11 0 0 35-13 79-54 82 0 2 0 6 0 9 12 0 24 0 36 0 0 39 0 77 0 116 0 50 38 55 54 55 30 0 42-30 42-55 0-9 0-17 0-24-4 0-7 0-11 0 0 7 0 14 0 23 0 30-12 46-27 46-29 0-29-38-29-44 0-40 0-78 0-117z"><text:p/></draw:path><draw:path draw:style-name="gr3" draw:text-style-name="P27" svg:width="0.162cm" svg:height="0.191cm" svg:x="2.778cm" svg:y="0.127cm" svg:viewBox="0 0 163 192" svg:d="M35 82c2-63 38-74 53-74 43 0 48 58 48 74-34 0-68 0-101 0zM35 91c39 0 78 0 117 0 10 0 11 0 11-9 0-41-23-82-75-82-50 0-88 43-88 95 0 56 44 97 92 97 52 0 71-45 71-54 0-5-3-5-6-5s-5 3-5 6c-15 44-52 44-57 44-21 0-37-14-47-29-13-21-13-48-13-63z"><text:p/></draw:path><draw:path draw:style-name="gr3" draw:text-style-name="P27" svg:width="0.089cm" svg:height="0.28cm" svg:x="2.967cm" svg:y="0.034cm" svg:viewBox="0 0 90 281" svg:d="M60 96c-19 1-40 3-59 5 0 4 0 8 0 13 28 0 31 3 31 23 0 37 0 75 0 112 0 19-4 19-32 19 0 5 0 10 0 13 13-1 36-2 46-2 15 0 30 1 44 2 0-3 0-8 0-13-28 0-30-2-30-19 0-51 0-102 0-153zM62 23c0-13-10-23-22-23-14 0-23 12-23 23s9 21 23 21c12 0 22-8 22-21z"><text:p/></draw:path><draw:path draw:style-name="gr3" draw:text-style-name="P27" svg:width="0.211cm" svg:height="0.185cm" svg:x="3.083cm" svg:y="0.13cm" svg:viewBox="0 0 212 186" svg:d="M32 41c0 37 0 74 0 113 0 19-3 19-32 19 0 4 0 9 0 13 14-1 36-2 48-2 11 0 32 1 47 2 0-4 0-9 0-13-28 0-33 0-33-19 0-27 0-53 0-78 0-44 30-68 57-68 26 0 31 23 31 47 0 33 0 65 0 99 0 19-5 19-32 19 0 4 0 9 0 13 14-1 36-2 46-2 12 0 34 1 48 2 0-4 0-9 0-13-22 0-32 0-33-13 0-28 0-54 0-81 0-36 0-49-13-63-5-8-20-16-44-16-31 0-51 18-62 44 0-14 0-30 0-44-20 1-40 4-60 5 0 5 0 8 0 13 30 0 32 2 32 23z"><text:p/></draw:path><draw:path draw:style-name="gr3" draw:text-style-name="P27" svg:width="0.162cm" svg:height="0.191cm" svg:x="3.316cm" svg:y="0.127cm" svg:viewBox="0 0 163 192" svg:d="M35 82c2-63 38-74 53-74 43 0 48 58 48 74-34 0-68 0-101 0zM35 91c39 0 78 0 117 0 10 0 11 0 11-9 0-41-23-82-75-82-50 0-88 43-88 95 0 56 44 97 92 97 52 0 71-45 71-54 0-5-3-5-6-5s-5 3-5 6c-15 44-52 44-57 44-21 0-37-14-47-29-13-21-13-48-13-63z"><text:p/></draw:path><draw:path draw:style-name="gr3" draw:text-style-name="P27" svg:width="0.287cm" svg:height="0.3cm" svg:x="3.646cm" svg:y="0.014cm" svg:viewBox="0 0 288 301" svg:d="M154 8c-3-6-3-8-10-8s-8 2-10 8c-28 83-58 167-87 250-7 22-25 28-47 29 0 5 0 10 0 14 10-2 28-3 42-3 13 0 36 1 49 3 0-4 0-9 0-14-21 0-32-11-32-21 0-2 1-4 1-6 6-18 13-36 19-54 35 0 70 0 105 0 7 20 15 42 22 62 0 2 2 5 2 6 0 13-24 13-35 13 0 5 0 10 0 14 14-3 44-3 60-3 18 0 37 1 55 3 0-4 0-9 0-14-2 0-5 0-7 0-25 0-31-3-36-17-30-86-61-174-91-262zM132 55c16 46 31 92 47 137-31 0-64 0-95 0 16-45 32-91 48-137z"><text:p/></draw:path><draw:path draw:style-name="gr3" draw:text-style-name="P27" svg:width="0.211cm" svg:height="0.189cm" svg:x="3.962cm" svg:y="0.13cm" svg:viewBox="0 0 212 190" svg:d="M151 153c0 12 0 24 0 37 21-1 41-2 61-4 0-4 0-9 0-13-30 0-33-4-33-24 0-50 0-100 0-149-21 1-41 4-61 5 0 5 0 8 0 13 28 0 32 2 32 23 0 25 0 49 0 74 0 38-20 67-50 67-36 0-38-21-38-43 0-46 0-92 0-139-20 1-42 4-62 5 0 5 0 8 0 13 32 0 32 1 32 38 0 21 0 41 0 63 0 32 0 71 65 71 24 0 42-11 54-37z"><text:p/></draw:path><draw:path draw:style-name="gr3" draw:text-style-name="P27" svg:width="0.137cm" svg:height="0.191cm" svg:x="4.197cm" svg:y="0.127cm" svg:viewBox="0 0 138 192" svg:d="M73 107c10 1 45 8 45 38 0 22-16 39-48 39-36 0-51-24-59-60-1-6-1-7-6-7s-5 2-5 10c0 18 0 36 0 56 0 7 0 9 5 9 1 0 2 0 9-8 2 0 2-1 9-10 19 18 38 18 47 18 48 0 68-27 68-57 0-23-13-35-18-41-14-13-31-17-48-19-24-5-52-11-52-35 0-15 11-33 47-33 47 0 48 39 49 52 0 4 4 4 5 4 6 0 6-3 6-11 0-15 0-28 0-42 0-8 0-10-5-10-2 0-3 0-8 5-1 1-6 5-7 6-16-11-34-11-40-11-51 0-67 28-67 52 0 14 6 26 18 35 13 12 25 14 55 20z"><text:p/></draw:path><draw:path draw:style-name="gr3" draw:text-style-name="P27" svg:width="0.137cm" svg:height="0.191cm" svg:x="4.362cm" svg:y="0.127cm" svg:viewBox="0 0 138 192" svg:d="M74 107c9 1 44 8 44 38 0 22-15 39-47 39-36 0-52-24-59-60-1-6-2-7-6-7-6 0-6 2-6 10 0 18 0 36 0 56 0 7 0 9 5 9 2 0 2 0 11-8 1 0 1-1 8-10 18 18 37 18 47 18 48 0 67-27 67-57 0-23-12-35-18-41-13-13-30-17-48-19-23-5-52-11-52-35 0-15 11-33 47-33 47 0 49 39 51 52 0 4 3 4 4 4 5 0 5-3 5-11 0-15 0-28 0-42 0-8 0-10-5-10-1 0-2 0-8 5-1 1-5 5-7 6-16-11-33-11-40-11-50 0-67 28-67 52 0 14 7 26 18 35 14 12 25 14 56 20z"><text:p/></draw:path><draw:path draw:style-name="gr3" draw:text-style-name="P27" svg:width="0.189cm" svg:height="0.191cm" svg:x="4.533cm" svg:y="0.127cm" svg:viewBox="0 0 190 192" svg:d="M122 156c3 17 14 35 34 35 8 0 34-6 34-41 0-8 0-15 0-23-4 0-6 0-10 0 0 8 0 15 0 23 0 25-11 28-16 28-14 0-15-19-15-22 0-29 0-56 0-84 0-17 0-34-16-49-15-17-37-23-57-23-35 0-64 19-64 47 0 13 8 20 19 20 12 0 21-8 21-19 0-6-3-19-22-20 11-15 31-20 46-20 20 0 44 17 44 55 0 4 0 9 0 15-22 1-52 3-78 16-31 14-42 36-42 54 0 35 41 44 67 44 28 0 48-17 55-36zM120 87c0 13 0 27 0 42 0 40-30 55-49 55-22 0-39-16-39-36 0-23 18-58 88-61z"><text:p/></draw:path><draw:path draw:style-name="gr3" draw:text-style-name="P27" svg:width="0.191cm" svg:height="0.275cm" svg:x="4.738cm" svg:y="0.125cm" svg:viewBox="0 0 192 276" svg:d="M82 118c-38 0-38-42-38-52 0-11 2-24 8-35 3-5 13-17 30-17 37 0 37 42 37 52 0 11-1 25-7 35-4 6-14 17-30 17zM32 135c0-2 0-12 8-21 16 12 33 13 42 13 39 0 68-28 68-61 0-16-7-31-18-41 16-14 31-15 38-15 2 0 4 0 5 0-5 1-7 6-7 10 0 8 6 14 12 14 5 0 12-4 12-14 0-7-5-20-22-20-8 0-26 2-44 19-18-13-35-14-44-14-40 0-69 29-69 61 0 18 10 35 21 43-6 6-14 21-14 35 0 13 5 29 18 38-25 7-38 25-38 40 0 30 42 54 92 54 51 0 94-21 94-55 0-13-5-35-26-46-23-12-47-12-74-12-10 0-28 0-31-1-13-1-23-14-23-27zM94 267c-44 0-72-22-72-45 0-18 15-33 34-34 9 0 17 0 26 0 36 0 82 0 82 34 0 23-30 45-70 45z"><text:p/></draw:path><draw:path draw:style-name="gr3" draw:text-style-name="P27" svg:width="0.162cm" svg:height="0.191cm" svg:x="4.948cm" svg:y="0.127cm" svg:viewBox="0 0 163 192" svg:d="M36 82c2-63 38-74 53-74 43 0 47 58 47 74-34 0-66 0-100 0zM36 91c40 0 78 0 118 0 8 0 9 0 9-9 0-41-21-82-74-82-49 0-89 43-89 95 0 56 44 97 94 97 51 0 69-45 69-54 0-5-2-5-5-5s-4 3-6 6c-14 44-52 44-56 44-22 0-38-14-48-29-12-21-12-48-12-63z"><text:p/></draw:path><draw:path draw:style-name="gr3" draw:text-style-name="P27" svg:width="0.149cm" svg:height="0.419cm" svg:x="5.295cm" svg:y="0cm" svg:viewBox="0 0 150 420" svg:d="M61 363c0 17-11 44-57 47-2 1-4 2-4 5 0 5 5 5 8 5 41 0 81-21 81-53s0-64 0-97c0-15 0-28 17-43 15-12 31-13 40-13 3-1 4-2 4-4 0-4-2-4-7-4-28-2-48-17-53-38-1-5-1-6-1-20 0-28 0-55 0-83 0-18 0-31-19-48-18-13-47-17-62-17-3 0-8 0-8 5 0 3 2 3 7 5 27 1 47 14 53 36 1 3 1 4 1 20 0 29 0 58 0 88 0 19 4 26 17 40 8 9 20 13 32 16-33 9-49 28-49 52 0 34 0 67 0 101z"><text:p/></draw:path></draw:g>. Die Menge <draw:g text:anchor-type="as-char" svg:y="-0.286cm" draw:z-index="15" draw:name="Form39" draw:style-name="gr1"><svg:title>TexMaths</svg:title><svg:desc>12§display§M_1§svg§600§FALSE§</svg:desc><draw:path draw:style-name="gr2" draw:text-style-name="P26" svg:width="0.502cm" svg:height="0.305cm" svg:x="0.002cm" svg:y="0.022cm" svg:viewBox="0 0 503 306" svg:d="M0 0c168 0 335 0 503 0 0 102 0 204 0 306-168 0-335 0-503 0 0-102 0-204 0-306z"><text:p/></draw:path><draw:path draw:style-name="gr3" draw:text-style-name="P27" svg:width="0.419cm" svg:height="0.285cm" svg:x="-0.001cm" svg:y="0cm" svg:viewBox="0 0 420 286" svg:d="M371 32c4-15 4-19 36-19 10 0 13 0 13-8 0-5-5-5-12-5-18 0-36 0-55 0-11 0-11 0-17 8-50 80-101 159-151 238-12-78-23-157-34-236-1-10-2-10-13-10-19 0-38 0-58 0-7 0-12 0-12 8 0 5 4 5 12 5 6 0 14 0 18 1 8 0 10 2 10 6 0 3-1 4-2 9-18 71-35 141-53 212-5 17-12 31-46 33-2 0-7 0-7 7 0 3 2 5 6 5 13 0 28-2 42-2s29 2 43 2c3 0 7 0 7-9 0-3-4-3-7-3-24-2-29-10-29-20 0-2 0-4 2-9 19-76 38-153 57-228 12 86 24 173 36 259 2 6 3 10 8 10 4 0 7-4 8-8 56-88 113-176 169-265-19 81-39 161-60 240-3 17-5 21-37 21-7 0-11 0-11 7 0 5 5 5 6 5 12 0 39-2 51-2 18 0 36 2 52 2 3 0 9 0 9-9 0-3-4-3-12-3-16 0-28 0-28-9 0-1 0-2 3-9 19-75 38-149 56-224z"><text:p/></draw:path><draw:path draw:style-name="gr3" draw:text-style-name="P27" svg:width="0.106cm" svg:height="0.193cm" svg:x="0.42cm" svg:y="0.155cm" svg:viewBox="0 0 107 194" svg:d="M66 8c0-8 0-8-8-8-20 19-46 19-58 19 0 4 0 7 0 11 7 0 26 0 42-8 0 49 0 99 0 150 0 8 0 12-29 12-3 0-8 0-12 0 0 3 0 7 0 10 6 0 42-1 53-1 10 0 47 1 53 1 0-3 0-7 0-10-4 0-7 0-11 0-30 0-30-4-30-12 0-56 0-110 0-164z"><text:p/></draw:path></draw:g><text:s/>kann mit Hilfe dieser Symbol als</text:p>
      <text:p text:style-name="Standard"/>
      <text:p text:style-name="Standard"><text:tab/><draw:g text:anchor-type="as-char" svg:y="-0.314cm" draw:z-index="10" draw:name="Form40" draw:style-name="gr1"><svg:title>TexMaths</svg:title><svg:desc>12§display§M_1=\{x \mid x, \text { natürliche Zahl und } 2&lt;x&lt;10\}§svg§600§FALSE§</svg:desc><draw:path draw:style-name="gr2" draw:text-style-name="P26" svg:width="8.451cm" svg:height="0.376cm" svg:x="0.002cm" svg:y="0.021cm" svg:viewBox="0 0 8452 377" svg:d="M4227 377c-1409 0-2818 0-4227 0 0-126 0-251 0-377 2818 0 5634 0 8452 0 0 126 0 251 0 377-1409 0-2818 0-4225 0z"><text:p/></draw:path><draw:path draw:style-name="gr3" draw:text-style-name="P27" svg:width="0.421cm" svg:height="0.285cm" svg:x="-0.001cm" svg:y="0.028cm" svg:viewBox="0 0 422 286" svg:d="M373 32c4-15 4-19 36-19 10 0 13 0 13-8 0-5-3-5-10-5-20 0-38 0-57 0-11 0-11 0-15 7-52 80-104 160-155 239-11-78-22-157-33-236-1-10-2-10-13-10-19 0-38 0-57 0-9 0-14 0-14 7 0 6 4 6 12 6 6 0 14 0 20 0 6 1 8 3 8 7 0 2 0 3-1 9-18 71-36 142-54 213-4 16-11 30-46 31-1 0-7 1-7 8 0 4 2 5 6 5 13 0 28-1 42-1s30 1 43 1c3 0 9 0 9-8 0-5-5-5-9-5-24 0-29-9-29-18 0-4 2-5 3-10 19-76 38-152 57-228 12 86 24 173 36 259 2 5 2 10 6 10 5 0 8-5 10-7 56-88 114-177 170-266-20 81-39 161-60 241-3 15-4 19-38 19-7 0-12 0-12 8 0 5 6 5 7 5 11 0 40-1 52-1 18 0 36 1 53 1 2 0 8 0 8-8 0-5-4-5-12-5-16 0-28 0-28-7 0-2 0-3 3-10 19-74 37-149 56-224z"><text:p/></draw:path><draw:path draw:style-name="gr3" draw:text-style-name="P27" svg:width="0.106cm" svg:height="0.195cm" svg:x="0.422cm" svg:y="0.183cm" svg:viewBox="0 0 107 196" svg:d="M67 8c0-8-1-8-9-8-20 18-46 18-58 18 0 4 0 7 0 11 7 0 26 0 43-9 0 51 0 101 0 152 0 10 0 13-30 13-3 0-7 0-11 0 0 4 0 7 0 11 5-1 41-1 52-1 10 0 47 0 53 1 0-4 0-7 0-11-4 0-7 0-11 0-29 0-29-3-29-13 0-55 0-109 0-164z"><text:p/></draw:path><draw:path draw:style-name="gr3" draw:text-style-name="P27" svg:width="0.28cm" svg:height="0.099cm" svg:x="0.72cm" svg:y="0.16cm" svg:viewBox="0 0 281 100" svg:d="M266 18c6 0 15-1 15-10 0-8-9-8-15-8-84 0-168 0-252 0-6 0-14 0-14 8 0 9 8 10 14 10 84 0 168 0 252 0zM266 100c6 0 15 0 15-9s-9-9-15-9c-84 0-168 0-252 0-6 0-14 0-14 9s8 9 14 9c84 0 168 0 252 0z"><text:p/></draw:path><draw:path draw:style-name="gr3" draw:text-style-name="P27" svg:width="0.148cm" svg:height="0.42cm" svg:x="1.172cm" svg:y="-0.001cm" svg:viewBox="0 0 149 421" svg:d="M89 56c0-16 11-44 56-46 3 0 4-3 4-5 0-5-3-5-7-5-42 0-81 22-82 53 0 31 0 64 0 96 0 17 0 30-17 43-14 14-30 14-39 15-3 0-4 1-4 3 0 5 2 5 6 5 28 3 48 16 53 37 1 4 1 5 1 21 0 28 0 55 0 83 0 18 0 31 20 47 17 13 45 18 62 18 4 0 7 0 7-5s-3-5-6-5c-27-1-48-16-53-36-1-5-1-5-1-20 0-29 0-59 0-89 0-20-4-27-17-39-10-9-22-13-34-17 35-9 51-28 51-53 0-33 0-67 0-101z"><text:p/></draw:path><draw:path draw:style-name="gr3" draw:text-style-name="P27" svg:width="0.209cm" svg:height="0.19cm" svg:x="1.365cm" svg:y="0.129cm" svg:viewBox="0 0 210 191" svg:d="M128 59c3-11 14-49 42-49 3 0 12 0 22 4-12 3-20 14-20 23 0 7 4 16 15 16 10 0 23-9 23-25 0-22-25-28-38-28-26 0-40 23-45 32-11-27-33-32-45-32-45 0-69 54-69 65 0 5 4 4 5 5 4 0 5-1 6-5 14-45 42-55 56-55 9 0 23 3 23 27 0 13-7 42-23 101-7 27-21 44-39 44-4 0-13 0-22-5 11-3 21-11 21-23s-10-15-16-15c-13 0-24 11-24 24 0 20 22 28 40 28 27 0 43-30 44-32 5 15 20 32 46 32 43 0 67-54 67-65 0-3-4-3-5-3-4 0-5 1-5 3-14 46-43 56-56 56-17 0-24-14-24-28 0-10 3-18 7-37 5-20 10-39 14-58z"><text:p/></draw:path><draw:path draw:style-name="gr3" draw:text-style-name="P27" svg:width="0.016cm" svg:height="0.42cm" svg:x="1.761cm" svg:y="-0.001cm" svg:viewBox="0 0 17 421" svg:d="M17 16c0-8 0-16-9-16-8 0-8 8-8 16 0 129 0 259 0 389 0 7 0 16 8 16 9 0 9-9 9-16 0-130 0-260 0-389z"><text:p/></draw:path><draw:path draw:style-name="gr3" draw:text-style-name="P27" svg:width="0.209cm" svg:height="0.19cm" svg:x="1.957cm" svg:y="0.129cm" svg:viewBox="0 0 210 191" svg:d="M128 59c3-11 12-49 42-49 3 0 12 0 21 4-11 3-19 14-19 23 0 7 3 16 15 16 10 0 23-9 23-25 0-22-25-28-40-28-24 0-38 23-44 32-10-27-32-32-46-32-43 0-67 54-67 65 0 5 4 5 5 5 4 0 5-1 6-5 14-45 42-55 56-55 8 0 23 3 23 27 0 13-7 42-23 101-7 27-21 44-40 44-3 0-12 0-21-5 10-3 19-11 19-23s-9-15-15-15c-12 0-23 11-23 24 0 20 20 28 40 28 27 0 43-30 44-32 5 15 20 32 46 32 43 0 67-54 67-65 0-3-4-3-5-3-4 0-5 1-6 3-13 46-42 56-56 56-16 0-23-14-23-28 0-10 2-18 7-37 5-20 10-39 14-58z"><text:p/></draw:path><draw:path draw:style-name="gr3" draw:text-style-name="P27" svg:width="0.048cm" svg:height="0.125cm" svg:x="2.223cm" svg:y="0.269cm" svg:viewBox="0 0 49 126" svg:d="M49 44c0-27-11-44-27-44-14 0-22 11-22 23 0 11 8 21 22 21 6 0 10-1 15-4 1-2 1-2 1-2 2 0 2 0 2 6 0 32-15 57-29 70-5 5-5 6-5 7 0 3 2 5 5 5 5 0 38-32 38-82z"><text:p/></draw:path><draw:path draw:style-name="gr3" draw:text-style-name="P27" svg:width="0.211cm" svg:height="0.185cm" svg:x="2.527cm" svg:y="0.129cm" svg:viewBox="0 0 212 186" svg:d="M32 42c0 37 0 75 0 113 0 18-3 18-32 18 0 4 0 9 0 13 14 0 36-1 48-1 11 0 32 1 47 1 0-4 0-9 0-13-28 0-33 0-33-18 0-26 0-53 0-78 0-43 30-67 57-67 26 0 31 22 31 46 0 33 0 65 0 99 0 18-5 18-32 18 0 4 0 9 0 13 14 0 36-1 46-1 12 0 34 1 48 1 0-4 0-9 0-13-21 0-32 0-33-12 0-28 0-54 0-80 0-37 0-50-12-65-6-8-21-16-45-16-31 0-51 18-62 44 0-14 0-30 0-44-20 1-40 4-60 5 0 5 0 8 0 13 30 0 32 2 32 24z"><text:p/></draw:path><draw:path draw:style-name="gr3" draw:text-style-name="P27" svg:width="0.189cm" svg:height="0.193cm" svg:x="2.766cm" svg:y="0.126cm" svg:viewBox="0 0 190 194" svg:d="M122 157c2 17 14 34 33 34 9 0 35-6 35-40 0-8 0-16 0-24-4 0-6 0-10 0 0 8 0 16 0 24 0 24-11 27-16 27-14 0-15-18-15-21 0-28 0-56 0-84 0-18 0-35-16-50-15-16-37-23-57-23-35 0-64 20-64 48 0 12 8 19 19 19 12 0 19-8 19-19 0-5-1-19-21-19 12-15 32-19 45-19 22 0 46 15 46 54 0 5 0 11 0 15-22 2-52 3-78 15-31 14-42 36-42 55 0 34 41 45 67 45 28 0 47-17 55-37zM120 88c0 13 0 27 0 42 0 39-31 54-49 54-22 0-39-15-39-36 0-23 18-58 88-60z"><text:p/></draw:path><draw:path draw:style-name="gr3" draw:text-style-name="P27" svg:width="0.131cm" svg:height="0.261cm" svg:x="2.967cm" svg:y="0.057cm" svg:viewBox="0 0 132 262" svg:d="M66 90c20 0 40 0 60 0 0-5 0-9 0-13-20 0-40 0-60 0 0-25 0-52 0-77-4 0-7 0-11 0-1 34-13 79-55 81 0 2 0 6 0 9 12 0 24 0 36 0 0 39 0 77 0 117 0 50 40 55 55 55 30 0 41-30 41-55 0-9 0-17 0-24-4 0-6 0-10 0 0 7 0 14 0 23 0 30-13 45-28 45-28 0-28-37-28-44 0-40 0-78 0-117z"><text:p/></draw:path><draw:path draw:style-name="gr3" draw:text-style-name="P27" svg:width="0.123cm" svg:height="0.041cm" svg:x="3.178cm" svg:y="0.034cm" svg:viewBox="0 0 124 42" svg:d="M43 20c0-9-9-20-21-20s-22 8-22 20 10 22 22 22 21-11 21-22zM124 20c0-12-9-20-21-20-13 0-21 10-21 20s8 22 21 22c12 0 21-10 21-22z"><text:p/></draw:path><draw:path draw:style-name="gr3" draw:text-style-name="P27" svg:width="0.21cm" svg:height="0.19cm" svg:x="3.137cm" svg:y="0.129cm" svg:viewBox="0 0 211 191" svg:d="M151 153c0 12 0 25 0 38 21-2 40-3 60-5 0-4 0-9 0-13-29 0-32-2-32-23 0-50 0-100 0-150-21 1-42 4-63 5 0 5 0 8 0 13 30 0 34 2 34 24 0 25 0 49 0 75 0 36-20 65-52 65-34 0-37-20-37-41 0-47 0-94 0-141-20 1-41 4-61 5 0 5 0 8 0 13 32 0 32 1 32 38 0 21 0 43 0 64 0 33 0 71 64 71 24 0 43-12 55-38z"><text:p/></draw:path><draw:path draw:style-name="gr3" draw:text-style-name="P27" svg:width="0.142cm" svg:height="0.185cm" svg:x="3.369cm" svg:y="0.129cm" svg:viewBox="0 0 143 186" svg:d="M59 47c0-16 0-31 0-47-19 1-40 4-59 5 0 5 0 8 0 13 30 0 34 2 34 24 0 37 0 75 0 113 0 18-5 18-34 18 0 4 0 9 0 13 17 0 37-1 49-1 17 0 36 0 53 1 0-4 0-9 0-13-2 0-6 0-8 0-32 0-33-5-33-19 0-22 0-43 0-65 0-42 18-79 51-79 2 0 2 0 3 0-1 1-9 6-9 16 0 12 9 18 18 18 8 0 19-4 19-18s-13-26-31-26c-32 0-47 29-53 47z"><text:p/></draw:path><draw:path draw:style-name="gr3" draw:text-style-name="P27" svg:width="0.093cm" svg:height="0.29cm" svg:x="3.537cm" svg:y="0.023cm" svg:viewBox="0 0 94 291" svg:d="M60 0c-20 1-40 4-60 5 0 5 0 8 0 13 29 0 32 2 32 23 0 73 0 147 0 219 0 18-4 18-32 18 0 4 0 9 0 13 13 0 36-1 47-1s31 1 47 1c0-4 0-9 0-13-29 0-34 0-34-18 0-87 0-173 0-260z"><text:p/></draw:path><draw:path draw:style-name="gr3" draw:text-style-name="P27" svg:width="0.09cm" svg:height="0.279cm" svg:x="3.653cm" svg:y="0.034cm" svg:viewBox="0 0 91 280" svg:d="M61 95c-19 1-39 2-59 5 0 3 0 8 0 13 28 0 32 2 32 23 0 37 0 76 0 113 0 18-5 18-34 18 0 5 0 9 0 13 14 0 37-1 47-1 14 0 30 1 44 1 0-4 0-8 0-13-27 0-30-1-30-18 0-51 0-102 0-154zM64 22c0-14-11-22-23-22-13 0-23 11-23 22 0 12 10 22 23 22 12 0 23-9 23-22z"><text:p/></draw:path><draw:path draw:style-name="gr3" draw:text-style-name="P27" svg:width="0.16cm" svg:height="0.193cm" svg:x="3.771cm" svg:y="0.126cm" svg:viewBox="0 0 161 194" svg:d="M36 97c0-68 34-86 56-86 4 0 30 0 46 15-18 2-20 14-20 20 0 10 7 19 19 19 11 0 19-7 19-19 0-29-31-46-64-46-52 0-92 46-92 97 0 54 42 97 91 97 57 0 70-52 70-56 0-5-4-3-5-3-4 0-5 1-6 3-12 40-40 45-55 45-22 0-59-18-59-86z"><text:p/></draw:path><draw:path draw:style-name="gr3" draw:text-style-name="P27" svg:width="0.211cm" svg:height="0.29cm" svg:x="3.946cm" svg:y="0.023cm" svg:viewBox="0 0 212 291" svg:d="M34 260c0 18-5 18-34 18 0 4 0 9 0 13 14 0 36-1 48-1 11 0 32 1 47 1 0-4 0-9 0-13-28 0-33 0-33-18 0-26 0-52 0-77 0-44 30-68 57-68 26 0 31 23 31 47 0 33 0 65 0 98 0 18-5 18-32 18 0 4 0 9 0 13 14 0 36-1 48-1 10 0 32 1 46 1 0-4 0-9 0-13-21 0-32 0-32-12 0-27 0-53 0-80 0-36 0-49-13-65-6-7-21-15-45-15-36 0-54 25-61 42 0-49 0-99 0-148-20 1-41 4-61 5 0 5 0 8 0 13 30 0 34 2 34 23 0 73 0 147 0 219z"><text:p/></draw:path><draw:path draw:style-name="gr3" draw:text-style-name="P27" svg:width="0.162cm" svg:height="0.193cm" svg:x="4.179cm" svg:y="0.126cm" svg:viewBox="0 0 163 194" svg:d="M36 83c2-63 37-73 52-73 43 0 48 56 48 73-34 0-66 0-100 0zM35 91c39 0 78 0 117 0 10 0 11 0 11-8 0-42-23-83-75-83-50 0-88 43-88 96 0 57 44 98 92 98 52 0 71-47 71-56 0-3-3-5-6-5s-3 3-5 6c-14 44-52 44-57 44-21 0-37-12-47-28-13-20-13-48-13-64z"><text:p/></draw:path><draw:path draw:style-name="gr3" draw:text-style-name="P27" svg:width="0.211cm" svg:height="0.285cm" svg:x="4.517cm" svg:y="0.028cm" svg:viewBox="0 0 212 286" svg:d="M208 14c2-4 2-4 2-8 0-6-2-6-11-6-62 0-126 0-188 0-1 31-4 64-5 95 4 0 7 0 11 0 2-48 15-82 84-82 21 0 44 0 66 0-54 86-109 172-163 257-4 5-4 5-4 9 0 7 2 7 11 7 65 0 129 0 194 0 3-37 5-73 7-111-3 0-7 0-10 0-3 57-11 97-89 97-23 0-47 0-70 0 55-86 109-172 165-258z"><text:p/></draw:path><draw:path draw:style-name="gr3" draw:text-style-name="P27" svg:width="0.189cm" svg:height="0.193cm" svg:x="4.769cm" svg:y="0.126cm" svg:viewBox="0 0 190 194" svg:d="M122 157c3 17 14 34 34 34 8 0 34-6 34-40 0-8 0-16 0-24-4 0-6 0-10 0 0 8 0 16 0 24 0 24-11 27-16 27-14 0-15-18-15-21 0-28 0-56 0-84 0-18 0-35-16-50-15-16-37-23-57-23-35 0-64 20-64 48 0 12 8 19 19 19 12 0 21-8 21-19 0-5-3-19-22-19 11-15 31-19 46-19 20 0 44 15 44 54 0 5 0 11 0 15-22 2-52 3-78 15-31 14-42 36-42 55 0 34 41 45 67 45 28 0 48-17 55-37zM120 88c0 13 0 27 0 42 0 39-31 54-49 54-22 0-39-15-39-36 0-23 18-58 88-60z"><text:p/></draw:path><draw:path draw:style-name="gr3" draw:text-style-name="P27" svg:width="0.211cm" svg:height="0.29cm" svg:x="4.975cm" svg:y="0.023cm" svg:viewBox="0 0 212 291" svg:d="M34 260c0 18-5 18-34 18 0 4 0 9 0 13 14 0 36-1 48-1 11 0 32 1 47 1 0-4 0-9 0-13-28 0-33 0-33-18 0-26 0-52 0-77 0-44 30-68 57-68 26 0 31 23 31 47 0 33 0 65 0 98 0 18-5 18-32 18 0 4 0 9 0 13 14 0 36-1 48-1 10 0 32 1 46 1 0-4 0-9 0-13-21 0-32 0-32-12 0-27 0-53 0-80 0-36 0-49-13-65-6-7-21-15-45-15-36 0-54 25-61 42 0-49 0-99 0-148-20 1-41 4-61 5 0 5 0 8 0 13 30 0 34 2 34 23 0 73 0 147 0 219z"><text:p/></draw:path><draw:path draw:style-name="gr3" draw:text-style-name="P27" svg:width="0.093cm" svg:height="0.29cm" svg:x="5.211cm" svg:y="0.023cm" svg:viewBox="0 0 94 291" svg:d="M60 0c-20 1-40 4-60 5 0 5 0 8 0 13 29 0 32 2 32 23 0 73 0 147 0 219 0 18-4 18-32 18 0 4 0 9 0 13 13 0 36-1 47-1s31 1 47 1c0-4 0-9 0-13-29 0-34 0-34-18 0-87 0-173 0-260z"><text:p/></draw:path><draw:path draw:style-name="gr3" draw:text-style-name="P27" svg:width="0.211cm" svg:height="0.19cm" svg:x="5.467cm" svg:y="0.129cm" svg:viewBox="0 0 212 191" svg:d="M151 153c0 12 0 25 0 38 21-2 41-3 61-5 0-4 0-9 0-13-30 0-33-2-33-23 0-50 0-100 0-150-21 1-41 4-61 5 0 5 0 8 0 13 28 0 32 2 32 24 0 25 0 49 0 75 0 36-20 65-50 65-36 0-38-20-38-41 0-47 0-94 0-141-20 1-42 4-62 5 0 5 0 8 0 13 34 0 34 1 34 38 0 21 0 43 0 64 0 33 0 71 63 71 24 0 42-12 54-38z"><text:p/></draw:path><draw:path draw:style-name="gr3" draw:text-style-name="P27" svg:width="0.211cm" svg:height="0.185cm" svg:x="5.701cm" svg:y="0.129cm" svg:viewBox="0 0 212 186" svg:d="M34 42c0 37 0 75 0 113 0 18-5 18-34 18 0 4 0 9 0 13 16 0 37-1 48-1s32 1 47 1c0-4 0-9 0-13-28 0-33 0-33-18 0-26 0-53 0-78 0-43 30-67 57-67s31 22 31 46c0 33 0 65 0 99 0 18-4 18-32 18 0 4 0 9 0 13 14 0 36-1 48-1 10 0 32 1 46 1 0-4 0-9 0-13-21 0-32 0-32-12 0-28 0-54 0-80 0-37 0-50-13-65-6-8-21-16-45-16-31 0-50 18-62 44 0-14 0-30 0-44-20 1-40 4-60 5 0 5 0 8 0 13 30 0 34 2 34 24z"><text:p/></draw:path><draw:path draw:style-name="gr3" draw:text-style-name="P27" svg:width="0.208cm" svg:height="0.295cm" svg:x="5.937cm" svg:y="0.023cm" svg:viewBox="0 0 209 296" svg:d="M146 268c0 10 0 19 0 28 21-2 42-3 63-5 0-4 0-9 0-13-30 0-34-3-34-23 0-84 0-170 0-255-20 1-39 4-60 5 0 5 0 8 0 13 29 0 33 2 33 23 0 30 0 60 0 91-12-15-30-26-53-26-51 0-95 42-95 96 0 52 42 94 90 94 26 0 46-15 56-28zM146 156c0 29 0 58 0 86 0 7 0 8-4 15-14 21-32 29-50 29-19 0-34-11-44-26-11-18-13-41-13-58 0-16 1-41 13-60 10-13 25-27 48-27 14 0 32 6 46 26 4 7 4 8 4 15z"><text:p/></draw:path><draw:path draw:style-name="gr3" draw:text-style-name="P27" svg:width="0.167cm" svg:height="0.278cm" svg:x="6.318cm" svg:y="0.035cm" svg:viewBox="0 0 168 279" svg:d="M32 246c16-14 30-27 46-42 65-57 90-80 90-122 0-48-37-82-89-82-48 0-79 38-79 76 0 24 22 24 23 24 7 0 21-5 21-23 0-11-7-22-21-22-4 0-5 0-6 0 9-27 32-42 56-42 39 0 58 34 58 69 0 33-22 66-45 92-27 30-54 59-81 89-5 5-5 6-5 16 53 0 104 0 157 0 4-24 7-48 11-72-4 0-6 0-10 0-2 13-6 30-9 36-3 3-31 3-40 3-25 0-51 0-77 0z"><text:p/></draw:path><draw:path draw:style-name="gr3" draw:text-style-name="P27" svg:width="0.257cm" svg:height="0.242cm" svg:x="6.66cm" svg:y="0.088cm" svg:viewBox="0 0 258 243" svg:d="M250 18c4-4 8-5 8-10 0-4-4-8-8-8-2 0-3 0-8 2-78 38-156 74-234 111-4 2-8 2-8 8 0 5 4 8 8 10 78 36 156 73 234 109 5 3 6 3 8 3 4 0 8-4 8-9 0-4-4-6-8-8-74-35-148-70-221-105 73-34 147-68 221-103z"><text:p/></draw:path><draw:path draw:style-name="gr3" draw:text-style-name="P27" svg:width="0.209cm" svg:height="0.19cm" svg:x="7.083cm" svg:y="0.129cm" svg:viewBox="0 0 210 191" svg:d="M128 59c3-11 14-49 42-49 3 0 12 0 22 4-12 3-20 14-20 23 0 7 4 16 15 16 10 0 23-9 23-25 0-22-25-28-40-28-24 0-38 23-43 32-11-27-33-32-45-32-45 0-69 54-69 65 0 5 4 4 5 5 4 0 5-1 6-5 14-45 42-55 56-55 9 0 23 3 23 27 0 13-7 42-23 101-7 27-21 44-39 44-4 0-13 0-22-5 11-3 19-11 19-23s-8-15-15-15c-12 0-23 11-23 24 0 20 22 28 40 28 27 0 43-30 44-32 5 15 20 32 46 32 43 0 67-54 67-65 0-3-4-3-5-3-4 0-5 1-6 3-13 46-42 56-55 56-17 0-24-14-24-28 0-10 2-18 7-37 5-20 10-39 14-58z"><text:p/></draw:path><draw:path draw:style-name="gr3" draw:text-style-name="P27" svg:width="0.256cm" svg:height="0.242cm" svg:x="7.464cm" svg:y="0.088cm" svg:viewBox="0 0 257 243" svg:d="M250 18c4-4 7-5 7-10 0-4-4-8-9-8-1 0-2 0-7 2-78 38-156 74-234 111-5 2-7 2-7 8 0 5 2 8 7 10 78 36 156 73 234 109 5 3 6 3 7 3 5 0 9-4 9-9 0-4-3-6-7-8-75-35-148-70-222-105 74-34 147-68 222-103z"><text:p/></draw:path><draw:path draw:style-name="gr3" draw:text-style-name="P27" svg:width="0.138cm" svg:height="0.278cm" svg:x="7.912cm" svg:y="0.035cm" svg:viewBox="0 0 139 279" svg:d="M86 11c0-11 0-11-9-11-27 26-64 26-77 26 0 5 0 9 0 14 8 0 32 0 55-11 0 72 0 144 0 216 0 16-1 21-39 21-5 0-9 0-14 0 0 4 0 9 0 13 15-1 52-1 69-1s53 0 68 1c0-4 0-9 0-13-5 0-9 0-14 0-37 0-39-5-39-21 0-78 0-156 0-234z"><text:p/></draw:path><draw:path draw:style-name="gr3" draw:text-style-name="P27" svg:width="0.177cm" svg:height="0.287cm" svg:x="8.102cm" svg:y="0.035cm" svg:viewBox="0 0 178 288" svg:d="M178 145c0-33-3-67-17-98-21-41-54-47-72-47-25 0-57 11-73 49-15 30-16 63-16 96 0 32 1 70 19 100 18 35 48 43 70 43 21 0 54-8 73-49 13-27 16-60 16-94zM89 279c-17 0-42-11-49-51-5-24-5-63-5-87 0-28 0-56 3-78 8-50 40-55 51-55 13 0 41 9 49 50 4 24 4 56 4 83 0 31 0 60-4 86-7 40-31 52-49 52z"><text:p/></draw:path><draw:path draw:style-name="gr3" draw:text-style-name="P27" svg:width="0.149cm" svg:height="0.42cm" svg:x="8.326cm" svg:y="-0.001cm" svg:viewBox="0 0 150 421" svg:d="M61 364c0 17-12 45-57 47-3 0-4 2-4 5 0 5 5 5 8 5 41 0 81-21 81-53 0-31 0-64 0-96 0-17 0-30 17-44 15-12 31-12 40-13 2 0 4-1 4-5 0-3-2-3-7-3-28-3-48-17-53-39-1-3-1-5-1-20 0-28 0-55 0-83 0-18 0-31-21-47-16-13-45-18-60-18-3 0-8 0-8 5s2 5 7 5c27 1 47 15 53 36 1 4 1 4 1 20 0 29 0 59 0 89 0 19 3 27 17 40 8 8 20 13 32 15-34 11-49 29-49 53 0 34 0 68 0 101z"><text:p/></draw:path></draw:g></text:p>
      <text:p text:style-name="Standard"/>
      <text:p text:style-name="Standard">geschrieben werden.</text:p>
      <text:p text:style-name="Standard"/>
      <text:p text:style-name="Standard">Schließlich sei bereits an dieser Stelle der Begriff der Teilmenge erklärt.</text:p>
      <text:p text:style-name="Standard">Die Menge <draw:g text:anchor-type="as-char" svg:y="-0.3cm" draw:z-index="16" draw:name="Form41" draw:style-name="gr1"><svg:title>TexMaths</svg:title><svg:desc>12§display§A§svg§600§FALSE§</svg:desc><draw:path draw:style-name="gr2" draw:text-style-name="P26" svg:width="0.257cm" svg:height="0.255cm" svg:x="0.006cm" svg:y="0.022cm" svg:viewBox="0 0 258 256" svg:d="M0 0c86 0 172 0 258 0 0 85 0 171 0 256-86 0-172 0-258 0 0-85 0-171 0-256z"><text:p/></draw:path><draw:path draw:style-name="gr3" draw:text-style-name="P27" svg:width="0.286cm" svg:height="0.298cm" svg:x="-0.001cm" svg:y="0cm" svg:viewBox="0 0 287 299" svg:d="M61 251c-17 28-33 34-51 35-6 0-10 0-10 9 0 2 2 4 6 4 11 0 24-1 36-1 13 0 29 1 42 1 2 0 7 0 7-8 0-5-3-5-6-5-9-1-20-3-20-14 0-5 3-10 6-16 11-18 21-36 32-54 35 0 70 0 105 0 0 9 6 66 6 71 0 12-22 13-30 13-6 0-10 0-10 9 0 4 5 4 6 4 17 0 35-1 52-1 10 0 37 1 48 1 2 0 7 0 7-8 0-5-4-5-10-5-26 0-26-2-27-14-9-88-17-175-26-262-1-9-1-10-8-10-6 0-8 2-11 7-48 82-96 163-144 244zM112 189c26-45 54-92 80-138 5 46 10 93 14 138-31 0-63 0-94 0z"><text:p/></draw:path></draw:g><text:s/>heißt Teilmenge der Menge <draw:g text:anchor-type="as-char" svg:y="-0.286cm" draw:z-index="17" draw:name="Form42" draw:style-name="gr1"><svg:title>TexMaths</svg:title><svg:desc>12§display§B§svg§600§FALSE§</svg:desc><draw:path draw:style-name="gr2" draw:text-style-name="P26" svg:width="0.273cm" svg:height="0.243cm" svg:x="0.004cm" svg:y="0.022cm" svg:viewBox="0 0 274 244" svg:d="M0 0c91 0 183 0 274 0 0 82 0 162 0 244-91 0-183 0-274 0 0-82 0-162 0-244z"><text:p/></draw:path><draw:path draw:style-name="gr3" draw:text-style-name="P27" svg:width="0.298cm" svg:height="0.286cm" svg:x="0cm" svg:y="0cm" svg:viewBox="0 0 299 287" svg:d="M49 254c-4 16-5 20-38 20-7 0-11 0-11 8 0 5 4 5 11 5 50 0 99 0 149 0 67 0 117-49 117-91 0-30-24-54-65-59 43-9 87-39 87-79 0-32-27-58-78-58-46 0-94 0-141 0-8 0-12 0-12 8 0 5 4 5 12 5 5 0 9 0 16 1 7 0 11 2 11 6 0 3 0 4-2 9-19 75-37 150-56 225zM113 133c8-35 17-69 26-104 3-15 5-16 23-16s36 0 53 0c38 0 46 24 46 43 0 38-36 77-87 77-21 0-41 0-61 0zM93 274c-6 0-6 0-8 0-5-2-6-2-6-5 0-1 0-1 2-10 10-38 20-78 29-116 26 0 53 0 79 0 41 0 48 31 48 49 0 41-37 82-86 82-19 0-38 0-58 0z"><text:p/></draw:path></draw:g>, wenn jedes Element der Menge <draw:g text:anchor-type="as-char" svg:y="-0.3cm" draw:z-index="18" draw:name="Form43" draw:style-name="gr1"><svg:title>TexMaths</svg:title><svg:desc>12§display§A§svg§600§FALSE§</svg:desc><draw:path draw:style-name="gr2" draw:text-style-name="P26" svg:width="0.257cm" svg:height="0.255cm" svg:x="0.008cm" svg:y="0.022cm" svg:viewBox="0 0 258 256" svg:d="M0 0c86 0 172 0 258 0 0 85 0 171 0 256-86 0-172 0-258 0 0-85 0-171 0-256z"><text:p/></draw:path><draw:path draw:style-name="gr3" draw:text-style-name="P27" svg:width="0.286cm" svg:height="0.298cm" svg:x="0.001cm" svg:y="0cm" svg:viewBox="0 0 287 299" svg:d="M61 251c-17 28-33 34-51 35-6 0-10 0-10 9 0 2 2 4 6 4 11 0 24-1 36-1 13 0 29 1 42 1 2 0 7 0 7-8 0-5-3-5-6-5-9-1-20-3-20-14 0-5 3-10 6-16 11-18 21-36 32-54 35 0 70 0 105 0 0 9 6 66 6 71 0 12-22 13-30 13-6 0-10 0-10 9 0 4 5 4 6 4 17 0 35-1 52-1 10 0 37 1 48 1 2 0 7 0 7-8 0-5-4-5-10-5-26 0-26-2-27-14-9-88-17-175-26-262-1-9-1-10-8-10-6 0-8 2-11 7-48 82-96 163-144 244zM112 189c26-45 54-92 80-138 5 46 10 93 14 138-31 0-63 0-94 0z"><text:p/></draw:path></draw:g><text:s/>auch Element der Menge <draw:g text:anchor-type="as-char" svg:y="-0.286cm" draw:z-index="19" draw:name="Form44" draw:style-name="gr1"><svg:title>TexMaths</svg:title><svg:desc>12§display§B§svg§600§FALSE§</svg:desc><draw:path draw:style-name="gr2" draw:text-style-name="P26" svg:width="0.273cm" svg:height="0.243cm" svg:x="0.004cm" svg:y="0.022cm" svg:viewBox="0 0 274 244" svg:d="M0 0c91 0 183 0 274 0 0 82 0 162 0 244-91 0-183 0-274 0 0-82 0-162 0-244z"><text:p/></draw:path><draw:path draw:style-name="gr3" draw:text-style-name="P27" svg:width="0.298cm" svg:height="0.286cm" svg:x="0cm" svg:y="0cm" svg:viewBox="0 0 299 287" svg:d="M49 254c-4 16-5 20-38 20-7 0-11 0-11 8 0 5 4 5 11 5 50 0 99 0 149 0 67 0 117-49 117-91 0-30-24-54-65-59 43-9 87-39 87-79 0-32-27-58-78-58-46 0-94 0-141 0-8 0-12 0-12 8 0 5 4 5 12 5 5 0 9 0 16 1 7 0 11 2 11 6 0 3 0 4-2 9-19 75-37 150-56 225zM113 133c8-35 17-69 26-104 3-15 5-16 23-16s36 0 53 0c38 0 46 24 46 43 0 38-36 77-87 77-21 0-41 0-61 0zM93 274c-6 0-6 0-8 0-5-2-6-2-6-5 0-1 0-1 2-10 10-38 20-78 29-116 26 0 53 0 79 0 41 0 48 31 48 49 0 41-37 82-86 82-19 0-38 0-58 0z"><text:p/></draw:path></draw:g><text:s/>ist. Wir schreiben in diesem Fall: <draw:g text:anchor-type="as-char" svg:y="-0.303cm" draw:z-index="20" draw:name="Form45" draw:style-name="gr1"><svg:title>TexMaths</svg:title><svg:desc>12§display§A \subseteqq B§svg§600§FALSE§</svg:desc><draw:path draw:style-name="gr2" draw:text-style-name="P26" svg:width="1.15cm" svg:height="0.362cm" svg:x="0.008cm" svg:y="0.021cm" svg:viewBox="0 0 1151 363" svg:d="M0 0c384 0 768 0 1151 0 0 122 0 242 0 363-383 0-767 0-1151 0 0-121 0-241 0-363z"><text:p/></draw:path><draw:path draw:style-name="gr3" draw:text-style-name="P27" svg:width="0.288cm" svg:height="0.3cm" svg:x="0.001cm" svg:y="0.019cm" svg:viewBox="0 0 289 301" svg:d="M61 253c-17 27-33 33-51 35-6 0-10 0-10 8 0 2 2 5 6 5 11 0 24-1 36-1 14 0 29 1 42 1 2 0 8 0 8-9 0-4-3-4-7-4-9-2-19-4-19-15 0-5 2-10 6-16 11-18 20-36 31-52 35 0 71 0 106 0 1 7 7 64 7 69 0 12-22 14-30 14-6 0-11 0-11 8 0 5 4 4 6 5 18 0 36-1 53-1 11 0 37 1 48 1 2 0 7 0 7-9 0-4-4-4-10-4-26 0-26-3-27-16-9-87-17-175-25-262-2-9-2-10-9-10-6 0-8 2-11 7-49 82-97 164-146 246zM112 191c27-47 55-94 82-139 5 45 9 92 13 139-32 0-63 0-95 0z"><text:p/></draw:path><draw:path draw:style-name="gr3" draw:text-style-name="P27" svg:width="0.257cm" svg:height="0.406cm" svg:x="0.454cm" svg:y="0cm" svg:viewBox="0 0 258 407" svg:d="M131 226c-69 0-114-48-114-103 0-58 48-106 114-106 37 0 74 0 111 0 7 0 16 0 16-9 0-8-9-8-16-8-38 0-75 0-114 0-70 0-128 54-128 122s58 121 130 121c37 0 74 0 112 0 7 0 16 0 16-8 0-9-9-9-16-9-37 0-74 0-111 0zM14 390c-7 0-14 0-14 8 0 9 7 9 14 9 76 0 153 0 228 0 7 0 16 0 16-9 0-8-9-8-16-8-75 0-152 0-228 0zM14 308c-7 0-14 0-14 8 0 9 7 9 14 9 76 0 153 0 228 0 7 0 16 0 16-9 0-8-9-8-16-8-75 0-152 0-228 0z"><text:p/></draw:path><draw:path draw:style-name="gr3" draw:text-style-name="P27" svg:width="0.3cm" svg:height="0.285cm" svg:x="0.88cm" svg:y="0.03cm" svg:viewBox="0 0 301 286" svg:d="M50 254c-4 16-4 19-38 19-7 0-12 0-12 9 0 4 4 4 12 4 50 0 100 0 150 0 67 0 116-49 116-90 0-30-24-54-65-59 44-8 88-40 88-79 0-32-28-58-78-58-47 0-95 0-141 0-9 0-12 0-12 8 0 4 3 4 10 4 2 0 10 0 17 1s11 1 11 7c0 2 0 3-1 8-19 75-37 151-57 226zM114 134c8-35 18-70 26-105 4-16 4-17 22-17s37 0 55 0c37 0 46 25 46 45 0 36-36 77-88 77-20 0-41 0-61 0zM95 273c-6 0-7 0-10 0-3-1-5-1-5-5 0-1 0-1 2-9 9-39 20-79 30-117 26 0 52 0 79 0 40 0 48 31 48 49 0 41-38 82-87 82-19 0-38 0-57 0z"><text:p/></draw:path></draw:g>.</text:p>
      <text:p text:style-name="Standard"/>
      <text:p text:style-name="Standard">Zum Beispiel</text:p>
      <text:p text:style-name="Standard"/>
      <text:p text:style-name="Standard"><text:tab/><draw:g text:anchor-type="as-char" svg:y="-0.316cm" draw:z-index="21" draw:name="Form46" draw:style-name="gr1"><svg:title>TexMaths</svg:title><svg:desc>12§display§\{3,4,5\} \subseteqq M_1=\{3,4, \ldots, 9\}§svg§600§FALSE§</svg:desc><draw:path draw:style-name="gr2" draw:text-style-name="P26" svg:width="5.254cm" svg:height="0.377cm" svg:x="0.001cm" svg:y="0.021cm" svg:viewBox="0 0 5255 378" svg:d="M2627 378c-875 0-1751 0-2627 0 0-126 0-252 0-378 1752 0 3503 0 5255 0 0 126 0 252 0 378-876 0-1752 0-2628 0z"><text:p/></draw:path><draw:path draw:style-name="gr3" draw:text-style-name="P27" svg:width="0.148cm" svg:height="0.419cm" svg:x="0.01cm" svg:y="0cm" svg:viewBox="0 0 149 420" svg:d="M89 56c0-16 11-44 56-46 3 0 4-3 4-5 0-5-4-5-7-5-44 0-82 22-82 53s0 63 0 96c0 17 0 30-17 43-14 13-31 13-39 15-3 0-4 1-4 4 0 4 2 4 6 4 28 2 48 16 53 37 1 4 1 5 1 21 0 27 0 55 0 82 0 19 0 32 20 47 17 14 45 18 62 18 3 0 7 0 7-4 0-5-3-5-6-5-27-1-48-16-53-36-1-5-1-5-1-21 0-29 0-57 0-87 0-21-4-28-17-40-10-8-22-13-34-16 35-10 51-30 51-54 0-33 0-67 0-101z"><text:p/></draw:path><draw:path draw:style-name="gr3" draw:text-style-name="P27" svg:width="0.174cm" svg:height="0.287cm" svg:x="0.208cm" svg:y="0.037cm" svg:viewBox="0 0 175 288" svg:d="M104 132c35-12 59-41 59-74 0-35-37-58-78-58-42 0-74 25-74 56 0 15 9 23 21 23 14 0 22-9 22-21 0-22-19-22-26-22 13-20 40-26 56-26 17 0 41 9 41 48 0 4-1 28-12 48-13 20-28 21-37 21-4 0-15 2-17 2-4 0-6 1-6 4 0 5 2 5 9 5 6 0 14 0 20 0 33 0 49 29 49 70 0 56-29 68-47 68s-50-7-65-32c15 2 28-7 28-22 0-14-11-23-24-23-10 0-23 5-23 24 0 38 38 65 85 65 52 0 90-38 90-80 0-35-27-67-71-76z"><text:p/></draw:path><draw:path draw:style-name="gr3" draw:text-style-name="P27" svg:width="0.048cm" svg:height="0.125cm" svg:x="0.438cm" svg:y="0.272cm" svg:viewBox="0 0 49 126" svg:d="M49 44c0-27-11-44-27-44-14 0-22 11-22 23 0 11 8 21 22 21 6 0 10-1 15-4 1-2 1-2 3-2 0 3 0 0 0 6 0 32-15 57-29 70-5 5-5 6-5 7 0 3 2 5 5 5 5 0 38-32 38-82z"><text:p/></draw:path><draw:path draw:style-name="gr3" draw:text-style-name="P27" svg:width="0.185cm" svg:height="0.282cm" svg:x="0.601cm" svg:y="0.032cm" svg:viewBox="0 0 186 283" svg:d="M112 215c0 12 0 24 0 36 0 14-2 19-33 19-2 0-6 0-8 0 0 5 0 10 0 13 17-1 38-1 56-1 17 0 41 0 58 1 0-3 0-8 0-13-3 0-6 0-9 0-31 0-32-5-32-19 0-12 0-24 0-36 14 0 28 0 42 0 0-5 0-10 0-13-14 0-28 0-42 0 0-64 0-128 0-191 0-9 0-11-6-11-5 0-6 0-8 5-44 66-87 131-130 197 0 3 0 8 0 13 37 0 74 0 112 0zM114 202c-34 0-68 0-102 0 34-53 68-105 102-156 0 51 0 103 0 156z"><text:p/></draw:path><draw:path draw:style-name="gr3" draw:text-style-name="P27" svg:width="0.048cm" svg:height="0.125cm" svg:x="0.836cm" svg:y="0.272cm" svg:viewBox="0 0 49 126" svg:d="M49 44c0-27-11-44-27-44-14 0-22 11-22 23 0 11 8 21 22 21 6 0 10-1 15-4 1-2 1-2 1-2 2 0 2 0 2 6 0 32-15 57-29 70-5 5-5 6-5 7 0 3 2 5 5 5 5 0 38-32 38-82z"><text:p/></draw:path><draw:path draw:style-name="gr3" draw:text-style-name="P27" svg:width="0.167cm" svg:height="0.287cm" svg:x="1.007cm" svg:y="0.037cm" svg:viewBox="0 0 168 288" svg:d="M168 196c0-51-34-93-79-93-21 0-39 7-54 22 0-28 0-55 0-83 8 4 23 6 36 6 51 0 81-38 81-43 0-4-1-5-4-5-2 0-2 0-4 1-8 4-29 12-56 12-17 0-38-3-57-12-3-1-3-1-5-1-4 0-4 4-4 10 0 42 0 82 0 125 0 8 0 10 6 10 3 0 3-1 6-3 4-6 20-29 54-29 21 0 32 19 36 26 7 16 7 33 7 53 0 16 0 40-10 57-11 16-26 27-45 27-30 0-54-23-62-47 2 0 3 2 8 2 13 0 20-11 20-21 0-11-7-20-20-20-6 0-22 3-22 23 0 34 30 75 77 75 49 0 91-41 91-92z"><text:p/></draw:path><draw:path draw:style-name="gr3" draw:text-style-name="P27" svg:width="0.148cm" svg:height="0.419cm" svg:x="1.228cm" svg:y="0cm" svg:viewBox="0 0 149 420" svg:d="M60 364c0 17-11 44-56 47-3 0-4 2-4 5 0 4 5 4 8 4 41 0 81-20 81-52s0-64 0-97c0-16 0-30 17-43 14-12 31-12 39-13 3 0 4-1 4-4 0-4-3-4-6-4-28-3-48-17-53-39-1-3-1-5-1-20 0-28 0-56 0-83 0-18 0-31-21-47-16-13-45-18-60-18-3 0-8 0-8 5s2 5 6 5c26 1 48 15 53 36 1 4 1 4 1 20 0 29 0 59 0 89 0 19 4 26 17 40 9 8 21 13 33 16-34 10-50 28-50 52 0 34 0 67 0 101z"><text:p/></draw:path><draw:path draw:style-name="gr3" draw:text-style-name="P27" svg:width="0.257cm" svg:height="0.405cm" svg:x="1.561cm" svg:y="0cm" svg:viewBox="0 0 258 406" svg:d="M131 227c-69 0-114-49-114-104 0-58 48-106 113-106 37 0 75 0 112 0 8 0 16 0 16-9 0-8-8-8-16-8-38 0-75 0-114 0-70 0-128 54-128 123 0 68 58 120 130 120 37 0 75 0 112 0 8 0 16 0 16-9 0-7-8-7-16-7-37 0-74 0-111 0zM14 389c-7 0-14 0-14 9 0 8 7 8 14 8 76 0 153 0 228 0 8 0 16 0 16-8 0-9-8-9-16-9-75 0-152 0-228 0zM14 307c-7 0-14 0-14 9 0 8 7 8 14 8 76 0 153 0 228 0 8 0 16 0 16-8 0-9-8-9-16-9-75 0-152 0-228 0z"><text:p/></draw:path><draw:path draw:style-name="gr3" draw:text-style-name="P27" svg:width="0.423cm" svg:height="0.285cm" svg:x="1.988cm" svg:y="0.03cm" svg:viewBox="0 0 424 286" svg:d="M373 32c4-15 5-19 36-19 10 0 15 0 15-8 0-5-5-5-12-5-18 0-38 0-56 0-10 0-12 0-16 7-52 79-102 160-154 239-11-78-23-157-34-236-1-10-1-10-13-10-19 0-38 0-57 0-8 0-12 0-12 7 0 6 3 6 12 6 4 0 13 0 18 0 7 1 9 3 9 7 0 2-1 3-2 9-18 71-35 142-53 212-5 17-12 30-46 32-2 0-8 1-8 8 0 4 4 5 6 5 14 0 29-1 42-1 14 0 30 1 44 1 2 0 8 0 8-9 0-4-5-4-8-4-24 0-28-9-28-18 0-4 0-5 1-10 19-76 38-153 57-228 12 86 26 173 38 259 0 5 1 10 6 10 4 0 7-5 9-7 57-88 114-177 171-266-21 81-40 161-60 240-5 16-6 20-39 20-7 0-12 0-12 8 0 5 5 5 6 5 12 0 41-1 53-1 17 0 35 1 53 1 2 0 7 0 7-9 0-4-4-4-12-4-16 0-26 0-26-8 0-1 0-2 1-9 19-75 37-149 56-224z"><text:p/></draw:path><draw:path draw:style-name="gr3" draw:text-style-name="P27" svg:width="0.107cm" svg:height="0.195cm" svg:x="2.411cm" svg:y="0.182cm" svg:viewBox="0 0 108 196" svg:d="M67 8c0-8 0-8-8-8-19 18-47 19-59 19 0 4 0 6 0 10 7 0 28 0 43-9 0 51 0 101 0 152 0 9 0 13-30 13-3 0-7 0-11 0 0 4 0 7 0 11 6 0 42-1 53-1 10 0 47 1 53 1 0-4 0-7 0-11-4 0-7 0-11 0-30 0-30-4-30-13 0-56 0-110 0-164z"><text:p/></draw:path><draw:path draw:style-name="gr3" draw:text-style-name="P27" svg:width="0.279cm" svg:height="0.097cm" svg:x="2.709cm" svg:y="0.161cm" svg:viewBox="0 0 280 98" svg:d="M265 17c7 0 15 0 15-9 0-8-8-8-14-8-84 0-169 0-253 0-6 0-13 0-13 8 0 9 7 9 13 9 84 0 168 0 252 0zM266 98c6 0 14 0 14-8s-8-8-15-8c-84 0-168 0-252 0-6 0-13 0-13 8s7 8 13 8c84 0 169 0 253 0z"><text:p/></draw:path><draw:path draw:style-name="gr3" draw:text-style-name="P27" svg:width="0.149cm" svg:height="0.419cm" svg:x="3.16cm" svg:y="0cm" svg:viewBox="0 0 150 420" svg:d="M89 56c0-16 11-44 57-46 2 0 4-3 4-5 0-5-4-5-8-5-42 0-81 22-81 53s0 63 0 96c0 17 0 30-17 43-15 13-31 13-40 15-2 0-4 1-4 4 0 4 2 4 7 4 28 2 48 16 53 37 1 4 1 5 1 21 0 27 0 55 0 82 0 19 0 32 21 47 15 14 43 18 60 18 4 0 8 0 8-4 0-5-2-5-7-5-27-1-47-16-53-36-1-5-1-5-1-21 0-29 0-57 0-87 0-21-4-28-17-40-8-8-20-13-32-16 34-10 49-30 49-54 0-33 0-67 0-101z"><text:p/></draw:path><draw:path draw:style-name="gr3" draw:text-style-name="P27" svg:width="0.174cm" svg:height="0.287cm" svg:x="3.358cm" svg:y="0.037cm" svg:viewBox="0 0 175 288" svg:d="M104 132c35-12 60-41 60-74 0-35-37-58-78-58-43 0-74 25-74 56 0 15 8 23 22 23 13 0 21-9 21-21 0-22-20-22-26-22 13-20 41-26 56-26 17 0 40 9 40 48 0 4 0 28-12 48s-27 21-37 21c-4 0-14 2-17 2s-6 1-6 4c0 5 3 5 11 5 6 0 12 0 18 0 34 0 50 29 50 70 0 56-29 68-48 68-18 0-49-7-65-32 16 2 29-7 29-22 0-14-12-23-24-23-10 0-24 5-24 24 0 38 40 65 85 65 52 0 90-38 90-80 0-35-26-67-71-76z"><text:p/></draw:path><draw:path draw:style-name="gr3" draw:text-style-name="P27" svg:width="0.049cm" svg:height="0.125cm" svg:x="3.587cm" svg:y="0.272cm" svg:viewBox="0 0 50 126" svg:d="M50 44c0-27-10-44-27-44-15 0-23 11-23 23 0 11 8 21 23 21 5 0 11-1 14-4 1-2 1-2 3-2 0 3 1 0 1 6 0 32-15 57-29 70-5 5-5 6-5 7 0 3 3 5 5 5 4 0 38-32 38-82z"><text:p/></draw:path><draw:path draw:style-name="gr3" draw:text-style-name="P27" svg:width="0.186cm" svg:height="0.282cm" svg:x="3.75cm" svg:y="0.032cm" svg:viewBox="0 0 187 283" svg:d="M113 215c0 12 0 24 0 36 0 14-1 19-33 19-2 0-6 0-8 0 0 5 0 10 0 13 17-1 38-1 56-1s40 0 58 1c0-3 0-8 0-13-4 0-6 0-10 0-31 0-31-5-31-19 0-12 0-24 0-36 15 0 28 0 42 0 0-5 0-10 0-13-14 0-27 0-42 0 0-64 0-128 0-191 0-9 0-11-7-11-4 0-5 0-8 5-44 66-87 131-130 197 0 3 0 8 0 13 37 0 76 0 113 0zM115 202c-35 0-68 0-103 0 35-53 68-105 103-156 0 51 0 103 0 156z"><text:p/></draw:path><draw:path draw:style-name="gr3" draw:text-style-name="P27" svg:width="0.048cm" svg:height="0.125cm" svg:x="3.985cm" svg:y="0.272cm" svg:viewBox="0 0 49 126" svg:d="M49 44c0-27-9-44-26-44-15 0-23 11-23 23 0 11 8 21 23 21 5 0 11-1 14-4 1-2 1-2 3-2 0 3 1 0 1 6 0 32-16 57-29 70-5 5-5 6-5 7 0 3 3 5 4 5 5 0 38-32 38-82z"><text:p/></draw:path><draw:path draw:style-name="gr3" draw:text-style-name="P27" svg:width="0.043cm" svg:height="0.043cm" svg:x="4.174cm" svg:y="0.272cm" svg:viewBox="0 0 44 44" svg:d="M44 23c0-13-10-23-22-23s-22 10-22 23c0 12 10 21 22 21s22-9 22-21z"><text:p/></draw:path><draw:path draw:style-name="gr3" draw:text-style-name="P27" svg:width="0.043cm" svg:height="0.043cm" svg:x="4.361cm" svg:y="0.272cm" svg:viewBox="0 0 44 44" svg:d="M44 23c0-13-10-23-22-23-14 0-22 10-22 23 0 12 8 21 22 21 12 0 22-9 22-21z"><text:p/></draw:path><draw:path draw:style-name="gr3" draw:text-style-name="P27" svg:width="0.043cm" svg:height="0.043cm" svg:x="4.548cm" svg:y="0.272cm" svg:viewBox="0 0 44 44" svg:d="M44 23c0-13-10-23-22-23-14 0-22 10-22 23 0 12 8 21 22 21 12 0 22-9 22-21z"><text:p/></draw:path><draw:path draw:style-name="gr3" draw:text-style-name="P27" svg:width="0.048cm" svg:height="0.125cm" svg:x="4.735cm" svg:y="0.272cm" svg:viewBox="0 0 49 126" svg:d="M49 44c0-27-11-44-26-44s-23 11-23 23c0 11 8 21 23 21 5 0 9-1 14-4 1-2 1-2 3-2 0 3 0 0 0 6 0 32-15 57-28 70-5 5-5 6-5 7 0 3 1 5 4 5 5 0 38-32 38-82z"><text:p/></draw:path><draw:path draw:style-name="gr3" draw:text-style-name="P27" svg:width="0.174cm" svg:height="0.287cm" svg:x="4.904cm" svg:y="0.037cm" svg:viewBox="0 0 175 288" svg:d="M137 147c0 3 0 8 0 13 0 97-45 116-69 116-7 0-30-1-40-15 18 0 21-12 21-20 0-13-11-18-19-18-7 0-19 4-19 20 0 28 23 45 57 45 56 0 107-57 107-146 0-113-49-142-86-142-23 0-45 7-63 26-16 20-26 36-26 69 0 52 37 94 84 94 25 0 43-18 53-42zM84 179c-6 0-25 0-38-26-9-16-9-38-9-58 0-23 0-42 10-58 11-21 27-27 42-27 19 0 33 14 41 33 4 13 6 40 6 60 0 35-15 76-52 76z"><text:p/></draw:path><draw:path draw:style-name="gr3" draw:text-style-name="P27" svg:width="0.149cm" svg:height="0.419cm" svg:x="5.127cm" svg:y="0cm" svg:viewBox="0 0 150 420" svg:d="M61 364c0 17-12 44-57 47-3 0-4 2-4 5 0 4 5 4 8 4 41 0 81-20 81-52s0-64 0-97c0-16 0-30 17-43 15-12 31-12 40-13 2 0 4-1 4-4 0-4-2-4-7-4-28-3-48-17-53-39-1-3-1-5-1-20 0-28 0-56 0-83 0-18 0-31-21-47-16-13-45-18-60-18-3 0-8 0-8 5s2 5 7 5c27 1 47 15 53 36 1 4 1 4 1 20 0 29 0 59 0 89 0 19 3 26 17 40 8 8 20 13 32 16-34 10-49 28-49 52 0 34 0 67 0 101z"><text:p/></draw:path></draw:g>,<draw:frame draw:style-name="fr2" draw:name="Objekt11" text:anchor-type="as-char" svg:y="-0.377cm" svg:width="2.598cm" svg:height="0.533cm" draw:z-index="68"><draw:object xlink:href="./Object 11" xlink:type="simple" xlink:show="embed" xlink:actuate="onLoad"/><draw:image xlink:href="./ObjectReplacements/Object 11" xlink:type="simple" xlink:show="embed" xlink:actuate="onLoad"/></draw:frame></text:p>
      <text:p text:style-name="Standard"/>
      <text:p text:style-name="Standard">aber</text:p>
      <text:p text:style-name="Standard"/>
      <text:p text:style-name="Standard"><text:tab/><draw:g text:anchor-type="as-char" svg:y="-0.314cm" draw:z-index="22" draw:name="Form47" draw:style-name="gr1"><svg:title>TexMaths</svg:title><svg:desc>12§display§\{2,9\} \text{ ist keine Teilmenge von } M_1§svg§600§FALSE§</svg:desc><draw:path draw:style-name="gr2" draw:text-style-name="P26" svg:width="6.14cm" svg:height="0.376cm" svg:x="0.001cm" svg:y="0.023cm" svg:viewBox="0 0 6141 377" svg:d="M3072 377c-1025 0-2048 0-3072 0 0-126 0-251 0-377 2047 0 4094 0 6141 0 0 126 0 251 0 377-1023 0-2047 0-3069 0z"><text:p/></draw:path><draw:path draw:style-name="gr3" draw:text-style-name="P27" svg:width="0.148cm" svg:height="0.42cm" svg:x="0.01cm" svg:y="0.001cm" svg:viewBox="0 0 149 421" svg:d="M89 56c0-16 11-44 56-46 3 0 4-3 4-5 0-5-4-5-7-5-44 0-82 22-82 53s0 64 0 96c0 17 0 30-17 43-14 14-31 14-39 15-3 0-4 1-4 5 0 3 2 3 6 3 28 3 48 16 53 37 1 4 1 5 1 21 0 28 0 55 0 83 0 18 0 31 20 47 17 13 45 18 62 18 3 0 7 0 7-5s-3-5-6-5c-27-1-48-16-53-36-1-5-1-5-1-20 0-29 0-59 0-89 0-20-4-27-17-39-10-8-22-13-34-15 35-11 51-30 51-55 0-33 0-67 0-101z"><text:p/></draw:path><draw:path draw:style-name="gr3" draw:text-style-name="P27" svg:width="0.167cm" svg:height="0.278cm" svg:x="0.212cm" svg:y="0.037cm" svg:viewBox="0 0 168 279" svg:d="M32 246c15-14 30-27 45-42 66-57 91-80 91-122 0-48-38-82-90-82-47 0-78 38-78 76 0 24 20 24 22 24 7 0 21-5 21-23 0-11-7-22-21-22-4 0-5 0-6 0 9-27 32-42 57-42 39 0 57 34 57 69 0 33-22 66-45 92-27 30-54 59-81 89-4 5-4 6-4 16 52 0 104 0 156 0 4-24 8-48 12-72-4 0-7 0-11 0-2 13-5 30-9 36-3 3-30 3-40 3-25 0-50 0-76 0z"><text:p/></draw:path><draw:path draw:style-name="gr3" draw:text-style-name="P27" svg:width="0.048cm" svg:height="0.125cm" svg:x="0.438cm" svg:y="0.271cm" svg:viewBox="0 0 49 126" svg:d="M49 44c0-27-11-44-27-44-14 0-22 11-22 23 0 11 8 21 22 21 6 0 10-1 15-4 1-2 1-2 3-2 0 3 0 0 0 6 0 32-15 57-29 70-5 5-5 6-5 7 0 3 2 5 5 5 5 0 38-32 38-82z"><text:p/></draw:path><draw:path draw:style-name="gr3" draw:text-style-name="P27" svg:width="0.173cm" svg:height="0.287cm" svg:x="0.607cm" svg:y="0.037cm" svg:viewBox="0 0 174 288" svg:d="M137 147c0 3 0 8 0 13 0 97-45 116-69 116-7 0-30-1-42-15 20 0 23-12 23-19 0-14-11-18-19-18-7 0-20 3-20 19 0 27 22 45 58 45 56 0 106-57 106-146 0-114-48-142-85-142-24 0-45 7-63 26-16 20-26 37-26 69 0 52 37 94 84 94 25 0 43-18 53-42zM84 179c-6 0-26 0-38-26-9-16-9-38-9-58 0-23 0-43 10-58 11-21 26-27 42-27 19 0 32 14 39 33 6 13 8 40 8 60 0 35-15 76-52 76z"><text:p/></draw:path><draw:path draw:style-name="gr3" draw:text-style-name="P27" svg:width="0.149cm" svg:height="0.42cm" svg:x="0.83cm" svg:y="0.001cm" svg:viewBox="0 0 150 421" svg:d="M60 364c0 17-11 45-56 47-3 0-4 2-4 5 0 5 5 5 8 5 41 0 81-21 81-53 0-31 0-64 0-96 0-17 0-30 17-44 14-12 31-12 39-13 3 0 5-1 5-3 0-5-4-5-7-5-28-3-48-17-53-39-1-3-1-5-1-20 0-28 0-55 0-83 0-18 0-31-21-47-16-13-45-18-60-18-3 0-8 0-8 5s2 5 6 5c28 1 48 15 53 36 1 4 1 4 1 20 0 29 0 59 0 89 0 19 4 27 17 40 9 8 21 13 33 17-34 9-50 27-50 51 0 34 0 68 0 101z"><text:p/></draw:path><draw:path draw:style-name="gr3" draw:text-style-name="P27" svg:width="0.089cm" svg:height="0.279cm" svg:x="1.165cm" svg:y="0.036cm" svg:viewBox="0 0 90 280" svg:d="M61 95c-20 1-39 2-60 5 0 3 0 8 0 13 28 0 31 2 31 23 0 37 0 76 0 113 0 18-3 18-32 18 0 5 0 9 0 13 13 0 36-1 47-1 14 0 29 1 43 1 0-4 0-8 0-13-28 0-29-1-29-18 0-51 0-102 0-154zM62 22c0-14-10-22-22-22-14 0-22 11-22 22 0 12 8 22 22 22 12 0 22-9 22-22z"><text:p/></draw:path><draw:path draw:style-name="gr3" draw:text-style-name="P27" svg:width="0.137cm" svg:height="0.193cm" svg:x="1.282cm" svg:y="0.128cm" svg:viewBox="0 0 138 194" svg:d="M73 107c10 2 45 8 45 38 0 22-16 39-48 39-36 0-51-24-59-59-1-6-1-7-6-7s-5 2-5 9c0 18 0 38 0 57 0 7 0 10 4 10 2 0 3 0 10-9 2-1 2-1 9-10 19 19 38 19 47 19 48 0 68-28 68-59 0-22-13-35-18-40-14-13-31-17-48-20-24-5-53-10-53-35 0-15 12-32 48-32 46 0 48 38 49 51 0 4 4 4 5 4 6 0 6-2 6-10 0-15 0-29 0-43 0-6 0-10-5-10-2 0-3 0-8 5-1 2-6 6-7 7-16-12-34-12-40-12-51 0-67 29-67 52 0 14 6 26 18 36 13 11 25 13 55 19z"><text:p/></draw:path><draw:path draw:style-name="gr3" draw:text-style-name="P27" svg:width="0.131cm" svg:height="0.261cm" svg:x="1.442cm" svg:y="0.059cm" svg:viewBox="0 0 132 262" svg:d="M65 90c20 0 41 0 61 0 0-5 0-9 0-13-20 0-41 0-61 0 0-25 0-52 0-77-4 0-6 0-10 0-1 34-13 79-55 81 0 2 0 6 0 9 12 0 24 0 36 0 0 39 0 77 0 117 0 50 40 55 54 55 30 0 42-30 42-55 0-9 0-17 0-24-4 0-7 0-11 0 0 7 0 14 0 23 0 30-12 45-27 45-29 0-29-37-29-44 0-40 0-78 0-117z"><text:p/></draw:path><draw:path draw:style-name="gr3" draw:text-style-name="P27" svg:width="0.203cm" svg:height="0.29cm" svg:x="1.75cm" svg:y="0.025cm" svg:viewBox="0 0 204 291" svg:d="M34 260c0 18-5 18-34 18 0 4 0 9 0 13 14 0 34-1 47-1 12 0 29 0 45 1 0-4 0-9 0-13-27 0-32 0-32-18 0-15 0-29 0-44 8-8 18-15 26-22 33 43 51 67 51 74 0 8-7 10-16 10 0 4 0 9 0 13 12 0 37-1 46-1 13 0 25 0 37 1 0-4 0-9 0-13-16 0-25 0-41-22-18-25-36-49-54-74 0-2-2-4-2-5 0-2 30-27 35-30 26-22 44-23 52-23 0-5 0-10 0-13-12 1-18 1-30 1-14 0-40-1-46-1 0 3 0 8 0 13 8 0 12 5 12 11 0 8-6 13-10 15-19 17-40 34-59 52 0-67 0-135 0-202-20 1-41 4-61 5 0 5 0 8 0 13 30 0 34 2 34 23 0 73 0 147 0 219z"><text:p/></draw:path><draw:path draw:style-name="gr3" draw:text-style-name="P27" svg:width="0.162cm" svg:height="0.193cm" svg:x="1.962cm" svg:y="0.128cm" svg:viewBox="0 0 163 194" svg:d="M35 83c3-63 38-73 53-73 43 0 48 56 48 73-34 0-68 0-101 0zM35 91c39 0 78 0 117 0 10 0 11 0 11-8 0-42-23-83-75-83-50 0-88 43-88 96 0 57 44 98 92 98 52 0 71-47 71-56 0-3-3-5-6-5s-3 3-5 6c-14 44-52 44-57 44-21 0-37-12-47-28-13-20-13-48-13-64z"><text:p/></draw:path><draw:path draw:style-name="gr3" draw:text-style-name="P27" svg:width="0.089cm" svg:height="0.279cm" svg:x="2.151cm" svg:y="0.036cm" svg:viewBox="0 0 90 280" svg:d="M61 95c-20 1-39 2-60 5 0 3 0 8 0 13 28 0 31 2 31 23 0 37 0 76 0 113 0 18-4 18-32 18 0 5 0 9 0 13 13 0 36-1 47-1 14 0 29 1 43 1 0-4 0-8 0-13-28 0-29-1-29-18 0-51 0-102 0-154zM62 22c0-14-10-22-22-22-14 0-22 11-22 22 0 12 8 22 22 22 12 0 22-9 22-22z"><text:p/></draw:path><draw:path draw:style-name="gr3" draw:text-style-name="P27" svg:width="0.211cm" svg:height="0.185cm" svg:x="2.268cm" svg:y="0.131cm" svg:viewBox="0 0 212 186" svg:d="M34 42c0 37 0 75 0 113 0 18-5 18-34 18 0 4 0 9 0 13 14 0 36-1 48-1 11 0 32 1 47 1 0-4 0-9 0-13-28 0-33 0-33-18 0-26 0-53 0-78 0-43 30-67 57-67 26 0 31 22 31 46 0 33 0 65 0 99 0 18-5 18-32 18 0 4 0 9 0 13 14 0 36-1 48-1 10 0 32 1 46 1 0-4 0-9 0-13-21 0-32 0-32-12 0-28 0-54 0-80 0-37 0-50-13-65-6-8-21-16-45-16-31 0-50 18-62 44 0-14 0-30 0-44-20 1-40 4-60 5 0 5 0 8 0 13 30 0 34 2 34 24z"><text:p/></draw:path><draw:path draw:style-name="gr3" draw:text-style-name="P27" svg:width="0.162cm" svg:height="0.193cm" svg:x="2.5cm" svg:y="0.128cm" svg:viewBox="0 0 163 194" svg:d="M36 83c2-63 37-73 52-73 43 0 48 56 48 73-34 0-66 0-100 0zM35 91c39 0 78 0 117 0 10 0 11 0 11-8 0-42-23-83-75-83-50 0-88 43-88 96 0 57 44 98 92 98 52 0 71-47 71-56 0-3-3-5-6-5s-3 3-5 6c-14 44-52 44-57 44-21 0-37-12-47-28-13-20-13-48-13-64z"><text:p/></draw:path><draw:path draw:style-name="gr3" draw:text-style-name="P27" svg:width="0.273cm" svg:height="0.283cm" svg:x="2.831cm" svg:y="0.032cm" svg:viewBox="0 0 274 284" svg:d="M266 0c-86 0-171 0-258 0-2 31-6 64-8 95 4 0 7 0 11 0 6-69 12-82 75-82 8 0 20 0 23 0 10 3 10 7 10 17 0 73 0 147 0 220 0 14 0 20-45 20-6 0-10 0-16 0 0 5 0 10 0 14 16-2 60-2 79-2s62 0 80 2c0-4 0-9 0-14-6 0-11 0-17 0-44 0-44-6-44-20 0-73 0-147 0-220 0-8 0-14 7-17 5 0 16 0 24 0 64 0 70 13 76 82 3 0 7 0 11 0-3-31-5-64-8-95z"><text:p/></draw:path><draw:path draw:style-name="gr3" draw:text-style-name="P27" svg:width="0.162cm" svg:height="0.193cm" svg:x="3.097cm" svg:y="0.128cm" svg:viewBox="0 0 163 194" svg:d="M35 83c2-63 38-73 53-73 43 0 48 56 48 73-34 0-68 0-101 0zM35 91c39 0 78 0 117 0 10 0 11 0 11-8 0-42-23-83-75-83-50 0-88 43-88 96 0 57 44 98 92 98 52 0 71-47 71-56 0-3-3-5-6-5s-5 3-5 6c-15 44-52 44-57 44-21 0-37-12-47-28-13-20-13-48-13-64z"><text:p/></draw:path><draw:path draw:style-name="gr3" draw:text-style-name="P27" svg:width="0.089cm" svg:height="0.279cm" svg:x="3.286cm" svg:y="0.036cm" svg:viewBox="0 0 90 280" svg:d="M60 95c-19 1-40 2-59 5 0 3 0 8 0 13 28 0 31 2 31 23 0 37 0 76 0 113 0 18-4 18-32 18 0 5 0 9 0 13 13 0 36-1 46-1 15 0 30 1 44 1 0-4 0-8 0-13-28 0-30-1-30-18 0-51 0-102 0-154zM62 22c0-14-10-22-22-22-14 0-22 11-22 22 0 12 8 22 22 22 12 0 22-9 22-22z"><text:p/></draw:path><draw:path draw:style-name="gr3" draw:text-style-name="P27" svg:width="0.093cm" svg:height="0.29cm" svg:x="3.403cm" svg:y="0.025cm" svg:viewBox="0 0 94 291" svg:d="M61 0c-20 1-41 4-61 5 0 5 0 8 0 13 30 0 34 2 34 23 0 73 0 147 0 219 0 18-5 18-34 18 0 4 0 9 0 13 14 0 36-1 47-1 9 0 31 1 47 1 0-4 0-9 0-13-28 0-33 0-33-18 0-87 0-173 0-260z"><text:p/></draw:path><draw:path draw:style-name="gr3" draw:text-style-name="P27" svg:width="0.328cm" svg:height="0.185cm" svg:x="3.52cm" svg:y="0.131cm" svg:viewBox="0 0 329 186" svg:d="M32 42c0 37 0 75 0 113 0 18-4 18-32 18 0 4 0 9 0 13 14 0 36-1 47-1 12 0 33 1 48 1 0-4 0-9 0-13-29 0-34 0-34-18 0-26 0-53 0-78 0-43 30-67 58-67 26 0 31 22 31 46 0 33 0 65 0 99 0 18-5 18-34 18 0 4 0 9 0 13 16 0 38-1 48-1 11 0 33 1 47 1 0-4 0-9 0-13-27 0-32 0-32-18 0-26 0-53 0-78 0-43 30-67 56-67 28 0 31 22 31 46 0 33 0 65 0 99 0 18-3 18-32 18 0 4 0 9 0 13 14 0 36-1 48-1 11 0 32 1 47 1 0-4 0-9 0-13-22 0-33 0-33-12 0-28 0-54 0-80 0-37 0-50-13-65-6-8-20-16-44-16-36 0-54 25-61 42-6-37-38-42-57-42-30 0-50 18-62 44 0-14 0-30 0-44-19 1-40 4-59 5 0 5 0 8 0 13 29 0 32 2 32 24z"><text:p/></draw:path><draw:path draw:style-name="gr3" draw:text-style-name="P27" svg:width="0.162cm" svg:height="0.193cm" svg:x="3.869cm" svg:y="0.128cm" svg:viewBox="0 0 163 194" svg:d="M36 83c2-63 37-73 52-73 43 0 48 56 48 73-34 0-66 0-100 0zM35 91c39 0 78 0 117 0 10 0 11 0 11-8 0-42-23-83-75-83-50 0-88 43-88 96 0 57 44 98 92 98 52 0 71-47 71-56 0-3-3-5-5-5-4 0-4 3-6 6-14 44-52 44-56 44-22 0-38-12-48-28-13-20-13-48-13-64z"><text:p/></draw:path><draw:path draw:style-name="gr3" draw:text-style-name="P27" svg:width="0.21cm" svg:height="0.185cm" svg:x="4.059cm" svg:y="0.131cm" svg:viewBox="0 0 211 186" svg:d="M32 42c0 37 0 75 0 113 0 18-4 18-32 18 0 4 0 9 0 13 14 0 36-1 47-1 12 0 33 1 48 1 0-4 0-9 0-13-29 0-34 0-34-18 0-26 0-53 0-78 0-43 30-67 58-67 26 0 31 22 31 46 0 33 0 65 0 99 0 18-5 18-34 18 0 4 0 9 0 13 16 0 38-1 48-1 11 0 34 1 47 1 0-4 0-9 0-13-21 0-32 0-32-12 0-28 0-54 0-80 0-37 0-50-13-65-6-8-20-16-45-16-30 0-50 18-62 44 0-14 0-30 0-44-19 1-40 4-59 5 0 5 0 8 0 13 29 0 32 2 32 24z"><text:p/></draw:path><draw:path draw:style-name="gr3" draw:text-style-name="P27" svg:width="0.191cm" svg:height="0.275cm" svg:x="4.292cm" svg:y="0.126cm" svg:viewBox="0 0 192 276" svg:d="M82 119c-38 0-38-42-38-52 0-12 0-25 8-36 3-5 13-17 30-17 36 0 36 42 36 52 0 12 0 25-6 36-4 5-14 17-30 17zM32 136c0-3 0-12 8-21 16 12 33 14 42 14 38 0 68-29 68-62 0-15-7-31-18-41 16-14 31-16 38-16 2 0 3 0 4 0-5 2-6 7-6 12 0 7 5 12 12 12 4 0 12-3 12-12 0-8-5-22-22-22-8 0-26 2-44 20-18-14-36-15-44-15-40 0-69 29-69 61 0 19 9 35 19 43-4 8-13 21-13 36 0 12 6 29 19 38-25 7-38 25-38 42 0 29 41 51 92 51s94-21 94-52c0-15-6-36-28-49-21-12-46-12-72-12-10 0-28 0-31 0-14-1-23-14-23-27zM94 267c-44 0-72-22-72-42 0-19 15-35 34-36 9 0 16 0 24 0 38 0 84 0 84 36 0 21-30 42-70 42z"><text:p/></draw:path><draw:path draw:style-name="gr3" draw:text-style-name="P27" svg:width="0.162cm" svg:height="0.193cm" svg:x="4.502cm" svg:y="0.128cm" svg:viewBox="0 0 163 194" svg:d="M36 83c2-63 37-73 52-73 44 0 48 56 48 73-34 0-66 0-100 0zM35 91c39 0 78 0 117 0 10 0 11 0 11-8 0-42-23-83-75-83-48 0-88 43-88 96 0 57 44 98 94 98s69-47 69-56c0-3-3-5-5-5-4 0-4 3-6 6-14 44-52 44-56 44-22 0-38-12-48-28-13-20-13-48-13-64z"><text:p/></draw:path><draw:path draw:style-name="gr3" draw:text-style-name="P27" svg:width="0.205cm" svg:height="0.185cm" svg:x="4.826cm" svg:y="0.135cm" svg:viewBox="0 0 206 186" svg:d="M168 41c4-10 11-28 38-28 0-5 0-8 0-13-9 1-21 1-31 1-11 0-30-1-37-1 0 5 0 8 0 13 16 0 20 10 20 18 0 4-1 6-2 10-14 36-29 72-43 108-16-40-31-78-47-118-2-6-2-6-2-7 0-11 15-11 24-11 0-5 0-8 0-13-14 0-36 1-47 1s-28 0-41-1c0 5 0 8 0 13 28 0 29 3 35 16 20 49 39 98 60 149 2 6 2 8 8 8 5 0 7-3 10-8 18-46 37-91 55-137z"><text:p/></draw:path><draw:path draw:style-name="gr3" draw:text-style-name="P27" svg:width="0.186cm" svg:height="0.193cm" svg:x="5.041cm" svg:y="0.128cm" svg:viewBox="0 0 187 194" svg:d="M187 99c0-55-42-99-93-99-53 0-94 46-94 99 0 54 44 95 94 95s93-41 93-95zM94 183c-18 0-36-9-48-28-11-19-11-44-11-60s0-39 11-58c10-19 31-27 48-27 18 0 36 9 48 27 10 18 10 42 10 58s0 38-9 56c-10 20-28 32-49 32z"><text:p/></draw:path><draw:path draw:style-name="gr3" draw:text-style-name="P27" svg:width="0.211cm" svg:height="0.185cm" svg:x="5.253cm" svg:y="0.131cm" svg:viewBox="0 0 212 186" svg:d="M34 42c0 37 0 75 0 113 0 18-5 18-34 18 0 4 0 9 0 13 16 0 37-1 48-1s32 1 47 1c0-4 0-9 0-13-28 0-33 0-33-18 0-26 0-53 0-78 0-43 30-67 57-67s31 22 31 46c0 33 0 65 0 99 0 18-4 18-32 18 0 4 0 9 0 13 14 0 36-1 48-1 10 0 32 1 46 1 0-4 0-9 0-13-21 0-32 0-32-12 0-28 0-54 0-80 0-37 0-50-13-65-6-8-21-16-45-16-31 0-50 18-62 44 0-14 0-30 0-44-20 1-40 4-60 5 0 5 0 8 0 13 30 0 34 2 34 24z"><text:p/></draw:path><draw:path draw:style-name="gr3" draw:text-style-name="P27" svg:width="0.421cm" svg:height="0.285cm" svg:x="5.632cm" svg:y="0.03cm" svg:viewBox="0 0 422 286" svg:d="M373 32c4-15 5-19 36-19 10 0 13 0 13-8 0-5-3-5-10-5-20 0-38 0-57 0-11 0-11 0-15 7-52 80-102 160-154 239-11-78-23-157-34-236-1-10-2-10-13-10-19 0-38 0-57 0-9 0-12 0-12 7 0 6 3 6 12 6 4 0 13 0 18 0 6 1 9 3 9 7 0 2-1 3-2 9-18 71-35 142-53 213-5 16-12 30-46 31-2 0-8 1-8 8 0 4 2 5 6 5 13 0 29-1 42-1 14 0 30 1 44 1 2 0 8 0 8-8 0-5-5-5-8-5-25 0-28-9-28-18 0-4 0-5 1-10 19-76 38-152 57-228 12 86 24 173 36 259 2 5 2 10 8 10 4 0 7-5 8-7 56-88 114-177 170-266h2c-21 81-41 161-62 241-3 15-4 19-38 19-6 0-11 0-11 8 0 5 5 5 6 5 12 0 41-1 52-1 18 0 36 1 53 1 3 0 8 0 8-8 0-5-4-5-12-5-16 0-28 0-28-7 0-2 0-3 3-10 19-74 37-149 56-224z"><text:p/></draw:path><draw:path draw:style-name="gr3" draw:text-style-name="P27" svg:width="0.107cm" svg:height="0.195cm" svg:x="6.056cm" svg:y="0.185cm" svg:viewBox="0 0 108 196" svg:d="M67 8c0-8-1-8-9-8-18 18-46 18-58 18 0 4 0 7 0 11 7 0 26 0 43-9 0 51 0 101 0 152 0 10 0 13-30 13-3 0-7 0-11 0 0 4 0 7 0 11 5-1 42-1 53-1 9 0 46 0 53 1 0-4 0-7 0-11-4 0-8 0-12 0-29 0-29-3-29-13 0-55 0-109 0-164z"><text:p/></draw:path></draw:g>.</text:p>
      <text:p text:style-name="Standard"/>
      <text:p text:style-name="Standard">Dieser Vorgriff auf Grundbegriffe der Mengenlehre gestattet es uns, nachfolgend gewisse Sachverhalte besser zu formulieren.</text:p>
      <text:p text:style-name="Standard"/>
      <text:p text:style-name="Standard">Bei unseren weiteren Betrachtungen wollen wir uns auf eine wichtige Teilmenge von <draw:g text:anchor-type="as-char" svg:y="-0.298cm" draw:z-index="23" draw:name="Form48" draw:style-name="gr1"><svg:title>TexMaths</svg:title><svg:desc>12§display§A_1§svg§600§FALSE§</svg:desc><draw:path draw:style-name="gr2" draw:text-style-name="P26" svg:width="0.409cm" svg:height="0.319cm" svg:x="0.008cm" svg:y="0.022cm" svg:viewBox="0 0 410 320" svg:d="M206 320c-69 0-138 0-206 0 0-107 0-213 0-320 137 0 273 0 410 0 0 107 0 213 0 320-69 0-137 0-204 0z"><text:p/></draw:path><draw:path draw:style-name="gr3" draw:text-style-name="P27" svg:width="0.287cm" svg:height="0.298cm" svg:x="0.001cm" svg:y="0.001cm" svg:viewBox="0 0 288 299" svg:d="M61 252c-17 27-33 33-51 34-5 1-10 1-10 9 0 2 2 4 6 4 11 0 24-1 36-1 14 0 29 1 42 1 2 0 8 0 8-7 0-5-3-6-7-6-10 0-19-3-19-14 0-5 2-10 6-16 9-18 20-36 31-54 35 0 70 0 105 0 2 10 8 66 8 71 0 12-22 13-30 13-6 0-11 0-11 9 0 4 5 4 6 4 17 0 35-1 53-1 9 0 36 1 45 1 3 0 9 0 9-8 0-5-5-5-10-5-26 0-26-2-28-14-7-86-15-174-24-261-1-9-1-11-8-11s-8 4-11 7c-49 82-98 163-146 245zM111 190c28-46 56-92 83-137 4 45 8 91 13 137-32 0-64 0-96 0z"><text:p/></draw:path><draw:path draw:style-name="gr3" draw:text-style-name="P27" svg:width="0.106cm" svg:height="0.194cm" svg:x="0.333cm" svg:y="0.171cm" svg:viewBox="0 0 107 195" svg:d="M66 8c0-8-1-8-8-8-20 18-46 19-58 19 0 4 0 6 0 10 6 0 26 0 42-7 0 49 0 99 0 149 0 10 0 13-29 13-3 0-8 0-12 0 0 4 0 8 0 11 6 0 42-1 53-1 9 0 45 1 53 1 0-3 0-7 0-11-4 0-8 0-11 0-30 0-30-3-30-13 0-55 0-109 0-163z"><text:p/></draw:path></draw:g><text:s/>beschränken.</text:p>
      <text:p text:style-name="P1"><text:reference-mark-start text:name="D3.1"/><text:span text:style-name="T3">Defintion 3.1</text:span><text:reference-mark-end text:name="D3.1"/> <text:span text:style-name="T1">Die Aussage </text:span><text:span text:style-name="T1"><draw:g text:anchor-type="as-char" svg:y="-0.182cm" draw:z-index="24" draw:name="Form49" draw:style-name="gr1"><svg:title>TexMaths</svg:title><svg:desc>12§display§p§svg§600§FALSE§</svg:desc><draw:path draw:style-name="gr2" draw:text-style-name="P26" svg:width="0.175cm" svg:height="0.222cm" svg:x="0.023cm" svg:y="0.022cm" svg:viewBox="0 0 176 223" svg:d="M89 223c-30 0-59 0-89 0 0-74 0-149 0-223 59 0 118 0 176 0 0 74 0 149 0 223-29 0-58 0-87 0z"><text:p/></draw:path><draw:path draw:style-name="gr3" draw:text-style-name="P27" svg:width="0.218cm" svg:height="0.265cm" svg:x="0.001cm" svg:y="0cm" svg:viewBox="0 0 219 266" svg:d="M33 236c-4 15-4 17-23 17-5 0-10 0-10 9 0 2 2 4 6 4 11 0 23-1 35-1 14 0 29 1 42 1 2 0 7 0 7-8 0-5-3-5-9-5-22 0-22-2-22-7s18-73 20-84c6 13 19 28 39 28 48 0 101-60 101-123 0-39-24-67-56-67-21 0-40 16-55 31-3-21-21-31-37-31-19 0-28 17-31 24-7 14-14 40-14 41 0 5 4 2 5 5 5 0 5-2 8-10 7-30 15-50 31-50 7 0 13 3 13 19 0 9-1 14-4 21-15 63-31 124-46 186zM107 55c3-12 15-24 21-30 14-13 26-15 33-15 17 0 28 14 28 39 0 24-14 73-22 89-14 29-35 42-49 42-28 0-33-34-33-36 0-1 0-1 2-7 6-28 13-55 20-82z"><text:p/></draw:path></draw:g></text:span><text:span text:style-name="T1"><text:s/>heißt </text:span><text:span text:style-name="T2">zweiwertige Aussage</text:span><text:span text:style-name="T1">, wenn </text:span><text:span text:style-name="T1"><draw:g text:anchor-type="as-char" svg:y="-0.182cm" draw:z-index="25" draw:name="Form50" draw:style-name="gr1"><svg:title>TexMaths</svg:title><svg:desc>12§display§p§svg§600§FALSE§</svg:desc><draw:path draw:style-name="gr2" draw:text-style-name="P26" svg:width="0.175cm" svg:height="0.222cm" svg:x="0.023cm" svg:y="0.022cm" svg:viewBox="0 0 176 223" svg:d="M89 223c-30 0-59 0-89 0 0-74 0-149 0-223 59 0 118 0 176 0 0 74 0 149 0 223-29 0-58 0-87 0z"><text:p/></draw:path><draw:path draw:style-name="gr3" draw:text-style-name="P27" svg:width="0.218cm" svg:height="0.265cm" svg:x="0.001cm" svg:y="0cm" svg:viewBox="0 0 219 266" svg:d="M33 236c-4 15-4 17-23 17-5 0-10 0-10 9 0 2 2 4 6 4 11 0 23-1 35-1 14 0 29 1 42 1 2 0 7 0 7-8 0-5-3-5-9-5-22 0-22-2-22-7s18-73 20-84c6 13 19 28 39 28 48 0 101-60 101-123 0-39-24-67-56-67-21 0-40 16-55 31-3-21-21-31-37-31-19 0-28 17-31 24-7 14-14 40-14 41 0 5 4 2 5 5 5 0 5-2 8-10 7-30 15-50 31-50 7 0 13 3 13 19 0 9-1 14-4 21-15 63-31 124-46 186zM107 55c3-12 15-24 21-30 14-13 26-15 33-15 17 0 28 14 28 39 0 24-14 73-22 89-14 29-35 42-49 42-28 0-33-34-33-36 0-1 0-1 2-7 6-28 13-55 20-82z"><text:p/></draw:path></draw:g></text:span><text:span text:style-name="T1"><text:s/>entweder wahr oder falsch ist.</text:span></text:p>
      <text:p text:style-name="Standard"/>
      <text:p text:style-name="Standard">Entsprechend <draw:g text:anchor-type="as-char" svg:y="-0.298cm" draw:z-index="26" draw:name="Form51" draw:style-name="gr1"><svg:title>TexMaths</svg:title><svg:desc>12§display§A_1§svg§600§FALSE§</svg:desc><draw:path draw:style-name="gr2" draw:text-style-name="P26" svg:width="0.409cm" svg:height="0.319cm" svg:x="0.008cm" svg:y="0.022cm" svg:viewBox="0 0 410 320" svg:d="M206 320c-69 0-138 0-206 0 0-107 0-213 0-320 137 0 273 0 410 0 0 107 0 213 0 320-69 0-137 0-204 0z"><text:p/></draw:path><draw:path draw:style-name="gr3" draw:text-style-name="P27" svg:width="0.287cm" svg:height="0.298cm" svg:x="0.001cm" svg:y="0.001cm" svg:viewBox="0 0 288 299" svg:d="M61 252c-17 27-33 33-51 34-5 1-10 1-10 9 0 2 2 4 6 4 11 0 24-1 36-1 14 0 29 1 42 1 2 0 8 0 8-7 0-5-3-6-7-6-10 0-19-3-19-14 0-5 2-10 6-16 9-18 20-36 31-54 35 0 70 0 105 0 2 10 8 66 8 71 0 12-22 13-30 13-6 0-11 0-11 9 0 4 5 4 6 4 17 0 35-1 53-1 9 0 36 1 45 1 3 0 9 0 9-8 0-5-5-5-10-5-26 0-26-2-28-14-7-86-15-174-24-261-1-9-1-11-8-11s-8 4-11 7c-49 82-98 163-146 245zM111 190c28-46 56-92 83-137 4 45 8 91 13 137-32 0-64 0-96 0z"><text:p/></draw:path><draw:path draw:style-name="gr3" draw:text-style-name="P27" svg:width="0.106cm" svg:height="0.194cm" svg:x="0.333cm" svg:y="0.171cm" svg:viewBox="0 0 107 195" svg:d="M66 8c0-8-1-8-8-8-20 18-46 19-58 19 0 4 0 6 0 10 6 0 26 0 42-7 0 49 0 99 0 149 0 10 0 13-29 13-3 0-8 0-12 0 0 4 0 8 0 11 6 0 42-1 53-1 9 0 45 1 53 1 0-3 0-7 0-11-4 0-8 0-11 0-30 0-30-3-30-13 0-55 0-109 0-163z"><text:p/></draw:path></draw:g><text:s/>bilden wir die Menge der zweiwertigen Aussagen <draw:g text:anchor-type="as-char" svg:y="-0.298cm" draw:z-index="27" draw:name="Form52" draw:style-name="gr1"><svg:title>TexMaths</svg:title><svg:desc>12§display§A_2§svg§600§FALSE§</svg:desc><draw:path draw:style-name="gr2" draw:text-style-name="P26" svg:width="0.42cm" svg:height="0.319cm" svg:x="0.008cm" svg:y="0.022cm" svg:viewBox="0 0 421 320" svg:d="M212 320c-71 0-141 0-212 0 0-107 0-213 0-320 141 0 280 0 421 0 0 107 0 213 0 320-70 0-140 0-209 0z"><text:p/></draw:path><draw:path draw:style-name="gr3" draw:text-style-name="P27" svg:width="0.288cm" svg:height="0.298cm" svg:x="0.001cm" svg:y="0.001cm" svg:viewBox="0 0 289 299" svg:d="M61 252c-16 27-33 33-51 34-5 1-10 1-10 9 0 2 2 4 6 4 11 0 24-1 36-1 15 0 29 1 42 1 3 0 9 0 9-7 0-5-4-6-8-6-9 0-19-3-19-14 0-5 3-10 6-16 11-18 21-36 31-54 35 0 70 0 106 0 1 10 8 66 8 71 0 12-22 13-31 13-6 0-10 0-10 9 0 4 4 4 6 4 16 0 36-1 53-1 10 0 36 1 45 1 4 0 9 0 9-8 0-5-5-5-10-5-26 0-26-2-28-14-7-86-15-174-24-261-1-9-1-11-8-11s-9 4-11 7c-49 82-99 163-147 245zM112 190c28-46 55-92 83-137 3 45 8 91 13 137-32 0-65 0-96 0z"><text:p/></draw:path><draw:path draw:style-name="gr3" draw:text-style-name="P27" svg:width="0.13cm" svg:height="0.194cm" svg:x="0.32cm" svg:y="0.171cm" svg:viewBox="0 0 131 195" svg:d="M131 141c-3 0-7 0-11 0 0 8-3 24-7 27-2 2-25 2-29 2-18 0-36 0-54 0 30-27 41-36 59-49 22-18 42-36 42-64 0-35-31-57-70-57-36 0-61 25-61 53 0 14 13 16 16 16 7 0 15-6 15-15 0-6-1-16-17-16 10-21 29-27 44-27 29 0 44 23 44 46 0 26-18 46-27 57-24 23-47 45-71 69-4 3-4 4-4 12 41 0 81 0 121 0 3-18 7-36 10-54z"><text:p/></draw:path></draw:g>: </text:p>
      <text:p text:style-name="Standard"/>
      <text:p text:style-name="Standard"><text:tab/><draw:g text:anchor-type="as-char" svg:y="-0.314cm" draw:z-index="28" draw:name="Shape1" draw:style-name="gr1"><svg:title>TexMaths</svg:title><svg:desc>12§display§A_2=\{p \mid p \text{ist eine zweiwertige Aussage}\}§svg§600§FALSE§</svg:desc><draw:path draw:style-name="gr2" draw:text-style-name="P26" svg:width="7.387cm" svg:height="0.375cm" svg:x="0.006cm" svg:y="0.022cm" svg:viewBox="0 0 7388 376" svg:d="M0 0c2463 0 4925 0 7388 0 0 125 0 251 0 376-2463 0-4925 0-7388 0 0-125 0-251 0-376z"><text:p/></draw:path><draw:path draw:style-name="gr3" draw:text-style-name="P27" svg:width="0.288cm" svg:height="0.3cm" svg:x="-0.001cm" svg:y="0.014cm" svg:viewBox="0 0 289 301" svg:d="M61 251c-17 29-33 35-51 36-6 0-10 0-10 9 0 2 2 5 6 5 11 0 24-3 36-3 14 0 29 3 42 3 2 0 8 0 8-9 0-5-3-5-7-5-9-1-19-5-19-15 0-5 2-10 6-16 11-17 20-35 31-52 36 0 71 0 107 0 0 8 6 65 6 69 0 13-22 14-30 14-6 0-11 0-11 9 0 5 4 3 6 5 18 0 36-3 53-3 11 0 37 3 48 3 2 0 7 0 7-10 0-4-3-4-9-4-27 0-27-3-28-15-8-87-17-175-25-262-1-9-1-10-9-10-6 0-8 2-10 7-50 82-98 164-147 244zM112 191c27-47 55-94 82-139 5 45 10 92 15 139-33 0-65 0-97 0z"><text:p/></draw:path><draw:path draw:style-name="gr3" draw:text-style-name="P27" svg:width="0.13cm" svg:height="0.195cm" svg:x="0.319cm" svg:y="0.183cm" svg:viewBox="0 0 131 196" svg:d="M131 142c-4 0-7 0-11 0 0 7-4 24-7 27-3 2-25 2-29 2-18 0-37 0-55 0 31-28 42-35 60-50 21-16 42-36 42-63 0-36-31-58-70-58-36 0-61 26-61 53 0 16 13 17 16 17 7 0 15-5 15-16 0-6-2-16-17-16 9-20 29-27 44-27 28 0 44 23 44 47 0 25-18 45-28 56-24 23-46 46-70 70-4 4-4 4-4 12 41 0 80 0 121 0 4-18 6-36 10-54z"><text:p/></draw:path><draw:path draw:style-name="gr3" draw:text-style-name="P27" svg:width="0.28cm" svg:height="0.098cm" svg:x="0.63cm" svg:y="0.161cm" svg:viewBox="0 0 281 99" svg:d="M266 17c6 0 15 0 15-9 0-8-9-8-13-8-84 0-170 0-254 0-6 0-14 0-14 8 0 9 8 9 14 9 84 0 168 0 252 0zM268 99c4 0 13 0 13-9 0-8-9-8-15-8-84 0-168 0-252 0-6 0-14 0-14 8 0 9 8 9 14 9 84 0 170 0 254 0z"><text:p/></draw:path><draw:path draw:style-name="gr3" draw:text-style-name="P27" svg:width="0.149cm" svg:height="0.419cm" svg:x="1.083cm" svg:y="0cm" svg:viewBox="0 0 150 420" svg:d="M89 56c0-16 11-44 57-46 2-2 4-3 4-5 0-5-4-5-8-5-42 0-81 22-81 53s0 64 0 96c0 16 0 29-17 43-15 12-31 14-40 14-3 0-4 2-4 4 0 3 2 3 7 4 28 1 48 17 53 37 1 5 1 6 1 21 0 27 0 55 0 83 0 18 0 31 21 48 15 12 43 17 60 17 4 0 8 0 8-5 0-4-2-4-7-5-27-1-47-15-53-36-1-4-1-5-1-21 0-28 0-57 0-87 0-20-4-27-17-40-8-10-20-13-32-16 34-9 49-28 49-53 0-33 0-67 0-101z"><text:p/></draw:path><draw:path draw:style-name="gr3" draw:text-style-name="P27" svg:width="0.22cm" svg:height="0.265cm" svg:x="1.249cm" svg:y="0.13cm" svg:viewBox="0 0 221 266" svg:d="M32 236c-3 14-3 18-22 18-5 0-10 0-10 7 0 3 2 5 6 5 11 0 23-2 35-2 14 0 29 2 42 2 2 0 7 0 7-9 0-3-4-3-10-3-21 0-21-4-21-8s18-72 21-83c5 12 17 27 39 27 49 0 102-61 102-123 0-39-24-67-57-67-21 0-42 14-55 31-5-23-23-31-38-31-19 0-28 16-31 24-8 14-14 40-14 41 0 4 5 4 6 4 4 0 4 0 8-10 6-30 15-51 30-51 7 0 13 4 13 21 0 9-1 13-3 20-15 63-32 125-48 187zM107 54c3-11 14-23 21-29 16-13 28-17 35-17 17 0 27 15 27 40 0 24-14 73-22 90-14 29-34 44-49 44-29 0-34-35-34-38 0-1 0-2 1-7 8-28 14-55 21-83z"><text:p/></draw:path><draw:path draw:style-name="gr3" draw:text-style-name="P27" svg:width="0.016cm" svg:height="0.419cm" svg:x="1.643cm" svg:y="0cm" svg:viewBox="0 0 17 420" svg:d="M17 16c0-9 0-16-9-16-8 0-8 7-8 16 0 129 0 258 0 388 0 8 0 16 8 16 9 0 9-8 9-16 0-130 0-259 0-388z"><text:p/></draw:path><draw:path draw:style-name="gr3" draw:text-style-name="P27" svg:width="0.219cm" svg:height="0.265cm" svg:x="1.813cm" svg:y="0.13cm" svg:viewBox="0 0 220 266" svg:d="M32 236c-3 14-4 18-22 18-5 0-10 0-10 7 0 3 2 5 5 5 12 0 24-2 36-2 14 0 27 2 42 2 1 0 7 0 7-9 0-3-4-3-10-3-21 0-21-4-21-8s18-72 20-83c6 12 18 27 40 27 48 0 101-61 101-123 0-39-24-67-56-67-21 0-42 14-56 31-4-23-22-31-37-31-19 0-28 16-31 24-8 14-14 40-14 41 0 4 4 4 5 4 5 0 5 0 7-10 8-30 16-51 32-51 7 0 13 4 13 21 0 9-1 13-4 20-15 63-31 125-47 187zM107 54c2-11 14-23 21-29 15-13 27-17 34-17 18 0 28 15 28 40 0 24-15 73-22 90-14 29-35 44-50 44-28 0-34-35-34-38 0-1 0-2 2-7 8-28 14-55 21-83z"><text:p/></draw:path><draw:path draw:style-name="gr3" draw:text-style-name="P27" svg:width="0.09cm" svg:height="0.28cm" svg:x="2.052cm" svg:y="0.034cm" svg:viewBox="0 0 91 281" svg:d="M61 96c-19 1-39 3-59 5 0 4 0 8 0 13 28 0 32 3 32 23 0 37 0 75 0 112 0 19-5 19-34 19 0 5 0 10 0 13 14-1 37-2 47-2 14 0 30 1 44 2 0-3 0-8 0-13-29 0-30-2-30-19 0-51 0-102 0-153zM62 23c0-13-9-23-21-23-13 0-23 12-23 23s10 21 23 21c12 0 21-8 21-21z"><text:p/></draw:path><draw:path draw:style-name="gr3" draw:text-style-name="P27" svg:width="0.137cm" svg:height="0.191cm" svg:x="2.17cm" svg:y="0.127cm" svg:viewBox="0 0 138 192" svg:d="M74 107c9 1 44 8 44 38 0 22-15 39-48 39-35 0-51-24-58-60-1-6-2-7-6-7-6 0-6 2-6 10 0 18 0 36 0 56 0 7 0 9 5 9 2 0 2 0 11-8 2-4 0-1 8-10 18 18 37 18 46 18 49 0 68-27 68-57 0-23-13-35-18-41-13-13-30-17-48-19-24-5-52-11-52-35 0-15 11-33 47-33 47 0 49 39 49 52 2 4 5 4 6 4 5 0 5-3 5-11 0-15 0-28 0-42 0-8 0-10-5-10-1 0-2 0-8 5-1 1-5 5-7 6-16-11-33-11-40-11-51 0-67 28-67 52 0 14 7 26 18 35 13 12 25 14 56 20z"><text:p/></draw:path><draw:path draw:style-name="gr3" draw:text-style-name="P27" svg:width="0.131cm" svg:height="0.261cm" svg:x="2.331cm" svg:y="0.057cm" svg:viewBox="0 0 132 262" svg:d="M65 91c20 0 39 0 60 0 0-4 0-9 0-13-21 0-40 0-60 0 0-26 0-52 0-78-4 0-7 0-11 0 0 35-13 79-54 82 0 2 0 6 0 9 12 0 24 0 36 0 0 39 0 77 0 116 0 50 38 55 54 55 30 0 42-30 42-55 0-9 0-17 0-24-4 0-7 0-11 0 0 7 0 14 0 23 0 30-13 46-29 46-27 0-27-38-27-44 0-40 0-78 0-117z"><text:p/></draw:path><draw:path draw:style-name="gr3" draw:text-style-name="P27" svg:width="0.162cm" svg:height="0.191cm" svg:x="2.639cm" svg:y="0.127cm" svg:viewBox="0 0 163 192" svg:d="M35 82c2-63 38-74 53-74 43 0 48 58 48 74-34 0-68 0-101 0zM35 91c39 0 78 0 117 0 10 0 11 0 11-9 0-41-23-82-75-82-50 0-88 43-88 95 0 56 44 97 92 97 52 0 71-45 71-54 0-5-3-5-6-5s-5 3-5 6c-15 44-52 44-57 44-21 0-37-14-48-29-12-21-12-48-12-63z"><text:p/></draw:path><draw:path draw:style-name="gr3" draw:text-style-name="P27" svg:width="0.089cm" svg:height="0.28cm" svg:x="2.829cm" svg:y="0.034cm" svg:viewBox="0 0 90 281" svg:d="M60 96c-19 1-40 3-59 5 0 4 0 8 0 13 28 0 31 3 31 23 0 37 0 75 0 112 0 19-4 19-32 19 0 5 0 10 0 13 13-1 36-2 46-2 15 0 30 1 44 2 0-3 0-8 0-13-28 0-30-2-30-19 0-51 0-102 0-153zM62 23c0-13-10-23-22-23-14 0-23 12-23 23s9 21 23 21c12 0 22-8 22-21z"><text:p/></draw:path><draw:path draw:style-name="gr3" draw:text-style-name="P27" svg:width="0.211cm" svg:height="0.185cm" svg:x="2.945cm" svg:y="0.13cm" svg:viewBox="0 0 212 186" svg:d="M32 41c0 37 0 74 0 113 0 19-4 19-32 19 0 4 0 9 0 13 14-1 36-2 48-2 11 0 32 1 47 2 0-4 0-9 0-13-29 0-33 0-33-19 0-27 0-53 0-78 0-44 30-68 57-68 26 0 31 23 31 47 0 33 0 65 0 99 0 19-5 19-32 19 0 4 0 9 0 13 14-1 36-2 46-2 11 0 34 1 48 2 0-4 0-9 0-13-22 0-32 0-33-13 0-28 0-54 0-81 0-36 0-49-13-63-6-8-20-16-45-16-30 0-50 18-62 44 0-14 0-30 0-44-19 1-40 4-59 5 0 5 0 8 0 13 30 0 32 2 32 23z"><text:p/></draw:path><draw:path draw:style-name="gr3" draw:text-style-name="P27" svg:width="0.162cm" svg:height="0.191cm" svg:x="3.178cm" svg:y="0.127cm" svg:viewBox="0 0 163 192" svg:d="M35 82c2-63 38-74 53-74 43 0 48 58 48 74-34 0-68 0-101 0zM35 91c39 0 78 0 117 0 10 0 11 0 11-9 0-41-23-82-75-82-50 0-88 43-88 95 0 56 44 97 92 97 52 0 71-45 71-54 0-5-3-5-6-5s-5 3-5 6c-15 44-52 44-57 44-21 0-37-14-48-29-12-21-12-48-12-63z"><text:p/></draw:path><draw:path draw:style-name="gr3" draw:text-style-name="P27" svg:width="0.156cm" svg:height="0.181cm" svg:x="3.506cm" svg:y="0.135cm" svg:viewBox="0 0 157 182" svg:d="M152 12c4-5 4-5 4-7 0-5-2-5-11-5-44 0-90 0-134 0-1 23-4 44-5 67 4 0 7 0 11 0 2-43 11-59 56-59 16 0 33 0 48 0-39 53-78 106-117 159-4 5-4 6-4 8 0 7 4 7 11 7 47 0 92 0 139 0 2-27 5-53 7-80-3 0-7 0-11 0-3 49-12 69-61 69-17 0-32 0-49 0 38-53 78-106 116-159z"><text:p/></draw:path><draw:path draw:style-name="gr3" draw:text-style-name="P27" svg:width="0.287cm" svg:height="0.184cm" svg:x="3.689cm" svg:y="0.135cm" svg:viewBox="0 0 288 185" svg:d="M253 40c7-22 21-27 35-27 0-5 0-8 0-13-8 0-20 1-30 1-12 0-31-1-40-1 0 5 0 8 0 13 16 0 24 7 24 19 0 3 0 4-1 10-13 35-25 71-38 107-15-40-28-78-42-117-1-6-3-6-3-8 0-11 17-11 26-11 0-5 0-8 0-13-12 0-34 1-45 1-12 0-24-1-37-1 0 5 0 8 0 13 16 0 23 0 26 6 3 3 8 15 10 23-12 34-24 67-36 102-13-38-26-75-40-113-2-5-2-6-2-7 0-11 17-11 25-11 0-5 0-8 0-13-13 0-37 1-47 1-1 0-24-1-38-1 0 5 0 8 0 13 20 0 26 1 31 15 18 49 35 98 53 149 2 6 2 8 8 8 5 0 8-2 9-8 14-40 29-80 43-119 14 39 29 79 43 120 1 5 3 7 9 7 4 0 6-3 8-7 17-47 32-93 49-138z"><text:p/></draw:path><draw:path draw:style-name="gr3" draw:text-style-name="P27" svg:width="0.162cm" svg:height="0.191cm" svg:x="3.984cm" svg:y="0.127cm" svg:viewBox="0 0 163 192" svg:d="M36 82c2-63 37-74 52-74 44 0 48 58 48 74-34 0-66 0-100 0zM35 91c39 0 78 0 117 0 10 0 11 0 11-9 0-41-23-82-75-82-48 0-88 43-88 95 0 56 44 97 94 97s69-45 69-54c0-5-3-5-5-5-3 0-4 3-6 6-14 44-52 44-56 44-22 0-38-14-48-29-13-21-13-48-13-63z"><text:p/></draw:path><draw:path draw:style-name="gr3" draw:text-style-name="P27" svg:width="0.089cm" svg:height="0.28cm" svg:x="4.174cm" svg:y="0.034cm" svg:viewBox="0 0 90 281" svg:d="M61 96c-19 1-39 3-59 5 0 4 0 8 0 13 27 0 32 3 32 23 0 37 0 75 0 112 0 19-5 19-34 19 0 5 0 10 0 13 13-1 36-2 47-2 14 0 29 1 43 2 0-3 0-8 0-13-28 0-29-2-29-19 0-51 0-102 0-153zM62 23c0-13-10-23-21-23-13 0-23 12-23 23s10 21 23 21c11 0 21-8 21-21z"><text:p/></draw:path><draw:path draw:style-name="gr3" draw:text-style-name="P27" svg:width="0.287cm" svg:height="0.184cm" svg:x="4.286cm" svg:y="0.135cm" svg:viewBox="0 0 288 185" svg:d="M253 40c7-22 21-27 35-27 0-5 0-8 0-13-8 0-22 1-30 1-13 0-31-1-40-1 0 5 0 8 0 13 16 0 24 7 24 19 0 3 0 4-1 10-13 35-25 71-38 107-15-40-28-78-42-117-3-6-3-6-3-8 0-11 17-11 26-11 0-5 0-8 0-13-12 0-34 1-45 1-12 0-25-1-37-1 0 5 0 8 0 13 16 0 23 0 26 6 3 3 8 15 10 23-12 34-24 67-36 102-13-38-26-75-40-113-2-5-2-6-2-7 0-11 17-11 25-11 0-5 0-8 0-13-13 0-37 1-47 1-1 0-24-1-38-1 0 5 0 8 0 13 20 0 25 1 31 15 18 49 35 98 53 149 2 6 2 8 8 8 5 0 6-2 9-8 14-40 29-80 43-119 14 39 29 79 43 120 1 5 3 7 9 7 4 0 6-3 8-7 17-47 32-93 49-138z"><text:p/></draw:path><draw:path draw:style-name="gr3" draw:text-style-name="P27" svg:width="0.162cm" svg:height="0.191cm" svg:x="4.582cm" svg:y="0.127cm" svg:viewBox="0 0 163 192" svg:d="M36 82c2-63 37-74 52-74 43 0 48 58 48 74-34 0-66 0-100 0zM35 91c39 0 78 0 117 0 10 0 11 0 11-9 0-41-23-82-75-82-50 0-88 43-88 95 0 56 44 97 92 97 52 0 71-45 71-54 0-5-3-5-5-5-4 0-4 3-6 6-14 44-52 44-56 44-22 0-38-14-48-29-13-21-13-48-13-63z"><text:p/></draw:path><draw:path draw:style-name="gr3" draw:text-style-name="P27" svg:width="0.141cm" svg:height="0.185cm" svg:x="4.769cm" svg:y="0.13cm" svg:viewBox="0 0 142 186" svg:d="M59 46c0-16 0-30 0-46-19 1-40 4-59 5 0 5 0 8 0 13 30 0 34 2 34 23 0 37 0 74 0 113 0 19-5 19-34 19 0 4 0 9 0 13 17-1 37-2 48-2 17 0 37 0 54 2 0-4 0-9 0-13-2 0-6 0-8 0-32 0-33-5-33-20 0-22 0-44 0-65 0-41 18-80 49-80 4 0 5 0 5 2-1 0-9 4-9 15 0 12 9 19 18 19 8 0 18-6 18-19s-14-25-32-25c-30 0-45 28-51 46z"><text:p/></draw:path><draw:path draw:style-name="gr3" draw:text-style-name="P27" svg:width="0.131cm" svg:height="0.261cm" svg:x="4.931cm" svg:y="0.057cm" svg:viewBox="0 0 132 262" svg:d="M65 91c20 0 39 0 60 0 0-4 0-9 0-13-21 0-40 0-60 0 0-26 0-52 0-78-4 0-7 0-11 0 0 35-13 79-54 82 0 2 0 6 0 9 12 0 24 0 36 0 0 39 0 77 0 116 0 50 38 55 54 55 30 0 42-30 42-55 0-9 0-17 0-24-4 0-7 0-11 0 0 7 0 14 0 23 0 30-13 46-29 46-27 0-27-38-27-44 0-40 0-78 0-117z"><text:p/></draw:path><draw:path draw:style-name="gr3" draw:text-style-name="P27" svg:width="0.09cm" svg:height="0.28cm" svg:x="5.101cm" svg:y="0.034cm" svg:viewBox="0 0 91 281" svg:d="M61 96c-19 1-39 3-59 5 0 4 0 8 0 13 28 0 32 3 32 23 0 37 0 75 0 112 0 19-5 19-34 19 0 5 0 10 0 13 14-1 37-2 47-2 14 0 30 1 44 2 0-3 0-8 0-13-29 0-30-2-30-19 0-51 0-102 0-153zM62 23c0-13-9-23-21-23-13 0-23 12-23 23s10 21 23 21c12 0 21-8 21-21z"><text:p/></draw:path><draw:path draw:style-name="gr3" draw:text-style-name="P27" svg:width="0.192cm" svg:height="0.275cm" svg:x="5.216cm" svg:y="0.125cm" svg:viewBox="0 0 193 276" svg:d="M82 118c-36 0-36-42-36-52 0-11 0-24 6-35 3-5 13-17 30-17 37 0 37 42 37 52 0 11 0 25-7 35-3 6-14 17-30 17zM34 135c0-2 0-12 7-21 15 12 33 13 41 13 39 0 68-28 68-61 0-16-6-31-17-41 16-14 30-15 39-15 1 0 2 0 3 0-5 1-7 6-7 10 0 8 6 14 13 14 4 0 12-4 12-14 0-7-5-20-21-20-9 0-28 2-45 19-18-13-36-14-45-14-39 0-69 29-69 61 0 18 10 35 21 43-6 6-14 21-14 35 0 13 6 29 20 38-27 7-40 25-40 40 0 30 42 54 94 54 49 0 93-21 93-55 0-13-6-35-27-46-23-12-47-12-72-12-11 0-29 0-33-1-13-1-21-14-21-27zM94 267c-42 0-72-22-72-45 0-18 16-33 34-34 9 0 17 0 26 0 36 0 84 0 84 34 0 23-30 45-72 45z"><text:p/></draw:path><draw:path draw:style-name="gr3" draw:text-style-name="P27" svg:width="0.162cm" svg:height="0.191cm" svg:x="5.427cm" svg:y="0.127cm" svg:viewBox="0 0 163 192" svg:d="M35 82c3-63 38-74 53-74 43 0 48 58 48 74-34 0-68 0-101 0zM35 91c39 0 78 0 117 0 10 0 11 0 11-9 0-41-23-82-75-82-50 0-88 43-88 95 0 56 44 97 92 97 52 0 71-45 71-54 0-5-3-5-6-5s-5 3-5 6c-15 44-52 44-57 44-21 0-37-14-47-29-13-21-13-48-13-63z"><text:p/></draw:path><draw:path draw:style-name="gr3" draw:text-style-name="P27" svg:width="0.287cm" svg:height="0.3cm" svg:x="5.757cm" svg:y="0.014cm" svg:viewBox="0 0 288 301" svg:d="M154 8c-3-6-4-8-10-8-7 0-8 2-10 8-28 83-58 167-87 250-7 22-24 28-47 29 0 5 0 10 0 14 10-2 28-3 42-3 13 0 36 1 49 3 0-4 0-9 0-14-21 0-31-11-31-21 0-2 0-4 0-6 6-18 13-36 19-54 35 0 70 0 105 0 7 20 15 42 22 62 0 2 2 5 2 6 0 13-24 13-35 13 0 5 0 10 0 14 14-3 44-3 60-3 18 0 38 1 55 3 0-4 0-9 0-14-2 0-5 0-7 0-25 0-31-3-36-17-30-86-61-174-91-262zM132 55c16 46 31 92 47 137-31 0-64 0-95 0 16-45 32-91 48-137z"><text:p/></draw:path><draw:path draw:style-name="gr3" draw:text-style-name="P27" svg:width="0.211cm" svg:height="0.189cm" svg:x="6.073cm" svg:y="0.13cm" svg:viewBox="0 0 212 190" svg:d="M151 153c0 12 0 24 0 37 21-1 41-2 61-4 0-4 0-9 0-13-30 0-32-4-32-24 0-50 0-100 0-149-20 1-42 4-62 5 0 5 0 8 0 13 28 0 32 2 32 23 0 25 0 49 0 74 0 38-20 67-50 67-36 0-38-21-38-43 0-46 0-92 0-139-20 1-42 4-62 5 0 5 0 8 0 13 34 0 34 1 34 38 0 21 0 41 0 63 0 32 0 71 63 71 24 0 42-11 54-37z"><text:p/></draw:path><draw:path draw:style-name="gr3" draw:text-style-name="P27" svg:width="0.137cm" svg:height="0.191cm" svg:x="6.308cm" svg:y="0.127cm" svg:viewBox="0 0 138 192" svg:d="M73 107c10 1 45 8 45 38 0 22-16 39-48 39-35 0-51-24-59-60-1-6-1-7-6-7s-5 2-5 10c0 18 0 36 0 56 0 7 0 9 5 9 1 0 1-1 9-8 2-1 2-1 9-10 19 18 38 18 47 18 48 0 68-27 68-57 0-23-13-35-18-41-14-13-30-17-48-19-24-5-52-11-52-35 0-15 11-33 47-33 47 0 48 39 49 52 0 4 4 2 5 4 6 0 6-3 6-11 0-15 0-28 0-42 0-8 0-10-5-10-2 0-2 0-8 5-1 1-6 5-7 6-16-11-34-11-40-11-51 0-67 28-67 52 0 14 6 26 18 35 13 12 25 14 55 20z"><text:p/></draw:path><draw:path draw:style-name="gr3" draw:text-style-name="P27" svg:width="0.137cm" svg:height="0.191cm" svg:x="6.473cm" svg:y="0.127cm" svg:viewBox="0 0 138 192" svg:d="M74 107c10 1 44 8 44 38 0 22-15 39-47 39-36 0-51-24-59-60-1-6-2-7-6-7-6 0-6 2-6 10 0 18 0 36 0 56 0 7 0 9 5 9 2 0 2 0 11-8 1 0 1-1 8-10 18 18 37 18 47 18 48 0 67-27 67-57 0-23-12-35-17-41-14-13-31-17-49-19-23-5-52-11-52-35 0-15 11-33 48-33 46 0 48 39 50 52 0 4 3 4 4 4 5 0 5-3 5-11 0-15 0-28 0-42 0-8 0-10-3-10s-4 0-9 5c-1 1-6 5-7 6-17-11-34-11-40-11-51 0-68 28-68 52 0 14 7 26 18 35 14 12 26 14 56 20z"><text:p/></draw:path><draw:path draw:style-name="gr3" draw:text-style-name="P27" svg:width="0.19cm" svg:height="0.191cm" svg:x="6.644cm" svg:y="0.127cm" svg:viewBox="0 0 191 192" svg:d="M122 156c3 17 14 35 34 35 8 0 35-6 35-41 0-8 0-15 0-23-4 0-7 0-11 0 0 8 0 15 0 23 0 25-11 28-16 28-13 0-15-19-15-22 0-29 0-56 0-84 0-17 0-34-15-49-16-17-38-23-58-23-34 0-64 19-64 47 0 13 8 20 19 20 12 0 21-8 21-19 0-6-3-19-22-20 11-15 31-20 46-20 20 0 44 17 44 55 0 4 0 9 0 15-22 1-52 3-78 16-31 14-42 36-42 54 0 35 41 44 67 44 29 0 48-17 55-36zM120 87c0 13 0 27 0 42 0 40-30 55-49 55-21 0-39-16-39-36 0-23 18-58 88-61z"><text:p/></draw:path><draw:path draw:style-name="gr3" draw:text-style-name="P27" svg:width="0.192cm" svg:height="0.275cm" svg:x="6.849cm" svg:y="0.125cm" svg:viewBox="0 0 193 276" svg:d="M82 118c-36 0-36-42-36-52 0-11 0-24 6-35 3-5 13-17 30-17 37 0 37 42 37 52 0 11-1 25-7 35-4 6-14 17-30 17zM32 135c0-2 0-12 8-21 16 12 33 13 42 13 39 0 68-28 68-61 0-16-7-31-17-41 15-14 30-15 37-15 2 0 4 0 5 0-5 1-7 6-7 10 0 8 6 14 12 14 5 0 13-4 13-14 0-7-6-20-21-20-9 0-28 2-46 19-17-13-35-14-44-14-40 0-69 29-69 61 0 18 10 35 21 43-6 6-14 21-14 35 0 13 5 29 18 38-25 7-38 25-38 40 0 30 42 54 94 54 49 0 93-21 93-55 0-13-6-35-27-46-23-12-47-12-74-12-9 0-28 0-31-1-13-1-23-14-23-27zM94 267c-44 0-72-22-72-45 0-18 16-33 34-34 9 0 17 0 26 0 36 0 82 0 82 34 0 23-30 45-70 45z"><text:p/></draw:path><draw:path draw:style-name="gr3" draw:text-style-name="P27" svg:width="0.162cm" svg:height="0.191cm" svg:x="7.06cm" svg:y="0.127cm" svg:viewBox="0 0 163 192" svg:d="M35 82c2-63 38-74 53-74 43 0 46 58 46 74-33 0-66 0-99 0zM35 91c39 0 78 0 117 0 10 0 11 0 11-9 0-41-23-82-75-82-50 0-88 43-88 95 0 56 44 97 92 97 52 0 71-45 71-54 0-5-3-5-6-5s-5 3-6 6c-14 44-51 44-56 44-22 0-39-14-48-29-12-21-12-48-12-63z"><text:p/></draw:path><draw:path draw:style-name="gr3" draw:text-style-name="P27" svg:width="0.149cm" svg:height="0.419cm" svg:x="7.266cm" svg:y="0cm" svg:viewBox="0 0 150 420" svg:d="M61 363c0 17-11 44-57 47-2 1-4 2-4 5 0 5 5 5 8 5 41 0 81-21 81-53s0-64 0-97c0-15 0-28 17-43 15-12 31-13 40-13 3-1 4-2 4-4 0-4-2-4-7-4-28-2-48-17-53-38-1-5-1-6-1-20 0-28 0-55 0-83 0-18 0-31-19-48-18-13-47-17-62-17-3 0-8 0-8 5 0 3 2 3 7 5 27 1 47 14 53 36 1 3 1 4 1 20 0 29 0 58 0 88 0 19 4 26 17 40 8 9 20 13 32 16-33 9-49 28-49 52 0 34 0 67 0 101z"><text:p/></draw:path></draw:g></text:p>
      <text:p text:style-name="Standard"/>
      <text:p text:style-name="Standard">Durch diese Definition scheiden wir Aussagen wie <draw:g text:anchor-type="as-char" svg:y="-0.189cm" draw:z-index="29" draw:name="Shape2" draw:style-name="gr1"><svg:title>TexMaths</svg:title><svg:desc>12§display§s§svg§600§FALSE§</svg:desc><draw:path draw:style-name="gr2" draw:text-style-name="P26" svg:width="0.13cm" svg:height="0.144cm" svg:x="-0.001cm" svg:y="0.022cm" svg:viewBox="0 0 131 145" svg:d="M0 0c44 0 88 0 131 0 0 48 0 97 0 145-43 0-87 0-131 0 0-48 0-97 0-145z"><text:p/></draw:path><draw:path draw:style-name="gr3" draw:text-style-name="P27" svg:width="0.152cm" svg:height="0.188cm" svg:x="-0.001cm" svg:y="0cm" svg:viewBox="0 0 153 189" svg:d="M141 29c-12 0-20 9-20 18 0 6 3 13 13 13 9 0 19-7 19-24 0-19-18-36-50-36-54 0-70 43-70 61 0 33 32 38 43 40 21 5 43 10 43 32 0 11-9 46-58 46-6 0-38 0-48-22 16 3 26-10 26-22 0-10-7-15-15-15-11 0-24 9-24 28 0 24 24 41 60 41 67 0 83-51 83-70 0-14-8-24-13-29-12-12-24-14-42-18-14-3-31-6-31-25 0-12 11-37 46-37 10 0 32 2 38 19z"><text:p/></draw:path></draw:g><text:s/>aus den weiteren Betrachtungen aus. Auch Aussagen über die Bewertungen einer Klausur, die man ja üblicherweise mit den Zensuren (Wahrheitswerten) <draw:g text:anchor-type="as-char" svg:y="-0.28cm" draw:z-index="30" draw:name="Shape3" draw:style-name="gr1"><svg:title>TexMaths</svg:title><svg:desc>12§display§1§svg§600§FALSE§</svg:desc><draw:path draw:style-name="gr2" draw:text-style-name="P26" svg:width="0.132cm" svg:height="0.235cm" svg:x="-0.001cm" svg:y="0.021cm" svg:viewBox="0 0 133 236" svg:d="M0 0c44 0 88 0 133 0 0 78 0 158 0 236-45 0-89 0-133 0 0-78 0-158 0-236z"><text:p/></draw:path><draw:path draw:style-name="gr3" draw:text-style-name="P27" svg:width="0.135cm" svg:height="0.278cm" svg:x="0.016cm" svg:y="0cm" svg:viewBox="0 0 136 279" svg:d="M85 11c0-10 0-11-10-11-25 27-62 26-75 26 0 5 0 9 0 14 8 0 33 0 55-11 0 72 0 144 0 217 0 15-1 20-39 20-5 0-9 0-14 0 0 5 0 9 0 13 15-1 52-1 68-1s52 0 66 1c0-4 0-8 0-13-3 0-8 0-13 0-37 0-38-5-38-20 0-79 0-157 0-235z"><text:p/></draw:path></draw:g><text:s/>bis <draw:g text:anchor-type="as-char" svg:y="-0.288cm" draw:z-index="31" draw:name="Shape4" draw:style-name="gr1"><svg:title>TexMaths</svg:title><svg:desc>12§display§5§svg§600§FALSE§</svg:desc><draw:path draw:style-name="gr2" draw:text-style-name="P26" svg:width="0.144cm" svg:height="0.244cm" svg:x="0cm" svg:y="0.018cm" svg:viewBox="0 0 145 245" svg:d="M0 0c48 0 96 0 145 0 0 82 0 163 0 245-49 0-97 0-145 0 0-82 0-163 0-245z"><text:p/></draw:path><draw:path draw:style-name="gr3" draw:text-style-name="P27" svg:width="0.167cm" svg:height="0.287cm" svg:x="-0.001cm" svg:y="0cm" svg:viewBox="0 0 168 288" svg:d="M168 194c0-49-35-91-79-91-20 0-38 7-54 22 0-28 0-55 0-82 8 3 23 5 36 5 51 0 80-38 80-43 0-3-2-5-4-5-1 0-1 0-4 1-8 4-29 12-55 12-17 0-37-2-57-12-3-1-3-1-4-1-5 0-5 4-5 11 0 41 0 81 0 123 0 9 0 11 6 11 3 0 3 0 6-4 5-6 20-28 54-28 20 0 31 19 35 26 6 14 7 31 7 52 0 15 0 40-11 57-9 17-24 28-43 28-30 0-54-22-62-47 2 0 3 1 8 1 13 0 20-11 20-21s-7-21-20-21c-6 0-22 4-22 23 0 36 30 77 77 77s91-41 91-94z"><text:p/></draw:path></draw:g><text:s/>vornimmt, sind in <draw:g text:anchor-type="as-char" svg:y="-0.298cm" draw:z-index="32" draw:name="Shape5" draw:style-name="gr1"><svg:title>TexMaths</svg:title><svg:desc>12§display§A_2§svg§600§FALSE§</svg:desc><draw:path draw:style-name="gr2" draw:text-style-name="P26" svg:width="0.42cm" svg:height="0.319cm" svg:x="0.006cm" svg:y="0.02cm" svg:viewBox="0 0 421 320" svg:d="M212 320c-71 0-141 0-212 0 0-107 0-213 0-320 141 0 280 0 421 0 0 107 0 213 0 320-70 0-140 0-209 0z"><text:p/></draw:path><draw:path draw:style-name="gr3" draw:text-style-name="P27" svg:width="0.288cm" svg:height="0.298cm" svg:x="-0.001cm" svg:y="-0.001cm" svg:viewBox="0 0 289 299" svg:d="M61 252c-16 27-33 33-51 34-5 1-10 1-10 9 0 2 2 4 6 4 11 0 24-1 36-1 15 0 29 1 42 1 3 0 9 0 9-7 0-5-4-6-8-6-9 0-19-3-19-14 0-5 3-10 6-16 11-18 21-36 31-54 35 0 70 0 106 0 1 10 8 66 8 71 0 12-22 13-31 13-6 0-10 0-10 9 0 4 4 4 6 4 16 0 36-1 53-1 10 0 36 1 45 1 4 0 9 0 9-8 0-5-5-5-10-5-26 0-26-2-28-14-7-86-15-174-24-261-1-9-1-11-8-11s-9 4-11 7c-49 82-99 163-147 245zM112 190c28-46 55-92 83-137 3 45 8 91 13 137-32 0-65 0-96 0z"><text:p/></draw:path><draw:path draw:style-name="gr3" draw:text-style-name="P27" svg:width="0.13cm" svg:height="0.194cm" svg:x="0.318cm" svg:y="0.169cm" svg:viewBox="0 0 131 195" svg:d="M131 141c-3 0-7 0-11 0 0 8-3 24-7 27-2 2-25 2-29 2-18 0-36 0-54 0 30-27 41-36 59-49 22-18 42-36 42-64 0-35-31-57-70-57-36 0-61 25-61 53 0 14 13 16 16 16 7 0 15-6 15-15 0-6-1-16-17-16 10-21 29-27 44-27 29 0 44 23 44 46 0 26-18 46-27 57-24 23-47 45-71 69-4 3-4 4-4 12 41 0 81 0 121 0 3-18 7-36 10-54z"><text:p/></draw:path></draw:g><text:s/>nicht enthalten.</text:p>
      <text:p text:style-name="Standard"/>
      <text:p text:style-name="Standard">Im Zusammenhang mit <draw:g text:anchor-type="as-char" svg:y="-0.298cm" draw:z-index="33" draw:name="Shape6" draw:style-name="gr1"><svg:title>TexMaths</svg:title><svg:desc>12§display§A_2§svg§600§FALSE§</svg:desc><draw:path draw:style-name="gr2" draw:text-style-name="P26" svg:width="0.42cm" svg:height="0.319cm" svg:x="0.006cm" svg:y="0.02cm" svg:viewBox="0 0 421 320" svg:d="M212 320c-71 0-141 0-212 0 0-107 0-213 0-320 141 0 280 0 421 0 0 107 0 213 0 320-70 0-140 0-209 0z"><text:p/></draw:path><draw:path draw:style-name="gr3" draw:text-style-name="P27" svg:width="0.288cm" svg:height="0.298cm" svg:x="-0.001cm" svg:y="-0.001cm" svg:viewBox="0 0 289 299" svg:d="M61 252c-16 27-33 33-51 34-5 1-10 1-10 9 0 2 2 4 6 4 11 0 24-1 36-1 15 0 29 1 42 1 3 0 9 0 9-7 0-5-4-6-8-6-9 0-19-3-19-14 0-5 3-10 6-16 11-18 21-36 31-54 35 0 70 0 106 0 1 10 8 66 8 71 0 12-22 13-31 13-6 0-10 0-10 9 0 4 4 4 6 4 16 0 36-1 53-1 10 0 36 1 45 1 4 0 9 0 9-8 0-5-5-5-10-5-26 0-26-2-28-14-7-86-15-174-24-261-1-9-1-11-8-11s-9 4-11 7c-49 82-99 163-147 245zM112 190c28-46 55-92 83-137 3 45 8 91 13 137-32 0-65 0-96 0z"><text:p/></draw:path><draw:path draw:style-name="gr3" draw:text-style-name="P27" svg:width="0.13cm" svg:height="0.194cm" svg:x="0.318cm" svg:y="0.169cm" svg:viewBox="0 0 131 195" svg:d="M131 141c-3 0-7 0-11 0 0 8-3 24-7 27-2 2-25 2-29 2-18 0-36 0-54 0 30-27 41-36 59-49 22-18 42-36 42-64 0-35-31-57-70-57-36 0-61 25-61 53 0 14 13 16 16 16 7 0 15-6 15-15 0-6-1-16-17-16 10-21 29-27 44-27 29 0 44 23 44 46 0 26-18 46-27 57-24 23-47 45-71 69-4 3-4 4-4 12 41 0 81 0 121 0 3-18 7-36 10-54z"><text:p/></draw:path></draw:g><text:s/>führen wir die <text:span text:style-name="T1">Wahrheitswerte</text:span></text:p>
      <text:p text:style-name="P5"/>
      <text:list text:style-name="L2">
        <text:list-item>
          <text:p text:style-name="P17">„wahr“, bezeichnet durch <draw:g text:anchor-type="as-char" svg:y="-0.295cm" draw:z-index="34" draw:name="Form53" draw:style-name="gr1"><svg:title>TexMaths</svg:title><svg:desc>12§display§W§svg§600§FALSE§</svg:desc><draw:path draw:style-name="gr53" draw:text-style-name="P24" svg:width="0.394cm" svg:height="0.251cm" svg:x="0.001cm" svg:y="0.018cm" svg:viewBox="0 0 395 252" svg:d="M199 252c-67 0-133 0-199 0 0-84 0-168 0-252 132 0 264 0 395 0 0 84 0 168 0 252-66 0-131 0-196 0z"><text:p/></draw:path><draw:path draw:style-name="gr54" draw:text-style-name="P25" svg:width="0.415cm" svg:height="0.295cm" svg:x="0.002cm" svg:y="0cm" svg:viewBox="0 0 416 296" svg:d="M361 49c-46 80-91 159-138 238-1 4-4 9-9 9-4 0-6-3-7-11-6-71-11-141-15-212-42 71-83 143-124 214-3 6-5 9-9 9-6 0-6-4-7-11-6-86-12-171-18-256-2-12-2-16-23-16-7 0-11 0-11-5 0-8 6-8 8-8 14 0 29 1 44 1 17 0 34-1 51-1 1 0 6 0 6 5 0 8-5 8-8 8-33 0-33 10-33 15 5 71 11 141 17 212 35-61 70-122 105-184-1-10-2-21-2-32-1-8-4-11-21-11-6 0-11 0-11-5 0-8 6-8 8-8 10 0 35 1 44 1 16 0 33-1 50-1 2 0 7 0 7 5 0 8-5 8-12 8-30 0-30 11-29 19 6 70 11 139 16 208 38-66 75-131 112-197 4-6 6-9 6-13 0-13-15-17-25-17-2 0-6 0-6-5 0-8 5-8 7-8 15 0 30 1 45 1 10 0 21-1 32-1 3 0 5 2 5 5 0 8-5 8-9 8-26 3-36 17-46 36z"><text:p/></draw:path></draw:g>, und</text:p>
        </text:list-item>
        <text:list-item>
          <text:p text:style-name="P17">„falsch“, bezeichnet durch <draw:g text:anchor-type="as-char" svg:y="-0.282cm" draw:z-index="35" draw:name="Form54" draw:style-name="gr1"><svg:title>TexMaths</svg:title><svg:desc>12§display§F§svg§600§FALSE§</svg:desc><draw:path draw:style-name="gr51" draw:text-style-name="P24" svg:width="0.27cm" svg:height="0.239cm" svg:x="0.007cm" svg:y="0.021cm" svg:viewBox="0 0 271 240" svg:d="M137 240c-46 0-91 0-137 0 0-80 0-160 0-240 90 0 181 0 271 0 0 80 0 160 0 240-44 0-90 0-134 0z"><text:p/></draw:path><draw:path draw:style-name="gr52" draw:text-style-name="P25" svg:width="0.297cm" svg:height="0.282cm" svg:x="0.001cm" svg:y="0cm" svg:viewBox="0 0 298 283" svg:d="M112 147c-10 34-18 69-27 104-1 7-1 6-1 9 0 6 1 7 13 9 11 1 13 1 22 1s11 0 12 1c0 1 2 1 2 4 0 8-5 8-8 8-15 0-49-1-63-1-12 0-43 1-55 1-1 0-7 0-7-5 0-8 5-8 12-8 34 0 34-4 38-19 18-73 36-147 56-220 2-8 2-8 2-11 0-7-12-7-28-7-7 0-12 0-12-5 0-8 5-8 14-8 68 0 135 0 204 0 10 0 13 0 12 11-3 24-6 48-9 73-1 8-1 10-6 10-3 0-5-3-5-4 0-2 0-3 2-9 1-11 1-13 1-22 0-33-10-46-63-46-18 0-36 0-55 0-17 0-18 1-21 17-10 34-18 69-27 105 12 0 25 0 39 0 34 0 44-7 52-39 2-8 3-10 6-10 5 0 4 2 5 5 0 1 0 2-1 7-7 30-14 60-23 89-2 8-2 9-6 9-2 0-5-1-5-5 0-1 0-2 2-5 2-12 2-18 2-20 0-12-4-19-34-19-14 0-27 0-40 0z"><text:p/></draw:path></draw:g>,</text:p>
        </text:list-item>
      </text:list>
      <text:p text:style-name="P6"/>
      <text:p text:style-name="P6">ein. Der Aussage <draw:g text:anchor-type="as-char" svg:y="-0.296cm" draw:z-index="36" draw:name="Form55" draw:style-name="gr1"><svg:title>TexMaths</svg:title><svg:desc>12§display§p, p \in A_2§svg§600§FALSE§</svg:desc><draw:path draw:style-name="gr44" draw:text-style-name="P24" svg:width="1.559cm" svg:height="0.339cm" svg:x="0.022cm" svg:y="0.021cm" svg:viewBox="0 0 1560 340" svg:d="M781 340c-261 0-521 0-781 0 0-113 0-227 0-340 520 0 1040 0 1560 0 0 113 0 227 0 340-260 0-520 0-779 0z"><text:p/></draw:path><draw:path draw:style-name="gr45" draw:text-style-name="P25" svg:width="0.218cm" svg:height="0.267cm" svg:x="0cm" svg:y="0.116cm" svg:viewBox="0 0 219 268" svg:d="M32 237c16-61 32-124 47-186 3-8 4-12 4-22 0-16-6-19-13-19-16 0-24 20-32 49-2 10-2 11-7 11-1-2-5 0-5-5 0-1 6-26 14-41 3-7 12-24 31-24 15 0 33 8 38 31 13-15 34-31 55-31 31 0 55 28 55 68 0 62-52 124-100 124-22 0-34-15-40-28-2 11-20 78-20 84 0 4 0 6 21 6 6 0 10 0 10 5 0 9-5 9-7 9-13 0-28-2-42-2-12 0-24 2-35 2-4 0-6-2-6-5 0-9 5-9 10-9 19 0 19-2 22-17zM107 55c-7 27-13 55-21 82-1 6-1 6-1 8s5 37 33 37c15 0 35-13 50-43 8-16 21-65 21-90s-9-39-26-39c-7 0-20 2-35 15-7 6-19 18-21 30z"><text:p/></draw:path><draw:path draw:style-name="gr46" draw:text-style-name="P25" svg:width="0.048cm" svg:height="0.126cm" svg:x="0.261cm" svg:y="0.259cm" svg:viewBox="0 0 49 127" svg:d="M49 45c0 49-33 82-38 82-1 0-4-3-4-5 0-1 0-3 5-7 13-14 29-39 29-70 0-6-1-5-1-8-2 0-2 2-3 2-3 4-9 6-14 6-15 0-23-11-23-23 0-11 8-22 23-22 17 0 26 17 26 45z"><text:p/></draw:path><draw:path draw:style-name="gr47" draw:text-style-name="P25" svg:width="0.218cm" svg:height="0.267cm" svg:x="0.399cm" svg:y="0.116cm" svg:viewBox="0 0 219 268" svg:d="M32 237c16-61 32-124 47-186 3-8 4-12 4-22 0-16-6-19-13-19-16 0-24 20-32 49-2 10-2 11-7 11-1-2-5 0-5-5 0-1 6-26 14-41 3-7 12-24 31-24 15 0 33 8 38 31 13-15 34-31 55-31 31 0 55 28 55 68 0 62-52 124-100 124-22 0-34-15-40-28-2 11-20 78-20 84 0 4 0 6 21 6 6 0 10 0 10 5 0 9-5 9-7 9-13 0-28-2-42-2-12 0-24 2-36 2-3 0-5-2-5-5 0-9 5-9 10-9 18 0 19-2 22-17zM107 55c-7 27-13 55-21 82-1 6-1 6-1 8s5 37 33 37c15 0 35-13 50-43 7-16 21-65 21-90s-9-39-26-39c-7 0-20 2-35 15-7 6-19 18-21 30z"><text:p/></draw:path><draw:path draw:style-name="gr48" draw:text-style-name="P25" svg:width="0.209cm" svg:height="0.243cm" svg:x="0.777cm" svg:y="0.074cm" svg:viewBox="0 0 210 244" svg:d="M195 130c-59 0-118 0-178 0 5 57 54 97 113 97 21 0 44 0 65 0 8 0 15 0 15 8 0 9-7 9-15 9-21 0-44 0-65 0-74 0-130-55-130-122 0-68 56-122 130-122 21 0 44 0 65 0 8 0 15 0 15 8 0 9-7 9-15 9-21 0-44 0-65 0-59 0-108 40-113 96 60 0 119 0 178 0 8 0 15 0 15 9 0 8-7 8-15 8z"><text:p/></draw:path><draw:path draw:style-name="gr49" draw:text-style-name="P25" svg:width="0.288cm" svg:height="0.3cm" svg:x="1.154cm" svg:y="0cm" svg:viewBox="0 0 289 301" svg:d="M60 253c49-82 97-164 146-246 4-5 5-7 12-7s7 1 7 10c9 88 18 176 27 264 1 12 1 14 27 14 5 0 10 0 10 5 0 8-6 8-8 8-10 0-38-1-47-1-18 0-36 1-53 1-1 0-6 0-6-4 0-9 4-9 10-9 8 0 30-1 30-13 0-5-5-63-6-71-35 0-71 0-106 0-11 18-21 36-32 54-4 6-6 11-6 16 0 11 9 13 20 14 3 0 6 0 6 5 0 8-5 8-7 8-14 0-29-1-43-1-11 0-24 1-36 1-4 0-5-2-5-4 0-9 4-9 8-9 18-1 35-7 52-35zM110 192c33 0 65 0 97 0-4-47-8-94-13-140-27 46-56 93-84 140z"><text:p/></draw:path><draw:path draw:style-name="gr50" draw:text-style-name="P25" svg:width="0.13cm" svg:height="0.194cm" svg:x="1.473cm" svg:y="0.17cm" svg:viewBox="0 0 131 195" svg:d="M131 142c-3 18-6 36-9 53-40 0-81 0-122 0 0-7 0-8 4-11 24-24 46-47 70-69 10-11 28-32 28-58 0-23-16-47-44-47-15 0-35 7-44 27 16 0 17 11 17 16 0 11-8 16-15 16-3 0-16-1-16-16 0-28 25-53 61-53 39 0 70 22 70 57 0 29-21 47-42 64-18 14-29 22-59 50 18 0 36 0 54 0 4 0 26 0 29-2 3-3 7-21 8-27 4 0 6 0 10 0z"><text:p/></draw:path></draw:g>, ist gemäß <text:reference-ref text:reference-format="text" text:ref-name="D3.1">Defintion 3.1</text:reference-ref><text:s/>eindeutig ein Wahrheitswert aus <draw:g text:anchor-type="as-char" svg:y="-0.314cm" draw:z-index="37" draw:name="Form56" draw:style-name="gr1"><svg:title>TexMaths</svg:title><svg:desc>12§display§\{W, F\}§svg§600§FALSE§</svg:desc><draw:path draw:style-name="gr38" draw:text-style-name="P24" svg:width="1.248cm" svg:height="0.375cm" svg:x="0.001cm" svg:y="0.022cm" svg:viewBox="0 0 1249 376" svg:d="M625 376c-209 0-416 0-625 0 0-125 0-251 0-376 416 0 833 0 1249 0 0 125 0 251 0 376-207 0-416 0-624 0z"><text:p/></draw:path><draw:path draw:style-name="gr39" draw:text-style-name="P25" svg:width="0.149cm" svg:height="0.419cm" svg:x="0.009cm" svg:y="0cm" svg:viewBox="0 0 150 420" svg:d="M89 56c0 34 0 68 0 101 0 25-15 44-49 53 12 3 24 6 32 16 14 13 17 20 17 40 0 30 0 59 0 87 0 16 0 17 1 21 6 21 26 35 53 36 5 1 7 1 7 5 0 5-4 5-8 5-16 0-45-5-60-17-21-17-21-30-21-48 0-28 0-56 0-83 0-15 0-16-1-21-5-20-25-36-53-37-5-1-7-1-7-4 0-2 2-4 4-4 9 0 26-2 40-14 17-14 17-27 17-43 0-32 0-65 0-96s39-53 81-53c4 0 8 0 8 5 0 2-1 3-4 5-45 2-57 30-57 46z"><text:p/></draw:path><draw:path draw:style-name="gr40" draw:text-style-name="P25" svg:width="0.418cm" svg:height="0.295cm" svg:x="0.213cm" svg:y="0.028cm" svg:viewBox="0 0 419 296" svg:d="M364 49c-47 80-94 160-140 239-1 4-3 8-9 8-5 0-6-3-7-11-5-71-11-141-16-212-41 71-83 143-124 214-3 6-4 9-9 9-6 0-7-4-7-11-6-85-14-171-20-256 0-12-1-16-21-16-7 0-11 0-11-5 0-8 5-8 7-8 15 0 30 1 45 1 16 0 34-1 51-1 1 0 6 0 6 5 0 8-5 8-8 8-33 1-33 11-33 16 5 71 11 142 16 211 36-61 71-122 107-184-1-10-1-21-3-32-1-8-3-11-21-11-6 0-11 0-11-5 0-8 6-8 8-8 10 0 35 1 45 1 17 0 33-1 51-1 2 0 6 1 6 5 0 8-4 8-12 8-30 1-30 12-28 21 4 68 9 138 15 206 37-65 76-131 114-197 3-5 5-8 5-13 0-13-14-16-25-17-3 0-6 0-6-5 0-8 6-8 8-8 13 0 29 1 43 1 11 0 23-1 33-1 3 0 6 4 6 5 0 8-5 8-9 8-26 3-37 18-46 36z"><text:p/></draw:path><draw:path draw:style-name="gr41" draw:text-style-name="P25" svg:width="0.048cm" svg:height="0.125cm" svg:x="0.613cm" svg:y="0.269cm" svg:viewBox="0 0 49 126" svg:d="M49 44c0 50-33 82-38 82-3 0-5-1-5-5 0-1 0-2 5-6 14-14 29-39 29-71 0-6 0-6-2-6l-1 2c-5 3-11 6-15 6-14 0-22-12-22-23 0-12 8-23 22-23 16 0 27 17 27 44z"><text:p/></draw:path><draw:path draw:style-name="gr42" draw:text-style-name="P25" svg:width="0.298cm" svg:height="0.285cm" svg:x="0.778cm" svg:y="0.029cm" svg:viewBox="0 0 299 286" svg:d="M112 150c-9 35-18 69-27 104-1 6-1 8-1 9 0 5 1 7 13 9 11 1 12 1 22 1 9 0 11 0 12 0 1 2 2 1 2 5 0 8-5 8-8 8-15 0-49-2-64-2-12 0-43 2-55 2-1 0-6 0-6-6 0-7 5-7 12-7 32 0 34-4 38-21 18-73 38-147 56-221 2-7 2-8 2-9 0-9-12-9-28-9-8 0-12 0-12-5 0-8 5-8 14-8 68 0 136 0 206 0 10 0 12 0 11 12-4 24-6 48-9 72-1 9-1 11-6 11-3 0-4-2-4-5 0-1 0-2 1-7 1-12 1-13 1-23 0-32-10-47-62-47-18 0-38 0-56 0s-19 3-22 17c-9 36-18 71-27 107 13 0 25 0 39 0 36 0 45-7 54-41 1-6 1-8 6-8 3 0 4 3 4 5 0 1 0 2-1 6-7 30-15 60-23 91-2 8-2 10-6 10-2 0-4-3-4-6 0-2 0-3 1-4 2-13 2-18 2-22 0-12-3-18-35-18-13 0-27 0-40 0z"><text:p/></draw:path><draw:path draw:style-name="gr43" draw:text-style-name="P25" svg:width="0.149cm" svg:height="0.419cm" svg:x="1.122cm" svg:y="0cm" svg:viewBox="0 0 150 420" svg:d="M61 363c0-34 0-67 0-101 0-24 16-43 49-52-10-3-24-7-32-16-13-14-17-21-17-40 0-30 0-59 0-88 0-16 0-17-1-20-6-22-26-35-53-36-5-2-7-2-7-5 0-5 5-5 8-5 15 0 45 4 62 17 19 17 19 30 19 48 0 28 0 55 0 83 0 14 0 15 1 20 5 21 25 36 53 38 5 0 7 0 7 4 0 2-1 3-4 4-9 0-25 1-40 13-17 15-17 28-17 43 0 33 0 65 0 97s-40 53-81 53c-3 0-8 0-8-5 0-3 2-4 5-5 45-3 56-30 56-47z"><text:p/></draw:path></draw:g><text:s/>zugeordnet. Wir bezeichnen diese eindeutige Zuordnung mit <draw:g text:anchor-type="as-char" svg:y="-0.314cm" draw:z-index="38" draw:name="Form57" draw:style-name="gr1"><svg:title>TexMaths</svg:title><svg:desc>12§display§w(p)§svg§600§FALSE§</svg:desc><draw:path draw:style-name="gr33" draw:text-style-name="P24" svg:width="0.764cm" svg:height="0.376cm" svg:x="0.01cm" svg:y="0.023cm" svg:viewBox="0 0 765 377" svg:d="M384 377c-129 0-256 0-384 0 0-126 0-251 0-377 255 0 510 0 765 0 0 126 0 251 0 377-127 0-254 0-381 0z"><text:p/></draw:path><draw:path draw:style-name="gr34" draw:text-style-name="P25" svg:width="0.277cm" svg:height="0.19cm" svg:x="0.001cm" svg:y="0.131cm" svg:viewBox="0 0 278 191" svg:d="M182 43c3-8 6-24 6-27 0-8-6-11-12-11-4 0-12 3-15 12-1 2-21 83-24 94-3 13-4 20-4 28 0 4 0 5 0 8-9 21-21 35-38 35-34 0-34-32-34-39 0-13 3-29 22-82 5-12 7-18 7-26 0-19-13-35-34-35-40 0-56 61-56 65 0 5 4 4 5 5 5 0 5-1 7-9 12-38 28-51 43-51 4 0 10 0 10 13 0 11-5 23-7 30-18 49-24 70-24 85 0 39 28 53 60 53 7 0 27 0 44-29 11 27 40 29 52 29 32 0 50-26 61-52 14-32 27-89 27-109 0-24-11-30-18-30-11 0-21 11-21 20 0 6 3 9 7 11 5 5 14 16 14 36 0 15-12 57-23 77-10 23-25 38-45 38s-31-13-31-37c0-12 2-25 3-31 6-24 12-47 18-71z"><text:p/></draw:path><draw:path draw:style-name="gr35" draw:text-style-name="P25" svg:width="0.097cm" svg:height="0.42cm" svg:x="0.343cm" svg:y="0.001cm" svg:viewBox="0 0 98 421" svg:d="M98 416c0-1 0-1-7-9-53-54-66-133-66-195 0-75 16-148 67-200 6-6 6-6 6-7 0-4-2-5-4-5-4 0-42 29-68 82-20 47-26 93-26 130 0 31 5 81 29 129 25 52 61 80 65 80 2 0 4-1 4-5z"><text:p/></draw:path><draw:path draw:style-name="gr36" draw:text-style-name="P25" svg:width="0.219cm" svg:height="0.266cm" svg:x="0.451cm" svg:y="0.131cm" svg:viewBox="0 0 220 267" svg:d="M32 237c-3 14-4 17-22 17-5 0-10 0-10 8 0 4 2 5 5 5 12 0 24-1 36-1 13 0 27 1 42 1 1 0 7 0 7-9 0-4-5-4-11-4-20 0-20-3-20-6 0-5 18-74 20-83 6 12 18 26 39 26 49 0 102-61 102-124 0-39-24-67-57-67-20 0-41 16-55 31-4-21-22-31-37-31-19 0-28 17-31 24-9 14-14 40-14 41 0 5 4 5 5 5 5 0 5-1 7-10 8-30 16-50 32-50 7 0 13 3 13 19 0 9-1 14-4 21-15 63-31 125-47 187zM107 55c2-12 14-24 21-30 15-13 27-15 34-15 17 0 28 14 28 39 0 26-15 74-22 89-14 30-35 44-50 44-28 0-34-35-34-38 0-1 0-1 1-6 7-27 15-55 22-83z"><text:p/></draw:path><draw:path draw:style-name="gr37" draw:text-style-name="P25" svg:width="0.096cm" svg:height="0.42cm" svg:x="0.7cm" svg:y="0.001cm" svg:viewBox="0 0 97 421" svg:d="M97 212c0-34-5-85-27-133-26-51-62-79-66-79-3 0-4 1-4 5 0 1 0 1 7 9 42 41 66 109 66 198 0 69-15 144-68 197-5 6-5 6-5 7 0 4 1 5 4 5 4 0 42-29 67-82 21-47 26-94 26-127z"><text:p/></draw:path></draw:g>, <draw:g text:anchor-type="as-char" svg:y="-0.314cm" draw:z-index="39" draw:name="Form58" draw:style-name="gr1"><svg:title>TexMaths</svg:title><svg:desc>12§display§w(p) \in\{W, F\}§svg§600§FALSE§</svg:desc><draw:path draw:style-name="gr22" draw:text-style-name="P24" svg:width="2.617cm" svg:height="0.376cm" svg:x="0.01cm" svg:y="0.023cm" svg:viewBox="0 0 2618 377" svg:d="M1310 377c-437 0-873 0-1310 0 0-126 0-251 0-377 872 0 1746 0 2618 0 0 126 0 251 0 377-435 0-872 0-1308 0z"><text:p/></draw:path><draw:path draw:style-name="gr23" draw:text-style-name="P25" svg:width="0.279cm" svg:height="0.19cm" svg:x="0.001cm" svg:y="0.131cm" svg:viewBox="0 0 280 191" svg:d="M182 43c3-8 8-24 8-27 0-8-6-11-14-11-4 0-12 3-15 12-1 2-21 83-24 94-3 13-4 20-4 28 0 4 0 5 1 8-9 21-22 35-39 35-34 0-34-32-34-39 0-13 3-29 22-82 5-12 7-18 7-26 0-19-13-35-34-35-40 0-56 61-56 65 0 5 5 5 6 5 4 0 4-1 6-9 12-38 28-51 43-51 4 0 10 0 10 13 0 11-4 23-7 30-18 49-24 70-24 85 0 39 28 53 60 53 7 0 27 0 44-29 11 27 40 29 53 29 31 0 50-26 61-52 14-32 28-89 28-109 0-24-12-30-20-30-9 0-20 11-20 20 0 6 2 9 6 11 5 5 16 16 16 36 0 15-12 57-24 77-11 23-26 38-46 38s-31-13-31-37c0-12 2-25 5-31 6-24 10-47 16-71z"><text:p/></draw:path><draw:path draw:style-name="gr24" draw:text-style-name="P25" svg:width="0.096cm" svg:height="0.42cm" svg:x="0.344cm" svg:y="0.001cm" svg:viewBox="0 0 97 421" svg:d="M97 416c0-1 0-1-7-9-53-54-66-133-66-195 0-75 17-148 68-200 5-6 5-6 5-7 0-4-1-5-3-5-5 0-42 29-68 82-21 47-26 93-26 130 0 31 5 81 28 129 25 52 61 80 66 80 2 0 3-1 3-5z"><text:p/></draw:path><draw:path draw:style-name="gr25" draw:text-style-name="P25" svg:width="0.22cm" svg:height="0.266cm" svg:x="0.452cm" svg:y="0.131cm" svg:viewBox="0 0 221 267" svg:d="M32 237c-2 14-3 17-21 17-6 0-11 0-11 8 0 4 2 5 6 5 11 0 24-1 36-1 13 0 28 1 41 1 2 0 8 0 8-9 0-4-5-4-11-4-20 0-20-3-20-6 0-5 17-74 20-83 5 12 17 26 39 26 49 0 102-61 102-124 0-39-24-67-57-67-20 0-40 16-55 31-3-21-23-31-38-31-19 0-27 17-31 24-8 14-12 40-12 41 0 5 3 5 4 5 4 0 5-1 8-10 7-30 15-50 30-50 7 0 13 3 13 19 0 9-1 14-3 21-15 63-32 125-48 187zM107 55c3-12 14-24 23-30 14-13 26-15 33-15 17 0 28 14 28 39 0 26-15 74-22 89-14 30-35 44-50 44-28 0-34-35-34-38 0-1 0-1 1-6 8-27 14-55 21-83z"><text:p/></draw:path><draw:path draw:style-name="gr26" draw:text-style-name="P25" svg:width="0.097cm" svg:height="0.42cm" svg:x="0.702cm" svg:y="0.001cm" svg:viewBox="0 0 98 421" svg:d="M98 212c0-34-4-85-27-133-25-51-63-79-66-79s-5 1-5 5c0 1 0 1 8 9 42 41 66 109 66 198 0 69-15 144-68 197-6 6-6 6-6 7 0 4 2 5 5 5s42-29 67-82c22-47 26-94 26-127z"><text:p/></draw:path><draw:path draw:style-name="gr27" draw:text-style-name="P25" svg:width="0.209cm" svg:height="0.242cm" svg:x="0.994cm" svg:y="0.09cm" svg:viewBox="0 0 210 243" svg:d="M196 131c7 0 14 0 14-8 0-10-7-10-14-10-60 0-119 0-179 0 5-57 54-96 113-96 21 0 44 0 66 0 7 0 14 0 14-9 0-8-7-8-14-8-22 0-45 0-66 0-72 0-130 54-130 123 0 67 58 120 130 120 21 0 44 0 66 0 7 0 14 0 14-9 0-7-7-7-14-7-22 0-45 0-66 0-59 0-108-39-113-96 60 0 119 0 179 0z"><text:p/></draw:path><draw:path draw:style-name="gr28" draw:text-style-name="P25" svg:width="0.148cm" svg:height="0.42cm" svg:x="1.387cm" svg:y="0.001cm" svg:viewBox="0 0 149 421" svg:d="M89 56c0-16 11-44 56-46 3-2 4-3 4-5 0-5-3-5-7-5-42 0-81 22-82 53 0 31 0 64 0 96 0 17 0 30-17 43-14 14-30 14-39 15-3 0-4 1-4 5 0 3 2 3 6 3 28 3 48 16 53 37 1 4 1 5 1 21 0 28 0 55 0 83 0 18 0 31 20 48 17 12 45 17 62 17 4 0 7 0 7-5 0-4-3-4-6-5-27-1-48-14-53-36-1-4-1-5-1-20 0-29 0-58 0-88 0-21-4-28-17-40-10-8-22-13-34-15 35-11 51-30 51-55 0-33 0-67 0-101z"><text:p/></draw:path><draw:path draw:style-name="gr29" draw:text-style-name="P25" svg:width="0.418cm" svg:height="0.295cm" svg:x="1.589cm" svg:y="0.03cm" svg:viewBox="0 0 419 296" svg:d="M364 48c10-18 20-34 48-36 3 0 7 0 7-8 0-2-1-4-5-4-10 0-22 1-32 1-15 0-30-1-45-1-2 0-7 0-7 7 0 5 4 5 6 5 10 1 25 5 25 17 0 5-2 8-6 14-38 66-75 132-114 197-5-68-11-138-15-208 0-8-2-19 30-20 7 0 10 0 10-8 0-4-3-4-6-4-16 0-34 1-51 1-10 0-35-1-45-1-2 0-7 0-7 8 0 4 4 4 10 4 19 0 21 4 23 11 1 11 1 21 2 32-36 62-71 124-107 185-5-71-11-141-15-212 0-5 0-15 31-16 5 0 9 0 9-8 0-4-3-3-6-4-16 0-34 1-51 1-16 0-30-1-45-1-2 0-8 0-8 7 0 5 5 5 11 5 21 0 21 5 23 16 6 85 13 172 19 257 0 7 0 11 6 11 5 0 6-3 11-9 40-71 82-143 123-214 5 71 11 142 16 212 1 8 1 11 7 11 5 0 7-5 10-9 45-79 92-160 138-239z"><text:p/></draw:path><draw:path draw:style-name="gr30" draw:text-style-name="P25" svg:width="0.048cm" svg:height="0.125cm" svg:x="1.989cm" svg:y="0.271cm" svg:viewBox="0 0 49 126" svg:d="M49 44c0-27-9-44-26-44-15 0-23 11-23 23 0 11 8 21 23 21 5 0 11-1 14-4 1-2 1-2 3-2 0 3 1 0 1 6 0 32-16 57-29 70-5 5-5 6-5 7 0 4 3 5 4 5 5 0 38-32 38-82z"><text:p/></draw:path><draw:path draw:style-name="gr31" draw:text-style-name="P25" svg:width="0.298cm" svg:height="0.284cm" svg:x="2.157cm" svg:y="0.031cm" svg:viewBox="0 0 299 285" svg:d="M112 149c13 0 27 0 40 0 32 0 35 7 35 19 0 3 0 9-3 21 0 2-2 3-2 5 0 3 3 4 6 4 4 0 4-1 6-8 8-31 16-61 23-91 1-5 1-6 1-8 0-1 0-4-4-4-5 0-5 2-6 9-10 33-20 40-56 40-13 0-25 0-38 0 10-36 18-71 28-107 3-15 3-16 22-16 18 0 38 0 56 0 51 0 62 13 62 46 0 10 0 12-1 23-1 6-1 6-1 7 0 2 1 6 4 6 5 0 5-4 6-11 3-24 6-49 9-73 1-11-1-11-12-11-69 0-138 0-207 0-8 0-12 0-12 8 0 5 4 5 12 5 16 0 27 0 27 7 0 2 0 3-1 10-20 75-38 149-57 222-3 17-5 20-38 20-7 0-11 0-11 8 0 5 5 5 6 5 12 0 43-1 55-1 15 0 49 1 64 1 3 0 8 0 8-7 0-4-1-3-2-5-1-1-3-1-12-1-10 0-12 0-22 0-12-2-14-4-14-9 0-1 0-3 2-9 9-35 18-70 27-105z"><text:p/></draw:path><draw:path draw:style-name="gr32" draw:text-style-name="P25" svg:width="0.149cm" svg:height="0.42cm" svg:x="2.5cm" svg:y="0.001cm" svg:viewBox="0 0 150 421" svg:d="M61 364c0 17-11 45-57 47-2 1-4 2-4 5 0 5 5 5 8 5 41 0 81-21 81-53 0-31 0-64 0-96 0-17 0-30 17-44 15-12 31-12 40-13 2 0 4-1 4-3 0-5-2-5-7-5-28-3-48-17-53-39-1-3-1-5-1-20 0-28 0-55 0-83 0-18 0-31-21-48-16-12-45-17-60-17-3 0-8 0-8 5 0 3 2 3 7 5 27 1 47 14 53 36 1 3 1 4 1 20 0 29 0 58 0 88 0 20 4 28 17 41 8 8 20 13 32 17-34 9-49 27-49 51 0 34 0 68 0 101z"><text:p/></draw:path></draw:g>; <draw:g text:anchor-type="as-char" svg:y="-0.314cm" draw:z-index="40" draw:name="Form59" draw:style-name="gr1"><svg:title>TexMaths</svg:title><svg:desc>12§display§w(p)-§svg§600§FALSE§</svg:desc><draw:path draw:style-name="gr16" draw:text-style-name="P24" svg:width="1.1cm" svg:height="0.376cm" svg:x="0.01cm" svg:y="0.023cm" svg:viewBox="0 0 1101 377" svg:d="M551 377c-184 0-367 0-551 0 0-126 0-251 0-377 367 0 733 0 1101 0 0 126 0 251 0 377-184 0-368 0-550 0z"><text:p/></draw:path><draw:path draw:style-name="gr17" draw:text-style-name="P25" svg:width="0.279cm" svg:height="0.19cm" svg:x="0.001cm" svg:y="0.131cm" svg:viewBox="0 0 280 191" svg:d="M182 43c3-8 6-24 6-27 0-8-4-11-12-11-4 0-12 3-15 12-1 2-21 83-24 94-3 13-4 20-4 28 0 4 0 5 1 8-10 21-22 35-39 35-34 0-34-32-34-39 0-13 3-29 22-82 5-12 7-18 7-26 0-19-13-35-34-35-40 0-56 61-56 65 0 5 4 4 5 5 5 0 5-1 7-9 12-38 28-51 43-51 4 0 10 0 10 13 0 11-5 23-7 30-18 49-24 70-24 85 0 39 28 53 60 53 7 0 27 0 44-29 11 27 40 29 53 29 31 0 49-26 60-52 14-32 29-89 29-109 0-24-12-30-20-30-10 0-20 11-20 20 0 6 2 9 6 11 5 5 16 16 16 36 0 15-14 57-24 77-11 23-26 38-46 38s-31-13-31-37c0-12 2-25 3-31 6-24 12-47 18-71z"><text:p/></draw:path><draw:path draw:style-name="gr18" draw:text-style-name="P25" svg:width="0.096cm" svg:height="0.42cm" svg:x="0.344cm" svg:y="0.001cm" svg:viewBox="0 0 97 421" svg:d="M97 416c0-1 0-1-7-9-53-54-66-133-66-195 0-75 16-148 67-200 6-6 6-6 6-7 0-4-1-5-5-5-3 0-42 29-66 82-21 47-26 93-26 130 0 31 4 81 28 129 25 52 61 80 64 80 4 0 5-1 5-5z"><text:p/></draw:path><draw:path draw:style-name="gr19" draw:text-style-name="P25" svg:width="0.219cm" svg:height="0.266cm" svg:x="0.452cm" svg:y="0.131cm" svg:viewBox="0 0 220 267" svg:d="M32 237c-3 14-3 17-22 17-5 0-10 0-10 8 0 4 2 5 6 5 11 0 23-1 35-1 14 0 29 1 42 1 2 0 7 0 7-9 0-4-4-4-10-4-21 0-21-3-21-6 0-5 18-74 20-83 6 12 18 26 40 26 48 0 101-61 101-124 0-39-24-67-56-67-21 0-42 16-55 31-5-21-23-31-38-31-19 0-28 17-31 24-8 14-14 40-14 41 0 5 4 4 5 5 5 0 5-1 7-10 8-30 16-50 32-50 7 0 13 3 13 19 0 9-1 14-4 21-15 63-31 125-47 187zM107 55c2-12 14-24 21-30 15-13 28-15 35-15 17 0 27 14 27 39 0 26-15 74-22 89-14 30-35 44-50 44-28 0-33-35-33-38 0-1 0-1 1-6 8-27 14-55 21-83z"><text:p/></draw:path><draw:path draw:style-name="gr20" draw:text-style-name="P25" svg:width="0.096cm" svg:height="0.42cm" svg:x="0.701cm" svg:y="0.001cm" svg:viewBox="0 0 97 421" svg:d="M97 212c0-34-5-85-27-133-26-51-62-79-66-79-3 0-4 1-4 5 0 1 0 1 8 9 41 41 65 109 65 198 0 69-15 144-68 197-5 6-5 6-5 7 0 4 1 5 4 5 4 0 42-29 67-82 21-47 26-94 26-127z"><text:p/></draw:path><draw:path draw:style-name="gr21" draw:text-style-name="P25" svg:width="0.257cm" svg:height="0.017cm" svg:x="0.875cm" svg:y="0.203cm" svg:viewBox="0 0 258 18" svg:d="M244 18c7 0 14 0 14-8 0-10-7-10-14-10-76 0-153 0-228 0-8 0-16 0-16 10 0 8 8 8 16 8 75 0 152 0 228 0z"><text:p/></draw:path></draw:g><text:s/>Wahrheitswert der Aussage <draw:g text:anchor-type="as-char" svg:y="-0.183cm" draw:z-index="41" draw:name="Form60" draw:style-name="gr1"><svg:title>TexMaths</svg:title><svg:desc>12§display§p§svg§600§FALSE§</svg:desc><draw:path draw:style-name="gr14" draw:text-style-name="P24" svg:width="0.176cm" svg:height="0.222cm" svg:x="0.02cm" svg:y="0.021cm" svg:viewBox="0 0 177 223" svg:d="M89 223c-30 0-59 0-89 0 0-74 0-149 0-223 59 0 118 0 177 0 0 74 0 149 0 223-29 0-59 0-88 0z"><text:p/></draw:path><draw:path draw:style-name="gr15" draw:text-style-name="P25" svg:width="0.217cm" svg:height="0.265cm" svg:x="0cm" svg:y="0cm" svg:viewBox="0 0 218 266" svg:d="M33 236c15-62 31-123 46-186 2-7 3-12 3-21 0-16-6-19-12-19-16 0-24 20-31 49-3 9-3 11-8 11-1 0-5 0-5-5 0-1 5-27 14-41 3-7 12-24 31-24 14 0 33 8 37 31 12-15 33-31 55-31 31 0 55 28 55 67 0 62-53 122-101 122-21 0-33-14-38-27-3 11-20 79-20 85 0 3 0 6 20 6 6 0 11 0 11 5 0 8-6 8-8 8-13 0-28-1-41-1-12 0-24 1-35 1-4 0-6-1-6-5 0-8 5-8 10-8 18 0 19-3 23-17zM106 55c-7 26-15 54-21 80-1 6-1 6-1 8s6 37 33 37c15 0 35-13 49-43 7-15 22-64 22-88 0-25-10-39-27-39-7 0-19 2-35 15-7 6-16 18-20 30z"><text:p/></draw:path></draw:g>.</text:p>
      <text:p text:style-name="P6"/>
      <text:p text:style-name="P6">Wir wollen noch auf einen wichtigen Tatbestand aufmerksam machen. Das Wissen, daß <draw:g text:anchor-type="as-char" svg:y="-0.296cm" draw:z-index="42" draw:name="Form61" draw:style-name="gr1"><svg:title>TexMaths</svg:title><svg:desc>12§display§p \in A_2§svg§600§FALSE§</svg:desc><draw:path draw:style-name="gr9" draw:text-style-name="P24" svg:width="1.16cm" svg:height="0.339cm" svg:x="0.022cm" svg:y="0.021cm" svg:viewBox="0 0 1161 340" svg:d="M581 340c-194 0-388 0-581 0 0-113 0-227 0-340 387 0 774 0 1161 0 0 113 0 227 0 340-194 0-387 0-580 0z"><text:p/></draw:path><draw:path draw:style-name="gr10" draw:text-style-name="P25" svg:width="0.219cm" svg:height="0.267cm" svg:x="0cm" svg:y="0.116cm" svg:viewBox="0 0 220 268" svg:d="M32 237c16-61 32-124 47-186 3-8 4-12 4-22 0-16-6-19-13-19-16 0-24 20-32 49-2 10-2 11-7 11-1-2-5 0-5-5 0-1 6-26 14-41 3-7 12-24 31-24 15 0 33 8 38 31 13-15 34-31 55-31 32 0 56 28 56 68 0 62-53 124-101 124-22 0-34-15-40-28-2 11-20 78-20 84 0 4 0 6 21 6 6 0 10 0 10 5 0 9-5 9-7 9-13 0-28-2-42-2-12 0-24 2-35 2-4 0-6-2-6-5 0-9 5-9 10-9 19 0 19-2 22-17zM107 55c-7 27-13 55-21 82-1 6-1 6-1 8s5 37 33 37c15 0 36-13 50-43 7-16 22-65 22-90s-10-39-28-39c-7 0-19 2-34 15-7 6-19 18-21 30z"><text:p/></draw:path><draw:path draw:style-name="gr11" draw:text-style-name="P25" svg:width="0.21cm" svg:height="0.243cm" svg:x="0.377cm" svg:y="0.074cm" svg:viewBox="0 0 211 244" svg:d="M197 130c-60 0-119 0-179 0 5 57 53 97 113 97 21 0 44 0 66 0 7 0 14 0 14 8 0 9-7 9-14 9-23 0-45 0-67 0-72 0-130-55-130-122 0-68 58-122 130-122 22 0 44 0 67 0 7 0 14 0 14 8 0 9-7 9-14 9-22 0-45 0-66 0-60 0-108 40-113 96 60 0 119 0 179 0 7 0 14 0 14 9 0 8-7 8-14 8z"><text:p/></draw:path><draw:path draw:style-name="gr12" draw:text-style-name="P25" svg:width="0.288cm" svg:height="0.3cm" svg:x="0.754cm" svg:y="0cm" svg:viewBox="0 0 289 301" svg:d="M61 253c49-82 97-164 147-246 2-5 3-7 10-7 8 0 8 1 8 10 8 88 16 176 26 264 1 12 1 14 28 14 4 0 9 0 9 5 0 8-5 8-8 8-10 0-36-1-47-1-18 0-36 1-53 1-1 0-6 0-6-4 0-9 5-9 10-9 8 0 31-1 31-13 0-5-6-63-7-71-35 0-71 0-106 0-11 18-21 36-32 54-3 6-6 11-6 16 0 11 11 13 20 14 3 0 7 0 7 5 0 8-6 8-8 8-13 0-29-1-42-1-12 0-25 1-36 1-4 0-6-2-6-4 0-9 4-9 8-9 20-1 36-7 53-35zM112 192c32 0 63 0 96 0-5-47-9-94-14-140-27 46-55 93-82 140z"><text:p/></draw:path><draw:path draw:style-name="gr13" draw:text-style-name="P25" svg:width="0.13cm" svg:height="0.194cm" svg:x="1.073cm" svg:y="0.17cm" svg:viewBox="0 0 131 195" svg:d="M131 142c-3 18-6 36-9 53-40 0-81 0-122 0 0-7 0-8 4-11 24-24 46-47 70-69 10-11 28-32 28-58 0-23-16-47-44-47-15 0-34 7-44 27 16 0 17 11 17 16 0 11-8 16-15 16-3 0-16-1-16-16 0-28 25-53 62-53 38 0 69 22 69 57 0 29-21 47-42 64-18 14-28 22-59 50 18 0 36 0 54 0 4 0 26 0 29-2 3-3 7-21 8-27 4 0 6 0 10 0z"><text:p/></draw:path></draw:g><text:s/>gilt, heißt noch nicht, daß man auch <draw:g text:anchor-type="as-char" svg:y="-0.314cm" draw:z-index="43" draw:name="Form62" draw:style-name="gr1"><svg:title>TexMaths</svg:title><svg:desc>12§display§w(p)§svg§600§FALSE§</svg:desc><draw:path draw:style-name="gr4" draw:text-style-name="P24" svg:width="0.764cm" svg:height="0.376cm" svg:x="0.01cm" svg:y="0.023cm" svg:viewBox="0 0 765 377" svg:d="M384 377c-129 0-256 0-384 0 0-126 0-251 0-377 255 0 510 0 765 0 0 126 0 251 0 377-127 0-254 0-381 0z"><text:p/></draw:path><draw:path draw:style-name="gr5" draw:text-style-name="P25" svg:width="0.277cm" svg:height="0.19cm" svg:x="0.001cm" svg:y="0.131cm" svg:viewBox="0 0 278 191" svg:d="M182 43c3-8 6-24 6-27 0-8-6-11-12-11-4 0-12 3-15 12-1 2-21 83-24 94-3 13-4 20-4 28 0 4 0 5 0 8-9 21-21 35-38 35-34 0-34-32-34-39 0-13 3-29 22-82 5-12 7-18 7-26 0-19-13-35-34-35-40 0-56 61-56 65 0 5 4 4 5 5 5 0 5-1 7-9 12-38 28-51 43-51 4 0 10 0 10 13 0 11-5 23-7 30-18 49-24 70-24 85 0 39 28 53 60 53 7 0 27 0 44-29 11 27 40 29 52 29 32 0 50-26 61-52 14-32 27-89 27-109 0-24-11-30-18-30-11 0-21 11-21 20 0 6 3 9 7 11 5 5 14 16 14 36 0 15-12 57-23 77-10 23-25 38-45 38s-31-13-31-37c0-12 2-25 3-31 6-24 12-47 18-71z"><text:p/></draw:path><draw:path draw:style-name="gr6" draw:text-style-name="P25" svg:width="0.097cm" svg:height="0.42cm" svg:x="0.343cm" svg:y="0.001cm" svg:viewBox="0 0 98 421" svg:d="M98 416c0-1 0-1-7-9-53-54-66-133-66-195 0-75 16-148 67-200 6-6 6-6 6-7 0-4-2-5-4-5-4 0-42 29-68 82-20 47-26 93-26 130 0 31 5 81 29 129 25 52 61 80 65 80 2 0 4-1 4-5z"><text:p/></draw:path><draw:path draw:style-name="gr7" draw:text-style-name="P25" svg:width="0.219cm" svg:height="0.266cm" svg:x="0.451cm" svg:y="0.131cm" svg:viewBox="0 0 220 267" svg:d="M32 237c-3 14-4 17-22 17-5 0-10 0-10 8 0 4 2 5 5 5 12 0 24-1 36-1 13 0 27 1 42 1 1 0 7 0 7-9 0-4-5-4-11-4-20 0-20-3-20-6 0-5 18-74 20-83 6 12 18 26 39 26 49 0 102-61 102-124 0-39-24-67-57-67-20 0-41 16-55 31-4-21-22-31-37-31-19 0-28 17-31 24-9 14-14 40-14 41 0 5 4 5 5 5 5 0 5-1 7-10 8-30 16-50 32-50 7 0 13 3 13 19 0 9-1 14-4 21-15 63-31 125-47 187zM107 55c2-12 14-24 21-30 15-13 27-15 34-15 17 0 28 14 28 39 0 26-15 74-22 89-14 30-35 44-50 44-28 0-34-35-34-38 0-1 0-1 1-6 7-27 15-55 22-83z"><text:p/></draw:path><draw:path draw:style-name="gr8" draw:text-style-name="P25" svg:width="0.096cm" svg:height="0.42cm" svg:x="0.7cm" svg:y="0.001cm" svg:viewBox="0 0 97 421" svg:d="M97 212c0-34-5-85-27-133-26-51-62-79-66-79-3 0-4 1-4 5 0 1 0 1 7 9 42 41 66 109 66 198 0 69-15 144-68 197-5 6-5 6-5 7 0 4 1 5 4 5 4 0 42-29 67-82 21-47 26-94 26-127z"><text:p/></draw:path></draw:g><text:s/>kennt. Dazu zwei Beispiele:</text:p>
      <text:p text:style-name="P6"/>
      <text:p text:style-name="P9">Beispiel 3.<text:span text:style-name="T4">2</text:span></text:p>
      <text:p text:style-name="P9"/>
      <text:list text:style-name="L3">
        <text:list-item>
          <text:p text:style-name="P19"><text:span text:style-name="T5"><draw:g text:anchor-type="as-char" svg:y="-0.182cm" draw:z-index="44" draw:name="Form63" draw:style-name="gr1"><svg:title>TexMaths</svg:title><svg:desc>12§display§p=§svg§600§FALSE§</svg:desc><draw:path draw:style-name="gr2" draw:text-style-name="P22" svg:width="0.601cm" svg:height="0.222cm" svg:x="0.022cm" svg:y="0.022cm" svg:viewBox="0 0 602 223" svg:d="M302 223c-100 0-201 0-302 0 0-74 0-149 0-223 200 0 402 0 602 0 0 74 0 149 0 223-99 0-200 0-300 0z"><text:p/></draw:path><draw:path draw:style-name="gr3" draw:text-style-name="P23" svg:width="0.219cm" svg:height="0.265cm" svg:x="0.001cm" svg:y="0cm" svg:viewBox="0 0 220 266" svg:d="M32 236c-3 15-3 17-22 17-5 0-10 0-10 9 0 2 2 4 6 4 11 0 23-1 35-1 14 0 29 1 42 1 2 0 7 0 7-8 0-5-4-5-10-5-21 0-21-2-21-7s18-73 21-84c5 13 17 28 39 28 49 0 101-60 101-123 0-39-24-67-56-67-21 0-42 16-55 31-5-21-23-31-38-31-19 0-28 17-31 24-8 14-14 40-14 41 0 5 5 5 6 5 4 0 4-2 8-10 6-30 15-50 30-50 7 0 13 3 13 19 0 9-1 14-3 21-15 63-32 124-48 186zM107 55c3-12 14-24 21-30 16-13 28-15 35-15 17 0 27 14 27 39 0 24-14 73-22 89-14 29-34 42-49 42-29 0-34-34-34-36 0-1 0-1 1-7 8-28 14-55 21-82z"><text:p/></draw:path><draw:path draw:style-name="gr3" draw:text-style-name="P23" svg:width="0.28cm" svg:height="0.097cm" svg:x="0.366cm" svg:y="0.031cm" svg:viewBox="0 0 281 98" svg:d="M266 17c6 0 15 0 15-9 0-8-9-8-15-8-84 0-168 0-252 0-6 0-14 0-14 8 0 9 8 9 14 9 84 0 168 0 252 0zM266 98c6 0 15 0 15-8s-9-8-15-8c-84 0-168 0-252 0-6 0-14 0-14 8s8 8 14 8c84 0 168 0 252 0z"><text:p/></draw:path></draw:g></text:span><text:span text:style-name="T5"><text:s/>„ </text:span><text:span text:style-name="T5"><draw:g text:anchor-type="as-char" svg:y="-0.367cm" draw:z-index="45" draw:name="Form64" draw:style-name="gr1"><svg:title>TexMaths</svg:title><svg:desc>12§display§10^{10}+1 \text{ist eine Primzahl}§svg§600§FALSE§</svg:desc><draw:path draw:style-name="gr2" draw:text-style-name="P22" svg:width="4.574cm" svg:height="0.359cm" svg:x="0.001cm" svg:y="0.022cm" svg:viewBox="0 0 4575 360" svg:d="M0 0c1525 0 3050 0 4575 0 0 120 0 240 0 360-1525 0-3050 0-4575 0 0-120 0-240 0-360z"><text:p/></draw:path><draw:path draw:style-name="gr3" draw:text-style-name="P23" svg:width="0.138cm" svg:height="0.279cm" svg:x="0.016cm" svg:y="0.089cm" svg:viewBox="0 0 139 280" svg:d="M86 11c0-10 0-11-9-11-27 28-63 28-77 28 0 4 0 8 0 13 8 0 34 0 55-12 0 72 0 145 0 217 0 16-1 20-38 20-5 0-10 0-15 0 0 5 0 10 0 14 16-2 52-2 69-2s54 0 68 2c0-4 0-9 0-14-5 0-8 0-13 0-38 0-40-4-40-20 0-78 0-157 0-235z"><text:p/></draw:path><draw:path draw:style-name="gr3" draw:text-style-name="P23" svg:width="0.177cm" svg:height="0.288cm" svg:x="0.206cm" svg:y="0.089cm" svg:viewBox="0 0 178 289" svg:d="M178 146c0-33-2-67-17-98-19-41-54-48-71-48-26 0-56 11-74 50-14 29-16 63-16 96 0 32 2 69 19 100 18 35 49 43 70 43 23 0 55-9 73-49 14-29 16-61 16-94zM89 280c-17 0-41-11-49-52-4-25-4-62-4-88s0-54 2-76c9-51 40-54 51-54 14 0 42 7 50 49 4 24 4 55 4 81 0 33 0 62-5 87-6 39-30 53-49 53z"><text:p/></draw:path><draw:path draw:style-name="gr3" draw:text-style-name="P23" svg:width="0.107cm" svg:height="0.195cm" svg:x="0.433cm" svg:y="0cm" svg:viewBox="0 0 108 196" svg:d="M67 8c0-8-1-8-9-8-18 18-46 19-58 19 0 4 0 7 0 11 7 0 26 0 43-8 0 49 0 99 0 150 0 9 0 13-30 13-3 0-7 0-11 0 0 3 0 7 0 11 5 0 42-2 53-2 9 0 46 2 53 2 0-4 0-8 0-11-4 0-8 0-12 0-29 0-29-4-29-13 0-56 0-110 0-164z"><text:p/></draw:path><draw:path draw:style-name="gr3" draw:text-style-name="P23" svg:width="0.136cm" svg:height="0.201cm" svg:x="0.584cm" svg:y="0cm" svg:viewBox="0 0 137 202" svg:d="M137 102c0-32-4-56-17-77-10-13-28-25-52-25-68 0-68 80-68 102 0 20 0 100 68 100 69 0 69-80 69-100zM68 193c-13 0-31-8-37-32-3-17-3-41-3-63 0-21 0-44 3-61 6-23 25-29 37-29 17 0 32 10 38 27 4 15 4 37 4 63 0 22 0 44-3 62-6 27-27 33-39 33z"><text:p/></draw:path><draw:path draw:style-name="gr3" draw:text-style-name="P23" svg:width="0.279cm" svg:height="0.279cm" svg:x="0.876cm" svg:y="0.122cm" svg:viewBox="0 0 280 280" svg:d="M149 149c39 0 78 0 117 0 6 0 14 0 14-9 0-8-8-8-14-8-39 0-78 0-117 0 0-40 0-78 0-118 0-6 0-14-9-14-8 0-8 8-8 14 0 40 0 78 0 118-40 0-79 0-119 0-6 0-13 0-13 8 0 9 7 9 13 9 40 0 79 0 119 0 0 38 0 78 0 116 0 6 0 15 8 15 9 0 9-9 9-15 0-38 0-78 0-116z"><text:p/></draw:path><draw:path draw:style-name="gr3" draw:text-style-name="P23" svg:width="0.138cm" svg:height="0.279cm" svg:x="1.311cm" svg:y="0.089cm" svg:viewBox="0 0 139 280" svg:d="M86 11c0-10 0-11-9-11-27 28-64 28-77 28 0 4 0 8 0 13 8 0 32 0 55-12 0 72 0 145 0 217 0 16-1 20-39 20-5 0-9 0-14 0 0 5 0 10 0 14 15-2 52-2 69-2s53 0 68 2c0-4 0-9 0-14-5 0-9 0-14 0-37 0-39-4-39-20 0-78 0-157 0-235z"><text:p/></draw:path><draw:path draw:style-name="gr3" draw:text-style-name="P23" svg:width="0.089cm" svg:height="0.28cm" svg:x="1.498cm" svg:y="0.088cm" svg:viewBox="0 0 90 281" svg:d="M60 96c-19 1-40 2-59 5 0 3 0 8 0 13 28 0 31 2 31 23 0 37 0 74 0 111 0 20-4 20-32 20 0 4 0 9 0 13 13 0 36-1 46-1 15 0 30 1 44 1 0-4 0-9 0-13-28 0-30-3-30-18 0-51 0-102 0-154zM62 23c0-13-10-23-22-23-14 0-23 12-23 23s9 21 23 21c12 0 22-8 22-21z"><text:p/></draw:path><draw:path draw:style-name="gr3" draw:text-style-name="P23" svg:width="0.137cm" svg:height="0.192cm" svg:x="1.615cm" svg:y="0.181cm" svg:viewBox="0 0 138 193" svg:d="M74 107c10 1 44 8 44 38 0 22-15 39-47 39-36 0-52-24-59-60-1-5-2-8-6-8-6 0-6 4-6 11 0 18 0 36 0 55 0 8 0 11 5 11 2 0 2-1 11-8 1-1 1-3 8-10 18 17 37 18 47 18 48 0 67-29 67-59 0-22-12-34-18-39-13-15-30-17-48-21-23-4-52-10-52-34 0-15 11-33 48-33 46 0 48 39 50 52 0 3 3 3 4 3 5 0 5-2 5-9 0-15 0-29 0-43 0-8 0-10-3-10s-4 0-9 5c-2 1-6 6-7 7-17-12-34-12-40-12-51 0-68 28-68 52 0 14 7 26 18 36 14 10 25 13 56 19z"><text:p/></draw:path><draw:path draw:style-name="gr3" draw:text-style-name="P23" svg:width="0.131cm" svg:height="0.262cm" svg:x="1.776cm" svg:y="0.111cm" svg:viewBox="0 0 132 263" svg:d="M65 91c20 0 39 0 60 0 0-5 0-9 0-13-21 0-40 0-60 0 0-26 0-52 0-78-4 0-7 0-11 0 0 35-13 79-54 82 0 2 0 6 0 9 12 0 24 0 36 0 0 39 0 77 0 114 0 53 40 58 54 58 30 0 42-30 42-58 0-7 0-15 0-23-4 0-7 0-11 0 0 8 0 16 0 23 0 31-12 47-27 47-29 0-29-38-29-46 0-38 0-76 0-115z"><text:p/></draw:path><draw:path draw:style-name="gr3" draw:text-style-name="P23" svg:width="0.162cm" svg:height="0.192cm" svg:x="2.084cm" svg:y="0.181cm" svg:viewBox="0 0 163 193" svg:d="M35 82c3-63 38-74 53-74 43 0 48 58 48 74-34 0-68 0-101 0zM35 91c39 0 78 0 117 0 10 0 11 0 11-9 0-41-23-82-75-82-50 0-88 43-88 96 0 56 44 97 92 97 52 0 71-47 71-55 0-4-3-5-6-5s-5 3-5 6c-15 43-52 43-57 43-21 0-37-13-47-28-13-20-13-48-13-63z"><text:p/></draw:path><draw:path draw:style-name="gr3" draw:text-style-name="P23" svg:width="0.089cm" svg:height="0.28cm" svg:x="2.273cm" svg:y="0.088cm" svg:viewBox="0 0 90 281" svg:d="M60 96c-19 1-40 2-59 5 0 3 0 8 0 13 28 0 31 2 31 23 0 37 0 74 0 111 0 20-4 20-32 20 0 4 0 9 0 13 13 0 36-1 46-1 15 0 30 1 44 1 0-4 0-9 0-13-28 0-30-3-30-18 0-51 0-102 0-154zM62 23c0-13-10-23-22-23-14 0-22 12-22 23s8 21 22 21c12 0 22-8 22-21z"><text:p/></draw:path><draw:path draw:style-name="gr3" draw:text-style-name="P23" svg:width="0.211cm" svg:height="0.185cm" svg:x="2.389cm" svg:y="0.182cm" svg:viewBox="0 0 212 186" svg:d="M32 41c0 37 0 74 0 113 0 19-3 19-32 19 0 3 0 8 0 13 14 0 36-1 48-1 11 0 32 1 47 1 0-5 0-10 0-13-28 0-33 0-33-19 0-27 0-52 0-77 0-45 30-67 57-67 26 0 31 21 31 45 0 33 0 65 0 99 0 19-5 19-32 19 0 3 0 8 0 13 14 0 36-1 46-1 12 0 34 1 48 1 0-5 0-10 0-13-21 0-32 0-33-13 0-28 0-54 0-81 0-36 0-49-13-63-5-8-20-16-44-16-31 0-51 18-62 44 0-14 0-30 0-44-20 1-40 4-60 5 0 5 0 8 0 13 30 0 32 2 32 23z"><text:p/></draw:path><draw:path draw:style-name="gr3" draw:text-style-name="P23" svg:width="0.162cm" svg:height="0.192cm" svg:x="2.621cm" svg:y="0.181cm" svg:viewBox="0 0 163 193" svg:d="M35 82c2-63 38-74 53-74 43 0 48 58 48 74-34 0-68 0-101 0zM35 91c39 0 78 0 117 0 10 0 11 0 11-9 0-41-23-82-75-82-50 0-88 43-88 96 0 56 44 97 92 97 52 0 71-47 71-55 0-4-3-5-6-5s-5 3-5 6c-15 43-52 43-57 43-21 0-37-13-47-28-13-20-13-48-13-63z"><text:p/></draw:path><draw:path draw:style-name="gr3" draw:text-style-name="P23" svg:width="0.247cm" svg:height="0.286cm" svg:x="2.953cm" svg:y="0.082cm" svg:viewBox="0 0 248 287" svg:d="M80 155c24 0 47 0 71 0 52 0 97-34 97-76s-42-79-99-79c-49 0-100 0-149 0 0 5 0 8 0 13 4 0 6 0 10 0 32 0 33 5 33 21 0 73 0 147 0 220 0 15-1 20-33 20-4 0-6 0-10 0 0 4 0 9 0 13 14-1 44-1 61-1 16 0 48 0 63 1 0-4 0-9 0-13-4 0-6 0-10 0-32 0-34-5-34-20 0-33 0-66 0-99zM79 144c0-38 0-77 0-114 0-13 1-17 21-17 12 0 25 0 37 0 67 0 67 45 67 66 0 19 0 65-67 65-19 0-39 0-58 0z"><text:p/></draw:path><draw:path draw:style-name="gr3" draw:text-style-name="P23" svg:width="0.141cm" svg:height="0.185cm" svg:x="3.236cm" svg:y="0.182cm" svg:viewBox="0 0 142 186" svg:d="M59 46c0-16 0-30 0-46-19 1-40 4-59 5 0 5 0 8 0 13 30 0 34 2 34 23 0 37 0 74 0 113 0 19-5 19-34 19 0 3 0 8 0 13 17 0 36-1 48-1 17 0 37 0 54 1 0-5 0-10 0-13-2 0-6 0-8 0-32 0-33-5-33-19 0-22 0-44 0-65 0-42 18-79 49-79 4 0 4 0 5 0-1 0-9 4-9 16 0 11 8 18 18 18 7 0 18-6 18-19s-14-25-32-25c-30 0-45 28-51 46z"><text:p/></draw:path><draw:path draw:style-name="gr3" draw:text-style-name="P23" svg:width="0.089cm" svg:height="0.28cm" svg:x="3.404cm" svg:y="0.088cm" svg:viewBox="0 0 90 281" svg:d="M60 96c-19 1-40 2-59 5 0 3 0 8 0 13 28 0 31 2 31 23 0 37 0 74 0 111 0 20-4 20-32 20 0 4 0 9 0 13 13 0 36-1 46-1 15 0 30 1 44 1 0-4 0-9 0-13-28 0-30-3-30-18 0-51 0-102 0-154zM62 23c0-13-10-23-22-23-14 0-23 12-23 23s9 21 23 21c12 0 22-8 22-21z"><text:p/></draw:path><draw:path draw:style-name="gr3" draw:text-style-name="P23" svg:width="0.328cm" svg:height="0.185cm" svg:x="3.52cm" svg:y="0.182cm" svg:viewBox="0 0 329 186" svg:d="M32 41c0 37 0 74 0 113 0 19-4 19-32 19 0 3 0 8 0 13 14 0 36-1 48-1 11 0 32 1 47 1 0-5 0-10 0-13-29 0-34 0-34-19 0-27 0-52 0-77 0-45 30-67 58-67 26 0 31 21 31 45 0 33 0 65 0 99 0 19-5 19-32 19 0 3 0 8 0 13 14 0 36-1 46-1 11 0 34 1 48 1 0-5 0-10 0-13-28 0-33 0-33-19 0-27 0-52 0-77 0-45 30-67 57-67s32 21 32 45c0 33 0 65 0 99 0 19-5 19-34 19 0 3 0 8 0 13 14 0 36-1 48-1 11 0 32 1 47 1 0-5 0-10 0-13-22 0-33 0-33-13 0-28 0-54 0-81 0-36 0-49-13-63-6-8-20-16-44-16-35 0-54 25-61 41-6-36-38-41-57-41-30 0-50 18-62 44 0-14 0-30 0-44-19 1-40 4-59 5 0 5 0 8 0 13 29 0 32 2 32 23z"><text:p/></draw:path><draw:path draw:style-name="gr3" draw:text-style-name="P23" svg:width="0.156cm" svg:height="0.18cm" svg:x="3.869cm" svg:y="0.189cm" svg:viewBox="0 0 157 181" svg:d="M152 12c5-5 5-5 5-7 0-5-3-5-12-5-44 0-90 0-134 0-1 23-4 44-5 67 4 0 7 0 11 0 2-43 11-59 56-59 16 0 33 0 48 0-39 53-78 106-117 160-4 5-4 5-4 7 0 6 4 6 11 6 47 0 92 0 139 0 2-26 5-53 7-79-3 0-7 0-11 0-3 50-12 68-61 68-17 0-32 0-49 0 38-52 78-105 116-158z"><text:p/></draw:path><draw:path draw:style-name="gr3" draw:text-style-name="P23" svg:width="0.19cm" svg:height="0.192cm" svg:x="4.063cm" svg:y="0.181cm" svg:viewBox="0 0 191 193" svg:d="M124 156c1 17 12 35 32 35 8 0 35-6 35-40 0-8 0-17 0-24-4 0-7 0-11 0 0 7 0 16 0 24 0 24-11 27-16 27-13 0-15-20-15-21 0-29 0-57 0-85 0-17 0-34-15-49-16-17-38-23-57-23-35 0-65 19-65 47 0 13 10 20 20 20 11 0 20-8 20-19 0-5-3-19-22-19 11-16 32-21 46-21 20 0 44 17 44 54 0 5 0 10 0 16-22 1-50 2-78 16-31 14-42 36-42 55 0 33 41 44 68 44 28 0 47-17 56-37zM120 88c0 13 0 27 0 42 0 39-30 54-49 54-21 0-39-15-39-36 0-23 18-58 88-60z"><text:p/></draw:path><draw:path draw:style-name="gr3" draw:text-style-name="P23" svg:width="0.211cm" svg:height="0.291cm" svg:x="4.269cm" svg:y="0.077cm" svg:viewBox="0 0 212 292" svg:d="M34 259c0 19-5 19-34 19 0 5 0 10 0 14 16 0 37-2 48-2s34 2 48 2c0-4 0-9 0-14-29 0-34 0-34-19 0-25 0-50 0-75 0-45 30-68 58-68 26 0 31 22 31 46 0 32 0 65 0 97 0 19-5 19-33 19 0 5 0 10 0 14 14 0 36-2 48-2 10 0 32 2 46 2 0-4 0-9 0-14-21 0-32 0-32-13 0-26 0-53 0-79 0-36 0-49-13-64-6-7-21-15-45-15-36 0-54 25-61 41 0-50 0-99 0-148-20 1-41 4-61 5 0 5 0 8 0 13 30 0 34 4 34 24 0 72 0 145 0 217z"><text:p/></draw:path><draw:path draw:style-name="gr3" draw:text-style-name="P23" svg:width="0.093cm" svg:height="0.291cm" svg:x="4.504cm" svg:y="0.077cm" svg:viewBox="0 0 94 292" svg:d="M61 0c-20 1-41 4-61 5 0 5 0 8 0 13 30 0 32 4 32 24 0 72 0 145 0 217 0 19-3 19-32 19 0 5 0 10 0 14 14 0 36-2 47-2s31 2 47 2c0-4 0-9 0-14-29 0-33 0-33-19 0-86 0-173 0-259z"><text:p/></draw:path></draw:g></text:span><text:span text:style-name="T5"><text:s/></text:span><text:span text:style-name="T6">“</text:span><text:span text:style-name="T5">;</text:span></text:p>
        </text:list-item>
        <text:list-item>
          <text:p text:style-name="P18"><draw:g text:anchor-type="as-char" svg:y="-0.182cm" draw:z-index="46" draw:name="Form65" draw:style-name="gr1"><svg:title>TexMaths</svg:title><svg:desc>12§display§q=§svg§600§FALSE§</svg:desc><draw:path draw:style-name="gr2" draw:text-style-name="P22" svg:width="0.578cm" svg:height="0.222cm" svg:x="0.006cm" svg:y="0.022cm" svg:viewBox="0 0 579 223" svg:d="M290 223c-97 0-193 0-290 0 0-74 0-149 0-223 193 0 386 0 579 0 0 74 0 149 0 223-96 0-193 0-289 0z"><text:p/></draw:path><draw:path draw:style-name="gr3" draw:text-style-name="P23" svg:width="0.173cm" svg:height="0.265cm" svg:x="0.001cm" svg:y="0cm" svg:viewBox="0 0 174 266" svg:d="M174 5c0-1-1-4-5-4-5 0-21 17-29 29-8-23-25-30-38-30-50 0-102 62-102 124 0 39 25 66 56 66 18 0 34-11 50-26-4 15-18 71-20 75-3 12-6 14-30 14-6 0-9 0-9 9 1 1 0 4 5 4 14 0 28-1 42-1s30 1 44 1c1 0 7 0 7-8 0-5-5-5-11-5-20 0-20-2-20-7 0-2 1-5 1-8 19-78 39-155 59-233zM58 180c-26 0-28-31-28-38 0-21 12-66 19-84 13-30 35-48 53-48 28 0 34 33 34 37 0 2-24 93-26 96-6 11-30 37-52 37z"><text:p/></draw:path><draw:path draw:style-name="gr3" draw:text-style-name="P23" svg:width="0.28cm" svg:height="0.097cm" svg:x="0.326cm" svg:y="0.031cm" svg:viewBox="0 0 281 98" svg:d="M266 17c6 0 15 0 15-9 0-8-9-8-15-8-84 0-168 0-252 0-6 0-14 0-14 8 0 9 8 9 14 9 84 0 168 0 252 0zM266 98c6 0 15 0 15-8s-9-8-15-8c-84 0-168 0-252 0-6 0-14 0-14 8s8 8 14 8c84 0 168 0 252 0z"><text:p/></draw:path></draw:g><text:s/>„ <text:s/>Ist <draw:g text:anchor-type="as-char" svg:y="-0.189cm" draw:z-index="47" draw:name="Form66" draw:style-name="gr1"><svg:title>TexMaths</svg:title><svg:desc>12§display§n§svg§600§FALSE§</svg:desc><draw:path draw:style-name="gr2" draw:text-style-name="P22" svg:width="0.196cm" svg:height="0.144cm" svg:x="0.01cm" svg:y="0.022cm" svg:viewBox="0 0 197 145" svg:d="M0 0c65 0 131 0 197 0 0 48 0 97 0 145-66 0-132 0-197 0 0-48 0-97 0-145z"><text:p/></draw:path><draw:path draw:style-name="gr3" draw:text-style-name="P23" svg:width="0.227cm" svg:height="0.188cm" svg:x="0.001cm" svg:y="0cm" svg:viewBox="0 0 228 189" svg:d="M25 160c-1 6-3 16-3 18 0 7 6 11 12 11 5 0 12-4 15-12 3-11 5-21 8-32 2-12 6-24 9-37 3-9 5-17 8-26 2-7 4-19 6-22 6-13 27-50 67-50 19 0 23 15 23 28 0 27-21 79-28 97-3 9-5 15-5 19 0 20 16 35 35 35 40 0 56-62 56-65 0-4-4-4-5-4-5 0-5 1-6 7-8 29-23 52-43 52-8 0-11-3-11-13 0-11 5-21 8-30 7-22 26-67 26-92 0-27-19-44-49-44-37 0-58 26-65 36-2-23-19-36-38-36-20 0-28 17-32 24-7 14-13 39-13 41 0 4 4 2 5 4 5 0 5 0 7-10 7-30 16-49 31-49 9 0 14 4 14 19 0 8-2 13-8 35-8 31-15 63-24 96z"><text:p/></draw:path></draw:g><text:s/>eine natürliche Zahl, die größer oder gleich drei ist, so gibt es keine ganzen, positiven Zahlen <draw:g text:anchor-type="as-char" svg:y="-0.187cm" draw:z-index="48" draw:name="Form67" draw:style-name="gr1"><svg:title>TexMaths</svg:title><svg:desc>12§display§x, y, z§svg§600§FALSE§</svg:desc><draw:path draw:style-name="gr2" draw:text-style-name="P22" svg:width="0.987cm" svg:height="0.226cm" svg:x="0.01cm" svg:y="0.022cm" svg:viewBox="0 0 988 227" svg:d="M0 0c330 0 659 0 988 0 0 76 0 152 0 227-329 0-658 0-988 0 0-75 0-151 0-227z"><text:p/></draw:path><draw:path draw:style-name="gr3" draw:text-style-name="P23" svg:width="0.209cm" svg:height="0.188cm" svg:x="0.001cm" svg:y="0cm" svg:viewBox="0 0 210 189" svg:d="M128 59c3-11 12-49 42-49 3 0 12 0 21 4-11 3-19 14-19 23 0 8 4 15 15 15 10 0 23-7 23-24 0-22-25-28-40-28-24 0-38 23-44 32-10-28-32-32-44-32-45 0-69 54-69 65 0 4 4 2 5 4 4 0 5 0 6-5 14-45 42-54 56-54 9 0 23 3 23 27 0 14-7 41-23 99-7 26-21 44-39 44-4 0-13 0-22-6 11-2 19-10 19-22 0-11-8-15-15-15-12 0-23 11-23 24 0 19 22 28 40 28 27 0 43-29 44-31 5 15 20 31 46 31 43 0 67-53 67-64 0-3-4-3-5-3-4 0-5 1-6 4-13 44-42 54-55 54-17 0-24-14-24-28 0-9 2-17 7-35 5-20 10-39 14-58z"><text:p/></draw:path><draw:path draw:style-name="gr3" draw:text-style-name="P23" svg:width="0.048cm" svg:height="0.125cm" svg:x="0.266cm" svg:y="0.14cm" svg:viewBox="0 0 49 126" svg:d="M49 45c0-28-11-45-27-45-14 0-22 11-22 23 0 11 8 22 22 22 6 0 10-2 15-5 1-2 1-1 1-1 2 0 2 0 2 6 0 31-15 55-29 69-5 4-5 6-5 8s2 4 5 4c5 0 38-32 38-81z"><text:p/></draw:path><draw:path draw:style-name="gr3" draw:text-style-name="P23" svg:width="0.192cm" svg:height="0.27cm" svg:x="0.429cm" svg:y="0cm" svg:viewBox="0 0 193 271" svg:d="M192 25c1-6 1-6 1-9 0-8-5-11-12-11-3 0-11 2-14 8-1 3-4 16-6 23-3 11-6 23-9 34-6 25-13 50-19 74-1 6-19 36-47 36-21 0-26-19-26-34 0-18 7-44 22-81 6-18 8-22 8-30 0-19-13-35-35-35-39 0-55 61-55 65s4 4 5 4c3 0 5 0 7-8 11-39 28-51 42-51 4 0 11 0 11 13 0 11-5 22-7 29-17 44-26 68-26 88 0 37 28 49 52 49 17 0 31-7 43-18-6 21-11 42-27 64-11 14-28 26-47 26-6 0-24-1-31-17 6 0 12 0 18-6 3-3 8-8 8-17 0-13-12-14-16-14-9 0-24 6-24 28 0 20 20 36 45 36 43 0 87-39 98-86 13-53 27-107 41-160z"><text:p/></draw:path><draw:path draw:style-name="gr3" draw:text-style-name="P23" svg:width="0.048cm" svg:height="0.125cm" svg:x="0.673cm" svg:y="0.14cm" svg:viewBox="0 0 49 126" svg:d="M49 45c0-28-9-45-26-45-15 0-23 11-23 23 0 11 8 22 23 22 5 0 11-2 14-5 1-2 1-1 3-1 0 2 1 0 1 6 0 31-16 56-29 69-5 5-5 6-5 8s3 4 4 4c5 0 38-32 38-81z"><text:p/></draw:path><draw:path draw:style-name="gr3" draw:text-style-name="P23" svg:width="0.178cm" svg:height="0.188cm" svg:x="0.842cm" svg:y="0cm" svg:viewBox="0 0 179 189" svg:d="M38 149c23-23 35-34 51-46 0-1 25-22 41-38 39-39 49-59 49-61 0-4-4-4-5-4-2 0-4 1-6 5-13 20-22 26-31 26-11 0-16-6-22-13-8-10-15-18-30-18-31 0-50 39-50 48 0 3 1 5 5 5 3 0 4-2 6-5 7-19 32-20 36-20 8 0 16 3 26 7 17 6 22 6 32 6-15 18-50 48-58 55-14 11-26 23-39 35-29 27-43 51-43 54 0 4 4 3 5 4 3 0 5 0 7-5 10-16 23-26 36-26 10 0 13 3 24 15 7 10 16 16 28 16 40 0 66-53 66-64 0-1-3-3-5-3-5 0-5 2-6 4-10 27-37 35-51 35-8 0-16-2-25-6-14-5-20-7-30-7-3 1-7 0-11 1z"><text:p/></draw:path></draw:g><text:s/>so, daß <draw:g text:anchor-type="as-char" svg:y="-0.305cm" draw:z-index="49" draw:name="Form68" draw:style-name="gr1"><svg:title>TexMaths</svg:title><svg:desc>12§display§x^n+y^n=z^n§svg§600§FALSE§</svg:desc><draw:path draw:style-name="gr2" draw:text-style-name="P22" svg:width="2.363cm" svg:height="0.345cm" svg:x="0.01cm" svg:y="0.022cm" svg:viewBox="0 0 2364 346" svg:d="M1183 346c-395 0-788 0-1183 0 0-115 0-231 0-346 788 0 1575 0 2364 0 0 115 0 231 0 346-394 0-787 0-1181 0z"><text:p/></draw:path><draw:path draw:style-name="gr3" draw:text-style-name="P23" svg:width="0.209cm" svg:height="0.19cm" svg:x="0.001cm" svg:y="0.119cm" svg:viewBox="0 0 210 191" svg:d="M130 59c2-11 12-49 40-49 3 0 14 0 22 4-12 3-20 14-20 23 0 7 4 16 15 16 10 0 23-9 23-25 0-22-24-28-38-28-26 0-40 23-45 32-11-27-33-32-45-32-45 0-69 54-69 65 0 5 5 5 6 5 3 0 4-1 5-5 14-45 42-55 56-55 9 0 23 3 23 27 0 13-7 42-23 101-6 25-21 44-39 44-3 0-12 0-22-5 11-3 21-12 21-23 0-12-10-16-16-16-13 0-24 12-24 25 0 20 22 28 40 28 28 0 43-30 44-32 6 15 20 32 46 32 43 0 67-54 67-65 0-5-4-5-5-5-4 0-5 3-5 5-14 46-43 56-56 56-17 0-23-14-23-28 0-10 2-18 7-37 5-20 10-39 15-58z"><text:p/></draw:path><draw:path draw:style-name="gr3" draw:text-style-name="P23" svg:width="0.179cm" svg:height="0.132cm" svg:x="0.244cm" svg:y="0.001cm" svg:viewBox="0 0 180 133" svg:d="M22 112c-2 3-3 11-3 12 0 6 5 9 10 9s9-4 12-7c1-3 3-12 5-18 1-5 4-19 6-26 2-6 3-13 6-19 2-13 3-15 12-27 8-12 21-28 44-28 17 0 17 16 17 21 0 18-12 50-17 62-4 9-5 12-5 17 0 16 13 25 28 25 30 0 43-40 43-45 0-4-4-4-5-4-5 0-5 3-6 5-6 24-19 36-31 36-6 0-7-5-7-11s1-9 7-24c4-8 16-40 16-56 0-29-23-34-39-34-25 0-41 16-50 28-3-21-19-28-31-28-14 0-20 10-24 16-6 12-10 27-10 30s4 3 5 3c3 0 3-1 6-8 5-18 11-33 21-33 9 0 10 6 10 15 0 6-4 15-5 24-2 7-5 20-6 26-3 12-6 26-9 39z"><text:p/></draw:path><draw:path draw:style-name="gr3" draw:text-style-name="P23" svg:width="0.28cm" svg:height="0.278cm" svg:x="0.577cm" svg:y="0.06cm" svg:viewBox="0 0 281 279" svg:d="M149 148c39 0 78 0 117 0 6 0 15 0 15-9 0-8-9-8-15-8-39 0-78 0-117 0 0-40 0-78 0-118 0-6 0-13-9-13-8 0-8 7-8 13 0 40 0 78 0 118-40 0-78 0-118 0-6 0-14 0-14 8 0 9 8 9 14 9 40 0 78 0 118 0 0 40 0 78 0 118 0 4 0 13 8 13 9 0 9-9 9-13 0-40 0-78 0-118z"><text:p/></draw:path><draw:path draw:style-name="gr3" draw:text-style-name="P23" svg:width="0.193cm" svg:height="0.271cm" svg:x="0.987cm" svg:y="0.119cm" svg:viewBox="0 0 194 272" svg:d="M192 26c2-6 2-7 2-10 0-8-6-11-12-11-4 0-12 2-15 8 0 3-4 16-6 23-3 11-6 23-9 34-6 25-12 50-18 75-2 8-20 37-48 37-21 0-26-19-26-34 0-19 7-46 22-83 7-17 8-22 8-30 0-19-13-35-35-35-39 0-55 61-55 65 0 5 4 5 5 5 5 0 5-1 7-9 11-39 28-51 42-51 4 0 11 0 11 13 0 11-5 21-7 30-17 44-24 68-24 88 0 37 26 50 50 50 17 0 31-7 43-19-6 22-11 41-27 64-11 14-27 26-47 26-5 0-24-1-31-18 6 0 12 0 18-5 3-3 8-9 8-17 0-12-12-13-16-13-9 0-24 5-24 25 0 22 20 38 45 38 44 0 87-39 99-86 14-54 27-107 40-160z"><text:p/></draw:path><draw:path draw:style-name="gr3" draw:text-style-name="P23" svg:width="0.179cm" svg:height="0.132cm" svg:x="1.209cm" svg:y="0.001cm" svg:viewBox="0 0 180 133" svg:d="M22 112c-2 3-3 11-3 12 0 6 5 9 10 9 6 0 11-4 12-7s3-12 5-18c2-5 4-19 7-26 1-6 3-13 5-19 3-13 3-15 12-27 8-12 22-28 44-28 17 0 18 16 18 21 0 18-13 50-18 62-2 9-4 12-4 17 0 16 12 25 28 25 29 0 42-40 42-45 0-4-4-4-5-4-3 0-3 3-5 5-7 24-20 36-31 36-7 0-8-5-8-11s2-9 7-24c4-8 16-40 16-56 0-29-23-34-39-34-24 0-41 16-49 28-2-21-20-28-32-28s-20 10-23 16c-7 12-11 27-11 30s4 3 5 3c5 0 5-1 7-8 4-18 10-33 22-33 7 0 9 6 9 15 0 6-3 15-5 24-2 7-4 20-7 26-3 12-6 26-9 39z"><text:p/></draw:path><draw:path draw:style-name="gr3" draw:text-style-name="P23" svg:width="0.28cm" svg:height="0.098cm" svg:x="1.565cm" svg:y="0.15cm" svg:viewBox="0 0 281 99" svg:d="M266 17c6 0 15 0 15-9 0-8-9-8-15-8-84 0-168 0-252 0-6 0-14 0-14 8 0 9 8 9 14 9 84 0 168 0 252 0zM266 99c6 0 15 0 15-9 0-8-9-8-15-8-84 0-168 0-252 0-6 0-14 0-14 8 0 9 8 9 14 9 84 0 168 0 252 0z"><text:p/></draw:path><draw:path draw:style-name="gr3" draw:text-style-name="P23" svg:width="0.178cm" svg:height="0.19cm" svg:x="2.005cm" svg:y="0.119cm" svg:viewBox="0 0 179 191" svg:d="M38 151c23-24 35-34 51-48 13-13 25-22 41-38 39-39 49-59 49-60 0-5-4-5-5-5-2 0-4 1-6 5-12 20-22 26-31 26-11 0-16-6-22-13-8-10-15-18-29-18-32 0-51 40-51 48 0 2 1 5 5 5 3 0 4-3 6-5 8-19 32-19 36-19 8 0 16 2 26 6 17 6 22 6 32 6-15 18-50 48-58 55-14 11-26 23-39 35-27 29-43 53-43 55 0 5 4 3 5 5 3 0 5-1 7-6 10-14 23-25 36-25 10 0 14 3 24 16 7 8 16 15 28 15 42 0 66-54 66-65 0-2-2-5-5-5-4 0-5 3-6 6-10 28-37 35-51 35-8 0-16-2-25-5-14-6-20-7-30-7-3 0-7 0-11 1z"><text:p/></draw:path><draw:path draw:style-name="gr3" draw:text-style-name="P23" svg:width="0.179cm" svg:height="0.132cm" svg:x="2.216cm" svg:y="0.001cm" svg:viewBox="0 0 180 133" svg:d="M22 112c-2 3-3 11-3 12 0 6 5 9 10 9s8-4 11-7c2-3 4-12 6-18 1-5 4-19 6-26 2-6 3-13 4-19 4-13 5-15 14-27 8-12 21-28 44-28 17 0 17 16 17 21 0 18-12 50-17 62-4 9-5 12-5 17 0 16 13 25 28 25 30 0 43-40 43-45 0-4-4-4-5-4-5 0-5 3-6 5-6 24-19 36-31 36-6 0-7-5-7-11s1-9 7-24c4-8 16-40 16-56 0-29-23-34-39-34-25 0-42 16-50 28-3-21-19-28-31-28-14 0-20 10-24 16-6 12-10 27-10 30s4 3 5 3c3 0 3-1 6-8 5-18 9-33 21-33 8 0 10 6 10 15 0 6-4 15-5 24-2 7-5 20-6 26-3 12-6 26-9 39z"><text:p/></draw:path></draw:g><text:s/>gilt</text:p>
        </text:list-item>
      </text:list>
      <text:p text:style-name="P6"><text:tab/></text:p>
      <text:p text:style-name="P6"/>
      <text:p text:style-name="P7">Es ist sofort klar, daß <draw:g text:anchor-type="as-char" svg:y="-0.296cm" draw:z-index="50" draw:name="Form69" draw:style-name="gr1"><svg:title>TexMaths</svg:title><svg:desc>12§display§p \in A_2§svg§600§FALSE§</svg:desc><draw:path draw:style-name="gr2" draw:text-style-name="P22" svg:width="1.16cm" svg:height="0.339cm" svg:x="0.022cm" svg:y="0.021cm" svg:viewBox="0 0 1161 340" svg:d="M0 0c387 0 774 0 1161 0 0 113 0 227 0 340-387 0-774 0-1161 0 0-113 0-227 0-340z"><text:p/></draw:path><draw:path draw:style-name="gr3" draw:text-style-name="P23" svg:width="0.219cm" svg:height="0.267cm" svg:x="0cm" svg:y="0.116cm" svg:viewBox="0 0 220 268" svg:d="M32 237c-3 15-3 17-22 17-5 0-10 0-10 9 0 3 2 5 6 5 11 0 23-2 35-2 14 0 29 2 42 2 2 0 7 0 7-9 0-5-4-5-10-5-21 0-21-2-21-6 0-6 18-73 20-84 6 13 18 28 40 28 48 0 101-62 101-124 0-40-24-68-56-68-21 0-42 16-55 31-5-23-23-31-38-31-19 0-28 17-31 24-8 15-14 40-14 41 0 5 4 3 5 5 5 0 5-1 7-11 8-29 16-49 32-49 7 0 13 3 13 19 0 10-1 14-4 22-15 62-31 125-47 186zM107 55c2-12 14-24 21-30 15-13 27-15 34-15 18 0 28 14 28 39s-15 74-22 90c-14 30-35 43-50 43-28 0-33-35-33-37s0-2 1-8c8-27 14-55 21-82z"><text:p/></draw:path><draw:path draw:style-name="gr3" draw:text-style-name="P23" svg:width="0.21cm" svg:height="0.243cm" svg:x="0.377cm" svg:y="0.074cm" svg:viewBox="0 0 211 244" svg:d="M197 130c7 0 14 0 14-8 0-9-7-9-14-9-60 0-119 0-179 0 5-56 53-96 113-96 21 0 44 0 66 0 7 0 14 0 14-9 0-8-7-8-14-8-23 0-45 0-67 0-72 0-130 54-130 122 0 67 58 122 130 122 22 0 44 0 67 0 7 0 14 0 14-9 0-8-7-8-14-8-22 0-45 0-66 0-60 0-108-40-113-97 60 0 119 0 179 0z"><text:p/></draw:path><draw:path draw:style-name="gr3" draw:text-style-name="P23" svg:width="0.288cm" svg:height="0.3cm" svg:x="0.754cm" svg:y="0cm" svg:viewBox="0 0 289 301" svg:d="M61 253c-17 28-33 34-53 35-4 0-8 0-8 9 0 2 2 4 6 4 11 0 24-1 36-1 13 0 29 1 42 1 2 0 8 0 8-8 0-5-4-5-7-5-9-1-20-3-20-14 0-5 3-10 6-16 11-18 21-36 32-54 35 0 71 0 106 0 1 8 7 66 7 71 0 12-23 13-31 13-5 0-10 0-10 9 0 4 5 4 6 4 17 0 35-1 53-1 11 0 37 1 47 1 3 0 8 0 8-8 0-5-5-5-9-5-27 0-27-2-28-14-10-88-18-176-26-264 0-9 0-10-8-10-7 0-8 2-10 7-50 82-98 164-147 246zM112 192c27-47 55-94 82-140 5 46 9 93 14 140-33 0-64 0-96 0z"><text:p/></draw:path><draw:path draw:style-name="gr3" draw:text-style-name="P23" svg:width="0.13cm" svg:height="0.194cm" svg:x="1.073cm" svg:y="0.17cm" svg:viewBox="0 0 131 195" svg:d="M131 142c-4 0-6 0-10 0-1 6-5 24-8 27-3 2-25 2-29 2-18 0-36 0-54 0 31-28 41-36 59-50 21-17 42-35 42-64 0-35-31-57-69-57-37 0-62 25-62 53 0 15 13 16 16 16 7 0 15-5 15-16 0-5-1-16-17-16 10-20 29-27 44-27 28 0 44 24 44 47 0 26-18 47-28 58-24 22-46 45-70 69-4 3-4 4-4 11 41 0 82 0 122 0 3-17 6-35 9-53z"><text:p/></draw:path></draw:g><text:s/>und <draw:g text:anchor-type="as-char" svg:y="-0.296cm" draw:z-index="51" draw:name="Form70" draw:style-name="gr1"><svg:title>TexMaths</svg:title><svg:desc>12§display§q \in A_2§svg§600§FALSE§</svg:desc><draw:path draw:style-name="gr2" draw:text-style-name="P22" svg:width="1.138cm" svg:height="0.339cm" svg:x="0.006cm" svg:y="0.021cm" svg:viewBox="0 0 1139 340" svg:d="M0 0c379 0 760 0 1139 0 0 113 0 227 0 340-379 0-760 0-1139 0 0-113 0-227 0-340z"><text:p/></draw:path><draw:path draw:style-name="gr3" draw:text-style-name="P23" svg:width="0.173cm" svg:height="0.267cm" svg:x="0.001cm" svg:y="0.116cm" svg:viewBox="0 0 174 268" svg:d="M174 5c0-1-1-5-5-5-5 0-21 17-29 30-8-23-25-30-38-30-50 0-102 63-102 124 0 41 25 68 55 68 18 0 35-11 51-26-4 15-18 70-20 75-3 11-7 13-30 13-6 0-9 0-9 9 1 2 0 5 5 5 13 0 28-2 42-2s30 2 44 2c1 0 7 0 7-9 0-5-5-5-11-5-20 0-20-2-20-6 0-3 1-6 1-9 19-77 40-156 59-234zM56 182c-25 0-26-33-26-40 0-20 12-66 19-84 13-31 35-48 53-48 26 0 32 33 32 37 0 2-22 94-24 96-6 13-30 39-54 39z"><text:p/></draw:path><draw:path draw:style-name="gr3" draw:text-style-name="P23" svg:width="0.21cm" svg:height="0.243cm" svg:x="0.339cm" svg:y="0.074cm" svg:viewBox="0 0 211 244" svg:d="M196 130c7 0 15 0 15-8 0-9-8-9-15-9-60 0-119 0-179 0 6-56 54-96 114-96 21 0 43 0 65 0 7 0 15 0 15-9 0-8-8-8-15-8-22 0-45 0-66 0-72 0-130 54-130 122 0 67 58 122 130 122 21 0 44 0 66 0 7 0 15 0 15-9 0-8-8-8-15-8-22 0-44 0-65 0-60 0-108-40-114-97 60 0 119 0 179 0z"><text:p/></draw:path><draw:path draw:style-name="gr3" draw:text-style-name="P23" svg:width="0.288cm" svg:height="0.3cm" svg:x="0.716cm" svg:y="0cm" svg:viewBox="0 0 289 301" svg:d="M60 253c-17 28-32 34-52 35-4 0-8 0-8 9 0 2 2 4 5 4 12 0 25-1 37-1 13 0 28 1 42 1 2 0 7 0 7-8 0-5-3-5-6-5-9-1-20-3-20-14 0-5 2-10 6-16 11-18 21-36 32-54 35 0 71 0 106 0 1 8 7 66 7 71 0 12-23 13-31 13-6 0-10 0-10 9 0 4 5 4 6 4 17 0 35-1 53-1 10 0 37 1 47 1 2 0 8 0 8-8 0-5-5-5-9-5-27 0-27-2-28-14-10-88-18-176-26-264 0-9 0-10-8-10-7 0-8 2-10 7-50 82-99 164-148 246zM112 192c27-47 55-94 82-140 4 46 9 93 14 140-33 0-64 0-96 0z"><text:p/></draw:path><draw:path draw:style-name="gr3" draw:text-style-name="P23" svg:width="0.13cm" svg:height="0.194cm" svg:x="1.035cm" svg:y="0.17cm" svg:viewBox="0 0 131 195" svg:d="M131 142c-4 0-6 0-10 0-1 6-5 24-8 27-3 2-25 2-29 2-18 0-36 0-54 0 31-28 41-36 59-50 21-17 42-35 42-64 0-35-31-57-70-57-36 0-61 25-61 53 0 15 13 16 16 16 7 0 15-5 15-16 0-5-1-16-17-16 10-20 29-27 44-27 28 0 44 24 44 47 0 26-18 47-28 58-24 22-46 45-70 69-4 3-4 4-4 11 41 0 82 0 122 0 3-17 6-35 9-53z"><text:p/></draw:path></draw:g><text:s/>ist, <draw:g text:anchor-type="as-char" svg:y="-0.314cm" draw:z-index="52" draw:name="Form71" draw:style-name="gr1"><svg:title>TexMaths</svg:title><svg:desc>12§display§w(p)§svg§600§FALSE§</svg:desc><draw:path draw:style-name="gr2" draw:text-style-name="P22" svg:width="0.765cm" svg:height="0.376cm" svg:x="0.01cm" svg:y="0.023cm" svg:viewBox="0 0 766 377" svg:d="M384 377c-129 0-256 0-384 0 0-126 0-251 0-377 255 0 511 0 766 0 0 126 0 251 0 377-127 0-255 0-382 0z"><text:p/></draw:path><draw:path draw:style-name="gr3" draw:text-style-name="P23" svg:width="0.278cm" svg:height="0.19cm" svg:x="0.001cm" svg:y="0.131cm" svg:viewBox="0 0 279 191" svg:d="M182 43c3-8 7-24 7-26 0-9-6-12-12-12s-13 3-15 12c-3 2-22 83-24 94-4 13-5 20-5 28 0 4 0 5 1 8-9 21-22 35-39 35-34 0-34-32-34-39 0-13 3-30 23-82 4-12 7-18 7-26 0-19-14-35-35-35-40 0-56 61-56 65 0 5 5 5 6 5 4 0 4-1 6-9 12-38 28-51 43-51 4 0 10 0 10 13 0 11-4 23-7 30-18 49-24 70-24 85 0 39 28 53 60 53 7 0 27 0 44-30 11 28 39 30 53 30 31 0 50-26 61-52 14-32 27-89 27-109 0-24-12-30-19-30-9 0-20 11-20 20 0 6 2 9 6 11 5 5 15 16 15 36 0 15-12 57-24 77-10 23-25 38-45 38-21 0-31-13-31-37 0-12 2-25 4-31 5-24 11-47 17-71z"><text:p/></draw:path><draw:path draw:style-name="gr3" draw:text-style-name="P23" svg:width="0.096cm" svg:height="0.42cm" svg:x="0.344cm" svg:y="0.001cm" svg:viewBox="0 0 97 421" svg:d="M97 416c0-1 0-1-7-9-53-54-66-133-66-197 0-73 17-146 68-198 5-6 5-6 5-7 0-4-1-5-3-5-5 0-42 29-68 83-21 46-26 92-26 127 0 33 5 83 28 131 25 52 61 80 66 80 2 0 3-1 3-5z"><text:p/></draw:path><draw:path draw:style-name="gr3" draw:text-style-name="P23" svg:width="0.22cm" svg:height="0.266cm" svg:x="0.45cm" svg:y="0.131cm" svg:viewBox="0 0 221 267" svg:d="M32 237c-2 14-3 17-22 17-5 0-10 0-10 8 0 4 2 5 6 5 11 0 24-1 35-1 14 0 29 1 42 1 2 0 8 0 8-9 0-4-5-4-11-4-20 0-20-3-20-6 0-6 17-74 20-83 5 12 17 26 39 26 49 0 102-61 102-124 0-39-24-67-57-67-21 0-41 16-55 31-5-21-23-31-38-31-19 0-27 17-31 24-8 14-12 40-12 41 0 5 3 5 4 5 4 0 5-1 8-10 7-30 15-50 30-50 7 0 13 3 13 19 0 9-1 14-3 21-15 63-32 125-48 187zM107 55c3-12 14-24 21-30 16-13 28-15 35-15 17 0 26 14 26 39 0 26-13 74-21 89-13 30-34 44-49 44-28 0-34-35-34-38 0-1 0-1 1-7 8-28 14-55 21-82z"><text:p/></draw:path><draw:path draw:style-name="gr3" draw:text-style-name="P23" svg:width="0.097cm" svg:height="0.42cm" svg:x="0.7cm" svg:y="0.001cm" svg:viewBox="0 0 98 421" svg:d="M98 210c0-32-4-83-27-131-25-51-63-79-66-79s-5 2-5 5c0 1 0 1 8 9 41 41 65 109 65 196 0 71-15 146-67 199-6 6-6 6-6 7 0 2 2 5 5 5s42-29 67-83c22-46 26-93 26-128z"><text:p/></draw:path></draw:g><text:s/>ist nicht ohne weiteres angebbar. Es gibt aber einen Algorithmus zur Ermittlung dieses Wahrheitswertes. Dagegen ist der Wahrheitswert von <draw:g text:anchor-type="as-char" svg:y="-0.182cm" draw:z-index="53" draw:name="Form72" draw:style-name="gr1"><svg:title>TexMaths</svg:title><svg:desc>12§display§q§svg§600§FALSE§</svg:desc><draw:path draw:style-name="gr2" draw:text-style-name="P20" svg:width="0.145cm" svg:height="0.222cm" svg:x="0.004cm" svg:y="0.022cm" svg:viewBox="0 0 146 223" svg:d="M74 223c-26 0-50 0-74 0 0-74 0-149 0-223 48 0 98 0 146 0 0 74 0 149 0 223-24 0-48 0-72 0z"><text:p/></draw:path><draw:path draw:style-name="gr3" draw:text-style-name="P21" svg:width="0.172cm" svg:height="0.265cm" svg:x="-0.001cm" svg:y="0cm" svg:viewBox="0 0 173 266" svg:d="M173 5c0-1-1-4-5-4-3 0-20 17-28 29-9-23-26-30-38-30-50 0-102 62-102 124 0 39 25 66 56 66 18 0 35-11 49-26-3 15-17 71-18 75-4 12-7 14-30 14-6 0-11 0-11 9 1 1 0 4 6 4 13 0 28-1 42-1 15 0 28 1 43 1 2 0 7 0 7-8 0-5-4-5-11-5-20 0-20-2-20-7 0-2 1-5 2-8 19-78 39-155 58-233zM57 180c-26 0-27-31-27-38 0-21 12-66 20-84 13-30 35-48 52-48 26 0 32 33 32 37 0 2-23 93-23 96-7 11-30 37-54 37z"><text:p/></draw:path></draw:g><text:s/>(großer Fermatscher Satz) bis heute unbekannt.</text:p>
      <text:p text:style-name="P6"/>
      <text:p text:style-name="P6">Die Ermittlung von Wahrheitswerten mathematischer Aussagen ist eine Aufgabe der Mathematik und keine spezielle Aufgabe der Logik.</text:p>
      <text:p text:style-name="P6"/>
      <text:h text:style-name="Heading_20_2" text:outline-level="2"><text:bookmark-start text:name="__RefHeading___Toc1352_1122858346"/>Va<text:span text:style-name="T7">r</text:span>iable und Aussageformen<text:bookmark-end text:name="__RefHeading___Toc1352_1122858346"/></text:h>
      <text:p text:style-name="P6"/>
      <text:p text:style-name="P8">Wir betrachten eine Menge <draw:g text:anchor-type="as-char" svg:y="-0.286cm" draw:z-index="54" draw:name="Form73" draw:style-name="gr1"><svg:title>TexMaths</svg:title><svg:desc>12§display§X§svg§600§FALSE§</svg:desc><draw:path draw:style-name="gr2" draw:text-style-name="P20" svg:width="0.313cm" svg:height="0.241cm" svg:x="0.01cm" svg:y="0.022cm" svg:viewBox="0 0 314 242" svg:d="M0 0c105 0 209 0 314 0 0 80 0 162 0 242-105 0-209 0-314 0 0-80 0-162 0-242z"><text:p/></draw:path><draw:path draw:style-name="gr3" draw:text-style-name="P21" svg:width="0.345cm" svg:height="0.285cm" svg:x="-0.001cm" svg:y="0cm" svg:viewBox="0 0 346 286" svg:d="M192 114c-12-28-22-55-34-83-2-3-2-3-2-6 0-2 8-11 23-12 5-1 9-1 9-8 0-5-5-5-6-5-16 0-34 1-52 1-11 0-37-1-47-1-2 0-8 0-8 8 0 5 4 5 9 5 27 0 29 4 33 13 15 39 32 78 49 118-30 31-60 62-89 94-2 1-4 3-5 4-21 23-41 29-62 30-5 2-10 2-10 9 0 1 0 5 6 5 13 0 26-2 40-2 15 0 32 2 47 2 2 0 7 0 7-9 0-3-4-5-5-5-4 0-17-1-17-13 0-6 6-13 12-18 13-14 28-30 42-45 12-14 26-28 39-42 13 33 27 67 41 100 2 5 2 5 2 6 0 4-8 11-24 12-5 2-8 2-8 9 0 5 4 5 6 5 12 0 40-2 52-2 11 0 37 2 47 2 3 0 9 0 9-9 0-5-5-5-9-5-27 0-28-1-36-18-15-39-44-104-54-128 29-30 74-80 87-91 12-11 27-21 53-22 6-1 9-1 9-8 0-1 0-5-6-5-12 0-26 1-38 1-16 0-33-1-47-1-2 0-8 0-8 8 0 3 2 4 4 5 4 0 17 1 17 13 0 6-5 11-7 15-23 24-46 48-69 73z"><text:p/></draw:path></draw:g><text:s/>von beliebigen Elementen. Wir wollen <draw:g text:anchor-type="as-char" svg:y="-0.189cm" draw:z-index="57" draw:name="Form1" draw:style-name="gr1"><svg:title>TexMaths</svg:title><svg:desc>12§display§x§svg§600§FALSE§</svg:desc><draw:path draw:style-name="gr2" draw:text-style-name="P20" svg:width="0.176cm" svg:height="0.144cm" svg:x="0.008cm" svg:y="0.022cm" svg:viewBox="0 0 177 145" svg:d="M0 0c59 0 118 0 177 0 0 48 0 97 0 145-59 0-118 0-177 0 0-48 0-97 0-145z"><text:p/></draw:path><draw:path draw:style-name="gr3" draw:text-style-name="P21" svg:width="0.207cm" svg:height="0.188cm" svg:x="-0.001cm" svg:y="0cm" svg:viewBox="0 0 208 189" svg:d="M128 59c2-11 12-49 41-49 2 0 12 0 21 4-12 3-20 14-20 23 0 7 5 15 15 15s23-8 23-24c0-22-25-28-38-28-26 0-40 22-45 32-11-28-32-32-44-32-44 0-68 54-68 65 0 4 4 4 5 4 4 0 5 0 6-5 15-45 42-54 55-54 9 0 23 3 23 27 0 13-7 41-23 99-6 26-20 43-39 43-3 0-12 0-21-5 11-2 20-10 20-23 0-10-9-14-16-14-12 0-23 11-23 24 0 19 22 28 40 28 27 0 43-29 44-33 5 16 20 33 44 33 43 0 67-54 67-65 0-4-4-4-5-4-3 0-5 1-6 5-13 45-42 54-55 54-17 0-22-13-22-28 0-8 3-18 6-36 5-19 10-37 15-56z"><text:p/></draw:path></draw:g><text:s/>eine Variable nennen, wenn $x$ die Elemente von <draw:g text:anchor-type="as-char" svg:y="-0.286cm" draw:z-index="55" draw:name="Form74" draw:style-name="gr1"><svg:title>TexMaths</svg:title><svg:desc>12§display§X§svg§600§FALSE§</svg:desc><draw:path draw:style-name="gr2" draw:text-style-name="P20" svg:width="0.313cm" svg:height="0.241cm" svg:x="0.01cm" svg:y="0.022cm" svg:viewBox="0 0 314 242" svg:d="M0 0c105 0 209 0 314 0 0 80 0 162 0 242-105 0-209 0-314 0 0-80 0-162 0-242z"><text:p/></draw:path><draw:path draw:style-name="gr3" draw:text-style-name="P21" svg:width="0.345cm" svg:height="0.285cm" svg:x="-0.001cm" svg:y="0cm" svg:viewBox="0 0 346 286" svg:d="M192 114c-12-28-22-55-34-83-2-3-2-3-2-6 0-2 8-11 23-12 5-1 9-1 9-8 0-5-5-5-6-5-16 0-34 1-52 1-11 0-37-1-47-1-2 0-8 0-8 8 0 5 4 5 9 5 27 0 29 4 33 13 15 39 32 78 49 118-30 31-60 62-89 94-2 1-4 3-5 4-21 23-41 29-62 30-5 2-10 2-10 9 0 1 0 5 6 5 13 0 26-2 40-2 15 0 32 2 47 2 2 0 7 0 7-9 0-3-4-5-5-5-4 0-17-1-17-13 0-6 6-13 12-18 13-14 28-30 42-45 12-14 26-28 39-42 13 33 27 67 41 100 2 5 2 5 2 6 0 4-8 11-24 12-5 2-8 2-8 9 0 5 4 5 6 5 12 0 40-2 52-2 11 0 37 2 47 2 3 0 9 0 9-9 0-5-5-5-9-5-27 0-28-1-36-18-15-39-44-104-54-128 29-30 74-80 87-91 12-11 27-21 53-22 6-1 9-1 9-8 0-1 0-5-6-5-12 0-26 1-38 1-16 0-33-1-47-1-2 0-8 0-8 8 0 3 2 4 4 5 4 0 17 1 17 13 0 6-5 11-7 15-23 24-46 48-69 73z"><text:p/></draw:path></draw:g><text:s/>durchläuft. <draw:g text:anchor-type="as-char" svg:y="-0.286cm" draw:z-index="56" draw:name="Form2" draw:style-name="gr1"><svg:title>TexMaths</svg:title><svg:desc>12§display§X§svg§600§FALSE§</svg:desc><draw:path draw:style-name="gr2" draw:text-style-name="P20" svg:width="0.313cm" svg:height="0.241cm" svg:x="0.01cm" svg:y="0.022cm" svg:viewBox="0 0 314 242" svg:d="M0 0c105 0 209 0 314 0 0 80 0 162 0 242-105 0-209 0-314 0 0-80 0-162 0-242z"><text:p/></draw:path><draw:path draw:style-name="gr3" draw:text-style-name="P21" svg:width="0.345cm" svg:height="0.285cm" svg:x="-0.001cm" svg:y="0cm" svg:viewBox="0 0 346 286" svg:d="M192 114c-12-28-22-55-34-83-2-3-2-3-2-6 0-2 8-11 23-12 5-1 9-1 9-8 0-5-5-5-6-5-16 0-34 1-52 1-11 0-37-1-47-1-2 0-8 0-8 8 0 5 4 5 9 5 27 0 29 4 33 13 15 39 32 78 49 118-30 31-60 62-89 94-2 1-4 3-5 4-21 23-41 29-62 30-5 2-10 2-10 9 0 1 0 5 6 5 13 0 26-2 40-2 15 0 32 2 47 2 2 0 7 0 7-9 0-3-4-5-5-5-4 0-17-1-17-13 0-6 6-13 12-18 13-14 28-30 42-45 12-14 26-28 39-42 13 33 27 67 41 100 2 5 2 5 2 6 0 4-8 11-24 12-5 2-8 2-8 9 0 5 4 5 6 5 12 0 40-2 52-2 11 0 37 2 47 2 3 0 9 0 9-9 0-5-5-5-9-5-27 0-28-1-36-18-15-39-44-104-54-128 29-30 74-80 87-91 12-11 27-21 53-22 6-1 9-1 9-8 0-1 0-5-6-5-12 0-26 1-38 1-16 0-33-1-47-1-2 0-8 0-8 8 0 3 2 4 4 5 4 0 17 1 17 13 0 6-5 11-7 15-23 24-46 48-69 73z"><text:p/></draw:path></draw:g><text:s/>heißt dann Bereich der Variablen x. Die Sätze</text:p>
      <text:p text:style-name="P6"/>
      <text:p text:style-name="P6">\einrueckungm{35}{</text:p>
      <text:p text:style-name="P6">"`$x \text { ist eine Primzahl}$"', \qquad <text:s/>"`$y \text{ ist eine Großstadt}$"' </text:p>
      <text:p text:style-name="P6">}</text:p>
      <text:p text:style-name="P6"/>
      <text:p text:style-name="P6"/>
      <text:p text:style-name="P6">die wir mit $p(x)$ bzw. $q(y)$ abkürzen wollen, stellen zunächst keine Aussagen dar. Für jedes konkrete $x=x_1 \in X$ und $y=y_1 \in Y$ gehen $p(x)$ und $q(y)$ jedoch in Aussagen aus $A_2$ über.</text:p>
      <text:p text:style-name="P6"/>
      <text:p text:style-name="P6">\begin{bsp}\mbox{}</text:p>
      <text:p text:style-name="P6"><text:soft-page-break/><text:tab/>%\vspace*{-\parsep}</text:p>
      <text:p text:style-name="P6"><text:tab/>\vspace*{-\baselineskip}</text:p>
      <text:p text:style-name="P6"><text:tab/>\label{B.3.3}</text:p>
      <text:p text:style-name="P6"/>
      <text:p text:style-name="P6"><text:tab/>$X=\left\lbrace 1,2, \ldots, 10\right\rbrace$, $Y=\left\lbrace \text{Moskau, Leipzig, Weimar} \right\rbrace $. Die Aussagen $p(2)$, $p(3)$, $p(5)$, $p(7)$ sind wahre Aussagen, dagegen sind $p(1)$, $p(4)$, $p(6)$, $p(8)$, $p(9)$ und $p(10)$ falsche Aussagen. Setzen wir im Satz $q(y)$ für die Variable $y$ die Elemente ihres Bereiches ein, so entstehen die wahren Aussagen "`Moskau ist eine Großstadt"', "`Leipzig ist eine Großstadt"' und die falsche Aussage "`Weimar ist eine Großstadt"'.</text:p>
      <text:p text:style-name="P6"><text:tab/></text:p>
      <text:p text:style-name="P6">\end{bsp}</text:p>
      <text:p text:style-name="P6"/>
      <text:alphabetical-index text:style-name="Sect2" text:protected="true" text:name="Stichwortverzeichnis1">
        <text:alphabetical-index-sourc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Stichwortverzeichnis1_Head">
            <text:p text:style-name="P15">Stichwortverzeichnis</text:p>
          </text:index-title>
          <text:p text:style-name="P14">Archimedes<text:tab/>4</text:p>
          <text:p text:style-name="P14">Banach<text:tab/>5</text:p>
          <text:p text:style-name="P14">Beltrami<text:tab/>5</text:p>
          <text:p text:style-name="P14">Boole<text:tab/>5</text:p>
          <text:p text:style-name="P14">Cantor<text:tab/>5</text:p>
          <text:p text:style-name="P14">d'Alembert<text:tab/>5</text:p>
          <text:p text:style-name="P14">Dedekind<text:tab/>5</text:p>
          <text:p text:style-name="P14">Descartes<text:tab/>4</text:p>
          <text:p text:style-name="P14">Galilei<text:tab/>4</text:p>
          <text:p text:style-name="P14">Gauß<text:tab/>5</text:p>
          <text:p text:style-name="P14">Hamilton<text:tab/>5</text:p>
          <text:p text:style-name="P14">Hilbert<text:tab/>5</text:p>
          <text:p text:style-name="P14">Lagrange<text:tab/>5</text:p>
          <text:p text:style-name="P14">Leibniz<text:tab/>4</text:p>
          <text:p text:style-name="P14">Lobatschewski<text:tab/>5</text:p>
          <text:p text:style-name="P14">Pascal<text:tab/>4</text:p>
          <text:p text:style-name="P14">Peirce<text:tab/>5</text:p>
          <text:p text:style-name="P14">Riemann<text:tab/>5</text:p>
          <text:p text:style-name="P14">Ries<text:tab/>4</text:p>
          <text:p text:style-name="P14">Schickard<text:tab/>4</text:p>
          <text:p text:style-name="P14">Weierstraß<text:tab/>5</text:p>
        </text:index-body>
      </text:alphabetical-index>
      <text:p text:style-name="P6"/>
      <text:p text:style-name="P6"/>
      <text:p text:style-name="P6"/>
      <text:p text:style-name="P6"/>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Überschrift_20_1_20_ohne_20_Numerierung" style:display-name="Überschrift 1 ohne Numerierung" style:family="paragraph" style:parent-style-name="Heading_20_1" style:default-outline-level="" style:list-style-name=""/>
    <style:style style:name="Index_20_1" style:display-name="Index 1" style:family="paragraph" style:parent-style-name="Index" style:class="index">
      <style:paragraph-properties fo:margin-left="0cm" fo:margin-right="0cm"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8T08:31:40.042442028</meta:creation-date>
    <dc:date>2023-07-30T16:09:39.711074569</dc:date>
    <meta:editing-duration>P3DT19H2M54S</meta:editing-duration>
    <meta:editing-cycles>41</meta:editing-cycles>
    <meta:generator>LibreOffice/7.5.4.2$MacOSX_AARCH64 LibreOffice_project/36ccfdc35048b057fd9854c757a8b67ec53977b6</meta:generator>
    <meta:document-statistic meta:table-count="0" meta:image-count="0" meta:object-count="23" meta:page-count="11" meta:paragraph-count="136" meta:word-count="3034" meta:character-count="22671" meta:non-whitespace-character-count="19701"/>
  </office:meta>
</office:document-meta>
</file>

<file path=Object 1/content.xml><?xml version="1.0" encoding="utf-8"?>
<math xmlns="http://www.w3.org/1998/Math/MathML" display="block">
  <semantics>
    <mrow>
      <msup>
        <mn>10</mn>
        <mn>10</mn>
      </msup>
      <mo stretchy="false">+</mo>
      <mn>1</mn>
    </mrow>
    <annotation encoding="StarMath 5.0">10^10 + 1</annotation>
  </semantics>
</math>
</file>

<file path=Object 10/content.xml><?xml version="1.0" encoding="utf-8"?>
<math xmlns="http://www.w3.org/1998/Math/MathML" display="block">
  <semantics>
    <mi>t</mi>
    <annotation encoding="StarMath 5.0">t</annotation>
  </semantics>
</math>
</file>

<file path=Object 11/content.xml><?xml version="1.0" encoding="utf-8"?>
<math xmlns="http://www.w3.org/1998/Math/MathML" display="block">
  <semantics>
    <mrow>
      <mrow>
        <mo fence="true" form="prefix" stretchy="false">{</mo>
        <mrow>
          <mn>3,4,5</mn>
        </mrow>
        <mo fence="true" form="postfix" stretchy="false">}</mo>
      </mrow>
      <mo stretchy="false">⊆</mo>
      <msub>
        <mi>M</mi>
        <mn>1</mn>
      </msub>
      <mo stretchy="false">=</mo>
      <mrow/>
    </mrow>
    <annotation encoding="StarMath 5.0">lbrace 3,4,5 rbrace  subseteq M_1 =   </annotation>
  </semantics>
</math>
</file>

<file path=Object 12/content.xml><?xml version="1.0" encoding="utf-8"?>
<math xmlns="http://www.w3.org/1998/Math/MathML" display="block">
  <semantics>
    <mi>s</mi>
    <annotation encoding="StarMath 5.0">s</annotation>
  </semantics>
</math>
</file>

<file path=Object 13/content.xml><?xml version="1.0" encoding="utf-8"?>
<math xmlns="http://www.w3.org/1998/Math/MathML" display="block">
  <semantics>
    <mi>p</mi>
    <annotation encoding="StarMath 5.0">p</annotation>
  </semantics>
</math>
</file>

<file path=Object 14/content.xml><?xml version="1.0" encoding="utf-8"?>
<math xmlns="http://www.w3.org/1998/Math/MathML" display="block">
  <semantics>
    <mi>p</mi>
    <annotation encoding="StarMath 5.0">p</annotation>
  </semantics>
</math>
</file>

<file path=Object 15/content.xml><?xml version="1.0" encoding="utf-8"?>
<math xmlns="http://www.w3.org/1998/Math/MathML" display="block">
  <semantics>
    <mi>p</mi>
    <annotation encoding="StarMath 5.0">p</annotation>
  </semantics>
</math>
</file>

<file path=Object 16/content.xml><?xml version="1.0" encoding="utf-8"?>
<math xmlns="http://www.w3.org/1998/Math/MathML" display="block">
  <semantics>
    <msub>
      <mi>A</mi>
      <mn>1</mn>
    </msub>
    <annotation encoding="StarMath 5.0">A_1</annotation>
  </semantics>
</math>
</file>

<file path=Object 17/content.xml><?xml version="1.0" encoding="utf-8"?>
<math xmlns="http://www.w3.org/1998/Math/MathML" display="block">
  <semantics>
    <mrow>
      <msub>
        <mi>A</mi>
        <mi>!</mi>
      </msub>
      <mo stretchy="false">=</mo>
      <mrow>
        <mo fence="true" form="prefix" stretchy="false">{</mo>
        <mrow>
          <mrow>
            <mrow>
              <mrow>
                <mi>p</mi>
              </mrow>
              <mo fence="true" form="postfix" stretchy="true">|</mo>
            </mrow>
            <mi>p</mi>
            <mtext>ist eine Aussage</mtext>
          </mrow>
        </mrow>
        <mo fence="true" form="postfix" stretchy="false">}</mo>
      </mrow>
    </mrow>
    <annotation encoding="StarMath 5.0">A_! = lbrace  evaluate p p "ist eine Aussage"  rbrace </annotation>
  </semantics>
</math>
</file>

<file path=Object 18/content.xml><?xml version="1.0" encoding="utf-8"?>
<math xmlns="http://www.w3.org/1998/Math/MathML" display="block">
  <semantics>
    <msub>
      <mi>M</mi>
      <mn>1</mn>
    </msub>
    <annotation encoding="StarMath 5.0">M_1</annotation>
  </semantics>
</math>
</file>

<file path=Object 19/content.xml><?xml version="1.0" encoding="utf-8"?>
<math xmlns="http://www.w3.org/1998/Math/MathML" display="block">
  <semantics>
    <mn>2</mn>
    <annotation encoding="StarMath 5.0">2</annotation>
  </semantics>
</math>
</file>

<file path=Object 2/content.xml><?xml version="1.0" encoding="utf-8"?>
<math xmlns="http://www.w3.org/1998/Math/MathML" display="block">
  <semantics>
    <mrow>
      <mrow>
        <msup>
          <mi>x</mi>
          <mn>2</mn>
        </msup>
        <mo stretchy="false">+</mo>
        <mn>4</mn>
      </mrow>
      <mrow>
        <mrow>
          <mi>x</mi>
          <mo stretchy="false">+</mo>
          <mn>10</mn>
        </mrow>
        <mo stretchy="false">=</mo>
        <mn>0</mn>
      </mrow>
    </mrow>
    <annotation encoding="StarMath 5.0">x^2+4x+10=0</annotation>
  </semantics>
</math>
</file>

<file path=Object 20/content.xml><?xml version="1.0" encoding="utf-8"?>
<math xmlns="http://www.w3.org/1998/Math/MathML" display="block">
  <semantics>
    <mn>10</mn>
    <annotation encoding="StarMath 5.0">10</annotation>
  </semantics>
</math>
</file>

<file path=Object 21/content.xml><?xml version="1.0" encoding="utf-8"?>
<math xmlns="http://www.w3.org/1998/Math/MathML" display="block">
  <semantics>
    <mrow>
      <mi>M</mi>
      <mo stretchy="false">=</mo>
      <mrow>
        <mo fence="true" form="prefix" stretchy="false">{</mo>
        <mrow>
          <mrow>
            <mrow>
              <mrow>
                <mi>x</mi>
              </mrow>
              <mo fence="true" form="postfix" stretchy="true">|</mo>
            </mrow>
            <mi>E</mi>
          </mrow>
        </mrow>
        <mo fence="true" form="postfix" stretchy="false">}</mo>
      </mrow>
    </mrow>
    <annotation encoding="StarMath 5.0">M=lbrace evaluate x E rbrace</annotation>
  </semantics>
</math>
</file>

<file path=Object 22/content.xml><?xml version="1.0" encoding="utf-8"?>
<math xmlns="http://www.w3.org/1998/Math/MathML" display="block">
  <semantics>
    <mi>M</mi>
    <annotation encoding="StarMath 5.0">M</annotation>
  </semantics>
</math>
</file>

<file path=Object 23/content.xml><?xml version="1.0" encoding="utf-8"?>
<math xmlns="http://www.w3.org/1998/Math/MathML" display="block">
  <semantics>
    <mrow>
      <msub>
        <mi>M</mi>
        <mn>1</mn>
      </msub>
      <mo stretchy="false">=</mo>
      <mrow>
        <mo fence="true" form="prefix" stretchy="false">{</mo>
        <mrow>
          <mn>3,4,5,6,7,8,9</mn>
        </mrow>
        <mo fence="true" form="postfix" stretchy="false">}</mo>
      </mrow>
    </mrow>
    <annotation encoding="StarMath 5.0">M_1=lbrace 3,4,5,6,7,8,9 rbrace</annotation>
  </semantics>
</math>
</file>

<file path=Object 3/content.xml><?xml version="1.0" encoding="utf-8"?>
<math xmlns="http://www.w3.org/1998/Math/MathML" display="block">
  <semantics>
    <mrow>
      <mrow>
        <mn>2</mn>
        <mo stretchy="false">⋅</mo>
        <mn>2</mn>
      </mrow>
      <mo stretchy="false">=</mo>
      <mn>4</mn>
    </mrow>
    <annotation encoding="StarMath 5.0">2 cdot 2=4</annotation>
  </semantics>
</math>
</file>

<file path=Object 4/content.xml><?xml version="1.0" encoding="utf-8"?>
<math xmlns="http://www.w3.org/1998/Math/MathML" display="block">
  <semantics>
    <mi>p</mi>
    <annotation encoding="StarMath 5.0">p</annotation>
  </semantics>
</math>
</file>

<file path=Object 5/content.xml><?xml version="1.0" encoding="utf-8"?>
<math xmlns="http://www.w3.org/1998/Math/MathML" display="block">
  <semantics>
    <mrow>
      <mi>p</mi>
      <mrow>
        <mspace width="2em"/>
        <mo stretchy="false">=</mo>
        <mspace width="2em"/>
      </mrow>
      <mtext>"</mtext>
      <mrow>
        <mrow>
          <mn>2</mn>
          <mo stretchy="false">⋅</mo>
          <mn>2</mn>
        </mrow>
        <mo stretchy="false">=</mo>
        <mn>4</mn>
      </mrow>
      <mtext>"</mtext>
    </mrow>
    <annotation encoding="StarMath 5.0">p ~ = ~ "\""2 cdot 2 = 4"\""</annotation>
  </semantics>
</math>
</file>

<file path=Object 6/content.xml><?xml version="1.0" encoding="utf-8"?>
<math xmlns="http://www.w3.org/1998/Math/MathML" display="block">
  <semantics>
    <mrow>
      <mi>q</mi>
      <mrow>
        <mspace width="2em"/>
        <mo stretchy="false">=</mo>
        <mspace width="2em"/>
      </mrow>
      <mtext>" 10 ist eine Primzahl "</mtext>
    </mrow>
    <annotation encoding="StarMath 5.0">q~=~"\" 10 ist eine Primzahl \""</annotation>
  </semantics>
</math>
</file>

<file path=Object 7/content.xml><?xml version="1.0" encoding="utf-8"?>
<math xmlns="http://www.w3.org/1998/Math/MathML" display="block">
  <semantics>
    <mrow>
      <mi>r</mi>
      <mrow>
        <mspace width="2em"/>
        <mo stretchy="false">=</mo>
        <mspace width="2em"/>
      </mrow>
      <mtext>"Die Sonne scheint"</mtext>
    </mrow>
    <annotation encoding="StarMath 5.0">r~=~"\"Die Sonne scheint\""</annotation>
  </semantics>
</math>
</file>

<file path=Object 8/content.xml><?xml version="1.0" encoding="utf-8"?>
<math xmlns="http://www.w3.org/1998/Math/MathML" display="block">
  <semantics>
    <mrow>
      <mi>s</mi>
      <mrow>
        <mspace width="2em"/>
        <mo stretchy="false">=</mo>
        <mspace width="2em"/>
      </mrow>
      <mtext>"Am 10.10.1995 wird in Leipzig die Sonne scheinen"</mtext>
    </mrow>
    <annotation encoding="StarMath 5.0">s~=~"\"Am 10.10.1995 wird in Leipzig die Sonne scheinen\""</annotation>
  </semantics>
</math>
</file>

<file path=Object 9/content.xml><?xml version="1.0" encoding="utf-8"?>
<math xmlns="http://www.w3.org/1998/Math/MathML" display="block">
  <semantics>
    <mi>p</mi>
    <annotation encoding="StarMath 5.0">p</annotation>
  </semantics>
</math>
</file>