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7720000040C1AB460F7F40794DE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5.054cm" svg:x="1cm" svg:y="4.812cm">
          <draw:image xlink:href="Pictures/10000001000007720000040C1AB460F7F40794D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0T05:00:11.344181686</meta:creation-date>
    <dc:date>2023-07-10T05:10:17.182976176</dc:date>
    <meta:editing-duration>PT10M6S</meta:editing-duration>
    <meta:editing-cycles>1</meta:editing-cycles>
    <meta:document-statistic meta:object-count="1"/>
    <meta:generator>LibreOffice/7.5.4.2$MacOSX_AARCH64 LibreOffice_project/36ccfdc35048b057fd9854c757a8b67ec53977b6</meta:generator>
  </office:meta>
</office:document-meta>
</file>