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008000" fo:padding="0.097cm" fo:border="0.5pt solid #000000">
        <style:background-image/>
      </style:table-cell-properties>
    </style:style>
    <style:style style:name="Tabelle28.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29" style:family="table">
      <style:table-properties style:width="7.646cm" fo:margin-left="4.219cm" table:align="left"/>
    </style:style>
    <style:style style:name="Tabelle29.A" style:family="table-column">
      <style:table-column-properties style:column-width="7.646cm"/>
    </style:style>
    <style:style style:name="Tabelle29.1" style:family="table-row">
      <style:table-row-properties fo:background-color="#aecf00">
        <style:background-image/>
      </style:table-row-properties>
    </style:style>
    <style:style style:name="Tabelle29.A1" style:family="table-cell">
      <style:table-cell-properties fo:background-color="#008000" fo:padding="0.097cm" fo:border="0.5pt solid #000000">
        <style:background-image/>
      </style:table-cell-properties>
    </style:style>
    <style:style style:name="Tabelle29.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0" style:family="table">
      <style:table-properties style:width="11.61cm" fo:margin-left="2.568cm" table:align="left"/>
    </style:style>
    <style:style style:name="Tabelle30.A" style:family="table-column">
      <style:table-column-properties style:column-width="7.108cm"/>
    </style:style>
    <style:style style:name="Tabelle30.B" style:family="table-column">
      <style:table-column-properties style:column-width="4.501cm"/>
    </style:style>
    <style:style style:name="Tabelle30.1" style:family="table-row">
      <style:table-row-properties fo:background-color="#aecf00">
        <style:background-image/>
      </style:table-row-properties>
    </style:style>
    <style:style style:name="Tabelle30.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0.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0.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0.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3cm" style:rel-column-width="11729*"/>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3cm" style:rel-column-width="13118*"/>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none" fo:border-top="none" fo:border-bottom="0.5pt solid #000000"/>
    </style:style>
    <style:style style:name="Tabelle10.E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none" fo:border-top="none" fo:border-bottom="0.5pt solid #000000"/>
    </style:style>
    <style:style style:name="Tabelle10.C3" style:family="table-cell">
      <style:table-cell-properties fo:padding="0.097cm" fo:border-left="0.5pt solid #000000" fo:border-right="none" fo:border-top="none" fo:border-bottom="0.5pt solid #000000"/>
    </style:style>
    <style:style style:name="Tabelle10.D3" style:family="table-cell">
      <style:table-cell-properties fo:padding="0.097cm" fo:border-left="0.5pt solid #000000" fo:border-right="none" fo:border-top="none" fo:border-bottom="0.5pt solid #000000"/>
    </style:style>
    <style:style style:name="Tabelle10.E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none" fo:border-top="none" fo:border-bottom="0.5pt solid #000000"/>
    </style:style>
    <style:style style:name="Tabelle10.C4" style:family="table-cell">
      <style:table-cell-properties fo:padding="0.097cm" fo:border-left="0.5pt solid #000000" fo:border-right="none" fo:border-top="none" fo:border-bottom="0.5pt solid #000000"/>
    </style:style>
    <style:style style:name="Tabelle10.D4" style:family="table-cell">
      <style:table-cell-properties fo:padding="0.097cm" fo:border-left="0.5pt solid #000000" fo:border-right="none" fo:border-top="none" fo:border-bottom="0.5pt solid #000000"/>
    </style:style>
    <style:style style:name="Tabelle10.E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none" fo:border-top="none" fo:border-bottom="0.5pt solid #000000"/>
    </style:style>
    <style:style style:name="Tabelle10.C5" style:family="table-cell">
      <style:table-cell-properties fo:padding="0.097cm" fo:border-left="0.5pt solid #000000" fo:border-right="none" fo:border-top="none" fo:border-bottom="0.5pt solid #000000"/>
    </style:style>
    <style:style style:name="Tabelle10.D5" style:family="table-cell">
      <style:table-cell-properties fo:padding="0.097cm" fo:border-left="0.5pt solid #000000" fo:border-right="none" fo:border-top="none" fo:border-bottom="0.5pt solid #000000"/>
    </style:style>
    <style:style style:name="Tabelle10.E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none" fo:border-top="none" fo:border-bottom="0.5pt solid #000000"/>
    </style:style>
    <style:style style:name="Tabelle10.C6" style:family="table-cell">
      <style:table-cell-properties fo:padding="0.097cm" fo:border-left="0.5pt solid #000000" fo:border-right="none" fo:border-top="none" fo:border-bottom="0.5pt solid #000000"/>
    </style:style>
    <style:style style:name="Tabelle10.D6" style:family="table-cell">
      <style:table-cell-properties fo:padding="0.097cm" fo:border-left="0.5pt solid #000000" fo:border-right="none" fo:border-top="none" fo:border-bottom="0.5pt solid #000000"/>
    </style:style>
    <style:style style:name="Tabelle10.E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none" fo:border-top="none" fo:border-bottom="0.5pt solid #000000"/>
    </style:style>
    <style:style style:name="Tabelle10.C7" style:family="table-cell">
      <style:table-cell-properties fo:padding="0.097cm" fo:border-left="0.5pt solid #000000" fo:border-right="none" fo:border-top="none" fo:border-bottom="0.5pt solid #000000"/>
    </style:style>
    <style:style style:name="Tabelle10.D7" style:family="table-cell">
      <style:table-cell-properties fo:padding="0.097cm" fo:border-left="0.5pt solid #000000" fo:border-right="none" fo:border-top="none" fo:border-bottom="0.5pt solid #000000"/>
    </style:style>
    <style:style style:name="Tabelle10.E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none" fo:border-top="none" fo:border-bottom="0.5pt solid #000000"/>
    </style:style>
    <style:style style:name="Tabelle10.C8" style:family="table-cell">
      <style:table-cell-properties fo:padding="0.097cm" fo:border-left="0.5pt solid #000000" fo:border-right="none" fo:border-top="none" fo:border-bottom="0.5pt solid #000000"/>
    </style:style>
    <style:style style:name="Tabelle10.D8" style:family="table-cell">
      <style:table-cell-properties fo:padding="0.097cm" fo:border-left="0.5pt solid #000000" fo:border-right="none" fo:border-top="none" fo:border-bottom="0.5pt solid #000000"/>
    </style:style>
    <style:style style:name="Tabelle10.E8" style:family="table-cell">
      <style:table-cell-properties fo:padding="0.097cm" fo:border-left="0.5pt solid #000000" fo:border-right="0.5pt solid #000000" fo:border-top="none" fo:border-bottom="0.5pt solid #000000"/>
    </style:style>
    <style:style style:name="Tabelle10.A9" style:family="table-cell">
      <style:table-cell-properties fo:padding="0.097cm" fo:border-left="0.5pt solid #000000" fo:border-right="none" fo:border-top="none" fo:border-bottom="0.5pt solid #000000"/>
    </style:style>
    <style:style style:name="Tabelle10.B9" style:family="table-cell">
      <style:table-cell-properties fo:padding="0.097cm" fo:border-left="0.5pt solid #000000" fo:border-right="none" fo:border-top="none" fo:border-bottom="0.5pt solid #000000"/>
    </style:style>
    <style:style style:name="Tabelle10.C9" style:family="table-cell">
      <style:table-cell-properties fo:padding="0.097cm" fo:border-left="0.5pt solid #000000" fo:border-right="none" fo:border-top="none" fo:border-bottom="0.5pt solid #000000"/>
    </style:style>
    <style:style style:name="Tabelle10.D9" style:family="table-cell">
      <style:table-cell-properties fo:padding="0.097cm" fo:border-left="0.5pt solid #000000" fo:border-right="none" fo:border-top="none" fo:border-bottom="0.5pt solid #000000"/>
    </style:style>
    <style:style style:name="Tabelle10.E9"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Tabelle16" style:family="table">
      <style:table-properties style:width="17cm" style:rel-width="100%" table:align="left"/>
    </style:style>
    <style:style style:name="Tabelle16.A" style:family="table-column">
      <style:table-column-properties style:column-width="3.401cm" style:rel-column-width="13107*"/>
    </style:style>
    <style:style style:name="Tabelle1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6.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6.D1" style:family="table-cell">
      <style:table-cell-properties style:vertical-align="middle" fo:background-color="#ccffcc" fo:padding="0.101cm" fo:border="0.05pt solid #000000">
        <style:background-image/>
      </style:table-cell-properties>
    </style:style>
    <style:style style:name="Tabelle16.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6.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6.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6.A3" style:family="table-cell">
      <style:table-cell-properties style:vertical-align="middle" fo:padding-left="0cm" fo:padding-right="0cm" fo:padding-top="0cm" fo:padding-bottom="0.049cm" fo:border-left="none" fo:border-right="none" fo:border-top="none" fo:border-bottom="0.05pt solid #000000"/>
    </style:style>
    <style:style style:name="Tabelle17" style:family="table">
      <style:table-properties style:width="17cm" style:rel-width="100%" table:align="left"/>
    </style:style>
    <style:style style:name="Tabelle17.A" style:family="table-column">
      <style:table-column-properties style:column-width="2.11cm" style:rel-column-width="8132*"/>
    </style:style>
    <style:style style:name="Tabelle17.B" style:family="table-column">
      <style:table-column-properties style:column-width="2.919cm" style:rel-column-width="11253*"/>
    </style:style>
    <style:style style:name="Tabelle17.C" style:family="table-column">
      <style:table-column-properties style:column-width="5.57cm" style:rel-column-width="21473*"/>
    </style:style>
    <style:style style:name="Tabelle17.D" style:family="table-column">
      <style:table-column-properties style:column-width="6.401cm" style:rel-column-width="24677*"/>
    </style:style>
    <style:style style:name="Tabelle1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7.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7.D1" style:family="table-cell">
      <style:table-cell-properties style:vertical-align="middle" fo:padding="0.101cm" fo:border="0.05pt solid #000000"/>
    </style:style>
    <style:style style:name="Tabelle1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7.C2" style:family="table-cell">
      <style:table-cell-properties style:vertical-align="middle" fo:padding-left="0cm" fo:padding-right="0cm" fo:padding-top="0cm" fo:padding-bottom="0.049cm" fo:border-left="none" fo:border-right="none" fo:border-top="none" fo:border-bottom="0.05pt solid #000000"/>
    </style:style>
    <style:style style:name="Tabelle17.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7.C3" style:family="table-cell">
      <style:table-cell-properties style:vertical-align="middle" fo:padding-left="0cm" fo:padding-right="0cm" fo:padding-top="0cm" fo:padding-bottom="0.049cm" fo:border-left="none" fo:border-right="none" fo:border-top="none" fo:border-bottom="0.05pt solid #000000"/>
    </style:style>
    <style:style style:name="Tabelle17.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C4" style:family="table-cell">
      <style:table-cell-properties style:vertical-align="middle" fo:padding-left="0cm" fo:padding-right="0cm" fo:padding-top="0cm" fo:padding-bottom="0.049cm" fo:border-left="none" fo:border-right="none" fo:border-top="none" fo:border-bottom="0.05pt solid #000000"/>
    </style:style>
    <style:style style:name="Tabelle17.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8" style:family="table">
      <style:table-properties style:width="17cm" style:rel-width="100%" table:align="left"/>
    </style:style>
    <style:style style:name="Tabelle18.A" style:family="table-column">
      <style:table-column-properties style:column-width="3.401cm" style:rel-column-width="13107*"/>
    </style:style>
    <style:style style:name="Tabelle18.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8.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8.D1" style:family="table-cell">
      <style:table-cell-properties style:vertical-align="middle" fo:background-color="#ccffcc" fo:padding="0.101cm" fo:border="0.05pt solid #000000">
        <style:background-image/>
      </style:table-cell-properties>
    </style:style>
    <style:style style:name="Tabelle18.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8.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8.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8.A3" style:family="table-cell">
      <style:table-cell-properties style:vertical-align="middle" fo:padding-left="0cm" fo:padding-right="0cm" fo:padding-top="0cm" fo:padding-bottom="0.049cm" fo:border-left="none" fo:border-right="none" fo:border-top="none" fo:border-bottom="0.05pt solid #000000"/>
    </style:style>
    <style:style style:name="Tabelle19" style:family="table">
      <style:table-properties style:width="17cm" style:rel-width="100%" table:align="left"/>
    </style:style>
    <style:style style:name="Tabelle19.A" style:family="table-column">
      <style:table-column-properties style:column-width="2.11cm" style:rel-column-width="8132*"/>
    </style:style>
    <style:style style:name="Tabelle19.B" style:family="table-column">
      <style:table-column-properties style:column-width="2.919cm" style:rel-column-width="11253*"/>
    </style:style>
    <style:style style:name="Tabelle19.C" style:family="table-column">
      <style:table-column-properties style:column-width="4.888cm" style:rel-column-width="18841*"/>
    </style:style>
    <style:style style:name="Tabelle19.D" style:family="table-column">
      <style:table-column-properties style:column-width="7.084cm" style:rel-column-width="27309*"/>
    </style:style>
    <style:style style:name="Tabelle19.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9.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9.D1" style:family="table-cell">
      <style:table-cell-properties style:vertical-align="middle" fo:padding="0.101cm" fo:border="0.05pt solid #000000"/>
    </style:style>
    <style:style style:name="Tabelle19.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9.C2" style:family="table-cell">
      <style:table-cell-properties style:vertical-align="middle" fo:padding-left="0cm" fo:padding-right="0cm" fo:padding-top="0cm" fo:padding-bottom="0.049cm" fo:border-left="none" fo:border-right="none" fo:border-top="none" fo:border-bottom="0.05pt solid #000000"/>
    </style:style>
    <style:style style:name="Tabelle19.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9.C3" style:family="table-cell">
      <style:table-cell-properties style:vertical-align="middle" fo:padding-left="0cm" fo:padding-right="0cm" fo:padding-top="0cm" fo:padding-bottom="0.049cm" fo:border-left="none" fo:border-right="none" fo:border-top="none" fo:border-bottom="0.05pt solid #000000"/>
    </style:style>
    <style:style style:name="Tabelle19.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C4" style:family="table-cell">
      <style:table-cell-properties style:vertical-align="middle" fo:padding-left="0cm" fo:padding-right="0cm" fo:padding-top="0cm" fo:padding-bottom="0.049cm" fo:border-left="none" fo:border-right="none" fo:border-top="none" fo:border-bottom="0.05pt solid #000000"/>
    </style:style>
    <style:style style:name="Tabelle19.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Tabelle31" style:family="table">
      <style:table-properties style:width="7.646cm" fo:margin-left="4.219cm" table:align="left"/>
    </style:style>
    <style:style style:name="Tabelle31.A" style:family="table-column">
      <style:table-column-properties style:column-width="7.646cm"/>
    </style:style>
    <style:style style:name="Tabelle31.1" style:family="table-row">
      <style:table-row-properties fo:background-color="#aecf00">
        <style:background-image/>
      </style:table-row-properties>
    </style:style>
    <style:style style:name="Tabelle31.A1" style:family="table-cell">
      <style:table-cell-properties fo:background-color="#008000" fo:padding="0.097cm" fo:border="0.5pt solid #000000">
        <style:background-image/>
      </style:table-cell-properties>
    </style:style>
    <style:style style:name="Tabelle31.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2" style:family="table">
      <style:table-properties style:width="6.886cm" fo:margin-left="3.387cm" table:align="left"/>
    </style:style>
    <style:style style:name="Tabelle32.A" style:family="table-column">
      <style:table-column-properties style:column-width="3.478cm"/>
    </style:style>
    <style:style style:name="Tabelle32.B" style:family="table-column">
      <style:table-column-properties style:column-width="3.408cm"/>
    </style:style>
    <style:style style:name="Tabelle32.1" style:family="table-row">
      <style:table-row-properties fo:background-color="#aecf00">
        <style:background-image/>
      </style:table-row-properties>
    </style:style>
    <style:style style:name="Tabelle32.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2.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2.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2.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874ec2"/>
    </style:style>
    <style:style style:name="P5" style:family="paragraph" style:parent-style-name="Standard">
      <style:text-properties fo:color="#00a933" loext:opacity="100%"/>
    </style:style>
    <style:style style:name="P6" style:family="paragraph" style:parent-style-name="Standard">
      <style:text-properties fo:color="#00a933" loext:opacity="100%" fo:font-weight="bold" style:font-weight-asian="bold" style:font-weight-complex="bold"/>
    </style:style>
    <style:style style:name="P7" style:family="paragraph" style:parent-style-name="Standard">
      <style:text-properties fo:font-size="6pt" style:font-size-asian="6pt" style:font-size-complex="6pt"/>
    </style:style>
    <style:style style:name="P8" style:family="paragraph" style:parent-style-name="Standard">
      <style:text-properties fo:color="#2a6099" loext:opacity="100%"/>
    </style:style>
    <style:style style:name="P9" style:family="paragraph" style:parent-style-name="Standard">
      <style:paragraph-properties fo:text-align="justify" style:justify-single-word="false"/>
    </style:style>
    <style:style style:name="P10"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11" style:family="paragraph" style:parent-style-name="Text_20_body">
      <style:paragraph-properties fo:text-align="justify" style:justify-single-word="false" fo:orphans="2" fo:widows="2" fo:text-indent="0cm" style:auto-text-indent="false"/>
    </style:style>
    <style:style style:name="P12" style:family="paragraph" style:parent-style-name="Standard">
      <style:paragraph-properties fo:text-align="justify" style:justify-single-word="false" fo:break-before="page"/>
    </style:style>
    <style:style style:name="P13" style:family="paragraph" style:parent-style-name="Table_20_Contents">
      <style:paragraph-properties fo:text-align="center" style:justify-single-word="false"/>
    </style:style>
    <style:style style:name="P14" style:family="paragraph" style:parent-style-name="Standard">
      <style:paragraph-properties fo:text-align="center" style:justify-single-word="false"/>
      <style:text-properties officeooo:paragraph-rsid="00547deb"/>
    </style:style>
    <style:style style:name="P15" style:family="paragraph" style:parent-style-name="Standard">
      <style:paragraph-properties fo:text-align="center" style:justify-single-word="false"/>
      <style:text-properties officeooo:paragraph-rsid="0082e56d"/>
    </style:style>
    <style:style style:name="P16" style:family="paragraph" style:parent-style-name="Standard">
      <style:text-properties officeooo:paragraph-rsid="0022bcb4"/>
    </style:style>
    <style:style style:name="P17" style:family="paragraph" style:parent-style-name="Standard">
      <style:text-properties officeooo:paragraph-rsid="0028c74b"/>
    </style:style>
    <style:style style:name="P18" style:family="paragraph" style:parent-style-name="Standard">
      <style:text-properties officeooo:paragraph-rsid="002d9530"/>
    </style:style>
    <style:style style:name="P19" style:family="paragraph" style:parent-style-name="Standard">
      <style:text-properties officeooo:rsid="00348f68" officeooo:paragraph-rsid="00348f68"/>
    </style:style>
    <style:style style:name="P20" style:family="paragraph" style:parent-style-name="Standard">
      <style:text-properties officeooo:rsid="0035f45a" officeooo:paragraph-rsid="0035f45a"/>
    </style:style>
    <style:style style:name="P21" style:family="paragraph" style:parent-style-name="Standard">
      <style:text-properties style:text-underline-style="solid" style:text-underline-type="double" style:text-underline-width="auto" style:text-underline-color="font-color"/>
    </style:style>
    <style:style style:name="P22" style:family="paragraph" style:parent-style-name="Standard">
      <style:text-properties officeooo:paragraph-rsid="003bca74"/>
    </style:style>
    <style:style style:name="P23" style:family="paragraph" style:parent-style-name="Text_20_body">
      <style:text-properties officeooo:paragraph-rsid="003bca74"/>
    </style:style>
    <style:style style:name="P24" style:family="paragraph" style:parent-style-name="Table_20_Contents">
      <style:text-properties officeooo:rsid="003bca74" officeooo:paragraph-rsid="003bca74"/>
    </style:style>
    <style:style style:name="P25" style:family="paragraph" style:parent-style-name="Standard">
      <style:text-properties officeooo:rsid="003bca74" officeooo:paragraph-rsid="003bca74"/>
    </style:style>
    <style:style style:name="P26" style:family="paragraph" style:parent-style-name="Standard">
      <style:text-properties officeooo:rsid="003bca74" officeooo:paragraph-rsid="004d925b"/>
    </style:style>
    <style:style style:name="P27" style:family="paragraph" style:parent-style-name="Table_20_Contents">
      <style:text-properties officeooo:rsid="003bca74" officeooo:paragraph-rsid="0075b6d1"/>
    </style:style>
    <style:style style:name="P28" style:family="paragraph" style:parent-style-name="Standard">
      <style:text-properties officeooo:rsid="003ce9dc" officeooo:paragraph-rsid="003ce9dc"/>
    </style:style>
    <style:style style:name="P29" style:family="paragraph" style:parent-style-name="Standard">
      <style:text-properties officeooo:rsid="003ce9dc" officeooo:paragraph-rsid="0073bbf1"/>
    </style:style>
    <style:style style:name="P30" style:family="paragraph" style:parent-style-name="Standard">
      <style:text-properties officeooo:rsid="003ce9dc" officeooo:paragraph-rsid="0075b6d1"/>
    </style:style>
    <style:style style:name="P31" style:family="paragraph" style:parent-style-name="Standard">
      <style:text-properties officeooo:rsid="0042d3b2" officeooo:paragraph-rsid="0042d3b2"/>
    </style:style>
    <style:style style:name="P32" style:family="paragraph" style:parent-style-name="Standard">
      <style:text-properties officeooo:rsid="0042d3b2" officeooo:paragraph-rsid="0075b6d1"/>
    </style:style>
    <style:style style:name="P33" style:family="paragraph" style:parent-style-name="Standard">
      <style:text-properties officeooo:rsid="00462efb" officeooo:paragraph-rsid="00462efb"/>
    </style:style>
    <style:style style:name="P34" style:family="paragraph" style:parent-style-name="Standard">
      <style:text-properties officeooo:rsid="00462efb" officeooo:paragraph-rsid="0075b6d1"/>
    </style:style>
    <style:style style:name="P35" style:family="paragraph" style:parent-style-name="Standard">
      <style:text-properties officeooo:rsid="00475431" officeooo:paragraph-rsid="00475431"/>
    </style:style>
    <style:style style:name="P36" style:family="paragraph" style:parent-style-name="Standard">
      <style:text-properties officeooo:rsid="00475431" officeooo:paragraph-rsid="0075b6d1"/>
    </style:style>
    <style:style style:name="P37" style:family="paragraph" style:parent-style-name="Standard">
      <style:text-properties officeooo:paragraph-rsid="004a64e5"/>
    </style:style>
    <style:style style:name="P38" style:family="paragraph" style:parent-style-name="Standard">
      <style:text-properties officeooo:paragraph-rsid="004d925b"/>
    </style:style>
    <style:style style:name="P39"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40" style:family="paragraph" style:parent-style-name="Standard">
      <style:paragraph-properties fo:text-align="center" style:justify-single-word="false"/>
      <style:text-properties fo:font-weight="bold" officeooo:paragraph-rsid="00738971" style:font-weight-asian="bold" style:font-weight-complex="bold"/>
    </style:style>
    <style:style style:name="P41" style:family="paragraph" style:parent-style-name="Standard">
      <style:text-properties officeooo:rsid="004e18db" officeooo:paragraph-rsid="004e18db"/>
    </style:style>
    <style:style style:name="P42" style:family="paragraph" style:parent-style-name="Standard">
      <style:text-properties officeooo:paragraph-rsid="005d3716"/>
    </style:style>
    <style:style style:name="P43" style:family="paragraph" style:parent-style-name="Text_20_body">
      <style:text-properties officeooo:paragraph-rsid="005e6bd6"/>
    </style:style>
    <style:style style:name="P44" style:family="paragraph" style:parent-style-name="Standard">
      <style:text-properties officeooo:paragraph-rsid="005fa536"/>
    </style:style>
    <style:style style:name="P45"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46" style:family="paragraph" style:parent-style-name="Text_20_body">
      <style:paragraph-properties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7"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48"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49"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50"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51"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52"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53"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54" style:family="paragraph" style:parent-style-name="Table_20_Contents">
      <style:text-properties fo:color="#000000" loext:opacity="100%" style:font-name="Source Sans Pro" fo:font-size="14pt" fo:font-weight="normal"/>
    </style:style>
    <style:style style:name="P5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56" style:family="paragraph" style:parent-style-name="Footnote">
      <style:text-properties officeooo:rsid="0061df6f" officeooo:paragraph-rsid="0061df6f"/>
    </style:style>
    <style:style style:name="P57" style:family="paragraph" style:parent-style-name="Footnote">
      <style:text-properties officeooo:rsid="00631fb2" officeooo:paragraph-rsid="00631fb2"/>
    </style:style>
    <style:style style:name="P58" style:family="paragraph" style:parent-style-name="Footnote">
      <style:text-properties officeooo:rsid="006b5956" officeooo:paragraph-rsid="006b5956"/>
    </style:style>
    <style:style style:name="P59" style:family="paragraph" style:parent-style-name="Footnote">
      <style:text-properties officeooo:rsid="006d3913" officeooo:paragraph-rsid="006d3913"/>
    </style:style>
    <style:style style:name="P60" style:family="paragraph" style:parent-style-name="Footnote">
      <style:text-properties officeooo:rsid="006fa1d6" officeooo:paragraph-rsid="006fa1d6"/>
    </style:style>
    <style:style style:name="P61" style:family="paragraph" style:parent-style-name="Standard">
      <style:paragraph-properties fo:break-before="page"/>
      <style:text-properties officeooo:rsid="006729aa" officeooo:paragraph-rsid="006729aa"/>
    </style:style>
    <style:style style:name="P62" style:family="paragraph" style:parent-style-name="Standard">
      <style:text-properties officeooo:rsid="006729aa" officeooo:paragraph-rsid="006729aa"/>
    </style:style>
    <style:style style:name="P63" style:family="paragraph" style:parent-style-name="Table_20_Contents">
      <style:text-properties officeooo:rsid="0069065d" officeooo:paragraph-rsid="0069065d"/>
    </style:style>
    <style:style style:name="P64" style:family="paragraph" style:parent-style-name="Standard">
      <style:text-properties officeooo:paragraph-rsid="00738971"/>
    </style:style>
    <style:style style:name="P65" style:family="paragraph" style:parent-style-name="Standard">
      <style:text-properties officeooo:rsid="00738971" officeooo:paragraph-rsid="00738971"/>
    </style:style>
    <style:style style:name="P66" style:family="paragraph" style:parent-style-name="Standard">
      <style:text-properties officeooo:paragraph-rsid="0073bbf1"/>
    </style:style>
    <style:style style:name="P67" style:family="paragraph" style:parent-style-name="Standard">
      <style:text-properties officeooo:paragraph-rsid="0075b6d1"/>
    </style:style>
    <style:style style:name="P68" style:family="paragraph" style:parent-style-name="Table_20_Contents">
      <style:text-properties officeooo:rsid="0075b6d1" officeooo:paragraph-rsid="0075b6d1"/>
    </style:style>
    <style:style style:name="P69" style:family="paragraph" style:parent-style-name="Standard">
      <style:paragraph-properties fo:text-align="center" style:justify-single-word="false"/>
      <style:text-properties officeooo:rsid="00893eb9" officeooo:paragraph-rsid="00893eb9"/>
    </style:style>
    <style:style style:name="P70" style:family="paragraph" style:parent-style-name="Table_20_Contents">
      <style:paragraph-properties fo:text-align="center" style:justify-single-word="false"/>
      <style:text-properties officeooo:rsid="00874ec2" officeooo:paragraph-rsid="00874ec2"/>
    </style:style>
    <style:style style:name="P71" style:family="paragraph" style:parent-style-name="Footnote">
      <style:text-properties officeooo:rsid="008ba726" officeooo:paragraph-rsid="008ba726"/>
    </style:style>
    <style:style style:name="P72" style:family="paragraph" style:parent-style-name="Table_20_Contents">
      <style:paragraph-properties fo:text-align="center" style:justify-single-word="false"/>
      <style:text-properties officeooo:rsid="008ba726" officeooo:paragraph-rsid="008ba726"/>
    </style:style>
    <style:style style:name="P73" style:family="paragraph" style:parent-style-name="Table_20_Contents">
      <style:paragraph-properties fo:text-align="center" style:justify-single-word="false"/>
      <style:text-properties style:text-line-through-style="solid" style:text-line-through-type="single" officeooo:rsid="008ba726" officeooo:paragraph-rsid="008ba726"/>
    </style:style>
    <style:style style:name="P74" style:family="paragraph" style:parent-style-name="Footer">
      <style:paragraph-properties fo:text-align="start" style:justify-single-word="false"/>
    </style:style>
    <style:style style:name="P75" style:family="paragraph" style:parent-style-name="Footnote">
      <style:text-properties officeooo:rsid="008f13c9" officeooo:paragraph-rsid="008f13c9"/>
    </style:style>
    <style:style style:name="P76" style:family="paragraph" style:parent-style-name="Footnote">
      <style:text-properties officeooo:rsid="0091e706" officeooo:paragraph-rsid="0091e706"/>
    </style:style>
    <style:style style:name="P77" style:family="paragraph" style:parent-style-name="Footnote">
      <style:text-properties officeooo:rsid="008ba726" officeooo:paragraph-rsid="008ba726"/>
    </style:style>
    <style:style style:name="P78" style:family="paragraph" style:parent-style-name="Header">
      <style:paragraph-properties fo:text-align="start" style:justify-single-word="false"/>
    </style:style>
    <style:style style:name="P79" style:family="paragraph" style:parent-style-name="Heading_20_1">
      <style:paragraph-properties fo:break-before="page"/>
    </style:style>
    <style:style style:name="P80" style:family="paragraph" style:parent-style-name="Heading_20_1">
      <style:paragraph-properties fo:break-before="page"/>
      <style:text-properties officeooo:rsid="0039c99f" officeooo:paragraph-rsid="0039c99f"/>
    </style:style>
    <style:style style:name="P81" style:family="paragraph" style:parent-style-name="Heading_20_1">
      <style:paragraph-properties fo:break-before="page"/>
      <style:text-properties officeooo:paragraph-rsid="005bd2ea"/>
    </style:style>
    <style:style style:name="P82" style:family="paragraph" style:parent-style-name="Heading_20_1">
      <style:paragraph-properties fo:margin-left="0cm" fo:margin-right="0cm" fo:text-indent="0cm" style:auto-text-indent="false" fo:break-before="page"/>
      <style:text-properties officeooo:paragraph-rsid="00557ab5"/>
    </style:style>
    <style:style style:name="P83" style:family="paragraph" style:parent-style-name="Heading_20_1">
      <style:paragraph-properties fo:margin-left="0cm" fo:margin-right="0cm" fo:text-indent="0cm" style:auto-text-indent="false"/>
    </style:style>
    <style:style style:name="P84" style:family="paragraph" style:parent-style-name="Heading_20_1">
      <style:text-properties officeooo:rsid="008c8107" officeooo:paragraph-rsid="008c8107"/>
    </style:style>
    <style:style style:name="P85" style:family="paragraph" style:parent-style-name="Heading_20_2">
      <style:paragraph-properties fo:break-before="page"/>
    </style:style>
    <style:style style:name="P86" style:family="paragraph" style:parent-style-name="Standard" style:list-style-name="L1"/>
    <style:style style:name="P87" style:family="paragraph" style:parent-style-name="Standard" style:list-style-name="L1">
      <style:text-properties fo:color="#579d1c" loext:opacity="100%"/>
    </style:style>
    <style:style style:name="P88" style:family="paragraph" style:parent-style-name="Standard" style:list-style-name="L2">
      <style:paragraph-properties fo:text-align="justify" style:justify-single-word="false"/>
    </style:style>
    <style:style style:name="P89" style:family="paragraph" style:parent-style-name="Standard" style:list-style-name="L10">
      <style:paragraph-properties fo:text-align="justify" style:justify-single-word="false"/>
    </style:style>
    <style:style style:name="P90" style:family="paragraph" style:parent-style-name="Standard">
      <style:paragraph-properties fo:text-align="justify" style:justify-single-word="false"/>
      <style:text-properties officeooo:paragraph-rsid="008d2a3c"/>
    </style:style>
    <style:style style:name="P91" style:family="paragraph" style:parent-style-name="Standard" style:list-style-name="L2">
      <style:paragraph-properties fo:text-align="start" style:justify-single-word="false"/>
    </style:style>
    <style:style style:name="P92" style:family="paragraph" style:parent-style-name="Standard" style:list-style-name="L10">
      <style:paragraph-properties fo:text-align="start" style:justify-single-word="false"/>
    </style:style>
    <style:style style:name="P93" style:family="paragraph" style:parent-style-name="Standard">
      <style:paragraph-properties fo:text-align="start" style:justify-single-word="false"/>
      <style:text-properties officeooo:paragraph-rsid="008ba726"/>
    </style:style>
    <style:style style:name="P94" style:family="paragraph" style:parent-style-name="Standard">
      <style:paragraph-properties fo:text-align="start" style:justify-single-word="false"/>
      <style:text-properties officeooo:paragraph-rsid="008faefc"/>
    </style:style>
    <style:style style:name="P95" style:family="paragraph" style:parent-style-name="Standard">
      <style:paragraph-properties fo:text-align="start" style:justify-single-word="false"/>
      <style:text-properties officeooo:paragraph-rsid="009123bc"/>
    </style:style>
    <style:style style:name="P96" style:family="paragraph" style:parent-style-name="Standard">
      <style:paragraph-properties fo:text-align="start" style:justify-single-word="false"/>
      <style:text-properties officeooo:paragraph-rsid="0091e706"/>
    </style:style>
    <style:style style:name="P97" style:family="paragraph" style:parent-style-name="Standard">
      <style:paragraph-properties fo:text-align="start" style:justify-single-word="false"/>
      <style:text-properties officeooo:paragraph-rsid="0092cfc7"/>
    </style:style>
    <style:style style:name="P98" style:family="paragraph" style:parent-style-name="Standard">
      <style:paragraph-properties fo:text-align="start" style:justify-single-word="false"/>
      <style:text-properties officeooo:paragraph-rsid="00946ed4"/>
    </style:style>
    <style:style style:name="P99" style:family="paragraph" style:parent-style-name="Standard" style:list-style-name="L3"/>
    <style:style style:name="P100" style:family="paragraph" style:parent-style-name="Standard" style:list-style-name="L4"/>
    <style:style style:name="P101" style:family="paragraph" style:parent-style-name="Standard" style:list-style-name="L5"/>
    <style:style style:name="P102" style:family="paragraph" style:parent-style-name="Standard" style:list-style-name="L6"/>
    <style:style style:name="P103" style:family="paragraph" style:parent-style-name="Standard" style:list-style-name="L6">
      <style:text-properties officeooo:paragraph-rsid="006e0189"/>
    </style:style>
    <style:style style:name="P104" style:family="paragraph" style:parent-style-name="Standard" style:list-style-name="L7"/>
    <style:style style:name="P105" style:family="paragraph" style:parent-style-name="Standard" style:list-style-name="L8"/>
    <style:style style:name="P106" style:family="paragraph" style:parent-style-name="Standard" style:list-style-name="L9"/>
    <style:style style:name="P107" style:family="paragraph" style:parent-style-name="Standard" style:list-style-name="L9">
      <style:text-properties officeooo:paragraph-rsid="003a508d"/>
    </style:style>
    <style:style style:name="P108" style:family="paragraph" style:parent-style-name="Standard" style:list-style-name="L10"/>
    <style:style style:name="P109" style:family="paragraph" style:parent-style-name="Standard" style:list-style-name="L11">
      <style:text-properties officeooo:paragraph-rsid="004a64e5"/>
    </style:style>
    <style:style style:name="P110" style:family="paragraph" style:parent-style-name="Standard" style:list-style-name="L12">
      <style:text-properties officeooo:paragraph-rsid="004a64e5"/>
    </style:style>
    <style:style style:name="P111" style:family="paragraph" style:parent-style-name="Standard" style:list-style-name="L13">
      <style:text-properties officeooo:paragraph-rsid="005e6bd6"/>
    </style:style>
    <style:style style:name="P112" style:family="paragraph" style:parent-style-name="Standard" style:list-style-name="L14">
      <style:text-properties officeooo:paragraph-rsid="00751c00"/>
    </style:style>
    <style:style style:name="P113" style:family="paragraph" style:parent-style-name="Standard">
      <style:paragraph-properties fo:text-align="center" style:justify-single-word="false"/>
      <style:text-properties officeooo:rsid="00893eb9" officeooo:paragraph-rsid="008ba726"/>
    </style:style>
    <style:style style:name="P114" style:family="paragraph" style:parent-style-name="Standard">
      <style:paragraph-properties fo:text-align="center" style:justify-single-word="false"/>
      <style:text-properties officeooo:rsid="008faefc" officeooo:paragraph-rsid="008faefc"/>
    </style:style>
    <style:style style:name="P115" style:family="paragraph" style:parent-style-name="Standard">
      <style:paragraph-properties fo:text-align="center" style:justify-single-word="false"/>
      <style:text-properties officeooo:rsid="008faefc" officeooo:paragraph-rsid="0092cfc7"/>
    </style:style>
    <style:style style:name="P116" style:family="paragraph" style:parent-style-name="Standard">
      <style:paragraph-properties fo:text-align="center" style:justify-single-word="false"/>
      <style:text-properties officeooo:paragraph-rsid="0091e706"/>
    </style:style>
    <style:style style:name="P117" style:family="paragraph" style:parent-style-name="Standard">
      <style:paragraph-properties fo:text-align="center" style:justify-single-word="false"/>
      <style:text-properties officeooo:paragraph-rsid="0092cfc7"/>
    </style:style>
    <style:style style:name="P118" style:family="paragraph" style:parent-style-name="Standard">
      <style:paragraph-properties fo:text-align="center" style:justify-single-word="false"/>
      <style:text-properties officeooo:paragraph-rsid="00946ed4"/>
    </style:style>
    <style:style style:name="P119" style:family="paragraph" style:parent-style-name="Table_20_Contents">
      <style:paragraph-properties fo:text-align="center" style:justify-single-word="false"/>
      <style:text-properties officeooo:rsid="009123bc" officeooo:paragraph-rsid="009123bc"/>
    </style:style>
    <style:style style:name="P120" style:family="paragraph" style:parent-style-name="Table_20_Contents">
      <style:paragraph-properties fo:text-align="center" style:justify-single-word="false"/>
      <style:text-properties officeooo:rsid="008ba726" officeooo:paragraph-rsid="0092cfc7"/>
    </style:style>
    <style:style style:name="P121" style:family="paragraph" style:parent-style-name="Text_20_body" style:list-style-name="L5">
      <style:paragraph-properties fo:text-align="justify" style:justify-single-word="false"/>
      <style:text-properties officeooo:paragraph-rsid="006a744e"/>
    </style:style>
    <style:style style:name="P122" style:family="paragraph" style:parent-style-name="Text_20_body" style:list-style-name="L13">
      <style:text-properties officeooo:paragraph-rsid="005e6bd6"/>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e18db" style:font-weight-asian="bold" style:font-weight-complex="bold"/>
    </style:style>
    <style:style style:name="T10" style:family="text">
      <style:text-properties fo:font-weight="bold" officeooo:rsid="004d925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fo:color="#ff0000" loext:opacity="100%"/>
    </style:style>
    <style:style style:name="T13" style:family="text">
      <style:text-properties fo:color="#ff0000" loext:opacity="100%" style:text-underline-style="solid" style:text-underline-width="auto" style:text-underline-color="font-color"/>
    </style:style>
    <style:style style:name="T14" style:family="text">
      <style:text-properties fo:color="#ff0000" loext:opacity="100%" fo:font-weight="bold" style:font-weight-asian="bold" style:font-weight-complex="bold"/>
    </style:style>
    <style:style style:name="T15" style:family="text">
      <style:text-properties fo:color="#ff0000" loext:opacity="100%"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officeooo:rsid="00348f68"/>
    </style:style>
    <style:style style:name="T18" style:family="text">
      <style:text-properties officeooo:rsid="0035f45a"/>
    </style:style>
    <style:style style:name="T19" style:family="text">
      <style:text-properties officeooo:rsid="003bca74"/>
    </style:style>
    <style:style style:name="T20" style:family="text">
      <style:text-properties officeooo:rsid="004c43cd"/>
    </style:style>
    <style:style style:name="T21" style:family="text">
      <style:text-properties officeooo:rsid="004e18db"/>
    </style:style>
    <style:style style:name="T22"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23" style:family="text">
      <style:text-properties officeooo:rsid="005ae8ff"/>
    </style:style>
    <style:style style:name="T24" style:family="text">
      <style:text-properties officeooo:rsid="005d3716"/>
    </style:style>
    <style:style style:name="T25" style:family="text">
      <style:text-properties officeooo:rsid="005e6bd6"/>
    </style:style>
    <style:style style:name="T26" style:family="text">
      <style:text-properties officeooo:rsid="005fa536"/>
    </style:style>
    <style:style style:name="T27" style:family="text">
      <style:text-properties style:font-name="Source Sans Pro" fo:font-size="14pt" fo:font-weight="normal"/>
    </style:style>
    <style:style style:name="T28" style:family="text">
      <style:text-properties fo:font-variant="normal" fo:text-transform="none" fo:color="#000000" loext:opacity="100%" style:font-name="Source Sans Pro" fo:font-size="13.5pt" fo:letter-spacing="normal" fo:font-style="normal" fo:font-weight="normal"/>
    </style:style>
    <style:style style:name="T29" style:family="text">
      <style:text-properties fo:font-variant="normal" fo:text-transform="none" fo:color="#000000" loext:opacity="100%" fo:letter-spacing="normal"/>
    </style:style>
    <style:style style:name="T30" style:family="text">
      <style:text-properties fo:font-variant="normal" fo:text-transform="none" fo:color="#0000dd" loext:opacity="100%" style:text-line-through-style="none" style:text-line-through-type="none" style:font-name="Source Sans Pro" fo:font-size="13.5pt" fo:letter-spacing="normal" fo:font-style="normal" style:text-underline-style="none" fo:font-weight="normal" style:text-blinking="false"/>
    </style:style>
    <style:style style:name="T31" style:family="text">
      <style:text-properties fo:font-variant="normal" fo:text-transform="none" fo:color="#0000dd" loext:opacity="100%" style:text-line-through-style="none" style:text-line-through-type="none" fo:letter-spacing="normal" style:text-underline-style="none" style:text-blinking="false"/>
    </style:style>
    <style:style style:name="T32"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T33" style:family="text">
      <style:text-properties fo:background-color="#a9f5d0" loext:char-shading-value="0"/>
    </style:style>
    <style:style style:name="T34" style:family="text">
      <style:text-properties fo:background-color="#ffff00" loext:char-shading-value="0"/>
    </style:style>
    <style:style style:name="T35" style:family="text">
      <style:text-properties fo:color="#c9211e" loext:opacity="100%"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font-weight="normal" officeooo:rsid="004d925b" style:font-weight-asian="normal" style:font-weight-complex="normal"/>
    </style:style>
    <style:style style:name="T38" style:family="text">
      <style:text-properties officeooo:rsid="00666db8"/>
    </style:style>
    <style:style style:name="T39" style:family="text">
      <style:text-properties style:text-underline-style="none"/>
    </style:style>
    <style:style style:name="T40" style:family="text">
      <style:text-properties officeooo:rsid="006fa1d6"/>
    </style:style>
    <style:style style:name="T41" style:family="text">
      <style:text-properties officeooo:rsid="00726b0b"/>
    </style:style>
    <style:style style:name="T42" style:family="text">
      <style:text-properties officeooo:rsid="0075b6d1"/>
    </style:style>
    <style:style style:name="T43" style:family="text">
      <style:text-properties fo:color="#81d41a" loext:opacity="100%"/>
    </style:style>
    <style:style style:name="T44" style:family="text">
      <style:text-properties fo:color="#81d41a" loext:opacity="100%" fo:font-weight="bold" style:font-weight-asian="bold" style:font-weight-complex="bold"/>
    </style:style>
    <style:style style:name="T45" style:family="text">
      <style:text-properties style:use-window-font-color="true" loext:opacity="0%" fo:font-weight="bold" style:font-weight-asian="bold" style:font-weight-complex="bold"/>
    </style:style>
    <style:style style:name="T46" style:family="text">
      <style:text-properties officeooo:rsid="00893eb9"/>
    </style:style>
    <style:style style:name="T47" style:family="text">
      <style:text-properties officeooo:rsid="008ba726"/>
    </style:style>
    <style:style style:name="T48" style:family="text">
      <style:text-properties officeooo:rsid="008c8107"/>
    </style:style>
    <style:style style:name="T49" style:family="text">
      <style:text-properties officeooo:rsid="00946ed4"/>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4" text:outline-level="1">Hjälpverb + infinitiv, modala hjälpverb<text:note text:id="ftn1" text:note-class="footnote"><text:note-citation>1</text:note-citation><text:note-body><text:p text:style-name="Footnote">https://www.youtube.com/watch?v=1IJ1Y7TZn9Y&amp;t=5s</text:p></text:note-body></text:note></text:h>
      <text:p text:style-name="P5"/>
      <text:p text:style-name="Standard"><text:span text:style-name="T1">hjälpverb</text:span> + <text:span text:style-name="T2">huvudverb</text:span></text:p>
      <text:p text:style-name="P7">(presens/preteritum)<text:tab/> <text:s text:c="3"/>(infinitiv)</text:p>
      <text:p text:style-name="P8"/>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87">modala hjälpverb</text:p>
          <text:list>
            <text:list-item>
              <text:p text:style-name="P86">ska, vill, måste, kan, får, bör</text:p>
            </text:list-item>
          </text:list>
        </text:list-item>
        <text:list-item>
          <text:p text:style-name="P87">några vanliga<text:note text:id="ftn3" text:note-class="footnote"><text:note-citation>3</text:note-citation><text:note-body><text:p text:style-name="Footnote">einige häufige</text:p></text:note-body></text:note> verb som fungerar som hjälpverb</text:p>
          <text:list>
            <text:list-item>
              <text:p text:style-name="P86">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6">Hjälpverb:</text:p>
      <text:p text:style-name="P9">Jag <text:span text:style-name="T8">pratar</text:span> svenska.</text:p>
      <text:p text:style-name="P9">Jag <text:span text:style-name="T4">vill</text:span> <text:span text:style-name="T8">prata</text:span> svenska.<text:tab/><text:tab/><text:tab/>(önskan)</text:p>
      <text:p text:style-name="P9">Jag <text:span text:style-name="T4">måste</text:span> <text:span text:style-name="T8">prata</text:span> svenska.<text:tab/><text:tab/>(tvång)</text:p>
      <text:p text:style-name="P9">Jag <text:span text:style-name="T4">ska</text:span> <text:span text:style-name="T8">prata</text:span> svenska.<text:tab/><text:tab/><text:tab/>(en plan, futurum)</text:p>
      <text:p text:style-name="P9">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9">Jag <text:span text:style-name="T4">får</text:span> <text:span text:style-name="T8">prata</text:span> svenska.<text:tab/><text:tab/><text:tab/>(<text:span text:style-name="T40">tillstånd</text:span><text:span text:style-name="T40"><text:note text:id="ftn6" text:note-class="footnote"><text:note-citation>6</text:note-citation><text:note-body><text:p text:style-name="P60">Zustand</text:p></text:note-body></text:note></text:span>)</text:p>
      <text:p text:style-name="P9">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9">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9">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9">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list text:style-name="L2">
        <text:list-item>
          <text:p text:style-name="P88"><text:soft-page-break/><text:span text:style-name="T44">Vill</text:span> du titta på en film?</text:p>
        </text:list-item>
        <text:list-item>
          <text:p text:style-name="P91">Jag, ja <text:span text:style-name="T44">vill</text:span> men ja kan <text:span text:style-name="T44">inte</text:span>.<text:line-break/>Jag <text:span text:style-name="T44">ska</text:span> skriva prov imorgon och jag <text:span text:style-name="T44">måste</text:span> plugga. <text:span text:style-name="T48">(plan imorgon, måste tvung)</text:span></text:p>
        </text:list-item>
      </text:list>
      <text:p text:style-name="P3"/>
      <table:table table:name="Tabelle28" table:style-name="Tabelle28">
        <table:table-column table:style-name="Tabelle28.A"/>
        <table:table-row table:style-name="Tabelle28.1">
          <table:table-cell table:style-name="Tabelle28.A1" office:value-type="string">
            <text:p text:style-name="P13">ska</text:p>
          </table:table-cell>
        </table:table-row>
        <table:table-row>
          <table:table-cell table:style-name="Tabelle28.A2" office:value-type="string">
            <text:p text:style-name="P15">en plan för framtiden,<text:note text:id="ftn12" text:note-class="footnote"><text:note-citation>12</text:note-citation><text:note-body><text:p text:style-name="Footnote">Zukunft</text:p></text:note-body></text:note></text:p>
            <text:p text:style-name="P15">bestämd framtid,</text:p>
            <text:p text:style-name="P15">en plikt, nagot du alltid måste göra<text:note text:id="ftn13" text:note-class="footnote"><text:note-citation>13</text:note-citation><text:note-body><text:p text:style-name="Footnote">eine Pflicht, etwas, das man immer tun muss</text:p></text:note-body></text:note></text:p>
          </table:table-cell>
        </table:table-row>
      </table:table>
      <text:p text:style-name="P3"/>
      <text:p text:style-name="P90">Jag <text:span text:style-name="T43">ska</text:span> <text:span text:style-name="T8">gå</text:span> tillbiblioteket imorgen. ( <text:span text:style-name="T10">→</text:span> en plan )</text:p>
      <text:p text:style-name="P90">Pā fredag <text:span text:style-name="T43">ska</text:span> jag <text:span text:style-name="T8">ta</text:span> ledigt från jobbet. ( <text:span text:style-name="T10">→</text:span> en plan )</text:p>
      <text:p text:style-name="P90">Man <text:span text:style-name="T43">ska</text:span> <text:span text:style-name="T45">vara</text:span> försiktig när man går över vägen.<text:note text:id="ftn14" text:note-class="footnote"><text:note-citation>14</text:note-citation><text:note-body><text:p text:style-name="Footnote">Beim Überqueren der Straße muss man vorsichtig sein.</text:p></text:note-body></text:note> ( <text:span text:style-name="T37">→</text:span> en plikt)</text:p>
      <text:p text:style-name="P9"/>
      <text:p text:style-name="P4"/>
      <table:table table:name="Tabelle29" table:style-name="Tabelle29">
        <table:table-column table:style-name="Tabelle29.A"/>
        <table:table-row table:style-name="Tabelle29.1">
          <table:table-cell table:style-name="Tabelle29.A1" office:value-type="string">
            <text:p text:style-name="P70">vill</text:p>
          </table:table-cell>
        </table:table-row>
        <table:table-row>
          <table:table-cell table:style-name="Tabelle29.A2" office:value-type="string">
            <text:p text:style-name="P69">en önskan att göra något, en dröm</text:p>
          </table:table-cell>
        </table:table-row>
      </table:table>
      <text:p text:style-name="P4"/>
      <text:p text:style-name="P4">Jag <text:span text:style-name="T43">vill</text:span> <text:span text:style-name="T8">sova</text:span> nu.</text:p>
      <text:p text:style-name="P4">Jag <text:span text:style-name="T43">vill</text:span> <text:span text:style-name="T8">inte</text:span> <text:span text:style-name="T8">titta</text:span> på tv.</text:p>
      <text:p text:style-name="P4"><text:span text:style-name="T43">Vill</text:span> du <text:span text:style-name="T8">ha</text:span> en kopp kaffe?</text:p>
      <text:p text:style-name="P4">Jag <text:span text:style-name="T43">vill</text:span> <text:span text:style-name="T8">prata</text:span> bra svenska.</text:p>
      <text:p text:style-name="P4"/>
      <table:table table:name="Tabelle30" table:style-name="Tabelle30">
        <table:table-column table:style-name="Tabelle30.A"/>
        <table:table-column table:style-name="Tabelle30.B"/>
        <table:table-row table:style-name="Tabelle30.1">
          <table:table-cell table:style-name="Tabelle30.A1" office:value-type="string">
            <text:p text:style-name="P72">m<text:span text:style-name="T46">å</text:span>ste</text:p>
          </table:table-cell>
          <table:table-cell table:style-name="Tabelle30.B1" office:value-type="string">
            <text:p text:style-name="P72">behöver inte</text:p>
            <text:p text:style-name="P73">m<text:span text:style-name="T46">å</text:span>ste inte<text:note text:id="ftn0" text:note-class="footnote"><text:note-citation>15</text:note-citation><text:note-body><text:p text:style-name="P75">Man sagt nicht ”måste inte”</text:p></text:note-body></text:note></text:p>
          </table:table-cell>
        </table:table-row>
        <table:table-row>
          <table:table-cell table:style-name="Tabelle30.A2" office:value-type="string">
            <text:p text:style-name="P113">en <text:span text:style-name="T47">krav</text:span><text:span text:style-name="T47"><text:note text:id="ftn15" text:note-class="footnote"><text:note-citation>16</text:note-citation><text:note-body><text:p text:style-name="P71">eine Anforderung, eine Bedingung</text:p></text:note-body></text:note></text:span></text:p>
            <text:p text:style-name="P114">något är nödvädigt, obligatoriskt</text:p>
            <text:p text:style-name="P114">mycket viktig</text:p>
          </table:table-cell>
          <table:table-cell table:style-name="Tabelle30.B2" office:value-type="string">
            <text:p text:style-name="P114">inget krav</text:p>
          </table:table-cell>
        </table:table-row>
      </table:table>
      <text:p text:style-name="P93"/>
      <text:p text:style-name="P94"><text:span text:style-name="T3">Måste</text:span> jag <text:span text:style-name="T8">gå</text:span> till läkaren? </text:p>
      <text:p text:style-name="P94">Ja, du <text:span text:style-name="T3">måste</text:span> <text:span text:style-name="T8">gå</text:span> till läkaren. </text:p>
      <text:p text:style-name="P94">Nej, du <text:span text:style-name="T3">behöver</text:span> <text:span text:style-name="T3">inte</text:span> <text:span text:style-name="T8">gå</text:span> till läkaren.</text:p>
      <text:p text:style-name="P94">Ni <text:span text:style-name="T3">måste</text:span> <text:span text:style-name="T8">läsa</text:span> hela texten, men ni <text:span text:style-name="T3">behöver</text:span> <text:span text:style-name="T3">inte</text:span> <text:span text:style-name="T8">svara</text:span> på frågorna till texten.</text:p>
      <table:table table:name="Tabelle31" table:style-name="Tabelle31">
        <table:table-column table:style-name="Tabelle31.A"/>
        <text:soft-page-break/>
        <table:table-row table:style-name="Tabelle31.1">
          <table:table-cell table:style-name="Tabelle31.A1" office:value-type="string">
            <text:p text:style-name="P119">kan</text:p>
          </table:table-cell>
        </table:table-row>
        <table:table-row>
          <table:table-cell table:style-name="Tabelle31.A2" office:value-type="string">
            <text:p text:style-name="P116">ha kunskap<text:note text:id="ftn29" text:note-class="footnote"><text:note-citation>17</text:note-citation><text:note-body><text:p text:style-name="P76">Wissen</text:p></text:note-body></text:note>, förmåga<text:note text:id="ftn30" text:note-class="footnote"><text:note-citation>18</text:note-citation><text:note-body><text:p text:style-name="P76">Fähigkeit</text:p></text:note-body></text:note></text:p>
            <text:p text:style-name="P116">ha möjlighet</text:p>
          </table:table-cell>
        </table:table-row>
      </table:table>
      <text:p text:style-name="P95"/>
      <text:p text:style-name="P96">Jag <text:span text:style-name="T3">kan</text:span> <text:span text:style-name="T8">spela</text:span> piano. ( <text:span text:style-name="T37">→</text:span> förmåga)</text:p>
      <text:p text:style-name="P96">Jag <text:span text:style-name="T3">kan</text:span> <text:span text:style-name="T8">inte</text:span> <text:span text:style-name="T8">prata</text:span> italienska. ( <text:span text:style-name="T37">→</text:span> förmåga)</text:p>
      <text:p text:style-name="P96">Varför <text:span text:style-name="T3">kan</text:span> du <text:span text:style-name="T8">inte</text:span> <text:span text:style-name="T8">simma</text:span>? ( <text:span text:style-name="T37">→</text:span> förmåga)</text:p>
      <text:p text:style-name="P96">Jag <text:span text:style-name="T3">kan</text:span> <text:span text:style-name="T8">inte</text:span> <text:span text:style-name="T8">komma</text:span> till skolan idag. ( <text:span text:style-name="T37">→</text:span> möjlighet)</text:p>
      <text:p text:style-name="P97">Jag <text:span text:style-name="T3">kan</text:span> <text:span text:style-name="T8">komma</text:span> imorgon. ( <text:span text:style-name="T37">→</text:span> möjlighet)</text:p>
      <text:p text:style-name="P97"/>
      <text:p text:style-name="P117"/>
      <table:table table:name="Tabelle32" table:style-name="Tabelle32">
        <table:table-column table:style-name="Tabelle32.A"/>
        <table:table-column table:style-name="Tabelle32.B"/>
        <table:table-row table:style-name="Tabelle32.1">
          <table:table-cell table:style-name="Tabelle32.A1" office:value-type="string">
            <text:p text:style-name="P120"><text:span text:style-name="T49">f</text:span><text:span text:style-name="T46">å</text:span><text:span text:style-name="T49">r</text:span></text:p>
          </table:table-cell>
          <table:table-cell table:style-name="Tabelle32.B1" office:value-type="string">
            <text:p text:style-name="P120"><text:span text:style-name="T49">får</text:span> inte</text:p>
          </table:table-cell>
        </table:table-row>
        <table:table-row>
          <table:table-cell table:style-name="Tabelle32.A2" office:value-type="string">
            <text:p text:style-name="P118">tillåtelse</text:p>
          </table:table-cell>
          <table:table-cell table:style-name="Tabelle32.B2" office:value-type="string">
            <text:p text:style-name="P118">förbud</text:p>
          </table:table-cell>
        </table:table-row>
      </table:table>
      <text:p text:style-name="P117"/>
      <text:p text:style-name="P97"/>
      <text:p text:style-name="P98">Får man parkera här? - Ja, man får parkera här. ( <text:span text:style-name="T37">→</text:span> tillåtelse) </text:p>
      <text:p text:style-name="P98">Får man röka här? - Nej, man får inte röka här. ( <text:span text:style-name="T37">→</text:span> förbud) </text:p>
      <text:p text:style-name="P98">Barnen får inte leka på parkeringen. ( <text:span text:style-name="T37">→</text:span> förbud)</text:p>
      <text:p text:style-name="P97"/>
      <text:p text:style-name="P97"/>
      <text:p text:style-name="P97"/>
      <text:p text:style-name="P12"/>
      <text:h text:style-name="Heading_20_1" text:outline-level="1" text:is-list-header="true">Substantiv – en ordklass<text:note text:id="ftn16" text:note-class="footnote"><text:note-citation>19</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13">singular</text:p>
          </table:table-cell>
          <table:covered-table-cell/>
          <table:covered-table-cell/>
          <table:table-cell table:style-name="Tabelle3.D1" table:number-columns-spanned="2" office:value-type="string">
            <text:p text:style-name="P13">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63">1</text:p>
          </table:table-cell>
          <table:table-cell table:style-name="Tabelle3.B3" office:value-type="string">
            <text:p text:style-name="Table_20_Contents">en penna</text:p>
          </table:table-cell>
          <table:table-cell table:style-name="Tabelle3.C3" office:value-type="string">
            <text:p text:style-name="Table_20_Contents">penna<text:span text:style-name="T1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12">na</text:span></text:p>
          </table:table-cell>
        </table:table-row>
        <table:table-row>
          <table:table-cell table:style-name="Tabelle3.A4" office:value-type="string">
            <text:p text:style-name="P63">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12">en</text:span></text:p>
            <text:p text:style-name="Table_20_Contents">bil<text:span text:style-name="T1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12">na</text:span></text:p>
            <text:p text:style-name="Table_20_Contents">bil<text:span text:style-name="T3">ar</text:span><text:span text:style-name="T12">na</text:span></text:p>
          </table:table-cell>
        </table:table-row>
        <table:table-row>
          <table:table-cell table:style-name="Tabelle3.A5" office:value-type="string">
            <text:p text:style-name="P63">3</text:p>
          </table:table-cell>
          <table:table-cell table:style-name="Tabelle3.B5" office:value-type="string">
            <text:p text:style-name="Table_20_Contents">en mobil</text:p>
          </table:table-cell>
          <table:table-cell table:style-name="Tabelle3.C5" office:value-type="string">
            <text:p text:style-name="Table_20_Contents">mobil<text:span text:style-name="T1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12">na</text:span></text:p>
          </table:table-cell>
        </table:table-row>
        <table:table-row>
          <table:table-cell table:style-name="Tabelle3.A6" office:value-type="string">
            <text:p text:style-name="P63">4</text:p>
          </table:table-cell>
          <table:table-cell table:style-name="Tabelle3.B6" office:value-type="string">
            <text:p text:style-name="Table_20_Contents">ett äpple</text:p>
          </table:table-cell>
          <table:table-cell table:style-name="Tabelle3.C6" office:value-type="string">
            <text:p text:style-name="Table_20_Contents">äpple<text:span text:style-name="T1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12">a</text:span></text:p>
          </table:table-cell>
        </table:table-row>
        <table:table-row>
          <table:table-cell table:style-name="Tabelle3.A7" office:value-type="string">
            <text:p text:style-name="P63">5</text:p>
          </table:table-cell>
          <table:table-cell table:style-name="Tabelle3.B7" office:value-type="string">
            <text:p text:style-name="Table_20_Contents">ett hus</text:p>
          </table:table-cell>
          <table:table-cell table:style-name="Tabelle3.C7" office:value-type="string">
            <text:p text:style-name="Table_20_Contents">hus<text:span text:style-name="T12">et</text:span></text:p>
          </table:table-cell>
          <table:table-cell table:style-name="Tabelle3.D7" office:value-type="string">
            <text:p text:style-name="Table_20_Contents">hus</text:p>
          </table:table-cell>
          <table:table-cell table:style-name="Tabelle3.E7" office:value-type="string">
            <text:p text:style-name="Table_20_Contents">hus<text:span text:style-name="T12">en</text:span></text:p>
          </table:table-cell>
        </table:table-row>
      </table:table>
      <text:p text:style-name="Standard"/>
      <text:h text:style-name="Heading_20_3" text:outline-level="3">GRUPP 1</text:h>
      <text:list text:style-name="L3">
        <text:list-item>
          <text:p text:style-name="P99">Flerstaviga<text:note text:id="ftn17" text:note-class="footnote"><text:note-citation>20</text:note-citation><text:note-body><text:p text:style-name="P56">Mehrsilbige</text:p></text:note-body></text:note> EN-ord som slutar på <text:span text:style-name="T8">-a</text:span></text:p>
        </text:list-item>
        <text:list-item>
          <text:p text:style-name="P99">De tappar bort<text:note text:id="ftn18" text:note-class="footnote"><text:note-citation>21</text:note-citation><text:note-body><text:p text:style-name="P56">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GRUPP 2</text:h>
      <text:list text:style-name="L4">
        <text:list-item>
          <text:p text:style-name="P100"><text:span text:style-name="T8">enstaviga</text:span><text:span text:style-name="T36"><text:note text:id="ftn19" text:note-class="footnote"><text:note-citation>22</text:note-citation><text:note-body><text:p text:style-name="P57">einsilbig</text:p></text:note-body></text:note></text:span><text:span text:style-name="T36"> </text:span><text:span text:style-name="T8">en-ord</text:span> (men inte alla!) som slutar på <text:span text:style-name="T8">konsonant</text:span></text:p>
        </text:list-item>
        <text:list-item>
          <text:p text:style-name="P100">en-ord som slutar på <text:span text:style-name="T8">-ing</text:span>, <text:span text:style-name="T8">-ning</text:span>, <text:span text:style-name="T8">-dom</text:span>, <text:span text:style-name="T8">-lek</text:span></text:p>
        </text:list-item>
        <text:list-item>
          <text:p text:style-name="P100">många en-ord som slutar på vokal som <text:span text:style-name="T6">inte</text:span> <text:span text:style-name="T8">är -a</text:span><text:span text:style-name="T36"><text:note text:id="ftn20" text:note-class="footnote"><text:note-citation>23</text:note-citation><text:note-body><text:p text:style-name="Footnote">viele <text:span text:style-name="T40">e</text:span>n-Wörter, die auf einen Vokal enden, der nicht -a <text:span text:style-name="T38">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GRUPP 3</text:h>
      <text:list text:style-name="L5">
        <text:list-item>
          <text:h text:style-name="P121" text:outline-level="2">många en-ord (bara några ett-ord)</text:h>
        </text:list-item>
        <text:list-item>
          <text:p text:style-name="P101"><text:soft-page-break/>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101">många <text:span text:style-name="T8">låneord</text:span><text:span text:style-name="T8"><text:note text:id="ftn21" text:note-class="footnote"><text:note-citation>24</text:note-citation><text:note-body><text:p text:style-name="P58">Lehnwort</text:p></text:note-body></text:note></text:span> ("internationella" ord), med <text:span text:style-name="T6">betoning på sista stavelsen</text:span><text:span text:style-name="T39"><text:note text:id="ftn22" text:note-class="footnote"><text:note-citation>25</text:note-citation><text:note-body><text:p text:style-name="P59">Silbe</text:p></text:note-body></text:note></text:span> (ett kafé, en industri, en teori, ett parti, ett konditori, ett draperi, en familj, en fåtölj, en gardin, en kiosk…)</text:p>
        </text:list-item>
      </text:list>
      <text:h text:style-name="Heading_20_3" text:outline-level="3">GRUPP 4</text:h>
      <text:list text:style-name="L6">
        <text:list-item>
          <text:p text:style-name="P103"><text:span text:style-name="T8">ett-ord</text:span> som slutar på <text:span text:style-name="T8">obetonad vokal</text:span><text:span text:style-name="T36">,</text:span><text:span text:style-name="T8"> oftast -e</text:span> </text:p>
        </text:list-item>
      </text:list>
      <text:h text:style-name="Heading_20_3" text:outline-level="3">GRUPP 5</text:h>
      <text:list text:continue-numbering="true" text:style-name="L6">
        <text:list-item>
          <text:p text:style-name="P102">ett-ord som slutar på konsonant</text:p>
        </text:list-item>
        <text:list-item>
          <text:p text:style-name="P102">de har samma form i singular och plural obestämd: ett barn / två barn... ett hus / två hus... ett bord / två bord...</text:p>
        </text:list-item>
      </text:list>
      <text:p text:style-name="Standard"/>
      <text:h text:style-name="P85" text:outline-level="2">Substantivgrupper – del 2<text:note text:id="ftn23" text:note-class="footnote"><text:note-citation>26</text:note-citation><text:note-body><text:p text:style-name="Footnote">https://www.youtube.com/watch?v=3PXjjnuBR1U&amp;t=64s</text:p></text:note-body></text:note></text:h>
      <text:h text:style-name="Heading_20_3" text:outline-level="3">Oregelbundna substantiv</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13">singular</text:p>
            </table:table-cell>
            <table:covered-table-cell/>
            <table:table-cell table:style-name="Tabelle1.C1" table:number-columns-spanned="2" office:value-type="string">
              <text:p text:style-name="P13">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12">ä</text:span>nder</text:p>
          </table:table-cell>
          <table:table-cell table:style-name="Tabelle1.D3" office:value-type="string">
            <text:p text:style-name="Table_20_Contents">h<text:span text:style-name="T1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35">ä</text:span>nder</text:p>
          </table:table-cell>
          <table:table-cell table:style-name="Tabelle1.D3" office:value-type="string">
            <text:p text:style-name="Table_20_Contents">t<text:span text:style-name="T35">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35">ä</text:span>nder</text:p>
          </table:table-cell>
          <table:table-cell table:style-name="Tabelle1.D3" office:value-type="string">
            <text:p text:style-name="Table_20_Contents">l<text:span text:style-name="T35">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35">ä</text:span>nder</text:p>
          </table:table-cell>
          <table:table-cell table:style-name="Tabelle1.D3" office:value-type="string">
            <text:p text:style-name="Table_20_Contents">str<text:span text:style-name="T35">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35">ä</text:span>tter</text:p>
          </table:table-cell>
          <table:table-cell table:style-name="Tabelle1.D3" office:value-type="string">
            <text:p text:style-name="Table_20_Contents">n<text:span text:style-name="T35">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35">ö</text:span>nder</text:p>
          </table:table-cell>
          <table:table-cell table:style-name="Tabelle1.D3" office:value-type="string">
            <text:p text:style-name="Table_20_Contents">b<text:span text:style-name="T35">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35">ö</text:span>ner</text:p>
          </table:table-cell>
          <table:table-cell table:style-name="Tabelle1.D3" office:value-type="string">
            <text:p text:style-name="Table_20_Contents">s<text:span text:style-name="T35">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35">ö</text:span>ttrar</text:p>
          </table:table-cell>
          <table:table-cell table:style-name="Tabelle1.D3" office:value-type="string">
            <text:p text:style-name="Table_20_Contents">d<text:span text:style-name="T35">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15">ö</text:span>tter</text:p>
          </table:table-cell>
          <table:table-cell table:style-name="Tabelle1.D3" office:value-type="string">
            <text:p text:style-name="Table_20_Contents">f<text:span text:style-name="T15">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15">ö</text:span>cker</text:p>
          </table:table-cell>
          <table:table-cell table:style-name="Tabelle1.D3" office:value-type="string">
            <text:p text:style-name="Table_20_Contents">b<text:span text:style-name="T15">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15">ö</text:span>der</text:p>
          </table:table-cell>
          <table:table-cell table:style-name="Tabelle1.D3" office:value-type="string">
            <text:p text:style-name="Table_20_Contents">br<text:span text:style-name="T15">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15">ä</text:span>der</text:p>
          </table:table-cell>
          <table:table-cell table:style-name="Tabelle1.D3" office:value-type="string">
            <text:p text:style-name="Table_20_Contents">f<text:span text:style-name="T15">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15">ö</text:span>drar</text:p>
          </table:table-cell>
          <table:table-cell table:style-name="Tabelle1.D15" office:value-type="string">
            <text:p text:style-name="Table_20_Contents">m<text:span text:style-name="T15">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24" text:note-class="footnote"><text:note-citation>27</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1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25" text:note-class="footnote"><text:note-citation>28</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1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26" text:note-class="footnote"><text:note-citation>29</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1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1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1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1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1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1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ext:soft-page-break/>
        <table:table-row>
          <table:table-cell table:style-name="Tabelle2.A2" office:value-type="string">
            <text:p text:style-name="Table_20_Contents">en åk<text:span text:style-name="T1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1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1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1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1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13">m</text:span><text:span text:style-name="T1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1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12">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12">e</text:span>r</text:p>
          </table:table-cell>
          <table:table-cell table:style-name="Tabelle2.A2" office:value-type="string">
            <text:p text:style-name="Table_20_Contents">la<text:span text:style-name="T1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12">gren</text:span></text:p>
          </table:table-cell>
        </table:table-row>
        <table:table-row>
          <table:table-cell table:style-name="Tabelle2.A2" office:value-type="string">
            <text:p text:style-name="Table_20_Contents">en fönst<text:span text:style-name="T12">e</text:span>r</text:p>
          </table:table-cell>
          <table:table-cell table:style-name="Tabelle2.A2" office:value-type="string">
            <text:p text:style-name="Table_20_Contents">föns<text:span text:style-name="T1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12">tren</text:span></text:p>
          </table:table-cell>
        </table:table-row>
        <table:table-row>
          <table:table-cell table:style-name="Tabelle2.A3" office:value-type="string">
            <text:p text:style-name="Table_20_Contents">ett mönst<text:span text:style-name="T12">e</text:span>r<text:note text:id="ftn27" text:note-class="footnote"><text:note-citation>30</text:note-citation><text:note-body><text:p text:style-name="Footnote">Muster</text:p></text:note-body></text:note></text:p>
          </table:table-cell>
          <table:table-cell table:style-name="Tabelle2.A3" office:value-type="string">
            <text:p text:style-name="Table_20_Contents">möns<text:span text:style-name="T1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12">tren</text:span></text:p>
          </table:table-cell>
        </table:table-row>
      </table:table>
      <text:p text:style-name="Standard"/>
      <text:p text:style-name="Standard"/>
      <text:h text:style-name="P79"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79"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85" text:outline-level="2">Deklinationsgruppe 1 </text:h>
      <text:p text:style-name="P16"/>
      <text:p text:style-name="P16">Plural endet auf <text:span text:style-name="T14">-or</text:span></text:p>
      <text:p text:style-name="P16"><text:span text:style-name="T14"/></text:p>
      <text:p text:style-name="Standard">Substantive, die der ersten Deklinationsgruppe angehören, sind ausschließlich <text:span text:style-name="T8">en</text:span>-Wörter, also <text:span text:style-name="T16">Utra</text:span>.</text:p>
      <text:p text:style-name="Standard"/>
      <text:p text:style-name="Standard">Was muss man über die Substantive der Gruppe 1 wissen?</text:p>
      <text:p text:style-name="Standard"/>
      <text:p text:style-name="Standard">Folgende Merkmale weisen auf Substantive dieser Gruppe hin:</text:p>
      <text:list text:style-name="L7">
        <text:list-item>
          <text:p text:style-name="P104">viele <text:span text:style-name="T8">en</text:span>-Wörter, deren Endung im Singular ein unbetontes <text:span text:style-name="T8">-a</text:span> ist</text:p>
        </text:list-item>
        <text:list-item>
          <text:p text:style-name="P104">einige <text:span text:style-name="T8">en</text:span>-Wörter, die nicht auf -<text:span text:style-name="T8">a</text:span> enden</text:p>
        </text:list-item>
      </text:list>
      <text:p text:style-name="Standard"/>
      <text:p text:style-name="Standard">Und wie lautet die Pluralendung der Substantive dieser Gruppe?</text:p>
      <text:list text:style-name="L8">
        <text:list-item>
          <text:p text:style-name="P105">die Substantive enden in unbestimmter Form Plural auf <text:span text:style-name="T8">-or</text:span></text:p>
        </text:list-item>
        <text:list-item>
          <text:p text:style-name="P105">die Substantive enden in bestimmter Form Plural auf <text:span text:style-name="T8">-orna</text:span></text:p>
        </text:list-item>
        <text:list-item>
          <text:p text:style-name="P105">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7">unbest. Form Sg.</text:p>
          </table:table-cell>
          <table:table-cell table:style-name="Tabelle8.A1" office:value-type="string">
            <text:p text:style-name="P17">best. Form Sg.</text:p>
          </table:table-cell>
          <table:table-cell table:style-name="Tabelle8.A1" office:value-type="string">
            <text:p text:style-name="P17">unbest. Form Pl.</text:p>
          </table:table-cell>
          <table:table-cell table:style-name="Tabelle8.A1" office:value-type="string">
            <text:p text:style-name="P17">best. Form Pl.</text:p>
          </table:table-cell>
          <table:table-cell table:style-name="Tabelle8.E1" office:value-type="string">
            <text:p text:style-name="P17">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8">en skjorta</text:p>
          </table:table-cell>
          <table:table-cell table:style-name="Tabelle8.B3" office:value-type="string">
            <text:p text:style-name="P18">skjortan</text:p>
          </table:table-cell>
          <table:table-cell table:style-name="Tabelle8.C2" office:value-type="string">
            <text:p text:style-name="P18">skjortor</text:p>
          </table:table-cell>
          <table:table-cell table:style-name="Tabelle8.D3" office:value-type="string">
            <text:p text:style-name="P18">skjortorna</text:p>
          </table:table-cell>
          <table:table-cell table:style-name="Tabelle8.E3" office:value-type="string">
            <text:p text:style-name="P18">Hemd</text:p>
          </table:table-cell>
        </table:table-row>
        <table:table-row>
          <table:table-cell table:style-name="Tabelle8.A2" office:value-type="string">
            <text:p text:style-name="P18">en fluga</text:p>
          </table:table-cell>
          <table:table-cell table:style-name="Tabelle8.B4" office:value-type="string">
            <text:p text:style-name="P18">flugan</text:p>
          </table:table-cell>
          <table:table-cell table:style-name="Tabelle8.C2" office:value-type="string">
            <text:p text:style-name="P18">flugor</text:p>
          </table:table-cell>
          <table:table-cell table:style-name="Tabelle8.D4" office:value-type="string">
            <text:p text:style-name="P18">flugorna</text:p>
          </table:table-cell>
          <table:table-cell table:style-name="Tabelle8.E4" office:value-type="string">
            <text:p text:style-name="P18">Fliege</text:p>
          </table:table-cell>
        </table:table-row>
        <table:table-row>
          <table:table-cell table:style-name="Tabelle8.A2" office:value-type="string">
            <text:p text:style-name="P18"><text:span text:style-name="T17">en </text:span>flicka</text:p>
          </table:table-cell>
          <table:table-cell table:style-name="Tabelle8.B4" office:value-type="string">
            <text:p text:style-name="P18">flickan</text:p>
          </table:table-cell>
          <table:table-cell table:style-name="Tabelle8.C2" office:value-type="string">
            <text:p text:style-name="P18">flickor</text:p>
          </table:table-cell>
          <table:table-cell table:style-name="Tabelle8.D4" office:value-type="string">
            <text:p text:style-name="P18">flickorna</text:p>
          </table:table-cell>
          <table:table-cell table:style-name="Tabelle8.E4" office:value-type="string">
            <text:p text:style-name="P19">Mädchen</text:p>
          </table:table-cell>
        </table:table-row>
        <table:table-row>
          <table:table-cell table:style-name="Tabelle8.A2" office:value-type="string">
            <text:p text:style-name="P19">en kaka</text:p>
          </table:table-cell>
          <table:table-cell table:style-name="Tabelle8.B4" office:value-type="string">
            <text:p text:style-name="P19">kakan</text:p>
          </table:table-cell>
          <table:table-cell table:style-name="Tabelle8.C2" office:value-type="string">
            <text:p text:style-name="P19">kakor</text:p>
          </table:table-cell>
          <table:table-cell table:style-name="Tabelle8.D4" office:value-type="string">
            <text:p text:style-name="P19">kakorna</text:p>
          </table:table-cell>
          <table:table-cell table:style-name="Tabelle8.E4" office:value-type="string">
            <text:p text:style-name="P19">Kuchen</text:p>
          </table:table-cell>
        </table:table-row>
        <table:table-row>
          <table:table-cell table:style-name="Tabelle8.A2" office:value-type="string">
            <text:p text:style-name="P19"><text:span text:style-name="T18">en </text:span>låda</text:p>
          </table:table-cell>
          <table:table-cell table:style-name="Tabelle8.B4" office:value-type="string">
            <text:p text:style-name="P20">lådan</text:p>
          </table:table-cell>
          <table:table-cell table:style-name="Tabelle8.C2" office:value-type="string">
            <text:p text:style-name="P20">lådor</text:p>
          </table:table-cell>
          <table:table-cell table:style-name="Tabelle8.D4" office:value-type="string">
            <text:p text:style-name="P20">lådorna</text:p>
          </table:table-cell>
          <table:table-cell table:style-name="Tabelle8.E4" office:value-type="string">
            <text:p text:style-name="P20">Kiste, Schachtel</text:p>
          </table:table-cell>
        </table:table-row>
      </table:table>
      <text:p text:style-name="Standard"/>
      <text:p text:style-name="Standard"/>
      <text:p text:style-name="P21"/>
      <text:h text:style-name="P80" text:outline-level="1">Deklinationsgruppe 2</text:h>
      <text:p text:style-name="Standard">Plural endet auf <text:span text:style-name="T14">-ar</text:span></text:p>
      <text:p text:style-name="Standard"><text:span text:style-name="T14"/></text:p>
      <text:p text:style-name="Standard">Der zweiten Deklinationsgruppe gehören ausschließlich <text:span text:style-name="T8">en</text:span>-Wörter, also <text:span text:style-name="T16">Utra</text:span>, an.</text:p>
      <text:p text:style-name="Standard"/>
      <text:p text:style-name="Standard">Welche Substantive gehören zur Gruppe 2:</text:p>
      <text:p text:style-name="Standard"/>
      <text:list text:style-name="L9">
        <text:list-item>
          <text:p text:style-name="P106">einsilbige <text:span text:style-name="T8">en</text:span>-Wörter mit Endung auf einen Konsonanten</text:p>
        </text:list-item>
        <text:list-item>
          <text:p text:style-name="P107"><text:span text:style-name="T8">en</text:span>-Wörter mit Endung auf -<text:span text:style-name="T8">e</text:span></text:p>
        </text:list-item>
        <text:list-item>
          <text:p text:style-name="P107"><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10">
        <text:list-item>
          <text:p text:style-name="P92">die Substantive enden in <text:span text:style-name="T8">unbestimmter</text:span> Form Plural auf <text:span text:style-name="T8">-ar</text:span></text:p>
        </text:list-item>
        <text:list-item>
          <text:p text:style-name="P108">die Substantive enden in <text:span text:style-name="T8">bestimmter</text:span> Form Plural auf -<text:span text:style-name="T8">arna</text:span></text:p>
        </text:list-item>
        <text:list-item>
          <text:p text:style-name="P89">in der Pluralendung fällt das <text:span text:style-name="T8">-e</text:span> (der Singular-Endung) weg</text:p>
        </text:list-item>
        <text:list-item>
          <text:p text:style-name="P108">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22">unbest. Form Sg.</text:p>
          </table:table-cell>
          <table:table-cell table:style-name="Tabelle14.A1" office:value-type="string">
            <text:p text:style-name="P22">best. Form Sg.</text:p>
          </table:table-cell>
          <table:table-cell table:style-name="Tabelle14.A1" office:value-type="string">
            <text:p text:style-name="P22">unbest. Form Pl.</text:p>
          </table:table-cell>
          <table:table-cell table:style-name="Tabelle14.A1" office:value-type="string">
            <text:p text:style-name="P22">best. Form Pl.</text:p>
          </table:table-cell>
          <table:table-cell table:style-name="Tabelle14.E1" office:value-type="string">
            <text:p text:style-name="P22">auf Deutsch</text:p>
          </table:table-cell>
        </table:table-row>
        <table:table-row>
          <table:table-cell table:style-name="Tabelle14.A2" office:value-type="string">
            <text:p text:style-name="P24">en vattenpöl</text:p>
          </table:table-cell>
          <table:table-cell table:style-name="Tabelle14.B2" office:value-type="string">
            <text:p text:style-name="P24">vattenpölen</text:p>
          </table:table-cell>
          <table:table-cell table:style-name="Tabelle14.C2" office:value-type="string">
            <text:p text:style-name="P24">vattenpölar</text:p>
          </table:table-cell>
          <table:table-cell table:style-name="Tabelle14.D2" office:value-type="string">
            <text:p text:style-name="P24">vattenpölarna</text:p>
          </table:table-cell>
          <table:table-cell table:style-name="Tabelle14.E2" office:value-type="string">
            <text:p text:style-name="P24">Wasserpfütze</text:p>
          </table:table-cell>
        </table:table-row>
        <table:table-row>
          <table:table-cell table:style-name="Tabelle14.A2" office:value-type="string">
            <text:p text:style-name="P25">en lök</text:p>
          </table:table-cell>
          <table:table-cell table:style-name="Tabelle14.B3" office:value-type="string">
            <text:p text:style-name="P25">leken</text:p>
          </table:table-cell>
          <table:table-cell table:style-name="Tabelle14.C3" office:value-type="string">
            <text:p text:style-name="P25">lekar</text:p>
          </table:table-cell>
          <table:table-cell table:style-name="Tabelle14.D3" office:value-type="string">
            <text:p text:style-name="P25">lekarna</text:p>
          </table:table-cell>
          <table:table-cell table:style-name="Tabelle14.E3" office:value-type="string">
            <text:p text:style-name="P25">Spiel</text:p>
          </table:table-cell>
        </table:table-row>
        <table:table-row>
          <table:table-cell table:style-name="Tabelle14.A2" office:value-type="string">
            <text:p text:style-name="P25">en ö</text:p>
          </table:table-cell>
          <table:table-cell table:style-name="Tabelle14.B4" office:value-type="string">
            <text:p text:style-name="P25">ön</text:p>
          </table:table-cell>
          <table:table-cell table:style-name="Tabelle14.C4" office:value-type="string">
            <text:p text:style-name="P22">ö<text:span text:style-name="T19">ar</text:span></text:p>
          </table:table-cell>
          <table:table-cell table:style-name="Tabelle14.D4" office:value-type="string">
            <text:p text:style-name="P22">ö<text:span text:style-name="T19">arna</text:span></text:p>
          </table:table-cell>
          <table:table-cell table:style-name="Tabelle14.E4" office:value-type="string">
            <text:p text:style-name="P25">Insel</text:p>
          </table:table-cell>
        </table:table-row>
        <table:table-row>
          <table:table-cell table:style-name="Tabelle14.A2" office:value-type="string">
            <text:p text:style-name="P25">en dotter</text:p>
          </table:table-cell>
          <table:table-cell table:style-name="Tabelle14.B5" office:value-type="string">
            <text:p text:style-name="P25">dottern</text:p>
          </table:table-cell>
          <table:table-cell table:style-name="Tabelle14.C5" office:value-type="string">
            <text:p text:style-name="P25">döttrar</text:p>
          </table:table-cell>
          <table:table-cell table:style-name="Tabelle14.D5" office:value-type="string">
            <text:p text:style-name="P25">döttrarna</text:p>
          </table:table-cell>
          <table:table-cell table:style-name="Tabelle14.E5" office:value-type="string">
            <text:p text:style-name="P25">Tochter</text:p>
          </table:table-cell>
        </table:table-row>
        <table:table-row>
          <table:table-cell table:style-name="Tabelle14.A6" office:value-type="string">
            <text:p text:style-name="P28">en bok</text:p>
          </table:table-cell>
          <table:table-cell table:style-name="Tabelle14.B6" office:value-type="string">
            <text:p text:style-name="P28">boken</text:p>
          </table:table-cell>
          <table:table-cell table:style-name="Tabelle14.C6" office:value-type="string">
            <text:p text:style-name="P28">böcker</text:p>
          </table:table-cell>
          <table:table-cell table:style-name="Tabelle14.D6" office:value-type="string">
            <text:p text:style-name="P28">böckerna</text:p>
          </table:table-cell>
          <table:table-cell table:style-name="Tabelle14.E6" office:value-type="string">
            <text:p text:style-name="P28">Buch</text:p>
          </table:table-cell>
        </table:table-row>
        <table:table-row>
          <table:table-cell table:style-name="Tabelle14.A2" office:value-type="string">
            <text:p text:style-name="P28">en bonde</text:p>
          </table:table-cell>
          <table:table-cell table:style-name="Tabelle14.B7" office:value-type="string">
            <text:p text:style-name="P31">bonden</text:p>
          </table:table-cell>
          <table:table-cell table:style-name="Tabelle14.C7" office:value-type="string">
            <text:p text:style-name="P31">bönder</text:p>
          </table:table-cell>
          <table:table-cell table:style-name="Tabelle14.D7" office:value-type="string">
            <text:p text:style-name="P31">bönderna</text:p>
          </table:table-cell>
          <table:table-cell table:style-name="Tabelle14.E7" office:value-type="string">
            <text:p text:style-name="P31">Bauer</text:p>
          </table:table-cell>
        </table:table-row>
        <table:table-row>
          <table:table-cell table:style-name="Tabelle14.A2" office:value-type="string">
            <text:p text:style-name="P28">en rand</text:p>
          </table:table-cell>
          <table:table-cell table:style-name="Tabelle14.B8" office:value-type="string">
            <text:p text:style-name="P33">randen</text:p>
          </table:table-cell>
          <table:table-cell table:style-name="Tabelle14.C8" office:value-type="string">
            <text:p text:style-name="P35">ränder</text:p>
          </table:table-cell>
          <table:table-cell table:style-name="Tabelle14.D8" office:value-type="string">
            <text:p text:style-name="P35">ränderna</text:p>
          </table:table-cell>
          <table:table-cell table:style-name="Tabelle14.E8" office:value-type="string">
            <text:p text:style-name="P35">Rand</text:p>
          </table:table-cell>
        </table:table-row>
        <table:table-row>
          <table:table-cell table:style-name="Tabelle14.A2" office:value-type="string">
            <text:p text:style-name="P28">en stad</text:p>
          </table:table-cell>
          <table:table-cell table:style-name="Tabelle14.B9" office:value-type="string">
            <text:p text:style-name="P35">staden</text:p>
          </table:table-cell>
          <table:table-cell table:style-name="Tabelle14.C9" office:value-type="string">
            <text:p text:style-name="P35">städer</text:p>
          </table:table-cell>
          <table:table-cell table:style-name="Tabelle14.D9" office:value-type="string">
            <text:p text:style-name="P35">städerna</text:p>
          </table:table-cell>
          <table:table-cell table:style-name="Tabelle14.E9" office:value-type="string">
            <text:p text:style-name="P35">Stadt</text:p>
          </table:table-cell>
        </table:table-row>
      </table:table>
      <text:p text:style-name="P22"/>
      <text:p text:style-name="P23"/>
      <text:h text:style-name="P79"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1">
        <text:list-item>
          <text:p text:style-name="P109">einsilbige en-Wörter mit Endung auf einen Konsonanten</text:p>
        </text:list-item>
        <text:list-item>
          <text:p text:style-name="P109">Substantive mit Endung auf Konsonant</text:p>
        </text:list-item>
        <text:list-item>
          <text:p text:style-name="P109">einige Substantive, die als Lehnwörter anderen Sprachen entnommen wurden</text:p>
        </text:list-item>
        <text:list-item>
          <text:p text:style-name="P109">einige Substantive, die auf einen Vokal enden</text:p>
        </text:list-item>
      </text:list>
      <text:p text:style-name="P37"/>
      <text:p text:style-name="P37">Folgendermaßen lautet die Pluralendung der Substantive dieser Gruppe:</text:p>
      <text:list text:style-name="L12">
        <text:list-item>
          <text:p text:style-name="P110">die Substantive enden in unbestimmter Form Plural auf -er</text:p>
        </text:list-item>
        <text:list-item>
          <text:p text:style-name="P110">die Substantive enden in bestimmter Form Plural auf -erna</text:p>
        </text:list-item>
        <text:list-item>
          <text:p text:style-name="P110">es kann zu Vokaländerungen kommen, dann wird: a zu ä oder o zu ö<text:note text:id="ftn28" text:note-class="footnote"><text:note-citation>31</text:note-citation><text:note-body><text:p text:style-name="Footnote">Die Vokaländerung geschieht willkürlich, leider gibt es keine Regeln hierzu. Am besten prägt man sich diese Wörter ein.</text:p></text:note-body></text:note></text:p>
        </text:list-item>
        <text:list-item>
          <text:p text:style-name="P110"><text:span text:style-name="T20">S</text:span>ubstantive, die auf einen Vokalenden, erhalten in unbestimmter Form Plural nur die Endung -r</text:p>
        </text:list-item>
        <text:list-item>
          <text:p text:style-name="P110">Substantive, die auf einen Vokalenden, erhalten in bestimmter Form Plural die Endung -rna</text:p>
        </text:list-item>
      </text:list>
      <text:p text:style-name="P37"/>
      <text:p text:style-name="P37"/>
      <text:p text:style-name="P37"/>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38">unbest. Form Sg.</text:p>
            </table:table-cell>
            <table:table-cell table:style-name="Tabelle15.A1" office:value-type="string">
              <text:p text:style-name="P38">best. Form Sg.</text:p>
            </table:table-cell>
            <table:table-cell table:style-name="Tabelle15.A1" office:value-type="string">
              <text:p text:style-name="P38">unbest. Form Pl.</text:p>
            </table:table-cell>
            <table:table-cell table:style-name="Tabelle15.A1" office:value-type="string">
              <text:p text:style-name="P38">best. Form Pl.</text:p>
            </table:table-cell>
            <table:table-cell table:style-name="Tabelle15.E1" office:value-type="string">
              <text:p text:style-name="P38">auf Deutsch</text:p>
            </table:table-cell>
          </table:table-row>
        </table:table-header-rows>
        <table:table-row>
          <table:table-cell table:style-name="Tabelle15.A2" table:number-columns-spanned="5" office:value-type="string">
            <text:p text:style-name="P39">a → ä</text:p>
          </table:table-cell>
          <table:covered-table-cell/>
          <table:covered-table-cell/>
          <table:covered-table-cell/>
          <table:covered-table-cell/>
        </table:table-row>
        <table:table-row>
          <table:table-cell table:style-name="Tabelle15.A3" office:value-type="string">
            <text:p text:style-name="P41">en and</text:p>
          </table:table-cell>
          <table:table-cell table:style-name="Tabelle15.B3" office:value-type="string">
            <text:p text:style-name="P41">and<text:span text:style-name="T8">en</text:span></text:p>
          </table:table-cell>
          <table:table-cell table:style-name="Tabelle15.C3" office:value-type="string">
            <text:p text:style-name="P26">ä<text:span text:style-name="T21">nd</text:span><text:span text:style-name="T9">er</text:span></text:p>
          </table:table-cell>
          <table:table-cell table:style-name="Tabelle15.D3" office:value-type="string">
            <text:p text:style-name="P26">ä<text:span text:style-name="T21">nderna</text:span></text:p>
          </table:table-cell>
          <table:table-cell table:style-name="Tabelle15.E3" office:value-type="string">
            <text:p text:style-name="P41">Ente</text:p>
          </table:table-cell>
        </table:table-row>
        <table:table-row>
          <table:table-cell table:style-name="Tabelle15.A3" office:value-type="string">
            <text:p text:style-name="P41">en bokstav</text:p>
          </table:table-cell>
          <table:table-cell table:style-name="Tabelle15.B4" office:value-type="string">
            <text:p text:style-name="P41">bokstaven</text:p>
          </table:table-cell>
          <table:table-cell table:style-name="Tabelle15.C3" office:value-type="string">
            <text:p text:style-name="P41">bokstäver</text:p>
          </table:table-cell>
          <table:table-cell table:style-name="Tabelle15.D4" office:value-type="string">
            <text:p text:style-name="P41">bokstäverna</text:p>
          </table:table-cell>
          <table:table-cell table:style-name="Tabelle15.E4" office:value-type="string">
            <text:p text:style-name="P41">Buchstabe</text:p>
          </table:table-cell>
        </table:table-row>
        <table:table-row>
          <table:table-cell table:style-name="Tabelle15.A3" office:value-type="string">
            <text:p text:style-name="P26">en brand</text:p>
          </table:table-cell>
          <table:table-cell table:style-name="Tabelle15.B4" office:value-type="string">
            <text:p text:style-name="P26">brand<text:span text:style-name="T8">en</text:span></text:p>
          </table:table-cell>
          <table:table-cell table:style-name="Tabelle15.C3" office:value-type="string">
            <text:p text:style-name="P26">Bränd<text:span text:style-name="T8">er</text:span></text:p>
          </table:table-cell>
          <table:table-cell table:style-name="Tabelle15.D4" office:value-type="string">
            <text:p text:style-name="P26">Bränd<text:span text:style-name="T8">erna</text:span></text:p>
          </table:table-cell>
          <table:table-cell table:style-name="Tabelle15.E4" office:value-type="string">
            <text:p text:style-name="P26">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41">n</text:span></text:p>
          </table:table-cell>
        </table:table-row>
        <text:soft-page-break/>
        <table:table-row>
          <table:table-cell table:style-name="Tabelle15.A12" table:number-columns-spanned="5" office:value-type="string">
            <text:p text:style-name="P14"><text:span text:style-name="T8">o </text:span><text:span text:style-name="T10">→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40">Substantive, die auf einen Vokal enden</text:p>
          </table:table-cell>
          <table:covered-table-cell/>
          <table:covered-table-cell/>
          <table:covered-table-cell/>
          <table:covered-table-cell/>
        </table:table-row>
        <table:table-row>
          <table:table-cell table:style-name="Tabelle15.A17" office:value-type="string">
            <text:p text:style-name="P64">en sko</text:p>
          </table:table-cell>
          <table:table-cell table:style-name="Tabelle15.B17" office:value-type="string">
            <text:p text:style-name="P65">sko<text:span text:style-name="T8">n</text:span></text:p>
          </table:table-cell>
          <table:table-cell table:style-name="Tabelle15.C17" office:value-type="string">
            <text:p text:style-name="P65">sko<text:span text:style-name="T8">r</text:span></text:p>
          </table:table-cell>
          <table:table-cell table:style-name="Tabelle15.D17" office:value-type="string">
            <text:p text:style-name="P64">sko<text:span text:style-name="T7">rna</text:span></text:p>
          </table:table-cell>
          <table:table-cell table:style-name="Tabelle15.E17" office:value-type="string">
            <text:p text:style-name="P65">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38"/>
      <text:p text:style-name="Standard"/>
      <text:p text:style-name="Standard"/>
      <text:p text:style-name="Standard"><text:line-break/></text:p>
      <text:h text:style-name="P81" text:outline-level="1"><text:span text:style-name="T23">D</text:span>eklinationsgruppe 4: Plural endet auf -n</text:h>
      <text:p text:style-name="Standard">In der vierten Konjugationsgruppe sind ausschließlich ett-Wörter (Neutra) versam-melt.</text:p>
      <text:p text:style-name="Standard"/>
      <text:p text:style-name="P42">Außerdem <text:span text:style-name="T24">kann man </text:span>sich merken, dass diese Gruppe die kleinste der fünf Dekli-nationsgruppen ist und ihr nur ca. 5 % aller schwedischen Substantive angehören.</text:p>
      <text:p text:style-name="P42"/>
      <text:p text:style-name="P43"><text:s/><text:span text:style-name="T25">W</text:span>elche Substantive gehören zur Gruppe 4:</text:p>
      <text:list text:style-name="L13">
        <text:list-item>
          <text:p text:style-name="P111"><text:span text:style-name="T25">S</text:span>ubstantive, die auf einen (unbetonten) Vokal enden</text:p>
        </text:list-item>
        <text:list-item>
          <text:p text:style-name="P122"><text:span text:style-name="T25">e</text:span>inige ett-Wörter mit der Endung -ande oder -ende</text:p>
        </text:list-item>
      </text:list>
      <text:p text:style-name="P44">Wie lautet die Pluralendung der Substantive dieser Gruppe:</text:p>
      <text:list text:style-name="L14">
        <text:list-item>
          <text:p text:style-name="P112"><text:span text:style-name="T26">d</text:span>ie Substantive enden in <text:span text:style-name="T7">unbestimmter Form Plural</text:span> auf <text:span text:style-name="T7">-n</text:span></text:p>
        </text:list-item>
        <text:list-item>
          <text:p text:style-name="P112"><text:span text:style-name="T26">d</text:span>ie Substantive enden in <text:span text:style-name="T7">bestimmter Form Plural</text:span> auf <text:span text:style-name="T7">-na</text:span>, selten nur auf <text:span text:style-name="T7">-n</text:span></text:p>
        </text:list-item>
      </text:list>
      <text:p text:style-name="P44"><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67">unbest. Form Sg.</text:p>
          </table:table-cell>
          <table:table-cell table:style-name="Tabelle10.A1" office:value-type="string">
            <text:p text:style-name="P67">best. Form Sg.</text:p>
          </table:table-cell>
          <table:table-cell table:style-name="Tabelle10.A1" office:value-type="string">
            <text:p text:style-name="P67">unbest. Form Pl.</text:p>
          </table:table-cell>
          <table:table-cell table:style-name="Tabelle10.A1" office:value-type="string">
            <text:p text:style-name="P67">best. Form Pl.</text:p>
          </table:table-cell>
          <table:table-cell table:style-name="Tabelle10.E1" office:value-type="string">
            <text:p text:style-name="P67">auf Deutsch</text:p>
          </table:table-cell>
        </table:table-row>
        <table:table-row>
          <table:table-cell table:style-name="Tabelle10.A2" office:value-type="string">
            <text:p text:style-name="P68">ett äpple</text:p>
          </table:table-cell>
          <table:table-cell table:style-name="Tabelle10.B2" office:value-type="string">
            <text:p text:style-name="P27">ä<text:span text:style-name="T42">pple</text:span><text:span text:style-name="T11">t</text:span></text:p>
          </table:table-cell>
          <table:table-cell table:style-name="Tabelle10.C2" office:value-type="string">
            <text:p text:style-name="P27">ä<text:span text:style-name="T42">pple</text:span><text:span text:style-name="T11">n</text:span></text:p>
          </table:table-cell>
          <table:table-cell table:style-name="Tabelle10.D2" office:value-type="string">
            <text:p text:style-name="P27">ä<text:span text:style-name="T42">pple</text:span><text:span text:style-name="T11">na</text:span></text:p>
          </table:table-cell>
          <table:table-cell table:style-name="Tabelle10.E2" office:value-type="string">
            <text:p text:style-name="P68">Apfel</text:p>
          </table:table-cell>
        </table:table-row>
        <table:table-row>
          <table:table-cell table:style-name="Tabelle10.A2" office:value-type="string">
            <text:p text:style-name="P67">ett märke</text:p>
          </table:table-cell>
          <table:table-cell table:style-name="Tabelle10.B3" office:value-type="string">
            <text:p text:style-name="P67">märke<text:span text:style-name="T7">t</text:span></text:p>
          </table:table-cell>
          <table:table-cell table:style-name="Tabelle10.C3" office:value-type="string">
            <text:p text:style-name="P67">märke<text:span text:style-name="T7">n</text:span></text:p>
          </table:table-cell>
          <table:table-cell table:style-name="Tabelle10.D3" office:value-type="string">
            <text:p text:style-name="P67">märke<text:span text:style-name="T7">na</text:span></text:p>
          </table:table-cell>
          <table:table-cell table:style-name="Tabelle10.E3" office:value-type="string">
            <text:p text:style-name="P67">Marke</text:p>
          </table:table-cell>
        </table:table-row>
        <table:table-row>
          <table:table-cell table:style-name="Tabelle10.A2" office:value-type="string">
            <text:p text:style-name="P67">ett hjärta</text:p>
          </table:table-cell>
          <table:table-cell table:style-name="Tabelle10.B4" office:value-type="string">
            <text:p text:style-name="P67">hjärta<text:span text:style-name="T7">t</text:span></text:p>
          </table:table-cell>
          <table:table-cell table:style-name="Tabelle10.C4" office:value-type="string">
            <text:p text:style-name="P67">hjärta<text:span text:style-name="T7">n</text:span></text:p>
          </table:table-cell>
          <table:table-cell table:style-name="Tabelle10.D4" office:value-type="string">
            <text:p text:style-name="P67">hjärta<text:span text:style-name="T7">n</text:span></text:p>
          </table:table-cell>
          <table:table-cell table:style-name="Tabelle10.E4" office:value-type="string">
            <text:p text:style-name="P67">Herz</text:p>
          </table:table-cell>
        </table:table-row>
        <table:table-row>
          <table:table-cell table:style-name="Tabelle10.A2" office:value-type="string">
            <text:p text:style-name="P67">ett elände</text:p>
          </table:table-cell>
          <table:table-cell table:style-name="Tabelle10.B5" office:value-type="string">
            <text:p text:style-name="P67">elände<text:span text:style-name="T7">t</text:span></text:p>
          </table:table-cell>
          <table:table-cell table:style-name="Tabelle10.C5" office:value-type="string">
            <text:p text:style-name="P67">elände<text:span text:style-name="T7">n</text:span></text:p>
          </table:table-cell>
          <table:table-cell table:style-name="Tabelle10.D5" office:value-type="string">
            <text:p text:style-name="P67">elände<text:span text:style-name="T7">na</text:span></text:p>
          </table:table-cell>
          <table:table-cell table:style-name="Tabelle10.E5" office:value-type="string">
            <text:p text:style-name="P67">Elend</text:p>
          </table:table-cell>
        </table:table-row>
        <table:table-row>
          <table:table-cell table:style-name="Tabelle10.A6" office:value-type="string">
            <text:p text:style-name="P30"/>
          </table:table-cell>
          <table:table-cell table:style-name="Tabelle10.B6" office:value-type="string">
            <text:p text:style-name="P30"/>
          </table:table-cell>
          <table:table-cell table:style-name="Tabelle10.C6" office:value-type="string">
            <text:p text:style-name="P30"/>
          </table:table-cell>
          <table:table-cell table:style-name="Tabelle10.D6" office:value-type="string">
            <text:p text:style-name="P30"/>
          </table:table-cell>
          <table:table-cell table:style-name="Tabelle10.E6" office:value-type="string">
            <text:p text:style-name="P30"/>
          </table:table-cell>
        </table:table-row>
        <table:table-row>
          <table:table-cell table:style-name="Tabelle10.A2" office:value-type="string">
            <text:p text:style-name="P30"/>
          </table:table-cell>
          <table:table-cell table:style-name="Tabelle10.B7" office:value-type="string">
            <text:p text:style-name="P32"/>
          </table:table-cell>
          <table:table-cell table:style-name="Tabelle10.C7" office:value-type="string">
            <text:p text:style-name="P32"/>
          </table:table-cell>
          <table:table-cell table:style-name="Tabelle10.D7" office:value-type="string">
            <text:p text:style-name="P32"/>
          </table:table-cell>
          <table:table-cell table:style-name="Tabelle10.E7" office:value-type="string">
            <text:p text:style-name="P32"/>
          </table:table-cell>
        </table:table-row>
        <table:table-row>
          <table:table-cell table:style-name="Tabelle10.A2" office:value-type="string">
            <text:p text:style-name="P30"/>
          </table:table-cell>
          <table:table-cell table:style-name="Tabelle10.B8" office:value-type="string">
            <text:p text:style-name="P34"/>
          </table:table-cell>
          <table:table-cell table:style-name="Tabelle10.C8" office:value-type="string">
            <text:p text:style-name="P36"/>
          </table:table-cell>
          <table:table-cell table:style-name="Tabelle10.D8" office:value-type="string">
            <text:p text:style-name="P36"/>
          </table:table-cell>
          <table:table-cell table:style-name="Tabelle10.E8" office:value-type="string">
            <text:p text:style-name="P36"/>
          </table:table-cell>
        </table:table-row>
        <table:table-row>
          <table:table-cell table:style-name="Tabelle10.A2" office:value-type="string">
            <text:p text:style-name="P30"/>
          </table:table-cell>
          <table:table-cell table:style-name="Tabelle10.B9" office:value-type="string">
            <text:p text:style-name="P36"/>
          </table:table-cell>
          <table:table-cell table:style-name="Tabelle10.C9" office:value-type="string">
            <text:p text:style-name="P36"/>
          </table:table-cell>
          <table:table-cell table:style-name="Tabelle10.D9" office:value-type="string">
            <text:p text:style-name="P36"/>
          </table:table-cell>
          <table:table-cell table:style-name="Tabelle10.E9" office:value-type="string">
            <text:p text:style-name="P36"/>
          </table:table-cell>
        </table:table-row>
      </table:table>
      <text:p text:style-name="P67"><text:span text:style-name="T7"/></text:p>
      <text:p text:style-name="P44"/>
      <table:table table:name="Tabelle11" table:style-name="Tabelle11">
        <table:table-column table:style-name="Tabelle11.A" table:number-columns-repeated="5"/>
        <table:table-row table:style-name="Tabelle11.1">
          <table:table-cell table:style-name="Tabelle11.A1" office:value-type="string">
            <text:p text:style-name="P67">unbest. Form Sg.</text:p>
          </table:table-cell>
          <table:table-cell table:style-name="Tabelle11.A1" office:value-type="string">
            <text:p text:style-name="P67">best. Form Sg.</text:p>
          </table:table-cell>
          <table:table-cell table:style-name="Tabelle11.A1" office:value-type="string">
            <text:p text:style-name="P67">unbest. Form Pl.</text:p>
          </table:table-cell>
          <table:table-cell table:style-name="Tabelle11.A1" office:value-type="string">
            <text:p text:style-name="P67">best. Form Pl.</text:p>
          </table:table-cell>
          <table:table-cell table:style-name="Tabelle11.E1" office:value-type="string">
            <text:p text:style-name="P67">auf Deutsch</text:p>
          </table:table-cell>
        </table:table-row>
        <table:table-row>
          <table:table-cell table:style-name="Tabelle11.A2" office:value-type="string">
            <text:p text:style-name="P67"/>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E2" office:value-type="string">
            <text:p text:style-name="P67"/>
          </table:table-cell>
        </table:table-row>
        <table:table-row>
          <table:table-cell table:style-name="Tabelle11.A2" office:value-type="string">
            <text:p text:style-name="P67"/>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E2" office:value-type="string">
            <text:p text:style-name="P67"/>
          </table:table-cell>
        </table:table-row>
        <table:table-row>
          <table:table-cell table:style-name="Tabelle11.A2" office:value-type="string">
            <text:p text:style-name="P67"/>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E2" office:value-type="string">
            <text:p text:style-name="P67"/>
          </table:table-cell>
        </table:table-row>
        <table:table-row>
          <table:table-cell table:style-name="Tabelle11.A2" office:value-type="string">
            <text:p text:style-name="P67"/>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A2" office:value-type="string">
            <text:p text:style-name="P67"><text:span text:style-name="T7"/></text:p>
          </table:table-cell>
          <table:table-cell table:style-name="Tabelle11.E2" office:value-type="string">
            <text:p text:style-name="P67"/>
          </table:table-cell>
        </table:table-row>
        <table:table-row>
          <table:table-cell table:style-name="Tabelle11.A2" office:value-type="string">
            <text:p text:style-name="P67">ett fågelbo</text:p>
          </table:table-cell>
          <table:table-cell table:style-name="Tabelle11.A2" office:value-type="string">
            <text:p text:style-name="P67">fågelbo<text:span text:style-name="T7">et</text:span>*</text:p>
          </table:table-cell>
          <table:table-cell table:style-name="Tabelle11.A2" office:value-type="string">
            <text:p text:style-name="P67">fågelbo<text:span text:style-name="T7">n</text:span></text:p>
          </table:table-cell>
          <table:table-cell table:style-name="Tabelle11.A2" office:value-type="string">
            <text:p text:style-name="P67">fågelbo<text:span text:style-name="T7">na</text:span></text:p>
          </table:table-cell>
          <table:table-cell table:style-name="Tabelle11.E2" office:value-type="string">
            <text:p text:style-name="P67">Vogelnest</text:p>
          </table:table-cell>
        </table:table-row>
      </table:table>
      <text:p text:style-name="P67">*Um die Aussprache zu erleichtern bekommen einige Substantive in der bestimmten Form die Endung -et.</text:p>
      <text:h text:style-name="P79" text:outline-level="1"><text:bookmark text:name="ueberschrift03 Kopie 2"/>Deklinationsgruppe 5: Pluralendungen sind identisch mit den Endungen im Singular</text:h>
      <text:p text:style-name="Standard"><text:bookmark text:name="bg_rot Kopie 2"/></text:p>
      <text:section text:style-name="Sect1" text:name="Bereich12">
        <text:section text:style-name="Sect1" text:name="Bereich13">
          <text:p text:style-name="Standard"/>
        </text:section>
      </text:section>
      <text:section text:style-name="Sect1" text:name="Bereich14">
        <text:p text:style-name="Standard"><text:bookmark text:name="normaltext Kopie 5"/>Die Substantive dieser Gruppe können sowohl <text:span text:style-name="T7">Neutra (ett-Wörter)</text:span> als auch <text:span text:style-name="T7">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7">unbestimmter Form Plural</text:span> die selbe Endung wie im Singular</text:p>
            <text:p text:style-name="Standard"><text:bookmark text:name="li_absatz Kopie 24"/>die Substantive enden in <text:span text:style-name="T7">bestimmter Form Plural</text:span> auf <text:span text:style-name="T7">-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22"/></text:p>
            </table:table-cell>
            <table:table-cell table:style-name="Tabelle12.A1" office:value-type="string">
              <text:p text:style-name="Standard">best. Form Sg.<text:span text:style-name="T22"/></text:p>
            </table:table-cell>
            <table:table-cell table:style-name="Tabelle12.A1" office:value-type="string">
              <text:p text:style-name="Standard">unbest. Form Pl.<text:span text:style-name="T22"/></text:p>
            </table:table-cell>
            <table:table-cell table:style-name="Tabelle12.A1" office:value-type="string">
              <text:p text:style-name="Standard">best. Form Pl.<text:span text:style-name="T22"/></text:p>
            </table:table-cell>
            <table:table-cell table:style-name="Tabelle12.E1" office:value-type="string">
              <text:p text:style-name="Standard">auf Deutsch<text:span text:style-name="T22"/></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66"><text:line-break/></text:p>
      <text:p text:style-name="P66"/>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29">en h<text:span text:style-name="T3">a</text:span>nd</text:p>
          </table:table-cell>
          <table:table-cell table:style-name="Tabelle9.A1" office:value-type="string">
            <text:p text:style-name="P29">h<text:span text:style-name="T3">a</text:span>nden</text:p>
          </table:table-cell>
          <table:table-cell table:style-name="Tabelle9.A1" office:value-type="string">
            <text:p text:style-name="P29">h<text:span text:style-name="T3">ä</text:span>nder</text:p>
          </table:table-cell>
          <table:table-cell table:style-name="Tabelle9.A1" office:value-type="string">
            <text:p text:style-name="P29">h<text:span text:style-name="T3">ä</text:span>nderna</text:p>
          </table:table-cell>
          <table:table-cell table:style-name="Tabelle9.E1" office:value-type="string">
            <text:p text:style-name="P29">Hand</text:p>
          </table:table-cell>
        </table:table-row>
        <table:table-row>
          <table:table-cell table:style-name="Tabelle9.A2" office:value-type="string">
            <text:p text:style-name="P29">en f<text:span text:style-name="T3">o</text:span>t</text:p>
          </table:table-cell>
          <table:table-cell table:style-name="Tabelle9.A2" office:value-type="string">
            <text:p text:style-name="P29">f<text:span text:style-name="T3">o</text:span>ten</text:p>
          </table:table-cell>
          <table:table-cell table:style-name="Tabelle9.A2" office:value-type="string">
            <text:p text:style-name="P29">f<text:span text:style-name="T3">ö</text:span>tter</text:p>
          </table:table-cell>
          <table:table-cell table:style-name="Tabelle9.A2" office:value-type="string">
            <text:p text:style-name="P29">f<text:span text:style-name="T3">ö</text:span>tterna</text:p>
          </table:table-cell>
          <table:table-cell table:style-name="Tabelle9.E2" office:value-type="string">
            <text:p text:style-name="P29">Fuß</text:p>
          </table:table-cell>
        </table:table-row>
        <table:table-row>
          <table:table-cell table:style-name="Tabelle9.A2" office:value-type="string">
            <text:p text:style-name="P29">en br<text:span text:style-name="T3">o</text:span>r</text:p>
          </table:table-cell>
          <table:table-cell table:style-name="Tabelle9.A2" office:value-type="string">
            <text:p text:style-name="P29">br<text:span text:style-name="T3">o</text:span>dern</text:p>
          </table:table-cell>
          <table:table-cell table:style-name="Tabelle9.A2" office:value-type="string">
            <text:p text:style-name="P29">br<text:span text:style-name="T3">ö</text:span>der</text:p>
          </table:table-cell>
          <table:table-cell table:style-name="Tabelle9.A2" office:value-type="string">
            <text:p text:style-name="P29">br<text:span text:style-name="T3">ö</text:span>derna</text:p>
          </table:table-cell>
          <table:table-cell table:style-name="Tabelle9.E2" office:value-type="string">
            <text:p text:style-name="P29">Bruder</text:p>
          </table:table-cell>
        </table:table-row>
      </table:table>
      <text:p text:style-name="P66"/>
      <text:p text:style-name="P66"/>
      <text:h text:style-name="P79" text:outline-level="1"><text:bookmark text:name="ueberschrift03 Kopie 3"/>Überblick und Zusammenfassung der 5 Deklinationsgruppen</text:h>
      <text:p text:style-name="Standard"><text:bookmark text:name="bg_rot Kopie 3"/></text:p>
      <text:section text:style-name="Sect1" text:name="Bereich17">
        <text:section text:style-name="Sect1" text:name="Bereich18">
          <text:p text:style-name="Standard"/>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22"/></text:p>
              </table:table-cell>
              <table:table-cell table:style-name="Tabelle13.A1" table:number-columns-spanned="2" office:value-type="string">
                <text:p text:style-name="Standard">Merkmale &amp; Besonderheiten<text:span text:style-name="T22"/></text:p>
              </table:table-cell>
              <table:covered-table-cell/>
              <table:table-cell table:style-name="Tabelle13.A1" table:number-rows-spanned="2" office:value-type="string">
                <text:p text:style-name="Standard">Endung in unbest. Form Plural:<text:span text:style-name="T22"/></text:p>
              </table:table-cell>
              <table:table-cell table:style-name="Tabelle13.E1" table:number-rows-spanned="2" office:value-type="string">
                <text:p text:style-name="Standard">Endung in best. Form Plural:<text:span text:style-name="T22"/></text:p>
              </table:table-cell>
            </table:table-row>
            <table:table-row table:style-name="Tabelle13.1">
              <table:covered-table-cell table:style-name="Tabelle13.A1"/>
              <table:table-cell table:style-name="Tabelle13.B2" office:value-type="string">
                <text:p text:style-name="Standard">Singular<text:span text:style-name="T22"/></text:p>
              </table:table-cell>
              <table:table-cell table:style-name="Tabelle13.B2" office:value-type="string">
                <text:p text:style-name="Standard">Genus<text:span text:style-name="T22"/></text:p>
              </table:table-cell>
              <table:covered-table-cell table:style-name="Tabelle13.A1"/>
              <table:covered-table-cell table:style-name="Tabelle13.E1"/>
            </table:table-row>
            <table:table-row>
              <table:table-cell table:style-name="Tabelle13.A3" office:value-type="string">
                <text:p text:style-name="Standard">Gruppe 1<text:span text:style-name="T22"/></text:p>
              </table:table-cell>
              <table:table-cell table:style-name="Tabelle13.A3" office:value-type="string">
                <text:p text:style-name="Standard">→ <text:span text:style-name="T27">unbetontes -a am Ende</text:span></text:p>
              </table:table-cell>
              <table:table-cell table:style-name="Tabelle13.A3" office:value-type="string">
                <text:p text:style-name="Standard">Utrum<text:span text:style-name="T22"/></text:p>
              </table:table-cell>
              <table:table-cell table:style-name="Tabelle13.A3" office:value-type="string">
                <text:p text:style-name="Standard">-or<text:span text:style-name="T22"/></text:p>
              </table:table-cell>
              <table:table-cell table:style-name="Tabelle13.E3" office:value-type="string">
                <text:p text:style-name="Standard">-orna<text:span text:style-name="T22"/></text:p>
              </table:table-cell>
            </table:table-row>
            <table:table-row>
              <table:table-cell table:style-name="Tabelle13.A4" office:value-type="string">
                <text:p text:style-name="Standard">Gruppe 2<text:span text:style-name="T22"/></text:p>
              </table:table-cell>
              <table:table-cell table:style-name="Tabelle13.A4" office:value-type="string">
                <text:p text:style-name="Standard">→ <text:span text:style-name="T27">einsilbig, Endung auf Konsonant<text:line-break/>→ Endung auf el, -en, -er, -dom, -ing, -lek</text:span></text:p>
              </table:table-cell>
              <table:table-cell table:style-name="Tabelle13.A4" office:value-type="string">
                <text:p text:style-name="Standard">Utrum<text:span text:style-name="T22"/></text:p>
              </table:table-cell>
              <table:table-cell table:style-name="Tabelle13.A4" office:value-type="string">
                <text:p text:style-name="Standard">-ar<text:span text:style-name="T22"/></text:p>
              </table:table-cell>
              <table:table-cell table:style-name="Tabelle13.E4" office:value-type="string">
                <text:p text:style-name="Standard">-arna<text:span text:style-name="T22"/></text:p>
              </table:table-cell>
            </table:table-row>
            <table:table-row>
              <table:table-cell table:style-name="Tabelle13.A5" table:number-rows-spanned="2" office:value-type="string">
                <text:p text:style-name="Standard">Gruppe 3<text:span text:style-name="T22"/></text:p>
              </table:table-cell>
              <table:table-cell table:style-name="Tabelle13.A5" office:value-type="string">
                <text:p text:style-name="Standard">→ <text:span text:style-name="T27">einsilbig<text:line-break/>→ Endung auf Konsonant</text:span></text:p>
              </table:table-cell>
              <table:table-cell table:style-name="Tabelle13.A5" table:number-rows-spanned="2" office:value-type="string">
                <text:p text:style-name="Standard">Utrum &amp; Neutrum<text:span text:style-name="T22"/></text:p>
              </table:table-cell>
              <table:table-cell table:style-name="Tabelle13.A5" office:value-type="string">
                <text:p text:style-name="Standard">-er<text:span text:style-name="T22"/></text:p>
              </table:table-cell>
              <table:table-cell table:style-name="Tabelle13.E5" office:value-type="string">
                <text:p text:style-name="Standard">-erna<text:span text:style-name="T22"/></text:p>
              </table:table-cell>
            </table:table-row>
            <table:table-row>
              <table:covered-table-cell table:style-name="Tabelle13.A5"/>
              <table:table-cell table:style-name="Tabelle13.A5" office:value-type="string">
                <text:p text:style-name="Standard">→ <text:span text:style-name="T27">Endung auf Vokal</text:span></text:p>
              </table:table-cell>
              <table:covered-table-cell table:style-name="Tabelle13.A5"/>
              <table:table-cell table:style-name="Tabelle13.A5" office:value-type="string">
                <text:p text:style-name="Standard">-r<text:span text:style-name="T22"/></text:p>
              </table:table-cell>
              <table:table-cell table:style-name="Tabelle13.E5" office:value-type="string">
                <text:p text:style-name="Standard">-rna<text:span text:style-name="T22"/></text:p>
              </table:table-cell>
            </table:table-row>
            <table:table-row>
              <table:table-cell table:style-name="Tabelle13.A7" office:value-type="string">
                <text:p text:style-name="Standard">Gruppe 4<text:span text:style-name="T22"/></text:p>
              </table:table-cell>
              <table:table-cell table:style-name="Tabelle13.A7" office:value-type="string">
                <text:p text:style-name="Standard">→ <text:span text:style-name="T27">Vokal am Ende</text:span></text:p>
              </table:table-cell>
              <table:table-cell table:style-name="Tabelle13.A7" office:value-type="string">
                <text:p text:style-name="Standard">Neutrum<text:span text:style-name="T22"/></text:p>
              </table:table-cell>
              <table:table-cell table:style-name="Tabelle13.A7" office:value-type="string">
                <text:p text:style-name="Standard">-n<text:span text:style-name="T22"/></text:p>
              </table:table-cell>
              <table:table-cell table:style-name="Tabelle13.E7" office:value-type="string">
                <text:p text:style-name="Standard">-na oder -n<text:span text:style-name="T22"/></text:p>
              </table:table-cell>
            </table:table-row>
            <table:table-row>
              <table:table-cell table:style-name="Tabelle13.A8" office:value-type="string">
                <text:p text:style-name="Standard">Gruppe 5<text:span text:style-name="T22"/></text:p>
              </table:table-cell>
              <table:table-cell table:style-name="Tabelle13.A8" office:value-type="string">
                <text:p text:style-name="Standard">→ <text:span text:style-name="T27">ett-Wörter: Endung auf Konsonant<text:line-break/>→ en-Wörter: Endung auf -ande/-are, einsilbig</text:span></text:p>
              </table:table-cell>
              <table:table-cell table:style-name="Tabelle13.A8" office:value-type="string">
                <text:p text:style-name="Standard">Utrum und Neutrum<text:span text:style-name="T22"/></text:p>
              </table:table-cell>
              <table:table-cell table:style-name="Tabelle13.A8" office:value-type="string">
                <text:p text:style-name="Standard">Singularendung<text:span text:style-name="T22"/></text:p>
              </table:table-cell>
              <table:table-cell table:style-name="Tabelle13.E8" office:value-type="string">
                <text:p text:style-name="Standard">-en<text:span text:style-name="T22"/></text:p>
              </table:table-cell>
            </table:table-row>
          </table:table>
          <text:p text:style-name="Standard"/>
        </text:section>
      </text:section>
      <text:p text:style-name="Text_20_body"/>
      <text:p text:style-name="Standard"/>
      <text:h text:style-name="P82" text:outline-level="1">Singular und Plural schwedischer Substantive</text:h>
      <text:p text:style-name="Standard"><text:span text:style-name="T28">Nun haben Sie einen umfassenden Überblick über die Einteilung schwedischer Substantive in die </text:span><text:a xlink:type="simple" xlink:href="https://www.sprachenlernen24-onlinekurs.de/grammatik-se/subs14.php?a=5828334&amp;b=Schwedisch_Komplett_67270030606714564629&amp;c=29626854550&amp;d=CPC124551-pnr130165-tnr2015647-grk196&amp;e=599378&amp;f=1&amp;g=0&amp;v=1&amp;t=1741979742" text:style-name="Internet_20_link" text:visited-style-name="Visited_20_Internet_20_Link"><text:span text:style-name="T30">fünf Deklinationsgruppen</text:span></text:a><text:span text:style-name="T28"> erhalten.<text:line-break/>Da es in den vorangegangenen Kapiteln aber viel um Endungen, wegfallende Endungen oder Utrum- und Neutrum-Wörter ging, möchten wir hier nun noch einmal ganz gezielt die Pluralbildung der Substantive in den Mittelpunkt stellen.</text:span></text:p>
      <text:section text:style-name="Sect1" text:name="bg_rot">
        <text:section text:style-name="Sect1" text:name="ueberschrift03">
          <text:h text:style-name="P83" text:outline-level="1"/>
        </text:section>
      </text:section>
      <text:section text:style-name="Sect1" text:name="normaltext">
        <text:p text:style-name="P10"><text:span text:style-name="T28"/></text:p>
        <text:h text:style-name="P45" text:outline-level="3">Die Pluralbildung im Schwedischen</text:h>
        <text:p text:style-name="P46">Zunächst müssen Sie sich klarmachen, dass es im Schwedischen eine Pluralbildung der unbestimmten Form und eine Pluralbildung der bestimmten Form gibt.</text:p>
        <text:p text:style-name="P47">Nehmen wir als Beispiel das Wort <text:span text:style-name="T33">„stol“</text:span> (dt. Stuhl):<text:line-break/><text:span text:style-name="T33">„stol“</text:span> ist ein en-Wort (wie ca. 75 Prozent aller schwedischen Substantive), also heißt „der Stuhl“ auf Schwedisch: „<text:span text:style-name="T33">stol</text:span><text:span text:style-name="T7">en</text:span>“.<text:line-break/><text:line-break/>Wenn Sie dieses Wort nun in den <text:span text:style-name="T7">Plural</text:span> setzen, heißt die <text:span text:style-name="T7">unbestimmte Form</text:span> der Mehrzahl „Stühle“ „<text:span text:style-name="T33">stol</text:span><text:span text:style-name="T34">ar</text:span>“ und die <text:span text:style-name="T7">bestimmte Form</text:span> der Mehrzahl „die Stühle“ heißt dann „<text:span text:style-name="T33">stol</text:span><text:span text:style-name="T34">arna</text:span>“.<text:line-break/>Die Pluralbildung spielt sich also immer in der <text:span text:style-name="T7">Endung</text:span> des Substantivs ab – das ist ein sehr wichtiger Unterschied zum Deutschen!</text:p>
        <text:p text:style-name="P10"><text:span text:style-name="T28">Übrigens:<text:line-break/>Haben Sie erkannt, welcher Gruppe unser Beispielwort angehört?<text:line-break/>„stol“ gehört der </text:span><text:a xlink:type="simple" xlink:href="https://www.sprachenlernen24-onlinekurs.de/grammatik-se/subs10.php?a=5828334&amp;b=Schwedisch_Komplett_67270030606714564629&amp;c=29626854550&amp;d=CPC124551-pnr130165-tnr2015647-grk196&amp;e=599378&amp;f=1&amp;g=0&amp;v=1&amp;t=1741979742" text:style-name="Internet_20_link" text:visited-style-name="Visited_20_Internet_20_Link"><text:span text:style-name="T30">2. Deklinationsgruppe</text:span></text:a><text:span text:style-name="T28"> an :)</text:span></text:p>
        <text:p text:style-name="P10"><text:span text:style-name="T28">Falls nicht, empfehlen wir Ihnen, gleich noch einmal unsere Kapitel zu den </text:span><text:a xlink:type="simple" xlink:href="https://www.sprachenlernen24-onlinekurs.de/grammatik-se/subs8.php?a=5828334&amp;b=Schwedisch_Komplett_67270030606714564629&amp;c=29626854550&amp;d=CPC124551-pnr130165-tnr2015647-grk196&amp;e=599378&amp;f=1&amp;g=0&amp;v=1&amp;t=1741979742" text:style-name="Internet_20_link" text:visited-style-name="Visited_20_Internet_20_Link"><text:span text:style-name="T30">Deklinationsgruppen</text:span></text:a><text:span text:style-name="T28"> genau durchzulesen.<text:line-break/>Denn die im Beispiel genannten Endungen gelten nur für dieses Beispiel hier, sind jedoch nicht auf alle Substantive im Schwedischen anwendbar!</text:span></text:p>
        <text:p text:style-name="P47">Nun möchten Sie sicherlich auch noch die Pluralbildung für die vier anderen Gruppen verinnerlichen! Hier finden Sie eine Zusammenstellung mit Beispielwörtern, die Sie bereits aus den vorhergehenden Kapiteln kennen.</text:p>
        <text:h text:style-name="P45" text:outline-level="3"><text:soft-page-break/>Bildung des Plurals in der Deklinationsgruppe 1:</text:h>
        <table:table table:name="Tabelle16" table:style-name="Tabelle16">
          <table:table-column table:style-name="Tabelle16.A" table:number-columns-repeated="5"/>
          <table:table-row>
            <table:table-cell table:style-name="Tabelle16.A1" table:number-rows-spanned="2" office:value-type="string">
              <text:p text:style-name="P50">Beispiel</text:p>
            </table:table-cell>
            <table:table-cell table:style-name="Tabelle16.B1" table:number-columns-spanned="2" office:value-type="string">
              <text:p text:style-name="P51">Singular<text:span text:style-name="T22"/></text:p>
            </table:table-cell>
            <table:covered-table-cell/>
            <table:table-cell table:style-name="Tabelle16.D1" table:number-columns-spanned="2" office:value-type="string">
              <text:p text:style-name="P51">Plural<text:span text:style-name="T22"/></text:p>
            </table:table-cell>
            <table:covered-table-cell/>
          </table:table-row>
          <table:table-row>
            <table:covered-table-cell table:style-name="Tabelle16.A1"/>
            <table:table-cell table:style-name="Tabelle16.B2" office:value-type="string">
              <text:p text:style-name="P51">unbestimmt<text:span text:style-name="T22"/></text:p>
            </table:table-cell>
            <table:table-cell table:style-name="Tabelle16.B2" office:value-type="string">
              <text:p text:style-name="P51">bestimmt<text:span text:style-name="T22"/></text:p>
            </table:table-cell>
            <table:table-cell table:style-name="Tabelle16.D2" office:value-type="string">
              <text:p text:style-name="P51">unbestimmt<text:span text:style-name="T22"/></text:p>
            </table:table-cell>
            <table:table-cell table:style-name="Tabelle16.E2" office:value-type="string">
              <text:p text:style-name="P51">bestimmt<text:span text:style-name="T22"/></text:p>
            </table:table-cell>
          </table:table-row>
          <table:table-row>
            <table:table-cell table:style-name="Tabelle16.A3" office:value-type="string">
              <text:p text:style-name="P52">Krümel</text:p>
            </table:table-cell>
            <table:table-cell table:style-name="Tabelle16.B2" office:value-type="string">
              <text:p text:style-name="P53">en smula<text:span text:style-name="T22"/></text:p>
            </table:table-cell>
            <table:table-cell table:style-name="Tabelle16.B2" office:value-type="string">
              <text:p text:style-name="P53">smulan<text:span text:style-name="T22"/></text:p>
            </table:table-cell>
            <table:table-cell table:style-name="Tabelle16.D2" office:value-type="string">
              <text:p text:style-name="P53">smulor<text:span text:style-name="T22"/></text:p>
            </table:table-cell>
            <table:table-cell table:style-name="Tabelle16.E2" office:value-type="string">
              <text:p text:style-name="P53">smulorna<text:span text:style-name="T22"/></text:p>
            </table:table-cell>
          </table:table-row>
        </table:table>
        <text:p text:style-name="P47">Bestimmt ist das alles schneller und besser zu verstehen und zu lernen, wenn Sie Beispiele im Zusammenhang ganzer Sätze lesen können:</text:p>
        <text:section text:style-name="Sect1" text:name="Bereich1">
          <text:p text:style-name="P55"><text:bookmark text:name="tabelle_grammatik_beispiele"/></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rows-spanned="2" office:value-type="string">
                <text:p text:style-name="P50">Singular</text:p>
              </table:table-cell>
              <table:table-cell table:style-name="Tabelle17.A1" office:value-type="string">
                <text:p text:style-name="P50">unbestimmt</text:p>
              </table:table-cell>
              <table:table-cell table:style-name="Tabelle17.C1" office:value-type="string">
                <text:p text:style-name="P52">En smula ligger på bordet.</text:p>
              </table:table-cell>
              <table:table-cell table:style-name="Tabelle17.D1" office:value-type="string">
                <text:p text:style-name="P52">Ein Krümel liegt auf dem Tisch.</text:p>
              </table:table-cell>
            </table:table-row>
            <table:table-row>
              <table:covered-table-cell table:style-name="Tabelle17.A1"/>
              <table:table-cell table:style-name="Tabelle17.B2" office:value-type="string">
                <text:p text:style-name="P50">bestimmt</text:p>
              </table:table-cell>
              <table:table-cell table:style-name="Tabelle17.C2" office:value-type="string">
                <text:p text:style-name="P52">Smulan ligger på bordet.</text:p>
              </table:table-cell>
              <table:table-cell table:style-name="Tabelle17.D2" office:value-type="string">
                <text:p text:style-name="P52">Der Krümel liegt auf dem Tisch.</text:p>
              </table:table-cell>
            </table:table-row>
            <table:table-row>
              <table:table-cell table:style-name="Tabelle17.A3" table:number-rows-spanned="2" office:value-type="string">
                <text:p text:style-name="P50">Plural</text:p>
              </table:table-cell>
              <table:table-cell table:style-name="Tabelle17.A3" office:value-type="string">
                <text:p text:style-name="P50">unbestimmt</text:p>
              </table:table-cell>
              <table:table-cell table:style-name="Tabelle17.C3" office:value-type="string">
                <text:p text:style-name="P52">Det ligger smulor på bordet.</text:p>
              </table:table-cell>
              <table:table-cell table:style-name="Tabelle17.D3" office:value-type="string">
                <text:p text:style-name="P52">Es liegen Krümel auf dem Tisch.</text:p>
              </table:table-cell>
            </table:table-row>
            <table:table-row>
              <table:covered-table-cell table:style-name="Tabelle17.A3"/>
              <table:table-cell table:style-name="Tabelle17.A3" office:value-type="string">
                <text:p text:style-name="P50">bestimmt</text:p>
              </table:table-cell>
              <table:table-cell table:style-name="Tabelle17.C4" office:value-type="string">
                <text:p text:style-name="P52">Smulorna ligger på bordet.</text:p>
              </table:table-cell>
              <table:table-cell table:style-name="Tabelle17.D4" office:value-type="string">
                <text:p text:style-name="P54">Die Krümel liegen auf dem Tisch.</text:p>
              </table:table-cell>
            </table:table-row>
          </table:table>
          <text:p text:style-name="P48"/>
        </text:section>
        <text:p text:style-name="P49">Unser Tipp:<text:line-break/>Bilden Sie nun zum Üben komplette Sätze mit Plural von diesen Wörtern:<text:line-break/>blomma (Blume)<text:line-break/>humla (Hummel)</text:p>
        <text:p text:style-name="P47">Nun geht es weiter mit der Deklinationsgruppe 2:</text:p>
        <text:h text:style-name="P45" text:outline-level="3">Bildung des Plurals in der Deklinationsgruppe 2:</text:h>
        <table:table table:name="Tabelle18" table:style-name="Tabelle18">
          <table:table-column table:style-name="Tabelle18.A" table:number-columns-repeated="5"/>
          <table:table-row>
            <table:table-cell table:style-name="Tabelle18.A1" table:number-rows-spanned="2" office:value-type="string">
              <text:p text:style-name="P50">Beispiel</text:p>
            </table:table-cell>
            <table:table-cell table:style-name="Tabelle18.B1" table:number-columns-spanned="2" office:value-type="string">
              <text:p text:style-name="P51">Singular<text:span text:style-name="T22"/></text:p>
            </table:table-cell>
            <table:covered-table-cell/>
            <table:table-cell table:style-name="Tabelle18.D1" table:number-columns-spanned="2" office:value-type="string">
              <text:p text:style-name="P51">Plural<text:span text:style-name="T22"/></text:p>
            </table:table-cell>
            <table:covered-table-cell/>
          </table:table-row>
          <table:table-row>
            <table:covered-table-cell table:style-name="Tabelle18.A1"/>
            <table:table-cell table:style-name="Tabelle18.B2" office:value-type="string">
              <text:p text:style-name="P51">unbestimmt<text:span text:style-name="T22"/></text:p>
            </table:table-cell>
            <table:table-cell table:style-name="Tabelle18.B2" office:value-type="string">
              <text:p text:style-name="P51">bestimmt<text:span text:style-name="T22"/></text:p>
            </table:table-cell>
            <table:table-cell table:style-name="Tabelle18.D2" office:value-type="string">
              <text:p text:style-name="P51">unbestimmt<text:span text:style-name="T22"/></text:p>
            </table:table-cell>
            <table:table-cell table:style-name="Tabelle18.E2" office:value-type="string">
              <text:p text:style-name="P51">bestimmt<text:span text:style-name="T22"/></text:p>
            </table:table-cell>
          </table:table-row>
          <table:table-row>
            <table:table-cell table:style-name="Tabelle18.A3" office:value-type="string">
              <text:p text:style-name="P52">Hund</text:p>
            </table:table-cell>
            <table:table-cell table:style-name="Tabelle18.B2" office:value-type="string">
              <text:p text:style-name="P53">en hund<text:span text:style-name="T22"/></text:p>
            </table:table-cell>
            <table:table-cell table:style-name="Tabelle18.B2" office:value-type="string">
              <text:p text:style-name="P53">hunden<text:span text:style-name="T22"/></text:p>
            </table:table-cell>
            <table:table-cell table:style-name="Tabelle18.D2" office:value-type="string">
              <text:p text:style-name="P53">hundar<text:span text:style-name="T22"/></text:p>
            </table:table-cell>
            <table:table-cell table:style-name="Tabelle18.E2" office:value-type="string">
              <text:p text:style-name="P53">hundarna<text:span text:style-name="T22"/></text:p>
            </table:table-cell>
          </table:table-row>
        </table:table>
        <text:p text:style-name="P47">Auch hier möchten wir Sie wieder bitten, zuerst unsere Beispiele in Ruhe zu lesen und nachzuvollziehen. Suchen Sie sich dann in einem zweiten Schritt eigene Beispiele und üben Sie die Bildung der Mehrzahl.</text:p>
        <text:section text:style-name="Sect1" text:name="Bereich5">
          <text:p text:style-name="P55"><text:bookmark text:name="tabelle_grammatik_beispiele Kopie 1"/></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rows-spanned="2" office:value-type="string">
                <text:p text:style-name="P50">Singular</text:p>
              </table:table-cell>
              <table:table-cell table:style-name="Tabelle19.A1" office:value-type="string">
                <text:p text:style-name="P50">unbestimmt</text:p>
              </table:table-cell>
              <table:table-cell table:style-name="Tabelle19.C1" office:value-type="string">
                <text:p text:style-name="P52">Älskaren jagas av en hund.</text:p>
              </table:table-cell>
              <table:table-cell table:style-name="Tabelle19.D1" office:value-type="string">
                <text:p text:style-name="P52">Der Liebhaber wird von einem Hund gejagt.</text:p>
              </table:table-cell>
            </table:table-row>
            <table:table-row>
              <table:covered-table-cell table:style-name="Tabelle19.A1"/>
              <table:table-cell table:style-name="Tabelle19.B2" office:value-type="string">
                <text:p text:style-name="P50">bestimmt</text:p>
              </table:table-cell>
              <table:table-cell table:style-name="Tabelle19.C2" office:value-type="string">
                <text:p text:style-name="P52">Älskaren jagas av hunden.</text:p>
              </table:table-cell>
              <table:table-cell table:style-name="Tabelle19.D2" office:value-type="string">
                <text:p text:style-name="P52">Der Liebhaber wird von dem Hund gejagt.</text:p>
              </table:table-cell>
            </table:table-row>
            <table:table-row>
              <table:table-cell table:style-name="Tabelle19.A3" table:number-rows-spanned="2" office:value-type="string">
                <text:p text:style-name="P50">Plural</text:p>
              </table:table-cell>
              <table:table-cell table:style-name="Tabelle19.A3" office:value-type="string">
                <text:p text:style-name="P50">unbestimmt</text:p>
              </table:table-cell>
              <table:table-cell table:style-name="Tabelle19.C3" office:value-type="string">
                <text:p text:style-name="P52">Älskaren jagas av hundar.</text:p>
              </table:table-cell>
              <table:table-cell table:style-name="Tabelle19.D3" office:value-type="string">
                <text:p text:style-name="P52">Der Liebhaber wird von Hunden gejagt.</text:p>
              </table:table-cell>
            </table:table-row>
            <table:table-row>
              <table:covered-table-cell table:style-name="Tabelle19.A3"/>
              <table:table-cell table:style-name="Tabelle19.A3" office:value-type="string">
                <text:p text:style-name="P50">bestimmt</text:p>
              </table:table-cell>
              <table:table-cell table:style-name="Tabelle19.C4" office:value-type="string">
                <text:p text:style-name="P52">Älskaren jagas av hundarna.</text:p>
              </table:table-cell>
              <table:table-cell table:style-name="Tabelle19.D4" office:value-type="string">
                <text:p text:style-name="P54">Der Liebhaber wird von den Hunden gejagt.</text:p>
              </table:table-cell>
            </table:table-row>
          </table:table>
          <text:p text:style-name="P48"/>
        </text:section>
        <text:p text:style-name="P49">Nehmen wir nun auch die dritte Gruppe näher unter die Lupe:</text:p>
        <text:h text:style-name="P45" text:outline-level="3">Bildung des Plurals in der Deklinationsgruppe 3:</text:h>
        <table:table table:name="Tabelle20" table:style-name="Tabelle20">
          <table:table-column table:style-name="Tabelle20.A" table:number-columns-repeated="5"/>
          <table:table-row>
            <table:table-cell table:style-name="Tabelle20.A1" table:number-rows-spanned="2" office:value-type="string">
              <text:p text:style-name="P50">Beispiel</text:p>
            </table:table-cell>
            <table:table-cell table:style-name="Tabelle20.B1" table:number-columns-spanned="2" office:value-type="string">
              <text:p text:style-name="P51">Singular<text:span text:style-name="T22"/></text:p>
            </table:table-cell>
            <table:covered-table-cell/>
            <table:table-cell table:style-name="Tabelle20.D1" table:number-columns-spanned="2" office:value-type="string">
              <text:p text:style-name="P51">Plural<text:span text:style-name="T22"/></text:p>
            </table:table-cell>
            <table:covered-table-cell/>
          </table:table-row>
          <table:table-row>
            <table:covered-table-cell table:style-name="Tabelle20.A1"/>
            <table:table-cell table:style-name="Tabelle20.B2" office:value-type="string">
              <text:p text:style-name="P51">unbestimmt<text:span text:style-name="T22"/></text:p>
            </table:table-cell>
            <table:table-cell table:style-name="Tabelle20.B2" office:value-type="string">
              <text:p text:style-name="P51">bestimmt<text:span text:style-name="T22"/></text:p>
            </table:table-cell>
            <table:table-cell table:style-name="Tabelle20.D2" office:value-type="string">
              <text:p text:style-name="P51">unbestimmt<text:span text:style-name="T22"/></text:p>
            </table:table-cell>
            <table:table-cell table:style-name="Tabelle20.E2" office:value-type="string">
              <text:p text:style-name="P51">bestimmt<text:span text:style-name="T22"/></text:p>
            </table:table-cell>
          </table:table-row>
          <table:table-row>
            <table:table-cell table:style-name="Tabelle20.A3" office:value-type="string">
              <text:p text:style-name="P52">Sohn</text:p>
            </table:table-cell>
            <table:table-cell table:style-name="Tabelle20.B2" office:value-type="string">
              <text:p text:style-name="P53">en son<text:span text:style-name="T22"/></text:p>
            </table:table-cell>
            <table:table-cell table:style-name="Tabelle20.B2" office:value-type="string">
              <text:p text:style-name="P53">sonen<text:span text:style-name="T22"/></text:p>
            </table:table-cell>
            <table:table-cell table:style-name="Tabelle20.D2" office:value-type="string">
              <text:p text:style-name="P53">söner<text:span text:style-name="T22"/></text:p>
            </table:table-cell>
            <table:table-cell table:style-name="Tabelle20.E2" office:value-type="string">
              <text:p text:style-name="P53">sönerna<text:span text:style-name="T22"/></text:p>
            </table:table-cell>
          </table:table-row>
          <table:table-row>
            <table:table-cell table:style-name="Tabelle20.A4" office:value-type="string">
              <text:p text:style-name="P52">Schuh</text:p>
            </table:table-cell>
            <table:table-cell table:style-name="Tabelle20.B2" office:value-type="string">
              <text:p text:style-name="P53">en sko<text:span text:style-name="T22"/></text:p>
            </table:table-cell>
            <table:table-cell table:style-name="Tabelle20.B2" office:value-type="string">
              <text:p text:style-name="P53">skon<text:span text:style-name="T22"/></text:p>
            </table:table-cell>
            <table:table-cell table:style-name="Tabelle20.D2" office:value-type="string">
              <text:p text:style-name="P53">skor<text:span text:style-name="T22"/></text:p>
            </table:table-cell>
            <table:table-cell table:style-name="Tabelle20.E2" office:value-type="string">
              <text:p text:style-name="P53">skorna<text:span text:style-name="T22"/></text:p>
            </table:table-cell>
          </table:table-row>
        </table:table>
        <text:p text:style-name="P47">Arbeiten Sie diese Beispiele durch.<text:line-break/>Es ist auch leicht zu üben, indem Sie andere Beispiele in diese Sätze einsetzen und dann den Plural bilden.<text:line-break/>Nehmen Sie zum Beispiel:<text:line-break/>„Die Tochter flirtet mit dem jungen Mann.“ oder „Ich habe das Handy verloren.“<text:line-break/>So können Sie schnell eigene Übungen entwickeln.</text:p>
        <text:section text:style-name="Sect1" text:name="Bereich6">
          <text:p text:style-name="P55"><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50">Singular</text:p>
              </table:table-cell>
              <table:table-cell table:style-name="Tabelle21.A1" table:number-rows-spanned="2" office:value-type="string">
                <text:p text:style-name="P50">unbestimmt</text:p>
              </table:table-cell>
              <table:table-cell table:style-name="Tabelle21.C1" office:value-type="string">
                <text:p text:style-name="P52">En son flirtar med grannfrun.</text:p>
              </table:table-cell>
              <table:table-cell table:style-name="Tabelle21.D1" office:value-type="string">
                <text:p text:style-name="P52">Ein Sohn flirtet mit der Nachbarin.</text:p>
              </table:table-cell>
            </table:table-row>
            <table:table-row>
              <table:covered-table-cell table:style-name="Tabelle21.A1"/>
              <table:covered-table-cell table:style-name="Tabelle21.A1"/>
              <table:table-cell table:style-name="Tabelle21.C2" office:value-type="string">
                <text:p text:style-name="P52">Jag har tappat bort en sko.</text:p>
              </table:table-cell>
              <table:table-cell table:style-name="Tabelle21.D2" office:value-type="string">
                <text:p text:style-name="P52">Ich habe einen Schuh verloren.</text:p>
              </table:table-cell>
            </table:table-row>
            <table:table-row>
              <table:covered-table-cell table:style-name="Tabelle21.A1"/>
              <table:table-cell table:style-name="Tabelle21.B3" table:number-rows-spanned="2" office:value-type="string">
                <text:p text:style-name="P50">bestimmt</text:p>
              </table:table-cell>
              <table:table-cell table:style-name="Tabelle21.C3" office:value-type="string">
                <text:p text:style-name="P52">Sonen flirtar med grannfrun.</text:p>
              </table:table-cell>
              <table:table-cell table:style-name="Tabelle21.D3" office:value-type="string">
                <text:p text:style-name="P52">Der Sohn flirtet mit der Nachbarin.</text:p>
              </table:table-cell>
            </table:table-row>
            <table:table-row>
              <table:covered-table-cell table:style-name="Tabelle21.A1"/>
              <table:covered-table-cell table:style-name="Tabelle21.B3"/>
              <table:table-cell table:style-name="Tabelle21.C4" office:value-type="string">
                <text:p text:style-name="P52">Jag har tappat bort skon.</text:p>
              </table:table-cell>
              <table:table-cell table:style-name="Tabelle21.D4" office:value-type="string">
                <text:p text:style-name="P52">Ich habe den Schuh verloren.</text:p>
              </table:table-cell>
            </table:table-row>
            <table:table-row>
              <table:table-cell table:style-name="Tabelle21.A5" table:number-rows-spanned="4" office:value-type="string">
                <text:p text:style-name="P50">Plural</text:p>
              </table:table-cell>
              <table:table-cell table:style-name="Tabelle21.A5" table:number-rows-spanned="2" office:value-type="string">
                <text:p text:style-name="P50">unbestimmt</text:p>
              </table:table-cell>
              <table:table-cell table:style-name="Tabelle21.C5" office:value-type="string">
                <text:p text:style-name="P52">Söner flirtar med grannfrun.</text:p>
              </table:table-cell>
              <table:table-cell table:style-name="Tabelle21.D5" office:value-type="string">
                <text:p text:style-name="P52">Söhne flirten mit der Nachbarin.</text:p>
              </table:table-cell>
            </table:table-row>
            <table:table-row>
              <table:covered-table-cell table:style-name="Tabelle21.A5"/>
              <table:covered-table-cell table:style-name="Tabelle21.A5"/>
              <table:table-cell table:style-name="Tabelle21.C6" office:value-type="string">
                <text:p text:style-name="P52">Jag har tappat bort några skor.</text:p>
              </table:table-cell>
              <table:table-cell table:style-name="Tabelle21.D6" office:value-type="string">
                <text:p text:style-name="P52">Ich habe einige Schuhe verloren.</text:p>
              </table:table-cell>
            </table:table-row>
            <table:table-row>
              <table:covered-table-cell table:style-name="Tabelle21.A5"/>
              <table:table-cell table:style-name="Tabelle21.A5" table:number-rows-spanned="2" office:value-type="string">
                <text:p text:style-name="P50">bestimmt</text:p>
              </table:table-cell>
              <table:table-cell table:style-name="Tabelle21.C7" office:value-type="string">
                <text:p text:style-name="P52">Sönerna flirtar med grannfrun.</text:p>
              </table:table-cell>
              <table:table-cell table:style-name="Tabelle21.D7" office:value-type="string">
                <text:p text:style-name="P52">Die Söhne flirten mit der Nachbarin.</text:p>
              </table:table-cell>
            </table:table-row>
            <table:table-row>
              <table:covered-table-cell table:style-name="Tabelle21.A5"/>
              <table:covered-table-cell table:style-name="Tabelle21.A5"/>
              <table:table-cell table:style-name="Tabelle21.C8" office:value-type="string">
                <text:p text:style-name="P52">Jag har tappat bort skorna.</text:p>
              </table:table-cell>
              <table:table-cell table:style-name="Tabelle21.D8" office:value-type="string">
                <text:p text:style-name="P54">Ich habe die Schuhe verloren.</text:p>
              </table:table-cell>
            </table:table-row>
          </table:table>
          <text:p text:style-name="P48"/>
        </text:section>
        <text:p text:style-name="P49">Bestimmt haben Sie das gut verstanden und auch perfekt eingeübt.<text:line-break/>Arbeiten Sie nun weiter an der nächsten Gruppe:</text:p>
        <text:h text:style-name="P45" text:outline-level="3">Bildung des Plurals in der Deklinationsgruppe 4:</text:h>
        <table:table table:name="Tabelle22" table:style-name="Tabelle22">
          <table:table-column table:style-name="Tabelle22.A" table:number-columns-repeated="5"/>
          <table:table-row>
            <table:table-cell table:style-name="Tabelle22.A1" table:number-rows-spanned="2" office:value-type="string">
              <text:p text:style-name="P50">Beispiel</text:p>
            </table:table-cell>
            <table:table-cell table:style-name="Tabelle22.B1" table:number-columns-spanned="2" office:value-type="string">
              <text:p text:style-name="P51">Singular<text:span text:style-name="T22"/></text:p>
            </table:table-cell>
            <table:covered-table-cell/>
            <table:table-cell table:style-name="Tabelle22.D1" table:number-columns-spanned="2" office:value-type="string">
              <text:p text:style-name="P51">Plural<text:span text:style-name="T22"/></text:p>
            </table:table-cell>
            <table:covered-table-cell/>
          </table:table-row>
          <table:table-row>
            <table:covered-table-cell table:style-name="Tabelle22.A1"/>
            <table:table-cell table:style-name="Tabelle22.B2" office:value-type="string">
              <text:p text:style-name="P51">unbestimmt<text:span text:style-name="T22"/></text:p>
            </table:table-cell>
            <table:table-cell table:style-name="Tabelle22.C2" office:value-type="string">
              <text:p text:style-name="P51">bestimmt<text:span text:style-name="T22"/></text:p>
            </table:table-cell>
            <table:table-cell table:style-name="Tabelle22.D2" office:value-type="string">
              <text:p text:style-name="P51">unbestimmt<text:span text:style-name="T22"/></text:p>
            </table:table-cell>
            <table:table-cell table:style-name="Tabelle22.E2" office:value-type="string">
              <text:p text:style-name="P51">bestimmt<text:span text:style-name="T22"/></text:p>
            </table:table-cell>
          </table:table-row>
          <table:table-row>
            <table:table-cell table:style-name="Tabelle22.A3" office:value-type="string">
              <text:p text:style-name="P52">Briefmarke</text:p>
            </table:table-cell>
            <table:table-cell table:style-name="Tabelle22.B3" office:value-type="string">
              <text:p text:style-name="P53">ett frimärke<text:span text:style-name="T22"/></text:p>
            </table:table-cell>
            <table:table-cell table:style-name="Tabelle22.C3" office:value-type="string">
              <text:p text:style-name="P53">frimärket<text:span text:style-name="T22"/></text:p>
            </table:table-cell>
            <table:table-cell table:style-name="Tabelle22.D3" office:value-type="string">
              <text:p text:style-name="P53">frimärken<text:span text:style-name="T22"/></text:p>
            </table:table-cell>
            <table:table-cell table:style-name="Tabelle22.E3" office:value-type="string">
              <text:p text:style-name="P53">frimärkena<text:span text:style-name="T22"/></text:p>
            </table:table-cell>
          </table:table-row>
        </table:table>
        <text:p text:style-name="P47">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50">Singular</text:p>
            </table:table-cell>
            <table:table-cell table:style-name="Tabelle23.B1" office:value-type="string">
              <text:p text:style-name="P50">unbestimmt</text:p>
            </table:table-cell>
            <table:table-cell table:style-name="Tabelle23.C1" office:value-type="string">
              <text:p text:style-name="P52">Jag har köpt ett frimärke.</text:p>
            </table:table-cell>
            <table:table-cell table:style-name="Tabelle23.D1" office:value-type="string">
              <text:p text:style-name="P52">Ich habe eine Briefmarke gekauft.</text:p>
            </table:table-cell>
          </table:table-row>
          <table:table-row>
            <table:covered-table-cell table:style-name="Tabelle23.A1"/>
            <table:table-cell table:style-name="Tabelle23.B2" office:value-type="string">
              <text:p text:style-name="P50">bestimmt</text:p>
            </table:table-cell>
            <table:table-cell table:style-name="Tabelle23.C2" office:value-type="string">
              <text:p text:style-name="P52">Jag har köpt frimärket.</text:p>
            </table:table-cell>
            <table:table-cell table:style-name="Tabelle23.D2" office:value-type="string">
              <text:p text:style-name="P52">Ich habe die Briefmarke gekauft.</text:p>
            </table:table-cell>
          </table:table-row>
          <table:table-row>
            <table:table-cell table:style-name="Tabelle23.A3" table:number-rows-spanned="2" office:value-type="string">
              <text:p text:style-name="P50">Plural</text:p>
            </table:table-cell>
            <table:table-cell table:style-name="Tabelle23.B3" office:value-type="string">
              <text:p text:style-name="P50">unbestimmt</text:p>
            </table:table-cell>
            <table:table-cell table:style-name="Tabelle23.C3" office:value-type="string">
              <text:p text:style-name="P52">Jag har köpt frimärken.</text:p>
            </table:table-cell>
            <table:table-cell table:style-name="Tabelle23.D3" office:value-type="string">
              <text:p text:style-name="P52">Ich habe Briefmarken gekauft.</text:p>
            </table:table-cell>
          </table:table-row>
          <table:table-row>
            <table:covered-table-cell table:style-name="Tabelle23.A3"/>
            <table:table-cell table:style-name="Tabelle23.B4" office:value-type="string">
              <text:p text:style-name="P50">bestimmt</text:p>
            </table:table-cell>
            <table:table-cell table:style-name="Tabelle23.C4" office:value-type="string">
              <text:p text:style-name="P52">Jag har köpt frimärkena.</text:p>
            </table:table-cell>
            <table:table-cell table:style-name="Tabelle23.D4" office:value-type="string">
              <text:p text:style-name="P54">Ich habe die Briefmarken gekauft.</text:p>
            </table:table-cell>
          </table:table-row>
        </table:table>
        <text:p text:style-name="P47">Sind Sie bereit für den Endspurt?<text:line-break/>Wir rollen nun auch nochmal die Pluralbildung der fünften Gruppe auf:</text:p>
        <text:h text:style-name="P45" text:outline-level="3">Bildung des Plurals in der Deklinationsgruppe 5:</text:h>
        <table:table table:name="Tabelle24" table:style-name="Tabelle24">
          <table:table-column table:style-name="Tabelle24.A" table:number-columns-repeated="5"/>
          <table:table-row>
            <table:table-cell table:style-name="Tabelle24.A1" table:number-rows-spanned="2" office:value-type="string">
              <text:p text:style-name="P50">Beispiel</text:p>
            </table:table-cell>
            <table:table-cell table:style-name="Tabelle24.B1" table:number-columns-spanned="2" office:value-type="string">
              <text:p text:style-name="P51">Singular<text:span text:style-name="T22"/></text:p>
            </table:table-cell>
            <table:covered-table-cell/>
            <table:table-cell table:style-name="Tabelle24.D1" table:number-columns-spanned="2" office:value-type="string">
              <text:p text:style-name="P51">Plural<text:span text:style-name="T22"/></text:p>
            </table:table-cell>
            <table:covered-table-cell/>
          </table:table-row>
          <table:table-row>
            <table:covered-table-cell table:style-name="Tabelle24.A1"/>
            <table:table-cell table:style-name="Tabelle24.B2" office:value-type="string">
              <text:p text:style-name="P51">unbestimmt<text:span text:style-name="T22"/></text:p>
            </table:table-cell>
            <table:table-cell table:style-name="Tabelle24.C2" office:value-type="string">
              <text:p text:style-name="P51">bestimmt<text:span text:style-name="T22"/></text:p>
            </table:table-cell>
            <table:table-cell table:style-name="Tabelle24.D2" office:value-type="string">
              <text:p text:style-name="P51">unbestimmt<text:span text:style-name="T22"/></text:p>
            </table:table-cell>
            <table:table-cell table:style-name="Tabelle24.E2" office:value-type="string">
              <text:p text:style-name="P51">bestimmt<text:span text:style-name="T22"/></text:p>
            </table:table-cell>
          </table:table-row>
          <table:table-row>
            <table:table-cell table:style-name="Tabelle24.A3" office:value-type="string">
              <text:p text:style-name="P52">Tier</text:p>
            </table:table-cell>
            <table:table-cell table:style-name="Tabelle24.B3" office:value-type="string">
              <text:p text:style-name="P53">ett djur<text:span text:style-name="T22"/></text:p>
            </table:table-cell>
            <table:table-cell table:style-name="Tabelle24.C3" office:value-type="string">
              <text:p text:style-name="P53">djuret<text:span text:style-name="T22"/></text:p>
            </table:table-cell>
            <table:table-cell table:style-name="Tabelle24.D3" office:value-type="string">
              <text:p text:style-name="P53">djur<text:span text:style-name="T22"/></text:p>
            </table:table-cell>
            <table:table-cell table:style-name="Tabelle24.E3" office:value-type="string">
              <text:p text:style-name="P53">djuren<text:span text:style-name="T22"/></text:p>
            </table:table-cell>
          </table:table-row>
        </table:table>
        <text:p text:style-name="P47">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50">Singular</text:p>
            </table:table-cell>
            <table:table-cell table:style-name="Tabelle25.B1" office:value-type="string">
              <text:p text:style-name="P50">unbestimmt</text:p>
            </table:table-cell>
            <table:table-cell table:style-name="Tabelle25.C1" office:value-type="string">
              <text:p text:style-name="P52">Det finns ett djur i skogen.</text:p>
            </table:table-cell>
            <table:table-cell table:style-name="Tabelle25.D1" office:value-type="string">
              <text:p text:style-name="P52">Es gibt ein Tier im Wald.</text:p>
            </table:table-cell>
          </table:table-row>
          <table:table-row>
            <table:covered-table-cell table:style-name="Tabelle25.A1"/>
            <table:table-cell table:style-name="Tabelle25.B2" office:value-type="string">
              <text:p text:style-name="P50">bestimmt</text:p>
            </table:table-cell>
            <table:table-cell table:style-name="Tabelle25.C2" office:value-type="string">
              <text:p text:style-name="P52">Djuret är i skogen.</text:p>
            </table:table-cell>
            <table:table-cell table:style-name="Tabelle25.D2" office:value-type="string">
              <text:p text:style-name="P52">Das Tier ist im Wald.</text:p>
            </table:table-cell>
          </table:table-row>
          <table:table-row>
            <table:table-cell table:style-name="Tabelle25.A3" table:number-rows-spanned="2" office:value-type="string">
              <text:p text:style-name="P50">Plural</text:p>
            </table:table-cell>
            <table:table-cell table:style-name="Tabelle25.B3" office:value-type="string">
              <text:p text:style-name="P50">unbestimmt</text:p>
            </table:table-cell>
            <table:table-cell table:style-name="Tabelle25.C3" office:value-type="string">
              <text:p text:style-name="P52">Det finns djur i skogen.</text:p>
            </table:table-cell>
            <table:table-cell table:style-name="Tabelle25.D3" office:value-type="string">
              <text:p text:style-name="P52">Es gibt Tiere im Wald.</text:p>
            </table:table-cell>
          </table:table-row>
          <table:table-row>
            <table:covered-table-cell table:style-name="Tabelle25.A3"/>
            <table:table-cell table:style-name="Tabelle25.B4" office:value-type="string">
              <text:p text:style-name="P50">bestimmt</text:p>
            </table:table-cell>
            <table:table-cell table:style-name="Tabelle25.C4" office:value-type="string">
              <text:p text:style-name="P52">Djuren är i skogen.</text:p>
            </table:table-cell>
            <table:table-cell table:style-name="Tabelle25.D4" office:value-type="string">
              <text:p text:style-name="P54">Die Tiere sind im Wald.</text:p>
            </table:table-cell>
          </table:table-row>
        </table:table>
        <text:p text:style-name="P47"><text:soft-page-break/>Zum Schluss stellen wir Ihnen noch die wichtigsten Ausnahmen zu den eben gelernten Regeln vor:</text:p>
        <text:h text:style-name="P45" text:outline-level="3">Achtung – Ausnahme! Unregelmäßige Pluralbildung</text:h>
        <text:p text:style-name="P47">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50">Beispiel</text:p>
            </table:table-cell>
            <table:table-cell table:style-name="Tabelle26.B1" table:number-columns-spanned="2" office:value-type="string">
              <text:p text:style-name="P50">Singular</text:p>
            </table:table-cell>
            <table:covered-table-cell/>
            <table:table-cell table:style-name="Tabelle26.D1" table:number-columns-spanned="2" office:value-type="string">
              <text:p text:style-name="P50">Plural</text:p>
            </table:table-cell>
            <table:covered-table-cell/>
          </table:table-row>
          <table:table-row>
            <table:covered-table-cell table:style-name="Tabelle26.A1"/>
            <table:table-cell table:style-name="Tabelle26.B2" office:value-type="string">
              <text:p text:style-name="P50">unbestimmt</text:p>
            </table:table-cell>
            <table:table-cell table:style-name="Tabelle26.C2" office:value-type="string">
              <text:p text:style-name="P50">bestimmt</text:p>
            </table:table-cell>
            <table:table-cell table:style-name="Tabelle26.D2" office:value-type="string">
              <text:p text:style-name="P50">unbestimmt</text:p>
            </table:table-cell>
            <table:table-cell table:style-name="Tabelle26.E2" office:value-type="string">
              <text:p text:style-name="P50">bestimmt</text:p>
            </table:table-cell>
          </table:table-row>
          <table:table-row>
            <table:table-cell table:style-name="Tabelle26.A3" office:value-type="string">
              <text:p text:style-name="P52">Maus</text:p>
            </table:table-cell>
            <table:table-cell table:style-name="Tabelle26.B3" office:value-type="string">
              <text:p text:style-name="P52">en mus</text:p>
            </table:table-cell>
            <table:table-cell table:style-name="Tabelle26.C3" office:value-type="string">
              <text:p text:style-name="P52">musen</text:p>
            </table:table-cell>
            <table:table-cell table:style-name="Tabelle26.D3" office:value-type="string">
              <text:p text:style-name="P52">möss</text:p>
            </table:table-cell>
            <table:table-cell table:style-name="Tabelle26.E3" office:value-type="string">
              <text:p text:style-name="P54">mössen</text:p>
            </table:table-cell>
          </table:table-row>
        </table:table>
        <text:p text:style-name="P11"/>
        <text:section text:style-name="Sect1" text:name="Bereich20">
          <text:p text:style-name="P55"><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50">Singular</text:p>
              </table:table-cell>
              <table:table-cell table:style-name="Tabelle27.A1" office:value-type="string">
                <text:p text:style-name="P50">unbestimmt</text:p>
              </table:table-cell>
              <table:table-cell table:style-name="Tabelle27.C1" office:value-type="string">
                <text:p text:style-name="P52">När katten sover dansar en mus på bordet.</text:p>
              </table:table-cell>
              <table:table-cell table:style-name="Tabelle27.D1" office:value-type="string">
                <text:p text:style-name="P52">Wenn die Katze schläft, tanzt eine Maus auf dem Tisch.</text:p>
              </table:table-cell>
            </table:table-row>
            <table:table-row>
              <table:covered-table-cell table:style-name="Tabelle27.A1"/>
              <table:table-cell table:style-name="Tabelle27.B2" office:value-type="string">
                <text:p text:style-name="P50">bestimmt</text:p>
              </table:table-cell>
              <table:table-cell table:style-name="Tabelle27.C2" office:value-type="string">
                <text:p text:style-name="P52">När katten sover dansar musen på bordet</text:p>
              </table:table-cell>
              <table:table-cell table:style-name="Tabelle27.D2" office:value-type="string">
                <text:p text:style-name="P52">Wenn die Katze schläft, tanzt die Maus auf dem Tisch.</text:p>
              </table:table-cell>
            </table:table-row>
            <table:table-row>
              <table:table-cell table:style-name="Tabelle27.A3" table:number-rows-spanned="2" office:value-type="string">
                <text:p text:style-name="P50">Plural</text:p>
              </table:table-cell>
              <table:table-cell table:style-name="Tabelle27.A3" office:value-type="string">
                <text:p text:style-name="P50">unbestimmt</text:p>
              </table:table-cell>
              <table:table-cell table:style-name="Tabelle27.C3" office:value-type="string">
                <text:p text:style-name="P52">När katten sover dansar möss på bordet.</text:p>
              </table:table-cell>
              <table:table-cell table:style-name="Tabelle27.D3" office:value-type="string">
                <text:p text:style-name="P52">Wenn die Katze schläft, tanzen Mäuse auf dem Tisch.</text:p>
              </table:table-cell>
            </table:table-row>
            <table:table-row>
              <table:covered-table-cell table:style-name="Tabelle27.A3"/>
              <table:table-cell table:style-name="Tabelle27.A3" office:value-type="string">
                <text:p text:style-name="P50">bestimmt</text:p>
              </table:table-cell>
              <table:table-cell table:style-name="Tabelle27.C4" office:value-type="string">
                <text:p text:style-name="P52">När katten sover dansar mössen på bordet.</text:p>
              </table:table-cell>
              <table:table-cell table:style-name="Tabelle27.D4" office:value-type="string">
                <text:p text:style-name="P54">Wenn die Katze schläft, tanzen die Mäuse auf dem Tisch.</text:p>
              </table:table-cell>
            </table:table-row>
          </table:table>
          <text:p text:style-name="P48"/>
        </text:section>
        <text:p text:style-name="P10"><text:span text:style-name="T29">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31">☑ </text:span><text:span text:style-name="T32">Übungen zur Pluralbildung</text:span></text:a><text:span text:style-name="T29">.<text:line-break/><text:line-break/>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32">Ausnahmen und Besonderheiten der schwedischen Substantive</text:span></text:a><text:span text:style-name="T29"> präsentieren.<text:line-break/>Bitte arbeiten Sie auch dieses Kapitel durch. Dort finden Sie nützliche Informationen.</text:span></text:p>
      </text:section>
      <text:p text:style-name="Standard"/>
      <text:p text:style-name="Standard"/>
      <text:p text:style-name="P61"><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62"/>
      <text:p text:style-name="P62"/>
      <text:p text:style-name="P61">Vokabeln</text:p>
      <text:p text:style-name="P6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1"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text:p>
      </style:header>
      <style:header-left>
        <text:p text:style-name="MP2"><text:chapter text:display="name" text:outline-level="1"/></text:p>
      </style:header-left>
      <style:footer>
        <text:p text:style-name="MP3"><text:page-number text:select-page="current">23</text:page-number></text:p>
      </style:footer>
      <style:footer-left>
        <text:p text:style-name="MP4"><text:page-number text:select-page="current">22</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3-23T19:05:21.115870030</dc:date>
    <meta:editing-duration>P6DT2H23M27S</meta:editing-duration>
    <meta:editing-cycles>148</meta:editing-cycles>
    <meta:generator>Collabora_Office/24.04.12.2$MacOSX_AARCH64 LibreOffice_project/d8e3e34c43e019b1ba1433495c541968a2092f3e</meta:generator>
    <meta:document-statistic meta:table-count="32" meta:image-count="0" meta:object-count="0" meta:page-count="23" meta:paragraph-count="892" meta:word-count="3160" meta:character-count="19362" meta:non-whitespace-character-count="17085"/>
  </office:meta>
</office:document-meta>
</file>