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Standard" style:font-family-generic="swiss" style:font-pitch="variable"/>
    <style:font-face style:name="OpenSymbol" svg:font-family="OpenSymbol"/>
    <style:font-face style:name="OpenSymbol1"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office:font-face-decls>
  <office:automatic-styles>
    <style:style style:name="Tabelle3" style:family="table">
      <style:table-properties style:width="17cm" table:align="margins"/>
    </style:style>
    <style:style style:name="Tabelle3.A" style:family="table-column">
      <style:table-column-properties style:column-width="4.249cm" style:rel-column-width="16383*"/>
    </style:style>
    <style:style style:name="Tabelle3.D" style:family="table-column">
      <style:table-column-properties style:column-width="4.251cm" style:rel-column-width="16386*"/>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C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81cm" style:rel-column-width="15346*"/>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1cm" style:rel-column-width="13112*"/>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none" fo:border-top="none" fo:border-bottom="0.5pt solid #000000"/>
    </style:style>
    <style:style style:name="Tabelle14.D10" style:family="table-cell">
      <style:table-cell-properties fo:padding="0.097cm" fo:border-left="0.5pt solid #000000" fo:border-right="none" fo:border-top="none" fo:border-bottom="0.5pt solid #000000"/>
    </style:style>
    <style:style style:name="Tabelle14.E10" style:family="table-cell">
      <style:table-cell-properties fo:padding="0.097cm" fo:border-left="0.5pt solid #000000" fo:border-right="0.5pt solid #000000" fo:border-top="none" fo:border-bottom="0.5pt solid #000000"/>
    </style:style>
    <style:style style:name="Tabelle10" style:family="table">
      <style:table-properties style:width="17cm" style:rel-width="100%" table:align="left"/>
    </style:style>
    <style:style style:name="Tabelle10.A" style:family="table-column">
      <style:table-column-properties style:column-width="3.401cm" style:rel-column-width="13107*"/>
    </style:style>
    <style:style style:name="Tabelle10.1" style:family="table-row">
      <style:table-row-properties fo:background-color="#e0e6f8">
        <style:background-image/>
      </style:table-row-properties>
    </style:style>
    <style:style style:name="Tabelle10.A1" style:family="table-cell">
      <style:table-cell-properties fo:padding-left="0cm" fo:padding-right="0cm" fo:padding-top="0.101cm" fo:padding-bottom="0.101cm" fo:border-left="none" fo:border-right="none" fo:border-top="0.05pt solid #000000" fo:border-bottom="0.05pt solid #000000"/>
    </style:style>
    <style:style style:name="Tabelle10.E1" style:family="table-cell">
      <style:table-cell-properties fo:padding="0.101cm" fo:border="0.05pt solid #000000"/>
    </style:style>
    <style:style style:name="Tabelle10.A2" style:family="table-cell">
      <style:table-cell-properties fo:padding-left="0cm" fo:padding-right="0.101cm" fo:padding-top="0cm" fo:padding-bottom="0.101cm" fo:border-left="none" fo:border-right="0.05pt solid #000000" fo:border-top="none" fo:border-bottom="0.05pt solid #000000"/>
    </style:style>
    <style:style style:name="Tabelle10.A3" style:family="table-cell">
      <style:table-cell-properties fo:padding-left="0cm" fo:padding-right="0cm" fo:padding-top="0cm" fo:padding-bottom="0.101cm" fo:border-left="none" fo:border-right="none"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text-properties fo:color="#00a933" loext:opacity="100%"/>
    </style:style>
    <style:style style:name="P5" style:family="paragraph" style:parent-style-name="Standard">
      <style:text-properties fo:color="#00a933" loext:opacity="100%" fo:font-weight="bold" style:font-weight-asian="bold" style:font-weight-complex="bold"/>
    </style:style>
    <style:style style:name="P6" style:family="paragraph" style:parent-style-name="Standard">
      <style:text-properties fo:font-size="6pt" style:font-size-asian="6pt" style:font-size-complex="6pt"/>
    </style:style>
    <style:style style:name="P7" style:family="paragraph" style:parent-style-name="Standard">
      <style:text-properties fo:color="#2a6099" loext:opacity="100%"/>
    </style:style>
    <style:style style:name="P8" style:family="paragraph" style:parent-style-name="Standard">
      <style:paragraph-properties fo:text-align="justify" style:justify-single-word="false"/>
    </style:style>
    <style:style style:name="P9" style:family="paragraph" style:parent-style-name="Standard">
      <style:paragraph-properties fo:break-before="page"/>
    </style:style>
    <style:style style:name="P10" style:family="paragraph" style:parent-style-name="Standard">
      <style:text-properties officeooo:paragraph-rsid="0022bcb4"/>
    </style:style>
    <style:style style:name="P11" style:family="paragraph" style:parent-style-name="Standard">
      <style:text-properties officeooo:paragraph-rsid="0028c74b"/>
    </style:style>
    <style:style style:name="P12" style:family="paragraph" style:parent-style-name="Standard">
      <style:text-properties officeooo:paragraph-rsid="002d9530"/>
    </style:style>
    <style:style style:name="P13" style:family="paragraph" style:parent-style-name="Standard">
      <style:text-properties officeooo:rsid="00348f68" officeooo:paragraph-rsid="00348f68"/>
    </style:style>
    <style:style style:name="P14" style:family="paragraph" style:parent-style-name="Standard">
      <style:text-properties officeooo:rsid="0035f45a" officeooo:paragraph-rsid="0035f45a"/>
    </style:style>
    <style:style style:name="P15" style:family="paragraph" style:parent-style-name="Standard">
      <style:text-properties style:text-underline-style="solid" style:text-underline-type="double" style:text-underline-width="auto" style:text-underline-color="font-color"/>
    </style:style>
    <style:style style:name="P16" style:family="paragraph" style:parent-style-name="Standard">
      <style:text-properties officeooo:paragraph-rsid="003bca74"/>
    </style:style>
    <style:style style:name="P17" style:family="paragraph" style:parent-style-name="Text_20_body">
      <style:text-properties officeooo:paragraph-rsid="003bca74"/>
    </style:style>
    <style:style style:name="P18" style:family="paragraph" style:parent-style-name="Table_20_Contents">
      <style:text-properties officeooo:rsid="003bca74" officeooo:paragraph-rsid="003bca74"/>
    </style:style>
    <style:style style:name="P19" style:family="paragraph" style:parent-style-name="Standard">
      <style:text-properties officeooo:rsid="003bca74" officeooo:paragraph-rsid="003bca74"/>
    </style:style>
    <style:style style:name="P20" style:family="paragraph" style:parent-style-name="Standard">
      <style:text-properties officeooo:rsid="003ce9dc" officeooo:paragraph-rsid="003ce9dc"/>
    </style:style>
    <style:style style:name="P21" style:family="paragraph" style:parent-style-name="Standard">
      <style:text-properties officeooo:paragraph-rsid="003ce9dc"/>
    </style:style>
    <style:style style:name="P22" style:family="paragraph" style:parent-style-name="Standard">
      <style:text-properties officeooo:rsid="004243af" officeooo:paragraph-rsid="004243af"/>
    </style:style>
    <style:style style:name="P23" style:family="paragraph" style:parent-style-name="Header">
      <style:paragraph-properties fo:text-align="start" style:justify-single-word="false"/>
    </style:style>
    <style:style style:name="P24" style:family="paragraph" style:parent-style-name="Heading_20_1">
      <style:paragraph-properties fo:break-before="page"/>
    </style:style>
    <style:style style:name="P25" style:family="paragraph" style:parent-style-name="Heading_20_1">
      <style:paragraph-properties fo:break-before="page"/>
      <style:text-properties officeooo:rsid="0039c99f" officeooo:paragraph-rsid="0039c99f"/>
    </style:style>
    <style:style style:name="P26" style:family="paragraph" style:parent-style-name="Heading_20_2">
      <style:paragraph-properties fo:break-before="page"/>
    </style:style>
    <style:style style:name="P27" style:family="paragraph" style:parent-style-name="Standard" style:list-style-name="L1"/>
    <style:style style:name="P28" style:family="paragraph" style:parent-style-name="Standard" style:list-style-name="L1">
      <style:text-properties fo:color="#579d1c" loext:opacity="100%"/>
    </style:style>
    <style:style style:name="P29" style:family="paragraph" style:parent-style-name="Standard" style:list-style-name="L2"/>
    <style:style style:name="P30" style:family="paragraph" style:parent-style-name="Standard" style:list-style-name="L3"/>
    <style:style style:name="P31" style:family="paragraph" style:parent-style-name="Standard" style:list-style-name="L4"/>
    <style:style style:name="P32" style:family="paragraph" style:parent-style-name="Standard" style:list-style-name="L4">
      <style:text-properties officeooo:paragraph-rsid="003a508d"/>
    </style:style>
    <style:style style:name="P33" style:family="paragraph" style:parent-style-name="Standard" style:list-style-name="L5"/>
    <style:style style:name="P34" style:family="paragraph" style:parent-style-name="Standard" style:list-style-name="L5">
      <style:paragraph-properties fo:text-align="start" style:justify-single-word="false"/>
    </style:style>
    <style:style style:name="P35" style:family="paragraph" style:parent-style-name="Standard" style:list-style-name="L5">
      <style:paragraph-properties fo:text-align="justify" style:justify-single-word="false"/>
    </style:style>
    <style:style style:name="P36" style:family="paragraph" style:parent-style-name="Standard">
      <style:text-properties officeooo:rsid="0042d3b2" officeooo:paragraph-rsid="0042d3b2"/>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ff0000" loext:opacity="100%"/>
    </style:style>
    <style:style style:name="T9" style:family="text">
      <style:text-properties fo:color="#ff0000" loext:opacity="100%" style:text-underline-style="solid" style:text-underline-width="auto" style:text-underline-color="font-color"/>
    </style:style>
    <style:style style:name="T10" style:family="text">
      <style:text-properties fo:color="#ff0000" loext:opacity="100%"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officeooo:rsid="00348f68"/>
    </style:style>
    <style:style style:name="T13" style:family="text">
      <style:text-properties officeooo:rsid="0035f45a"/>
    </style:style>
    <style:style style:name="T14" style:family="text">
      <style:text-properties officeooo:rsid="003bca74"/>
    </style:style>
    <style:style style:name="T15" style:family="text">
      <style:text-properties fo:font-size="10pt"/>
    </style:style>
    <style:style style:name="T16"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17" style:family="text">
      <style:text-properties style:font-name="Source Sans Pro" fo:font-size="14pt"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jälpverb + infinitiv, modala hjälpverb<text:note text:id="ftn1" text:note-class="footnote"><text:note-citation>1</text:note-citation><text:note-body><text:p text:style-name="Footnote">https://www.youtube.com/watch?v=1IJ1Y7TZn9Y&amp;t=5s</text:p></text:note-body></text:note></text:h>
      <text:p text:style-name="P4"/>
      <text:p text:style-name="Standard"><text:span text:style-name="T1">hjälpverb</text:span> + <text:span text:style-name="T2">huvudverb</text:span></text:p>
      <text:p text:style-name="P6">(presens/preteritum)<text:tab/> <text:s text:c="3"/>(infinitiv)</text:p>
      <text:p text:style-name="P7"/>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28">modala hjälpverb</text:p>
          <text:list>
            <text:list-item>
              <text:p text:style-name="P27">ska, vill, måste, kan, får, bör</text:p>
            </text:list-item>
          </text:list>
        </text:list-item>
        <text:list-item>
          <text:p text:style-name="P28">några vanliga<text:note text:id="ftn3" text:note-class="footnote"><text:note-citation>3</text:note-citation><text:note-body><text:p text:style-name="Footnote">einige häufige</text:p></text:note-body></text:note> verb som fungerar som hjälpverb</text:p>
          <text:list>
            <text:list-item>
              <text:p text:style-name="P27">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5">Hjälpverb:</text:p>
      <text:p text:style-name="P8">Jag <text:span text:style-name="T7">pratar</text:span> svenska.</text:p>
      <text:p text:style-name="P8">Jag <text:span text:style-name="T4">vill</text:span> <text:span text:style-name="T7">prata</text:span> svenska.<text:tab/><text:tab/><text:tab/>(önskan)</text:p>
      <text:p text:style-name="P8">Jag <text:span text:style-name="T4">måste</text:span> <text:span text:style-name="T7">prata</text:span> svenska.<text:tab/><text:tab/><text:tab/>(tvång)</text:p>
      <text:p text:style-name="P8">Jag <text:span text:style-name="T4">ska</text:span> <text:span text:style-name="T7">prata</text:span> svenska.<text:tab/><text:tab/><text:tab/>(en plan, futurum)</text:p>
      <text:p text:style-name="P8">Jag <text:span text:style-name="T4">kan</text:span> <text:span text:style-name="T7">prata</text:span> svenska.<text:tab/><text:tab/><text:tab/>(möjlighet<text:note text:id="ftn5" text:note-class="footnote"><text:note-citation>5</text:note-citation><text:note-body><text:p text:style-name="Footnote">Gelegenheit</text:p></text:note-body></text:note>, kompetens)</text:p>
      <text:p text:style-name="P8">Jag <text:span text:style-name="T4">får</text:span> <text:span text:style-name="T7">prata</text:span> svenska.<text:tab/><text:tab/><text:tab/>()</text:p>
      <text:p text:style-name="P8">Du <text:span text:style-name="T4">bör/borde</text:span> <text:span text:style-name="T7">prata</text:span> svenska. <text:tab/><text:tab/>(rekommendation<text:note text:id="ftn6" text:note-class="footnote"><text:note-citation>6</text:note-citation><text:note-body><text:p text:style-name="Footnote">Empfehlung</text:p></text:note-body></text:note>)</text:p>
      <text:p text:style-name="P8">Jag <text:span text:style-name="T4">brukar</text:span> <text:span text:style-name="T7">prata</text:span> svenska. <text:tab/><text:tab/>(en vana<text:note text:id="ftn7" text:note-class="footnote"><text:note-citation>7</text:note-citation><text:note-body><text:p text:style-name="Footnote">eine Gewohnheit</text:p></text:note-body></text:note>)</text:p>
      <text:p text:style-name="P8">Jag <text:span text:style-name="T4">försöker</text:span> <text:span text:style-name="T7">prata</text:span> svenska. <text:tab/><text:tab/>(göra ett försök<text:note text:id="ftn8" text:note-class="footnote"><text:note-citation>8</text:note-citation><text:note-body><text:p text:style-name="Footnote">sich anstrengen</text:p></text:note-body></text:note>)</text:p>
      <text:p text:style-name="P8">Jag <text:span text:style-name="T4">vågar</text:span><text:span text:style-name="T4"><text:note text:id="ftn9" text:note-class="footnote"><text:note-citation>9</text:note-citation><text:note-body><text:p text:style-name="Footnote">wagt</text:p></text:note-body></text:note></text:span> <text:span text:style-name="T7">prata</text:span> svenska. <text:tab/><text:tab/>(ha modet<text:note text:id="ftn10" text:note-class="footnote"><text:note-citation>10</text:note-citation><text:note-body><text:p text:style-name="Footnote">den Mut zu haben</text:p></text:note-body></text:note>)</text:p>
      <text:p text:style-name="P8"/>
      <text:h text:style-name="Heading_20_1" text:outline-level="1" text:is-list-header="true">Substantiv – en ordklass<text:note text:id="ftn11" text:note-class="footnote"><text:note-citation>11</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text:soft-page-break/>Ett substantiv har olika former.</text:p>
      <text:p text:style-name="Standard">singular – plural</text:p>
      <text:p text:style-name="Standard">obestämd – bestämd</text:p>
      <table:table table:name="Tabelle3" table:style-name="Tabelle3">
        <table:table-column table:style-name="Tabelle3.A" table:number-columns-repeated="3"/>
        <table:table-column table:style-name="Tabelle3.D"/>
        <table:table-row>
          <table:table-cell table:style-name="Tabelle3.A1" table:number-columns-spanned="2" office:value-type="string">
            <text:p text:style-name="P3">singular</text:p>
          </table:table-cell>
          <table:covered-table-cell/>
          <table:table-cell table:style-name="Tabelle3.C1" table:number-columns-spanned="2" office:value-type="string">
            <text:p text:style-name="P3">plural</text:p>
          </table:table-cell>
          <table:covered-table-cell/>
        </table:table-row>
        <table:table-row>
          <table:table-cell table:style-name="Tabelle3.A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D2" office:value-type="string">
            <text:p text:style-name="Table_20_Contents">bestämd</text:p>
          </table:table-cell>
        </table:table-row>
        <table:table-row>
          <table:table-cell table:style-name="Tabelle3.A3" office:value-type="string">
            <text:p text:style-name="Table_20_Contents">en penna</text:p>
          </table:table-cell>
          <table:table-cell table:style-name="Tabelle3.A3" office:value-type="string">
            <text:p text:style-name="Table_20_Contents">pennan</text:p>
          </table:table-cell>
          <table:table-cell table:style-name="Tabelle3.A3" office:value-type="string">
            <text:p text:style-name="Table_20_Contents">penn<text:span text:style-name="T3">or</text:span></text:p>
          </table:table-cell>
          <table:table-cell table:style-name="Tabelle3.D3" office:value-type="string">
            <text:p text:style-name="Table_20_Contents">penn<text:span text:style-name="T3">or</text:span><text:span text:style-name="T8">na</text:span></text:p>
          </table:table-cell>
        </table:table-row>
        <table:table-row>
          <table:table-cell table:style-name="Tabelle3.A3" office:value-type="string">
            <text:p text:style-name="Table_20_Contents">en poike</text:p>
            <text:p text:style-name="Table_20_Contents">en bil</text:p>
          </table:table-cell>
          <table:table-cell table:style-name="Tabelle3.A3" office:value-type="string">
            <text:p text:style-name="Table_20_Contents">pojk<text:span text:style-name="T8">en</text:span></text:p>
            <text:p text:style-name="Table_20_Contents">bil<text:span text:style-name="T8">en</text:span></text:p>
          </table:table-cell>
          <table:table-cell table:style-name="Tabelle3.A3" office:value-type="string">
            <text:p text:style-name="Table_20_Contents">pojk<text:span text:style-name="T3">ar</text:span></text:p>
            <text:p text:style-name="Table_20_Contents">bil<text:span text:style-name="T3">ar</text:span></text:p>
          </table:table-cell>
          <table:table-cell table:style-name="Tabelle3.D3" office:value-type="string">
            <text:p text:style-name="Table_20_Contents">pojk<text:span text:style-name="T3">ar</text:span><text:span text:style-name="T8">na</text:span></text:p>
            <text:p text:style-name="Table_20_Contents">bil<text:span text:style-name="T3">ar</text:span><text:span text:style-name="T8">na</text:span></text:p>
          </table:table-cell>
        </table:table-row>
        <table:table-row>
          <table:table-cell table:style-name="Tabelle3.A3" office:value-type="string">
            <text:p text:style-name="Table_20_Contents">en mobil</text:p>
          </table:table-cell>
          <table:table-cell table:style-name="Tabelle3.A3" office:value-type="string">
            <text:p text:style-name="Table_20_Contents">mobil<text:span text:style-name="T8">en</text:span></text:p>
          </table:table-cell>
          <table:table-cell table:style-name="Tabelle3.A3" office:value-type="string">
            <text:p text:style-name="Table_20_Contents">mobil<text:span text:style-name="T3">er</text:span></text:p>
          </table:table-cell>
          <table:table-cell table:style-name="Tabelle3.D3" office:value-type="string">
            <text:p text:style-name="Table_20_Contents">mobil<text:span text:style-name="T3">er</text:span><text:span text:style-name="T8">na</text:span></text:p>
          </table:table-cell>
        </table:table-row>
        <table:table-row>
          <table:table-cell table:style-name="Tabelle3.A3" office:value-type="string">
            <text:p text:style-name="Table_20_Contents">ett äpple</text:p>
          </table:table-cell>
          <table:table-cell table:style-name="Tabelle3.A3" office:value-type="string">
            <text:p text:style-name="Table_20_Contents">äpple<text:span text:style-name="T8">t</text:span></text:p>
          </table:table-cell>
          <table:table-cell table:style-name="Tabelle3.A3" office:value-type="string">
            <text:p text:style-name="Table_20_Contents">äpple<text:span text:style-name="T3">n</text:span></text:p>
          </table:table-cell>
          <table:table-cell table:style-name="Tabelle3.D3" office:value-type="string">
            <text:p text:style-name="Table_20_Contents">äpple<text:span text:style-name="T3">n</text:span><text:span text:style-name="T8">a</text:span></text:p>
          </table:table-cell>
        </table:table-row>
        <table:table-row>
          <table:table-cell table:style-name="Tabelle3.A3" office:value-type="string">
            <text:p text:style-name="Table_20_Contents">ett hus</text:p>
          </table:table-cell>
          <table:table-cell table:style-name="Tabelle3.A3" office:value-type="string">
            <text:p text:style-name="Table_20_Contents">hus<text:span text:style-name="T8">et</text:span></text:p>
          </table:table-cell>
          <table:table-cell table:style-name="Tabelle3.A3" office:value-type="string">
            <text:p text:style-name="Table_20_Contents">hus</text:p>
          </table:table-cell>
          <table:table-cell table:style-name="Tabelle3.D3" office:value-type="string">
            <text:p text:style-name="Table_20_Contents">hus<text:span text:style-name="T8">en</text:span></text:p>
          </table:table-cell>
        </table:table-row>
      </table:table>
      <text:p text:style-name="Standard"/>
      <text:p text:style-name="Standard"/>
      <text:p text:style-name="Standard">Substantivgrupper – del 2<text:note text:id="ftn12" text:note-class="footnote"><text:note-citation>12</text:note-citation><text:note-body><text:p text:style-name="Footnote">https://www.youtube.com/watch?v=3PXjjnuBR1U&amp;t=64s</text:p></text:note-body></text:note></text:p>
      <text:h text:style-name="Heading_20_2" text:outline-level="2">Oregelbundna substantiv</text:h>
      <text:p text:style-name="Standard"/>
      <table:table table:name="Tabelle1" table:style-name="Tabelle1">
        <table:table-column table:style-name="Tabelle1.A" table:number-columns-repeated="3"/>
        <table:table-column table:style-name="Tabelle1.D"/>
        <table:table-row>
          <table:table-cell table:style-name="Tabelle1.A1" table:number-columns-spanned="2" office:value-type="string">
            <text:p text:style-name="P3">singular</text:p>
          </table:table-cell>
          <table:covered-table-cell/>
          <table:table-cell table:style-name="Tabelle1.C1" table:number-columns-spanned="2" office:value-type="string">
            <text:p text:style-name="P3">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row>
          <table:table-cell table:style-name="Tabelle1.A3" office:value-type="string">
            <text:p text:style-name="Table_20_Contents">en hand</text:p>
          </table:table-cell>
          <table:table-cell table:style-name="Tabelle1.A3" office:value-type="string">
            <text:p text:style-name="Table_20_Contents">handen</text:p>
          </table:table-cell>
          <table:table-cell table:style-name="Tabelle1.A3" office:value-type="string">
            <text:p text:style-name="Table_20_Contents">två h<text:span text:style-name="T8">ä</text:span>nder</text:p>
          </table:table-cell>
          <table:table-cell table:style-name="Tabelle1.D3" office:value-type="string">
            <text:p text:style-name="Table_20_Contents">h<text:span text:style-name="T8">ä</text:span>nderna</text:p>
          </table:table-cell>
        </table:table-row>
        <table:table-row>
          <table:table-cell table:style-name="Tabelle1.A3" office:value-type="string">
            <text:p text:style-name="Table_20_Contents">en tand</text:p>
          </table:table-cell>
          <table:table-cell table:style-name="Tabelle1.A3" office:value-type="string">
            <text:p text:style-name="Table_20_Contents">tanden</text:p>
          </table:table-cell>
          <table:table-cell table:style-name="Tabelle1.A3" office:value-type="string">
            <text:p text:style-name="Table_20_Contents">två tänder</text:p>
          </table:table-cell>
          <table:table-cell table:style-name="Tabelle1.D3" office:value-type="string">
            <text:p text:style-name="Table_20_Contents">tänderna</text:p>
          </table:table-cell>
        </table:table-row>
        <table:table-row>
          <table:table-cell table:style-name="Tabelle1.A3" office:value-type="string">
            <text:p text:style-name="Table_20_Contents">ett land</text:p>
          </table:table-cell>
          <table:table-cell table:style-name="Tabelle1.A3" office:value-type="string">
            <text:p text:style-name="Table_20_Contents">landet</text:p>
          </table:table-cell>
          <table:table-cell table:style-name="Tabelle1.A3" office:value-type="string">
            <text:p text:style-name="Table_20_Contents">två länder</text:p>
          </table:table-cell>
          <table:table-cell table:style-name="Tabelle1.D3" office:value-type="string">
            <text:p text:style-name="Table_20_Contents">länderna</text:p>
          </table:table-cell>
        </table:table-row>
        <table:table-row>
          <table:table-cell table:style-name="Tabelle1.A3" office:value-type="string">
            <text:p text:style-name="Table_20_Contents">en strand</text:p>
          </table:table-cell>
          <table:table-cell table:style-name="Tabelle1.A3" office:value-type="string">
            <text:p text:style-name="Table_20_Contents">stranden</text:p>
          </table:table-cell>
          <table:table-cell table:style-name="Tabelle1.A3" office:value-type="string">
            <text:p text:style-name="Table_20_Contents">två stränder</text:p>
          </table:table-cell>
          <table:table-cell table:style-name="Tabelle1.D3" office:value-type="string">
            <text:p text:style-name="Table_20_Contents">stränderna</text:p>
          </table:table-cell>
        </table:table-row>
        <table:table-row>
          <table:table-cell table:style-name="Tabelle1.A3" office:value-type="string">
            <text:p text:style-name="Table_20_Contents">en natt</text:p>
          </table:table-cell>
          <table:table-cell table:style-name="Tabelle1.A3" office:value-type="string">
            <text:p text:style-name="Table_20_Contents">natten</text:p>
          </table:table-cell>
          <table:table-cell table:style-name="Tabelle1.A3" office:value-type="string">
            <text:p text:style-name="Table_20_Contents">två nätter</text:p>
          </table:table-cell>
          <table:table-cell table:style-name="Tabelle1.D3" office:value-type="string">
            <text:p text:style-name="Table_20_Contents">nätterna</text:p>
          </table:table-cell>
        </table:table-row>
        <table:table-row>
          <table:table-cell table:style-name="Tabelle1.A3" office:value-type="string">
            <text:p text:style-name="Table_20_Contents">en bonde</text:p>
          </table:table-cell>
          <table:table-cell table:style-name="Tabelle1.A3" office:value-type="string">
            <text:p text:style-name="Table_20_Contents">bonden</text:p>
          </table:table-cell>
          <table:table-cell table:style-name="Tabelle1.A3" office:value-type="string">
            <text:p text:style-name="Table_20_Contents">två bönder</text:p>
          </table:table-cell>
          <table:table-cell table:style-name="Tabelle1.D3" office:value-type="string">
            <text:p text:style-name="Table_20_Contents">bönderna</text:p>
          </table:table-cell>
        </table:table-row>
        <table:table-row>
          <table:table-cell table:style-name="Tabelle1.A3" office:value-type="string">
            <text:p text:style-name="Table_20_Contents">en son</text:p>
          </table:table-cell>
          <table:table-cell table:style-name="Tabelle1.A3" office:value-type="string">
            <text:p text:style-name="Table_20_Contents">sonen</text:p>
          </table:table-cell>
          <table:table-cell table:style-name="Tabelle1.A3" office:value-type="string">
            <text:p text:style-name="Table_20_Contents">två söner</text:p>
          </table:table-cell>
          <table:table-cell table:style-name="Tabelle1.D3" office:value-type="string">
            <text:p text:style-name="Table_20_Contents">sönerna</text:p>
          </table:table-cell>
        </table:table-row>
        <table:table-row>
          <table:table-cell table:style-name="Tabelle1.A3" office:value-type="string">
            <text:p text:style-name="Table_20_Contents">en dotter</text:p>
          </table:table-cell>
          <table:table-cell table:style-name="Tabelle1.A3" office:value-type="string">
            <text:p text:style-name="Table_20_Contents">dottern</text:p>
          </table:table-cell>
          <table:table-cell table:style-name="Tabelle1.A3" office:value-type="string">
            <text:p text:style-name="Table_20_Contents">två döttrar</text:p>
          </table:table-cell>
          <table:table-cell table:style-name="Tabelle1.D3" office:value-type="string">
            <text:p text:style-name="Table_20_Contents">döttrarna</text:p>
          </table:table-cell>
        </table:table-row>
        <table:table-row>
          <table:table-cell table:style-name="Tabelle1.A3" office:value-type="string">
            <text:p text:style-name="Table_20_Contents">en fot</text:p>
          </table:table-cell>
          <table:table-cell table:style-name="Tabelle1.A3" office:value-type="string">
            <text:p text:style-name="Table_20_Contents">foten</text:p>
          </table:table-cell>
          <table:table-cell table:style-name="Tabelle1.A3" office:value-type="string">
            <text:p text:style-name="Table_20_Contents">två fötter</text:p>
          </table:table-cell>
          <table:table-cell table:style-name="Tabelle1.D3" office:value-type="string">
            <text:p text:style-name="Table_20_Contents">fötterna</text:p>
          </table:table-cell>
        </table:table-row>
        <table:table-row>
          <table:table-cell table:style-name="Tabelle1.A3" office:value-type="string">
            <text:p text:style-name="Table_20_Contents">en bok</text:p>
          </table:table-cell>
          <table:table-cell table:style-name="Tabelle1.A3" office:value-type="string">
            <text:p text:style-name="Table_20_Contents">boken</text:p>
          </table:table-cell>
          <table:table-cell table:style-name="Tabelle1.A3" office:value-type="string">
            <text:p text:style-name="Table_20_Contents">två böcker</text:p>
          </table:table-cell>
          <table:table-cell table:style-name="Tabelle1.D3" office:value-type="string">
            <text:p text:style-name="Table_20_Contents">böckerna</text:p>
          </table:table-cell>
        </table:table-row>
        <table:table-row>
          <table:table-cell table:style-name="Tabelle1.A3" office:value-type="string">
            <text:p text:style-name="Table_20_Contents">en bror/broder</text:p>
          </table:table-cell>
          <table:table-cell table:style-name="Tabelle1.A3" office:value-type="string">
            <text:p text:style-name="Table_20_Contents">brodern</text:p>
          </table:table-cell>
          <table:table-cell table:style-name="Tabelle1.A3" office:value-type="string">
            <text:p text:style-name="Table_20_Contents">två bröder</text:p>
          </table:table-cell>
          <table:table-cell table:style-name="Tabelle1.D3" office:value-type="string">
            <text:p text:style-name="Table_20_Contents">bröderna</text:p>
          </table:table-cell>
        </table:table-row>
        <table:table-row>
          <table:table-cell table:style-name="Tabelle1.A3" office:value-type="string">
            <text:p text:style-name="Table_20_Contents">en far/fader</text:p>
          </table:table-cell>
          <table:table-cell table:style-name="Tabelle1.A3" office:value-type="string">
            <text:p text:style-name="Table_20_Contents">fadern</text:p>
          </table:table-cell>
          <table:table-cell table:style-name="Tabelle1.A3" office:value-type="string">
            <text:p text:style-name="Table_20_Contents">två fäder</text:p>
          </table:table-cell>
          <table:table-cell table:style-name="Tabelle1.D3" office:value-type="string">
            <text:p text:style-name="Table_20_Contents">fäderna</text:p>
          </table:table-cell>
        </table:table-row>
        <table:table-row>
          <table:table-cell table:style-name="Tabelle1.A15" office:value-type="string">
            <text:p text:style-name="Table_20_Contents">en mor/moder</text:p>
          </table:table-cell>
          <table:table-cell table:style-name="Tabelle1.A15" office:value-type="string">
            <text:p text:style-name="Table_20_Contents">modern</text:p>
          </table:table-cell>
          <table:table-cell table:style-name="Tabelle1.A15" office:value-type="string">
            <text:p text:style-name="Table_20_Contents">två mödrar</text:p>
          </table:table-cell>
          <table:table-cell table:style-name="Tabelle1.D15" office:value-type="string">
            <text:p text:style-name="Table_20_Contents">m<text:span text:style-name="T8">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13" text:note-class="footnote"><text:note-citation>13</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8">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14" text:note-class="footnote"><text:note-citation>14</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8">ö</text:span><text:span text:style-name="T5">ss</text:span></text:p>
          </table:table-cell>
          <table:table-cell table:style-name="Tabelle2.D2" office:value-type="string">
            <text:p text:style-name="Table_20_Contents">mössen</text:p>
          </table:table-cell>
        </table:table-row>
        <text:soft-page-break/>
        <table:table-row>
          <table:table-cell table:style-name="Tabelle2.A3" office:value-type="string">
            <text:p text:style-name="Table_20_Contents">en lus<text:note text:id="ftn15" text:note-class="footnote"><text:note-citation>15</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8">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8">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8">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8">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8">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8">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able:table-row>
          <table:table-cell table:style-name="Tabelle2.A2" office:value-type="string">
            <text:p text:style-name="Table_20_Contents">en åk<text:span text:style-name="T8">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8">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8">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8">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8">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9">m</text:span><text:span text:style-name="T8">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8">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8">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8">e</text:span>r</text:p>
          </table:table-cell>
          <table:table-cell table:style-name="Tabelle2.A2" office:value-type="string">
            <text:p text:style-name="Table_20_Contents">la<text:span text:style-name="T8">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8">gren</text:span></text:p>
          </table:table-cell>
        </table:table-row>
        <table:table-row>
          <table:table-cell table:style-name="Tabelle2.A2" office:value-type="string">
            <text:p text:style-name="Table_20_Contents">en fönster</text:p>
          </table:table-cell>
          <table:table-cell table:style-name="Tabelle2.A2" office:value-type="string">
            <text:p text:style-name="Table_20_Contents">föns<text:span text:style-name="T8">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8">tren</text:span></text:p>
          </table:table-cell>
        </table:table-row>
        <table:table-row>
          <table:table-cell table:style-name="Tabelle2.A3" office:value-type="string">
            <text:p text:style-name="Table_20_Contents">ett mönster<text:note text:id="ftn16" text:note-class="footnote"><text:note-citation>16</text:note-citation><text:note-body><text:p text:style-name="Footnote">Muster</text:p></text:note-body></text:note></text:p>
          </table:table-cell>
          <table:table-cell table:style-name="Tabelle2.A3" office:value-type="string">
            <text:p text:style-name="Table_20_Contents">möns<text:span text:style-name="T8">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8">tren</text:span></text:p>
          </table:table-cell>
        </table:table-row>
      </table:table>
      <text:p text:style-name="Standard"/>
      <text:p text:style-name="Standard"/>
      <text:h text:style-name="P24"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24"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26" text:outline-level="2">Deklinationsgruppe 1 </text:h>
      <text:p text:style-name="P10"/>
      <text:p text:style-name="P10">Plural endet auf <text:span text:style-name="T10">-or</text:span></text:p>
      <text:p text:style-name="Standard">Substantive, die der ersten Deklinationsgruppe angehören, sind ausschließlich <text:span text:style-name="T7">en</text:span>-Wörter, also <text:span text:style-name="T11">Utra</text:span>.</text:p>
      <text:p text:style-name="Standard"/>
      <text:p text:style-name="Standard">Was muss man über die Substantive der Gruppe 1 wissen?</text:p>
      <text:p text:style-name="Standard"/>
      <text:p text:style-name="Standard">Folgende Merkmale weisen auf Substantive dieser Gruppe hin:</text:p>
      <text:list text:style-name="L2">
        <text:list-item>
          <text:p text:style-name="P29">viele <text:span text:style-name="T7">en</text:span>-Wörter, deren Endung im Singular ein unbetontes <text:span text:style-name="T7">-a</text:span> ist</text:p>
        </text:list-item>
        <text:list-item>
          <text:p text:style-name="P29">einige <text:span text:style-name="T7">en</text:span>-Wörter, die nicht auf -<text:span text:style-name="T7">a</text:span> enden</text:p>
        </text:list-item>
      </text:list>
      <text:p text:style-name="Standard"/>
      <text:p text:style-name="Standard">Und wie lautet die Pluralendung der Substantive dieser Gruppe?</text:p>
      <text:list text:style-name="L3">
        <text:list-item>
          <text:p text:style-name="P30">die Substantive enden in unbestimmter Form Plural auf <text:span text:style-name="T7">-or</text:span></text:p>
        </text:list-item>
        <text:list-item>
          <text:p text:style-name="P30">die Substantive enden in bestimmter Form Plural auf <text:span text:style-name="T7">-orna</text:span></text:p>
        </text:list-item>
        <text:list-item>
          <text:p text:style-name="P30">bei der Bildung des Plurals fällt das <text:span text:style-name="T7">-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11">unbest. Form Sg.</text:p>
          </table:table-cell>
          <table:table-cell table:style-name="Tabelle8.A1" office:value-type="string">
            <text:p text:style-name="P11">best. Form Sg.</text:p>
          </table:table-cell>
          <table:table-cell table:style-name="Tabelle8.A1" office:value-type="string">
            <text:p text:style-name="P11">unbest. Form Pl.</text:p>
          </table:table-cell>
          <table:table-cell table:style-name="Tabelle8.A1" office:value-type="string">
            <text:p text:style-name="P11">best. Form Pl.</text:p>
          </table:table-cell>
          <table:table-cell table:style-name="Tabelle8.E1" office:value-type="string">
            <text:p text:style-name="P11">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12">en skjorta</text:p>
          </table:table-cell>
          <table:table-cell table:style-name="Tabelle8.B3" office:value-type="string">
            <text:p text:style-name="P12">skjortan</text:p>
          </table:table-cell>
          <table:table-cell table:style-name="Tabelle8.C2" office:value-type="string">
            <text:p text:style-name="P12">skjortor</text:p>
          </table:table-cell>
          <table:table-cell table:style-name="Tabelle8.D3" office:value-type="string">
            <text:p text:style-name="P12">skjortorna</text:p>
          </table:table-cell>
          <table:table-cell table:style-name="Tabelle8.E3" office:value-type="string">
            <text:p text:style-name="P12">Hemd</text:p>
          </table:table-cell>
        </table:table-row>
        <table:table-row>
          <table:table-cell table:style-name="Tabelle8.A2" office:value-type="string">
            <text:p text:style-name="P12">en fluga</text:p>
          </table:table-cell>
          <table:table-cell table:style-name="Tabelle8.B4" office:value-type="string">
            <text:p text:style-name="P12">flugan</text:p>
          </table:table-cell>
          <table:table-cell table:style-name="Tabelle8.C2" office:value-type="string">
            <text:p text:style-name="P12">flugor</text:p>
          </table:table-cell>
          <table:table-cell table:style-name="Tabelle8.D4" office:value-type="string">
            <text:p text:style-name="P12">flugorna</text:p>
          </table:table-cell>
          <table:table-cell table:style-name="Tabelle8.E4" office:value-type="string">
            <text:p text:style-name="P12">Fliege</text:p>
          </table:table-cell>
        </table:table-row>
        <table:table-row>
          <table:table-cell table:style-name="Tabelle8.A2" office:value-type="string">
            <text:p text:style-name="P12"><text:span text:style-name="T12">en </text:span>flicka</text:p>
          </table:table-cell>
          <table:table-cell table:style-name="Tabelle8.B4" office:value-type="string">
            <text:p text:style-name="P12">flickan</text:p>
          </table:table-cell>
          <table:table-cell table:style-name="Tabelle8.C2" office:value-type="string">
            <text:p text:style-name="P12">flickor</text:p>
          </table:table-cell>
          <table:table-cell table:style-name="Tabelle8.D4" office:value-type="string">
            <text:p text:style-name="P12">flickorna</text:p>
          </table:table-cell>
          <table:table-cell table:style-name="Tabelle8.E4" office:value-type="string">
            <text:p text:style-name="P13">Mädchen</text:p>
          </table:table-cell>
        </table:table-row>
        <table:table-row>
          <table:table-cell table:style-name="Tabelle8.A2" office:value-type="string">
            <text:p text:style-name="P13">en kaka</text:p>
          </table:table-cell>
          <table:table-cell table:style-name="Tabelle8.B4" office:value-type="string">
            <text:p text:style-name="P13">kakan</text:p>
          </table:table-cell>
          <table:table-cell table:style-name="Tabelle8.C2" office:value-type="string">
            <text:p text:style-name="P13">kakor</text:p>
          </table:table-cell>
          <table:table-cell table:style-name="Tabelle8.D4" office:value-type="string">
            <text:p text:style-name="P13">kakorna</text:p>
          </table:table-cell>
          <table:table-cell table:style-name="Tabelle8.E4" office:value-type="string">
            <text:p text:style-name="P13">Kuchen</text:p>
          </table:table-cell>
        </table:table-row>
        <table:table-row>
          <table:table-cell table:style-name="Tabelle8.A2" office:value-type="string">
            <text:p text:style-name="P13"><text:span text:style-name="T13">en </text:span>låda</text:p>
          </table:table-cell>
          <table:table-cell table:style-name="Tabelle8.B4" office:value-type="string">
            <text:p text:style-name="P14">lådan</text:p>
          </table:table-cell>
          <table:table-cell table:style-name="Tabelle8.C2" office:value-type="string">
            <text:p text:style-name="P14">lådor</text:p>
          </table:table-cell>
          <table:table-cell table:style-name="Tabelle8.D4" office:value-type="string">
            <text:p text:style-name="P14">lådorna</text:p>
          </table:table-cell>
          <table:table-cell table:style-name="Tabelle8.E4" office:value-type="string">
            <text:p text:style-name="P14">Kiste, Schachtel</text:p>
          </table:table-cell>
        </table:table-row>
      </table:table>
      <text:p text:style-name="Standard"/>
      <text:p text:style-name="Standard"/>
      <text:p text:style-name="P15"/>
      <text:h text:style-name="P25" text:outline-level="1">Deklinationsgruppe 2</text:h>
      <text:p text:style-name="Standard">Plural endet auf <text:span text:style-name="T10">-ar</text:span></text:p>
      <text:p text:style-name="Standard">Der zweiten Deklinationsgruppe gehören ausschließlich <text:span text:style-name="T7">en</text:span>-Wörter, also <text:span text:style-name="T11">Utra</text:span>, an.</text:p>
      <text:p text:style-name="Standard"/>
      <text:p text:style-name="Standard">Welche Substantive gehören zur Gruppe 2:</text:p>
      <text:p text:style-name="Standard"/>
      <text:list text:style-name="L4">
        <text:list-item>
          <text:p text:style-name="P31">einsilbige <text:span text:style-name="T7">en</text:span>-Wörter mit Endung auf einen Konsonanten</text:p>
        </text:list-item>
        <text:list-item>
          <text:p text:style-name="P32"><text:span text:style-name="T7">en</text:span>-Wörter mit Endung auf -<text:span text:style-name="T7">e</text:span></text:p>
        </text:list-item>
        <text:list-item>
          <text:p text:style-name="P32"><text:span text:style-name="T7">en</text:span>-Wörter, die auf -<text:span text:style-name="T7">el</text:span>, -<text:span text:style-name="T7">en</text:span>, -<text:span text:style-name="T7">er</text:span>, -<text:span text:style-name="T7">dom</text:span>, -<text:span text:style-name="T7">ing</text:span>, -<text:span text:style-name="T7">lek</text:span> enden</text:p>
        </text:list-item>
      </text:list>
      <text:p text:style-name="Standard"/>
      <text:p text:style-name="Standard">Folgendermaßen lautet die Pluralendung der Substantive dieser Gruppe:</text:p>
      <text:list text:style-name="L5">
        <text:list-item>
          <text:p text:style-name="P34">die Substantive enden in <text:span text:style-name="T7">unbestimmter</text:span> Form Plural auf <text:span text:style-name="T7">-ar</text:span></text:p>
        </text:list-item>
        <text:list-item>
          <text:p text:style-name="P33">die Substantive enden in <text:span text:style-name="T7">bestimmter</text:span> Form Plural auf -<text:span text:style-name="T7">arna</text:span></text:p>
        </text:list-item>
        <text:list-item>
          <text:p text:style-name="P35">in der Pluralendung fällt das <text:span text:style-name="T7">-e</text:span> (der Singular-Endung) weg</text:p>
        </text:list-item>
        <text:list-item>
          <text:p text:style-name="P33">manchmal kommt es zu einer Vokaländerung, dabei wird <text:span text:style-name="T7">o</text:span> (im Wortstamm) zu <text:span text:style-name="T7">ö</text:span> bzw. <text:span text:style-name="T7">a</text:span> zu <text:span text:style-name="T7">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16">unbest. Form Sg.</text:p>
          </table:table-cell>
          <table:table-cell table:style-name="Tabelle14.A1" office:value-type="string">
            <text:p text:style-name="P16">best. Form Sg.</text:p>
          </table:table-cell>
          <table:table-cell table:style-name="Tabelle14.A1" office:value-type="string">
            <text:p text:style-name="P16">unbest. Form Pl.</text:p>
          </table:table-cell>
          <table:table-cell table:style-name="Tabelle14.A1" office:value-type="string">
            <text:p text:style-name="P16">best. Form Pl.</text:p>
          </table:table-cell>
          <table:table-cell table:style-name="Tabelle14.E1" office:value-type="string">
            <text:p text:style-name="P16">auf Deutsch</text:p>
          </table:table-cell>
        </table:table-row>
        <table:table-row>
          <table:table-cell table:style-name="Tabelle14.A2" office:value-type="string">
            <text:p text:style-name="P18">en vattenpöl</text:p>
          </table:table-cell>
          <table:table-cell table:style-name="Tabelle14.B2" office:value-type="string">
            <text:p text:style-name="P18">vattenpölen</text:p>
          </table:table-cell>
          <table:table-cell table:style-name="Tabelle14.C2" office:value-type="string">
            <text:p text:style-name="P18">vattenpölar</text:p>
          </table:table-cell>
          <table:table-cell table:style-name="Tabelle14.D2" office:value-type="string">
            <text:p text:style-name="P18">vattenpölarna</text:p>
          </table:table-cell>
          <table:table-cell table:style-name="Tabelle14.E2" office:value-type="string">
            <text:p text:style-name="P18">Wasserpfütze</text:p>
          </table:table-cell>
        </table:table-row>
        <table:table-row>
          <table:table-cell table:style-name="Tabelle14.A2" office:value-type="string">
            <text:p text:style-name="P19">en lök</text:p>
          </table:table-cell>
          <table:table-cell table:style-name="Tabelle14.B3" office:value-type="string">
            <text:p text:style-name="P19">leken</text:p>
          </table:table-cell>
          <table:table-cell table:style-name="Tabelle14.C2" office:value-type="string">
            <text:p text:style-name="P19">lekar</text:p>
          </table:table-cell>
          <table:table-cell table:style-name="Tabelle14.D3" office:value-type="string">
            <text:p text:style-name="P19">lekarna</text:p>
          </table:table-cell>
          <table:table-cell table:style-name="Tabelle14.E3" office:value-type="string">
            <text:p text:style-name="P19">Spiel</text:p>
          </table:table-cell>
        </table:table-row>
        <table:table-row>
          <table:table-cell table:style-name="Tabelle14.A2" office:value-type="string">
            <text:p text:style-name="P19">en ö</text:p>
          </table:table-cell>
          <table:table-cell table:style-name="Tabelle14.B4" office:value-type="string">
            <text:p text:style-name="P19">ön</text:p>
          </table:table-cell>
          <table:table-cell table:style-name="Tabelle14.C2" office:value-type="string">
            <text:p text:style-name="P16">ö<text:span text:style-name="T14">ar</text:span></text:p>
          </table:table-cell>
          <table:table-cell table:style-name="Tabelle14.D4" office:value-type="string">
            <text:p text:style-name="P16">ö<text:span text:style-name="T14">arna</text:span></text:p>
          </table:table-cell>
          <table:table-cell table:style-name="Tabelle14.E4" office:value-type="string">
            <text:p text:style-name="P19">Insel</text:p>
          </table:table-cell>
        </table:table-row>
        <table:table-row>
          <table:table-cell table:style-name="Tabelle14.A2" office:value-type="string">
            <text:p text:style-name="P19">en dotter</text:p>
          </table:table-cell>
          <table:table-cell table:style-name="Tabelle14.B4" office:value-type="string">
            <text:p text:style-name="P19">dottern</text:p>
          </table:table-cell>
          <table:table-cell table:style-name="Tabelle14.C2" office:value-type="string">
            <text:p text:style-name="P19">döttrar</text:p>
          </table:table-cell>
          <table:table-cell table:style-name="Tabelle14.D4" office:value-type="string">
            <text:p text:style-name="P19">döttrarna</text:p>
          </table:table-cell>
          <table:table-cell table:style-name="Tabelle14.E4" office:value-type="string">
            <text:p text:style-name="P19">Tochter</text:p>
          </table:table-cell>
        </table:table-row>
        <table:table-row>
          <table:table-cell table:style-name="Tabelle14.A2" office:value-type="string">
            <text:p text:style-name="P20">en bok</text:p>
          </table:table-cell>
          <table:table-cell table:style-name="Tabelle14.B4" office:value-type="string">
            <text:p text:style-name="P20">boken</text:p>
          </table:table-cell>
          <table:table-cell table:style-name="Tabelle14.C2" office:value-type="string">
            <text:p text:style-name="P20">böcker</text:p>
          </table:table-cell>
          <table:table-cell table:style-name="Tabelle14.D4" office:value-type="string">
            <text:p text:style-name="P20">böckerna</text:p>
          </table:table-cell>
          <table:table-cell table:style-name="Tabelle14.E4" office:value-type="string">
            <text:p text:style-name="P20">Buch</text:p>
          </table:table-cell>
        </table:table-row>
        <table:table-row>
          <table:table-cell table:style-name="Tabelle14.A2" office:value-type="string">
            <text:p text:style-name="P20">en son</text:p>
          </table:table-cell>
          <table:table-cell table:style-name="Tabelle14.B4" office:value-type="string">
            <text:p text:style-name="P20">sonen</text:p>
          </table:table-cell>
          <table:table-cell table:style-name="Tabelle14.C2" office:value-type="string">
            <text:p text:style-name="P20">söner</text:p>
          </table:table-cell>
          <table:table-cell table:style-name="Tabelle14.D4" office:value-type="string">
            <text:p text:style-name="P22">sönerna</text:p>
          </table:table-cell>
          <table:table-cell table:style-name="Tabelle14.E4" office:value-type="string">
            <text:p text:style-name="P22">Sohn</text:p>
          </table:table-cell>
        </table:table-row>
        <table:table-row>
          <table:table-cell table:style-name="Tabelle14.A2" office:value-type="string">
            <text:p text:style-name="P20">en bonde</text:p>
          </table:table-cell>
          <table:table-cell table:style-name="Tabelle14.B4" office:value-type="string">
            <text:p text:style-name="P36">bonden</text:p>
          </table:table-cell>
          <table:table-cell table:style-name="Tabelle14.C2" office:value-type="string">
            <text:p text:style-name="P36">bönder</text:p>
          </table:table-cell>
          <table:table-cell table:style-name="Tabelle14.D4" office:value-type="string">
            <text:p text:style-name="P36">bönderna</text:p>
          </table:table-cell>
          <table:table-cell table:style-name="Tabelle14.E4" office:value-type="string">
            <text:p text:style-name="P36">Bauer</text:p>
          </table:table-cell>
        </table:table-row>
        <table:table-row>
          <table:table-cell table:style-name="Tabelle14.A2" office:value-type="string">
            <text:p text:style-name="P20">en rand</text:p>
          </table:table-cell>
          <table:table-cell table:style-name="Tabelle14.B4" office:value-type="string">
            <text:p text:style-name="P20"/>
          </table:table-cell>
          <table:table-cell table:style-name="Tabelle14.C2" office:value-type="string">
            <text:p text:style-name="P20"/>
          </table:table-cell>
          <table:table-cell table:style-name="Tabelle14.D4" office:value-type="string">
            <text:p text:style-name="P20"/>
          </table:table-cell>
          <table:table-cell table:style-name="Tabelle14.E4" office:value-type="string">
            <text:p text:style-name="P20"/>
          </table:table-cell>
        </table:table-row>
        <table:table-row>
          <table:table-cell table:style-name="Tabelle14.A2" office:value-type="string">
            <text:p text:style-name="P20">en stad</text:p>
          </table:table-cell>
          <table:table-cell table:style-name="Tabelle14.B4" office:value-type="string">
            <text:p text:style-name="P20"/>
          </table:table-cell>
          <table:table-cell table:style-name="Tabelle14.C2" office:value-type="string">
            <text:p text:style-name="P20"/>
          </table:table-cell>
          <table:table-cell table:style-name="Tabelle14.D4" office:value-type="string">
            <text:p text:style-name="P20"/>
          </table:table-cell>
          <table:table-cell table:style-name="Tabelle14.E4" office:value-type="string">
            <text:p text:style-name="P20"/>
          </table:table-cell>
        </table:table-row>
      </table:table>
      <text:p text:style-name="P16"/>
      <text:p text:style-name="P17"/>
      <text:p text:style-name="Text_20_body">rand randen ränder ränderna Rand</text:p>
      <text:p text:style-name="Text_20_body">stad staden städer städerna Stadt</text:p>
      <text:p text:style-name="P16"/>
      <text:p text:style-name="P9"><text:bookmark text:name="bg_rot"/></text:p>
      <text:section text:style-name="Sect1" text:name="Bereich2">
        <text:section text:style-name="Sect1" text:name="Bereich3">
          <text:p text:style-name="Standard"><text:bookmark text:name="ueberschrift03"/>Deklinationsgruppe 3: Plural endet auf -(e)r</text:p>
        </text:section>
      </text:section>
      <text:section text:style-name="Sect1" text:name="Bereich4">
        <text:p text:style-name="Standard"><text:bookmark text:name="normaltext Kopie 1"/>Der dritten Konjugationsgruppe gehören einsilbige en-Wörter (Utra) an, aber auch ein paar ett-Wörter (Neutra) werden dieser Gruppe zugeordnet.</text:p>
        <text:section text:style-name="Sect1" text:name="Bereich5">
          <text:p text:style-name="Standard"><text:bookmark text:name="gelbbox"/></text:p>
          <text:section text:style-name="Sect1" text:name="Bereich6">
            <text:p text:style-name="Standard"><text:bookmark text:name="normaltext Kopie 2"/>Welche Substantive gehören zur Gruppe 3:</text:p>
            <text:p text:style-name="Standard"><text:bookmark text:name="li_absatz Kopie 7"/>einsilbige en-Wörter mit Endung auf einen Konsonanten</text:p>
            <text:p text:style-name="Standard"><text:bookmark text:name="li_absatz Kopie 8"/>Substantive mit Endung auf Konsonant</text:p>
            <text:p text:style-name="Standard"><text:bookmark text:name="li_absatz Kopie 9"/>einige Substantive, die als Lehnwörter anderen Sprachen entnommen wurden</text:p>
            <text:p text:style-name="Standard"><text:bookmark text:name="li_absatz Kopie 10"/>einige Substantive, die auf einen Vokal enden</text:p>
            <text:p text:style-name="Standard">Folgendermaßen lautet die Pluralendung der Substantive dieser Gruppe:</text:p>
            <text:p text:style-name="Standard"><text:bookmark text:name="li_absatz Kopie 11"/>die Substantive enden in <text:span text:style-name="T6">unbestimmter Form Plural</text:span> auf <text:span text:style-name="T6">-er</text:span></text:p>
            <text:p text:style-name="Standard"><text:bookmark text:name="li_absatz Kopie 12"/>die Substantive enden in <text:span text:style-name="T6">bestimmter Form Plural</text:span> auf <text:span text:style-name="T6">-erna</text:span></text:p>
            <text:p text:style-name="Standard"><text:bookmark text:name="li_absatz Kopie 13"/>es kann zu Vokaländerungen kommen, dann wird: a zu ä oder o zu ö*</text:p>
            <text:p text:style-name="Standard"><text:bookmark text:name="li_absatz Kopie 14"/>Substantive, die auf einen <text:span text:style-name="T6">Vokalenden</text:span>, erhalten in <text:span text:style-name="T6">unbestimmter Form Plural</text:span> nur die Endung <text:span text:style-name="T6">-r</text:span></text:p>
            <text:p text:style-name="Standard"><text:bookmark text:name="li_absatz Kopie 15"/>Substantive, die auf einen <text:span text:style-name="T6">Vokalenden</text:span>, erhalten in <text:span text:style-name="T6">bestimmter Form Plural</text:span> die Endung <text:span text:style-name="T6">-rna</text:span></text:p>
          </text:section>
        </text:section>
        <text:p text:style-name="Standard"><text:span text:style-name="T15">*Die Vokaländerung geschieht willkürlich, leider gibt es keine Regeln hierzu. Am besten prägen Sie sich diese Wörter ein.</text:span><text:line-break/> </text:p>
        <table:table table:name="Tabelle10" table:style-name="Tabelle10">
          <table:table-column table:style-name="Tabelle10.A" table:number-columns-repeated="5"/>
          <table:table-row table:style-name="Tabelle10.1">
            <table:table-cell table:style-name="Tabelle10.A1" office:value-type="string">
              <text:p text:style-name="Standard">unbest. Form Sg.<text:span text:style-name="T16"/></text:p>
            </table:table-cell>
            <table:table-cell table:style-name="Tabelle10.A1" office:value-type="string">
              <text:p text:style-name="Standard">best. Form Sg.<text:span text:style-name="T16"/></text:p>
            </table:table-cell>
            <table:table-cell table:style-name="Tabelle10.A1" office:value-type="string">
              <text:p text:style-name="Standard">unbest. Form Pl.<text:span text:style-name="T16"/></text:p>
            </table:table-cell>
            <table:table-cell table:style-name="Tabelle10.A1" office:value-type="string">
              <text:p text:style-name="Standard">best. Form Pl.<text:span text:style-name="T16"/></text:p>
            </table:table-cell>
            <table:table-cell table:style-name="Tabelle10.E1" office:value-type="string">
              <text:p text:style-name="Standard">auf Deutsch<text:span text:style-name="T16"/></text:p>
            </table:table-cell>
          </table:table-row>
          <table:table-row>
            <table:table-cell table:style-name="Tabelle10.A2" table:number-columns-spanned="5" office:value-type="string">
              <text:p text:style-name="Standard">a → ä<text:span text:style-name="T16"/></text:p>
            </table:table-cell>
            <table:covered-table-cell/>
            <table:covered-table-cell/>
            <table:covered-table-cell/>
            <table:covered-table-cell/>
          </table:table-row>
          <table:table-row>
            <table:table-cell table:style-name="Tabelle10.A3" office:value-type="string">
              <text:p text:style-name="Standard">en and</text:p>
            </table:table-cell>
            <table:table-cell table:style-name="Tabelle10.A3" office:value-type="string">
              <text:p text:style-name="Standard">and<text:span text:style-name="T6">en</text:span></text:p>
            </table:table-cell>
            <table:table-cell table:style-name="Tabelle10.A3" office:value-type="string">
              <text:p text:style-name="Standard">änd<text:span text:style-name="T6">er</text:span></text:p>
            </table:table-cell>
            <table:table-cell table:style-name="Tabelle10.A3" office:value-type="string">
              <text:p text:style-name="Standard">änd<text:span text:style-name="T6">erna</text:span></text:p>
            </table:table-cell>
            <table:table-cell table:style-name="Tabelle10.A2" office:value-type="string">
              <text:p text:style-name="Standard">Ente</text:p>
            </table:table-cell>
          </table:table-row>
          <table:table-row>
            <table:table-cell table:style-name="Tabelle10.A3" office:value-type="string">
              <text:p text:style-name="Standard">en bokstav</text:p>
            </table:table-cell>
            <table:table-cell table:style-name="Tabelle10.A3" office:value-type="string">
              <text:p text:style-name="Standard">bokstav<text:span text:style-name="T6">en</text:span></text:p>
            </table:table-cell>
            <table:table-cell table:style-name="Tabelle10.A3" office:value-type="string">
              <text:p text:style-name="Standard">bokstäv<text:span text:style-name="T6">er</text:span></text:p>
            </table:table-cell>
            <table:table-cell table:style-name="Tabelle10.A3" office:value-type="string">
              <text:p text:style-name="Standard">bokstäv<text:span text:style-name="T6">erna</text:span></text:p>
            </table:table-cell>
            <table:table-cell table:style-name="Tabelle10.A2" office:value-type="string">
              <text:p text:style-name="Standard">Buchstabe</text:p>
            </table:table-cell>
          </table:table-row>
          <table:table-row>
            <table:table-cell table:style-name="Tabelle10.A3" office:value-type="string">
              <text:p text:style-name="Standard">en brand</text:p>
            </table:table-cell>
            <table:table-cell table:style-name="Tabelle10.A3" office:value-type="string">
              <text:p text:style-name="Standard">brand<text:span text:style-name="T6">en</text:span></text:p>
            </table:table-cell>
            <table:table-cell table:style-name="Tabelle10.A3" office:value-type="string">
              <text:p text:style-name="Standard">bränd<text:span text:style-name="T6">er</text:span></text:p>
            </table:table-cell>
            <table:table-cell table:style-name="Tabelle10.A3" office:value-type="string">
              <text:p text:style-name="Standard">bränd<text:span text:style-name="T6">erna</text:span></text:p>
            </table:table-cell>
            <table:table-cell table:style-name="Tabelle10.A2" office:value-type="string">
              <text:p text:style-name="Standard">Feuer</text:p>
            </table:table-cell>
          </table:table-row>
          <table:table-row>
            <table:table-cell table:style-name="Tabelle10.A3" office:value-type="string">
              <text:p text:style-name="Standard">ett land</text:p>
            </table:table-cell>
            <table:table-cell table:style-name="Tabelle10.A3" office:value-type="string">
              <text:p text:style-name="Standard">land<text:span text:style-name="T6">et</text:span></text:p>
            </table:table-cell>
            <table:table-cell table:style-name="Tabelle10.A3" office:value-type="string">
              <text:p text:style-name="Standard">länd<text:span text:style-name="T6">er</text:span></text:p>
            </table:table-cell>
            <table:table-cell table:style-name="Tabelle10.A3" office:value-type="string">
              <text:p text:style-name="Standard">länd<text:span text:style-name="T6">erna</text:span></text:p>
            </table:table-cell>
            <table:table-cell table:style-name="Tabelle10.A2" office:value-type="string">
              <text:p text:style-name="Standard">Land</text:p>
            </table:table-cell>
          </table:table-row>
          <table:table-row>
            <table:table-cell table:style-name="Tabelle10.A3" office:value-type="string">
              <text:p text:style-name="Standard">en natt</text:p>
            </table:table-cell>
            <table:table-cell table:style-name="Tabelle10.A3" office:value-type="string">
              <text:p text:style-name="Standard">natt<text:span text:style-name="T6">en</text:span></text:p>
            </table:table-cell>
            <table:table-cell table:style-name="Tabelle10.A3" office:value-type="string">
              <text:p text:style-name="Standard">nätt<text:span text:style-name="T6">er</text:span></text:p>
            </table:table-cell>
            <table:table-cell table:style-name="Tabelle10.A3" office:value-type="string">
              <text:p text:style-name="Standard">nätt<text:span text:style-name="T6">erna</text:span></text:p>
            </table:table-cell>
            <table:table-cell table:style-name="Tabelle10.A2" office:value-type="string">
              <text:p text:style-name="Standard">Nacht</text:p>
            </table:table-cell>
          </table:table-row>
          <table:table-row>
            <table:table-cell table:style-name="Tabelle10.A3" office:value-type="string">
              <text:p text:style-name="Standard">en rand</text:p>
            </table:table-cell>
            <table:table-cell table:style-name="Tabelle10.A3" office:value-type="string">
              <text:p text:style-name="Standard">rand<text:span text:style-name="T6">en</text:span></text:p>
            </table:table-cell>
            <table:table-cell table:style-name="Tabelle10.A3" office:value-type="string">
              <text:p text:style-name="Standard">ränd<text:span text:style-name="T6">er</text:span></text:p>
            </table:table-cell>
            <table:table-cell table:style-name="Tabelle10.A3" office:value-type="string">
              <text:p text:style-name="Standard">ränd<text:span text:style-name="T6">erna</text:span></text:p>
            </table:table-cell>
            <table:table-cell table:style-name="Tabelle10.A2" office:value-type="string">
              <text:p text:style-name="Standard">Streifen</text:p>
            </table:table-cell>
          </table:table-row>
          <table:table-row>
            <table:table-cell table:style-name="Tabelle10.A3" office:value-type="string">
              <text:p text:style-name="Standard">en strand</text:p>
            </table:table-cell>
            <table:table-cell table:style-name="Tabelle10.A3" office:value-type="string">
              <text:p text:style-name="Standard">strand<text:span text:style-name="T6">en</text:span></text:p>
            </table:table-cell>
            <table:table-cell table:style-name="Tabelle10.A3" office:value-type="string">
              <text:p text:style-name="Standard">stränd<text:span text:style-name="T6">er</text:span></text:p>
            </table:table-cell>
            <table:table-cell table:style-name="Tabelle10.A3" office:value-type="string">
              <text:p text:style-name="Standard">stränd<text:span text:style-name="T6">erna</text:span></text:p>
            </table:table-cell>
            <table:table-cell table:style-name="Tabelle10.A2" office:value-type="string">
              <text:p text:style-name="Standard">Strand</text:p>
            </table:table-cell>
          </table:table-row>
          <table:table-row>
            <table:table-cell table:style-name="Tabelle10.A3" office:value-type="string">
              <text:p text:style-name="Standard">en stad</text:p>
            </table:table-cell>
            <table:table-cell table:style-name="Tabelle10.A3" office:value-type="string">
              <text:p text:style-name="Standard">stad<text:span text:style-name="T6">en</text:span></text:p>
            </table:table-cell>
            <table:table-cell table:style-name="Tabelle10.A3" office:value-type="string">
              <text:p text:style-name="Standard">städ<text:span text:style-name="T6">er</text:span></text:p>
            </table:table-cell>
            <table:table-cell table:style-name="Tabelle10.A3" office:value-type="string">
              <text:p text:style-name="Standard">städ<text:span text:style-name="T6">erna</text:span></text:p>
            </table:table-cell>
            <table:table-cell table:style-name="Tabelle10.A2" office:value-type="string">
              <text:p text:style-name="Standard">Stadt</text:p>
            </table:table-cell>
          </table:table-row>
          <table:table-row>
            <table:table-cell table:style-name="Tabelle10.A3" office:value-type="string">
              <text:p text:style-name="Standard">en tand</text:p>
            </table:table-cell>
            <table:table-cell table:style-name="Tabelle10.A3" office:value-type="string">
              <text:p text:style-name="Standard">tand<text:span text:style-name="T6">en</text:span></text:p>
            </table:table-cell>
            <table:table-cell table:style-name="Tabelle10.A3" office:value-type="string">
              <text:p text:style-name="Standard">tänd<text:span text:style-name="T6">er</text:span></text:p>
            </table:table-cell>
            <table:table-cell table:style-name="Tabelle10.A3" office:value-type="string">
              <text:p text:style-name="Standard">tänd<text:span text:style-name="T6">erna</text:span></text:p>
            </table:table-cell>
            <table:table-cell table:style-name="Tabelle10.A2" office:value-type="string">
              <text:p text:style-name="Standard">Zahn</text:p>
            </table:table-cell>
          </table:table-row>
          <table:table-row>
            <table:table-cell table:style-name="Tabelle10.A2" table:number-columns-spanned="5" office:value-type="string">
              <text:p text:style-name="Standard">o → ö<text:span text:style-name="T16"/></text:p>
            </table:table-cell>
            <table:covered-table-cell/>
            <table:covered-table-cell/>
            <table:covered-table-cell/>
            <table:covered-table-cell/>
          </table:table-row>
          <table:table-row>
            <table:table-cell table:style-name="Tabelle10.A3" office:value-type="string">
              <text:p text:style-name="Standard">en bok</text:p>
            </table:table-cell>
            <table:table-cell table:style-name="Tabelle10.A3" office:value-type="string">
              <text:p text:style-name="Standard">bok<text:span text:style-name="T6">en</text:span></text:p>
            </table:table-cell>
            <table:table-cell table:style-name="Tabelle10.A3" office:value-type="string">
              <text:p text:style-name="Standard">böck<text:span text:style-name="T6">er</text:span></text:p>
            </table:table-cell>
            <table:table-cell table:style-name="Tabelle10.A3" office:value-type="string">
              <text:p text:style-name="Standard">böck<text:span text:style-name="T6">erna</text:span></text:p>
            </table:table-cell>
            <table:table-cell table:style-name="Tabelle10.A2" office:value-type="string">
              <text:p text:style-name="Standard">Buch</text:p>
            </table:table-cell>
          </table:table-row>
          <table:table-row>
            <table:table-cell table:style-name="Tabelle10.A3" office:value-type="string">
              <text:p text:style-name="Standard">en fot</text:p>
            </table:table-cell>
            <table:table-cell table:style-name="Tabelle10.A3" office:value-type="string">
              <text:p text:style-name="Standard">fot<text:span text:style-name="T6">en</text:span></text:p>
            </table:table-cell>
            <table:table-cell table:style-name="Tabelle10.A3" office:value-type="string">
              <text:p text:style-name="Standard">fött<text:span text:style-name="T6">er</text:span></text:p>
            </table:table-cell>
            <table:table-cell table:style-name="Tabelle10.A3" office:value-type="string">
              <text:p text:style-name="Standard">fött<text:span text:style-name="T6">erna</text:span></text:p>
            </table:table-cell>
            <table:table-cell table:style-name="Tabelle10.A2" office:value-type="string">
              <text:p text:style-name="Standard">Fuß</text:p>
            </table:table-cell>
          </table:table-row>
          <table:table-row>
            <table:table-cell table:style-name="Tabelle10.A3" office:value-type="string">
              <text:p text:style-name="Standard">en nöt</text:p>
            </table:table-cell>
            <table:table-cell table:style-name="Tabelle10.A3" office:value-type="string">
              <text:p text:style-name="Standard">nöt<text:span text:style-name="T6">en</text:span></text:p>
            </table:table-cell>
            <table:table-cell table:style-name="Tabelle10.A3" office:value-type="string">
              <text:p text:style-name="Standard">nött<text:span text:style-name="T6">er</text:span></text:p>
            </table:table-cell>
            <table:table-cell table:style-name="Tabelle10.A3" office:value-type="string">
              <text:p text:style-name="Standard">nött<text:span text:style-name="T6">erna</text:span></text:p>
            </table:table-cell>
            <table:table-cell table:style-name="Tabelle10.A2" office:value-type="string">
              <text:p text:style-name="Standard">Nuss</text:p>
            </table:table-cell>
          </table:table-row>
          <table:table-row>
            <table:table-cell table:style-name="Tabelle10.A3" office:value-type="string">
              <text:p text:style-name="Standard">en rot</text:p>
            </table:table-cell>
            <table:table-cell table:style-name="Tabelle10.A3" office:value-type="string">
              <text:p text:style-name="Standard">rot<text:span text:style-name="T6">en</text:span></text:p>
            </table:table-cell>
            <table:table-cell table:style-name="Tabelle10.A3" office:value-type="string">
              <text:p text:style-name="Standard">rött<text:span text:style-name="T6">er</text:span></text:p>
            </table:table-cell>
            <table:table-cell table:style-name="Tabelle10.A3" office:value-type="string">
              <text:p text:style-name="Standard">rött<text:span text:style-name="T6">erna</text:span></text:p>
            </table:table-cell>
            <table:table-cell table:style-name="Tabelle10.A2" office:value-type="string">
              <text:p text:style-name="Standard">Wurzel</text:p>
            </table:table-cell>
          </table:table-row>
          <table:table-row>
            <table:table-cell table:style-name="Tabelle10.A3" office:value-type="string">
              <text:p text:style-name="Standard">en son</text:p>
            </table:table-cell>
            <table:table-cell table:style-name="Tabelle10.A3" office:value-type="string">
              <text:p text:style-name="Standard">son<text:span text:style-name="T6">en</text:span></text:p>
            </table:table-cell>
            <table:table-cell table:style-name="Tabelle10.A3" office:value-type="string">
              <text:p text:style-name="Standard">sön<text:span text:style-name="T6">er</text:span></text:p>
            </table:table-cell>
            <table:table-cell table:style-name="Tabelle10.A3" office:value-type="string">
              <text:p text:style-name="Standard">sön<text:span text:style-name="T6">erna</text:span></text:p>
            </table:table-cell>
            <table:table-cell table:style-name="Tabelle10.A2" office:value-type="string">
              <text:p text:style-name="Standard">Sohn</text:p>
            </table:table-cell>
          </table:table-row>
          <table:table-row>
            <table:table-cell table:style-name="Tabelle10.A2" table:number-columns-spanned="5" office:value-type="string">
              <text:p text:style-name="Standard">Substantive, die auf einen Vokal enden<text:span text:style-name="T16"/></text:p>
            </table:table-cell>
            <table:covered-table-cell/>
            <table:covered-table-cell/>
            <table:covered-table-cell/>
            <table:covered-table-cell/>
          </table:table-row>
          <table:table-row>
            <table:table-cell table:style-name="Tabelle10.A3" office:value-type="string">
              <text:p text:style-name="Standard">en sko</text:p>
            </table:table-cell>
            <table:table-cell table:style-name="Tabelle10.A3" office:value-type="string">
              <text:p text:style-name="Standard">sko<text:span text:style-name="T6">n</text:span></text:p>
            </table:table-cell>
            <table:table-cell table:style-name="Tabelle10.A3" office:value-type="string">
              <text:p text:style-name="Standard">sko<text:span text:style-name="T6">r</text:span></text:p>
            </table:table-cell>
            <table:table-cell table:style-name="Tabelle10.A3" office:value-type="string">
              <text:p text:style-name="Standard">sko<text:span text:style-name="T6">rna</text:span></text:p>
            </table:table-cell>
            <table:table-cell table:style-name="Tabelle10.A2" office:value-type="string">
              <text:p text:style-name="Standard">Schuh</text:p>
            </table:table-cell>
          </table:table-row>
          <table:table-row>
            <table:table-cell table:style-name="Tabelle10.A3" office:value-type="string">
              <text:p text:style-name="Standard">en händelse</text:p>
            </table:table-cell>
            <table:table-cell table:style-name="Tabelle10.A3" office:value-type="string">
              <text:p text:style-name="Standard">händelse<text:span text:style-name="T6">n</text:span></text:p>
            </table:table-cell>
            <table:table-cell table:style-name="Tabelle10.A3" office:value-type="string">
              <text:p text:style-name="Standard">händelse<text:span text:style-name="T6">r</text:span></text:p>
            </table:table-cell>
            <table:table-cell table:style-name="Tabelle10.A3" office:value-type="string">
              <text:p text:style-name="Standard">händelse<text:span text:style-name="T6">rna</text:span></text:p>
            </table:table-cell>
            <table:table-cell table:style-name="Tabelle10.A2" office:value-type="string">
              <text:p text:style-name="Standard">Ereignis</text:p>
            </table:table-cell>
          </table:table-row>
          <table:table-row>
            <table:table-cell table:style-name="Tabelle10.A3" office:value-type="string">
              <text:p text:style-name="Standard">en linje</text:p>
            </table:table-cell>
            <table:table-cell table:style-name="Tabelle10.A3" office:value-type="string">
              <text:p text:style-name="Standard">linje<text:span text:style-name="T6">n</text:span></text:p>
            </table:table-cell>
            <table:table-cell table:style-name="Tabelle10.A3" office:value-type="string">
              <text:p text:style-name="Standard">linje<text:span text:style-name="T6">r</text:span></text:p>
            </table:table-cell>
            <table:table-cell table:style-name="Tabelle10.A3" office:value-type="string">
              <text:p text:style-name="Standard">linje<text:span text:style-name="T6">rna</text:span></text:p>
            </table:table-cell>
            <table:table-cell table:style-name="Tabelle10.A2" office:value-type="string">
              <text:p text:style-name="Standard">Linie</text:p>
            </table:table-cell>
          </table:table-row>
        </table:table>
        <text:p text:style-name="Standard"/>
      </text:section>
      <text:p text:style-name="Standard"><text:soft-page-break/><text:line-break/></text:p>
      <text:p text:style-name="P21"/>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20">en h<text:span text:style-name="T3">a</text:span>nd</text:p>
          </table:table-cell>
          <table:table-cell table:style-name="Tabelle9.A1" office:value-type="string">
            <text:p text:style-name="P20">h<text:span text:style-name="T3">a</text:span>nden</text:p>
          </table:table-cell>
          <table:table-cell table:style-name="Tabelle9.A1" office:value-type="string">
            <text:p text:style-name="P20">h<text:span text:style-name="T3">ä</text:span>nder</text:p>
          </table:table-cell>
          <table:table-cell table:style-name="Tabelle9.A1" office:value-type="string">
            <text:p text:style-name="P20">h<text:span text:style-name="T3">ä</text:span>nderna</text:p>
          </table:table-cell>
          <table:table-cell table:style-name="Tabelle9.E1" office:value-type="string">
            <text:p text:style-name="P20">Hand</text:p>
          </table:table-cell>
        </table:table-row>
        <table:table-row>
          <table:table-cell table:style-name="Tabelle9.A2" office:value-type="string">
            <text:p text:style-name="P20">en f<text:span text:style-name="T3">o</text:span>t</text:p>
          </table:table-cell>
          <table:table-cell table:style-name="Tabelle9.A2" office:value-type="string">
            <text:p text:style-name="P20">f<text:span text:style-name="T3">o</text:span>ten</text:p>
          </table:table-cell>
          <table:table-cell table:style-name="Tabelle9.A2" office:value-type="string">
            <text:p text:style-name="P20">f<text:span text:style-name="T3">ö</text:span>tter</text:p>
          </table:table-cell>
          <table:table-cell table:style-name="Tabelle9.A2" office:value-type="string">
            <text:p text:style-name="P20">f<text:span text:style-name="T3">ö</text:span>tterna</text:p>
          </table:table-cell>
          <table:table-cell table:style-name="Tabelle9.E2" office:value-type="string">
            <text:p text:style-name="P20">Fuß</text:p>
          </table:table-cell>
        </table:table-row>
        <table:table-row>
          <table:table-cell table:style-name="Tabelle9.A2" office:value-type="string">
            <text:p text:style-name="P20">en br<text:span text:style-name="T3">o</text:span>r</text:p>
          </table:table-cell>
          <table:table-cell table:style-name="Tabelle9.A2" office:value-type="string">
            <text:p text:style-name="P20">br<text:span text:style-name="T3">o</text:span>dern</text:p>
          </table:table-cell>
          <table:table-cell table:style-name="Tabelle9.A2" office:value-type="string">
            <text:p text:style-name="P20">br<text:span text:style-name="T3">ö</text:span>der</text:p>
          </table:table-cell>
          <table:table-cell table:style-name="Tabelle9.A2" office:value-type="string">
            <text:p text:style-name="P20">br<text:span text:style-name="T3">ö</text:span>derna</text:p>
          </table:table-cell>
          <table:table-cell table:style-name="Tabelle9.E2" office:value-type="string">
            <text:p text:style-name="P20">Bruder</text:p>
          </table:table-cell>
        </table:table-row>
      </table:table>
      <text:p text:style-name="P21"/>
      <text:p text:style-name="Standard"/>
      <text:p text:style-name="P9"><text:bookmark text:name="bg_rot Kopie 1"/></text:p>
      <text:section text:style-name="Sect1" text:name="Bereich7">
        <text:section text:style-name="Sect1" text:name="Bereich8">
          <text:p text:style-name="Standard"><text:bookmark text:name="ueberschrift03 Kopie 1"/>Deklinationsgruppe 4: Plural endet auf -n</text:p>
        </text:section>
      </text:section>
      <text:section text:style-name="Sect1" text:name="Bereich9">
        <text:p text:style-name="Standard"><text:bookmark text:name="normaltext Kopie 3"/>In der vierten Konjugationsgruppe sind ausschließlich <text:span text:style-name="T6">ett-Wörter (Neutra)</text:span> versammelt.<text:line-break/>Außerdem können Sie sich merken, dass diese Gruppe die kleinste der fünf Deklinationsgruppen ist und ihr nur ca. 5 % aller schwedischen Substantive angehören.</text:p>
        <text:section text:style-name="Sect1" text:name="Bereich10">
          <text:p text:style-name="Standard"><text:bookmark text:name="gelbbox Kopie 1"/></text:p>
          <text:section text:style-name="Sect1" text:name="Bereich11">
            <text:p text:style-name="Standard"><text:bookmark text:name="normaltext Kopie 4"/>Welche Substantive gehören zur Gruppe 4:</text:p>
            <text:p text:style-name="Standard"><text:bookmark text:name="li_absatz Kopie 16"/>Substantive, die auf einen (unbetonten) Vokal enden</text:p>
            <text:p text:style-name="Standard"><text:bookmark text:name="li_absatz Kopie 17"/>einige ett-Wörter mit der Endung -ande oder -ende</text:p>
            <text:p text:style-name="Standard">Wie lautet die Pluralendung der Substantive dieser Gruppe:</text:p>
            <text:p text:style-name="Standard"><text:bookmark text:name="li_absatz Kopie 18"/>die Substantive enden in <text:span text:style-name="T6">unbestimmter Form Plural</text:span> auf <text:span text:style-name="T6">-n</text:span></text:p>
            <text:p text:style-name="Standard"><text:bookmark text:name="li_absatz Kopie 19"/>die Substantive enden in <text:span text:style-name="T6">bestimmter Form Plural</text:span> auf <text:span text:style-name="T6">-na</text:span>, selten nur auf <text:span text:style-name="T6">-n</text:span></text:p>
          </text:section>
        </text:section>
        <text:p text:style-name="Standard">Bitte lesen Sie sich unsere Beispiele durch. Sie machen die oben genannten Regeln anschaulich:</text:p>
        <table:table table:name="Tabelle11" table:style-name="Tabelle11">
          <table:table-column table:style-name="Tabelle11.A" table:number-columns-repeated="5"/>
          <table:table-row table:style-name="Tabelle11.1">
            <table:table-cell table:style-name="Tabelle11.A1" office:value-type="string">
              <text:p text:style-name="Standard">unbest. Form Sg.<text:span text:style-name="T16"/></text:p>
            </table:table-cell>
            <table:table-cell table:style-name="Tabelle11.A1" office:value-type="string">
              <text:p text:style-name="Standard">best. Form Sg.<text:span text:style-name="T16"/></text:p>
            </table:table-cell>
            <table:table-cell table:style-name="Tabelle11.A1" office:value-type="string">
              <text:p text:style-name="Standard">unbest. Form Pl.<text:span text:style-name="T16"/></text:p>
            </table:table-cell>
            <table:table-cell table:style-name="Tabelle11.A1" office:value-type="string">
              <text:p text:style-name="Standard">best. Form Pl.<text:span text:style-name="T16"/></text:p>
            </table:table-cell>
            <table:table-cell table:style-name="Tabelle11.E1" office:value-type="string">
              <text:p text:style-name="Standard">auf Deutsch<text:span text:style-name="T16"/></text:p>
            </table:table-cell>
          </table:table-row>
          <table:table-row>
            <table:table-cell table:style-name="Tabelle11.A2" office:value-type="string">
              <text:p text:style-name="Standard">ett äpple</text:p>
            </table:table-cell>
            <table:table-cell table:style-name="Tabelle11.A2" office:value-type="string">
              <text:p text:style-name="Standard">äpple<text:span text:style-name="T6">t</text:span></text:p>
            </table:table-cell>
            <table:table-cell table:style-name="Tabelle11.A2" office:value-type="string">
              <text:p text:style-name="Standard">äpple<text:span text:style-name="T6">n</text:span></text:p>
            </table:table-cell>
            <table:table-cell table:style-name="Tabelle11.A2" office:value-type="string">
              <text:p text:style-name="Standard">äpple<text:span text:style-name="T6">na</text:span></text:p>
            </table:table-cell>
            <table:table-cell table:style-name="Tabelle11.E2" office:value-type="string">
              <text:p text:style-name="Standard">Apfel</text:p>
            </table:table-cell>
          </table:table-row>
          <table:table-row>
            <table:table-cell table:style-name="Tabelle11.A2" office:value-type="string">
              <text:p text:style-name="Standard">ett märke</text:p>
            </table:table-cell>
            <table:table-cell table:style-name="Tabelle11.A2" office:value-type="string">
              <text:p text:style-name="Standard">märke<text:span text:style-name="T6">t</text:span></text:p>
            </table:table-cell>
            <table:table-cell table:style-name="Tabelle11.A2" office:value-type="string">
              <text:p text:style-name="Standard">märke<text:span text:style-name="T6">n</text:span></text:p>
            </table:table-cell>
            <table:table-cell table:style-name="Tabelle11.A2" office:value-type="string">
              <text:p text:style-name="Standard">märke<text:span text:style-name="T6">na</text:span></text:p>
            </table:table-cell>
            <table:table-cell table:style-name="Tabelle11.E2" office:value-type="string">
              <text:p text:style-name="Standard">Marke</text:p>
            </table:table-cell>
          </table:table-row>
          <table:table-row>
            <table:table-cell table:style-name="Tabelle11.A2" office:value-type="string">
              <text:p text:style-name="Standard">ett hjärta</text:p>
            </table:table-cell>
            <table:table-cell table:style-name="Tabelle11.A2" office:value-type="string">
              <text:p text:style-name="Standard">hjärta<text:span text:style-name="T6">t</text:span></text:p>
            </table:table-cell>
            <table:table-cell table:style-name="Tabelle11.A2" office:value-type="string">
              <text:p text:style-name="Standard">hjärta<text:span text:style-name="T6">n</text:span></text:p>
            </table:table-cell>
            <table:table-cell table:style-name="Tabelle11.A2" office:value-type="string">
              <text:p text:style-name="Standard">hjärta<text:span text:style-name="T6">n</text:span></text:p>
            </table:table-cell>
            <table:table-cell table:style-name="Tabelle11.E2" office:value-type="string">
              <text:p text:style-name="Standard">Herz</text:p>
            </table:table-cell>
          </table:table-row>
          <table:table-row>
            <table:table-cell table:style-name="Tabelle11.A2" office:value-type="string">
              <text:p text:style-name="Standard">ett elände</text:p>
            </table:table-cell>
            <table:table-cell table:style-name="Tabelle11.A2" office:value-type="string">
              <text:p text:style-name="Standard">elände<text:span text:style-name="T6">t</text:span></text:p>
            </table:table-cell>
            <table:table-cell table:style-name="Tabelle11.A2" office:value-type="string">
              <text:p text:style-name="Standard">elände<text:span text:style-name="T6">n</text:span></text:p>
            </table:table-cell>
            <table:table-cell table:style-name="Tabelle11.A2" office:value-type="string">
              <text:p text:style-name="Standard">elände<text:span text:style-name="T6">na</text:span></text:p>
            </table:table-cell>
            <table:table-cell table:style-name="Tabelle11.E2" office:value-type="string">
              <text:p text:style-name="Standard">Elend</text:p>
            </table:table-cell>
          </table:table-row>
          <table:table-row>
            <table:table-cell table:style-name="Tabelle11.A2" office:value-type="string">
              <text:p text:style-name="Standard">ett fågelbo</text:p>
            </table:table-cell>
            <table:table-cell table:style-name="Tabelle11.A2" office:value-type="string">
              <text:p text:style-name="Standard">fågelbo<text:span text:style-name="T6">et</text:span>*</text:p>
            </table:table-cell>
            <table:table-cell table:style-name="Tabelle11.A2" office:value-type="string">
              <text:p text:style-name="Standard">fågelbo<text:span text:style-name="T6">n</text:span></text:p>
            </table:table-cell>
            <table:table-cell table:style-name="Tabelle11.A2" office:value-type="string">
              <text:p text:style-name="Standard">fågelbo<text:span text:style-name="T6">na</text:span></text:p>
            </table:table-cell>
            <table:table-cell table:style-name="Tabelle11.E2" office:value-type="string">
              <text:p text:style-name="Standard">Vogelnest</text:p>
            </table:table-cell>
          </table:table-row>
        </table:table>
        <text:p text:style-name="Standard">*Um die Aussprache zu erleichtern bekommen einige Substantive in der bestimmten Form die Endung -et.</text:p>
      </text:section>
      <text:p text:style-name="Standard"/>
      <text:p text:style-name="P9"><text:bookmark text:name="bg_rot Kopie 2"/></text:p>
      <text:section text:style-name="Sect1" text:name="Bereich12">
        <text:section text:style-name="Sect1" text:name="Bereich13">
          <text:p text:style-name="Standard"><text:bookmark text:name="ueberschrift03 Kopie 2"/>Deklinationsgruppe 5: Pluralendungen sind identisch mit den Endungen im Singular</text:p>
        </text:section>
      </text:section>
      <text:section text:style-name="Sect1" text:name="Bereich14">
        <text:p text:style-name="Standard"><text:bookmark text:name="normaltext Kopie 5"/>Die Substantive dieser Gruppe können sowohl <text:span text:style-name="T6">Neutra (ett-Wörter)</text:span> als auch <text:span text:style-name="T6">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6">unbestimmter Form Plural</text:span> die selbe Endung wie im Singular</text:p>
            <text:p text:style-name="Standard"><text:bookmark text:name="li_absatz Kopie 24"/>die Substantive enden in <text:span text:style-name="T6">bestimmter Form Plural</text:span> auf <text:span text:style-name="T6">-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16"/></text:p>
            </table:table-cell>
            <table:table-cell table:style-name="Tabelle12.A1" office:value-type="string">
              <text:p text:style-name="Standard">best. Form Sg.<text:span text:style-name="T16"/></text:p>
            </table:table-cell>
            <table:table-cell table:style-name="Tabelle12.A1" office:value-type="string">
              <text:p text:style-name="Standard">unbest. Form Pl.<text:span text:style-name="T16"/></text:p>
            </table:table-cell>
            <table:table-cell table:style-name="Tabelle12.A1" office:value-type="string">
              <text:p text:style-name="Standard">best. Form Pl.<text:span text:style-name="T16"/></text:p>
            </table:table-cell>
            <table:table-cell table:style-name="Tabelle12.E1" office:value-type="string">
              <text:p text:style-name="Standard">auf Deutsch<text:span text:style-name="T16"/></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6">et</text:span></text:p>
            </table:table-cell>
            <table:table-cell table:style-name="Tabelle12.A2" office:value-type="string">
              <text:p text:style-name="Standard">hus</text:p>
            </table:table-cell>
            <table:table-cell table:style-name="Tabelle12.A2" office:value-type="string">
              <text:p text:style-name="Standard">hus<text:span text:style-name="T6">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6">et</text:span></text:p>
            </table:table-cell>
            <table:table-cell table:style-name="Tabelle12.A2" office:value-type="string">
              <text:p text:style-name="Standard">bord</text:p>
            </table:table-cell>
            <table:table-cell table:style-name="Tabelle12.A2" office:value-type="string">
              <text:p text:style-name="Standard">bord<text:span text:style-name="T6">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6">et</text:span></text:p>
            </table:table-cell>
            <table:table-cell table:style-name="Tabelle12.A2" office:value-type="string">
              <text:p text:style-name="Standard">djur</text:p>
            </table:table-cell>
            <table:table-cell table:style-name="Tabelle12.A2" office:value-type="string">
              <text:p text:style-name="Standard">djur<text:span text:style-name="T6">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6">et</text:span></text:p>
            </table:table-cell>
            <table:table-cell table:style-name="Tabelle12.A2" office:value-type="string">
              <text:p text:style-name="Standard">träd</text:p>
            </table:table-cell>
            <table:table-cell table:style-name="Tabelle12.A2" office:value-type="string">
              <text:p text:style-name="Standard">träd<text:span text:style-name="T6">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6">et</text:span></text:p>
            </table:table-cell>
            <table:table-cell table:style-name="Tabelle12.A2" office:value-type="string">
              <text:p text:style-name="Standard">tak</text:p>
            </table:table-cell>
            <table:table-cell table:style-name="Tabelle12.A2" office:value-type="string">
              <text:p text:style-name="Standard">tak<text:span text:style-name="T6">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6">et</text:span></text:p>
            </table:table-cell>
            <table:table-cell table:style-name="Tabelle12.A2" office:value-type="string">
              <text:p text:style-name="Standard">barn</text:p>
            </table:table-cell>
            <table:table-cell table:style-name="Tabelle12.A2" office:value-type="string">
              <text:p text:style-name="Standard">barn<text:span text:style-name="T6">en</text:span></text:p>
            </table:table-cell>
            <table:table-cell table:style-name="Tabelle12.E2" office:value-type="string">
              <text:p text:style-name="Standard">Kind</text:p>
            </table:table-cell>
          </table:table-row>
        </table:table>
        <text:p text:style-name="Standard"/>
      </text:section>
      <text:p text:style-name="Standard"><text:line-break/></text:p>
      <text:p text:style-name="P9"><text:bookmark text:name="bg_rot Kopie 3"/></text:p>
      <text:section text:style-name="Sect1" text:name="Bereich17">
        <text:section text:style-name="Sect1" text:name="Bereich18">
          <text:p text:style-name="Standard"><text:bookmark text:name="ueberschrift03 Kopie 3"/>Überblick und Zusammenfassung der 5 Deklinationsgruppen</text:p>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16"/></text:p>
              </table:table-cell>
              <table:table-cell table:style-name="Tabelle13.A1" table:number-columns-spanned="2" office:value-type="string">
                <text:p text:style-name="Standard">Merkmale &amp; Besonderheiten<text:span text:style-name="T16"/></text:p>
              </table:table-cell>
              <table:covered-table-cell/>
              <table:table-cell table:style-name="Tabelle13.A1" table:number-rows-spanned="2" office:value-type="string">
                <text:p text:style-name="Standard">Endung in unbest. Form Plural:<text:span text:style-name="T16"/></text:p>
              </table:table-cell>
              <table:table-cell table:style-name="Tabelle13.E1" table:number-rows-spanned="2" office:value-type="string">
                <text:p text:style-name="Standard">Endung in best. Form Plural:<text:span text:style-name="T16"/></text:p>
              </table:table-cell>
            </table:table-row>
            <table:table-row table:style-name="Tabelle13.1">
              <table:covered-table-cell table:style-name="Tabelle13.A1"/>
              <table:table-cell table:style-name="Tabelle13.B2" office:value-type="string">
                <text:p text:style-name="Standard">Singular<text:span text:style-name="T16"/></text:p>
              </table:table-cell>
              <table:table-cell table:style-name="Tabelle13.B2" office:value-type="string">
                <text:p text:style-name="Standard">Genus<text:span text:style-name="T16"/></text:p>
              </table:table-cell>
              <table:covered-table-cell table:style-name="Tabelle13.A1"/>
              <table:covered-table-cell table:style-name="Tabelle13.E1"/>
            </table:table-row>
            <table:table-row>
              <table:table-cell table:style-name="Tabelle13.A3" office:value-type="string">
                <text:p text:style-name="Standard">Gruppe 1<text:span text:style-name="T16"/></text:p>
              </table:table-cell>
              <table:table-cell table:style-name="Tabelle13.A3" office:value-type="string">
                <text:p text:style-name="Standard">→ <text:span text:style-name="T17">unbetontes -a am Ende</text:span></text:p>
              </table:table-cell>
              <table:table-cell table:style-name="Tabelle13.A3" office:value-type="string">
                <text:p text:style-name="Standard">Utrum<text:span text:style-name="T16"/></text:p>
              </table:table-cell>
              <table:table-cell table:style-name="Tabelle13.A3" office:value-type="string">
                <text:p text:style-name="Standard">-or<text:span text:style-name="T16"/></text:p>
              </table:table-cell>
              <table:table-cell table:style-name="Tabelle13.E3" office:value-type="string">
                <text:p text:style-name="Standard">-orna<text:span text:style-name="T16"/></text:p>
              </table:table-cell>
            </table:table-row>
            <table:table-row>
              <table:table-cell table:style-name="Tabelle13.A4" office:value-type="string">
                <text:p text:style-name="Standard">Gruppe 2<text:span text:style-name="T16"/></text:p>
              </table:table-cell>
              <table:table-cell table:style-name="Tabelle13.A4" office:value-type="string">
                <text:p text:style-name="Standard">→ <text:span text:style-name="T17">einsilbig, Endung auf Konsonant<text:line-break/>→ Endung auf el, -en, -er, -dom, -ing, -lek</text:span></text:p>
              </table:table-cell>
              <table:table-cell table:style-name="Tabelle13.A4" office:value-type="string">
                <text:p text:style-name="Standard">Utrum<text:span text:style-name="T16"/></text:p>
              </table:table-cell>
              <table:table-cell table:style-name="Tabelle13.A4" office:value-type="string">
                <text:p text:style-name="Standard">-ar<text:span text:style-name="T16"/></text:p>
              </table:table-cell>
              <table:table-cell table:style-name="Tabelle13.E4" office:value-type="string">
                <text:p text:style-name="Standard">-arna<text:span text:style-name="T16"/></text:p>
              </table:table-cell>
            </table:table-row>
            <table:table-row>
              <table:table-cell table:style-name="Tabelle13.A5" table:number-rows-spanned="2" office:value-type="string">
                <text:p text:style-name="Standard">Gruppe 3<text:span text:style-name="T16"/></text:p>
              </table:table-cell>
              <table:table-cell table:style-name="Tabelle13.A5" office:value-type="string">
                <text:p text:style-name="Standard">→ <text:span text:style-name="T17">einsilbig<text:line-break/>→ Endung auf Konsonant</text:span></text:p>
              </table:table-cell>
              <table:table-cell table:style-name="Tabelle13.A5" table:number-rows-spanned="2" office:value-type="string">
                <text:p text:style-name="Standard">Utrum &amp; Neutrum<text:span text:style-name="T16"/></text:p>
              </table:table-cell>
              <table:table-cell table:style-name="Tabelle13.A5" office:value-type="string">
                <text:p text:style-name="Standard">-er<text:span text:style-name="T16"/></text:p>
              </table:table-cell>
              <table:table-cell table:style-name="Tabelle13.E5" office:value-type="string">
                <text:p text:style-name="Standard">-erna<text:span text:style-name="T16"/></text:p>
              </table:table-cell>
            </table:table-row>
            <table:table-row>
              <table:covered-table-cell table:style-name="Tabelle13.A5"/>
              <table:table-cell table:style-name="Tabelle13.A5" office:value-type="string">
                <text:p text:style-name="Standard">→ <text:span text:style-name="T17">Endung auf Vokal</text:span></text:p>
              </table:table-cell>
              <table:covered-table-cell table:style-name="Tabelle13.A5"/>
              <table:table-cell table:style-name="Tabelle13.A5" office:value-type="string">
                <text:p text:style-name="Standard">-r<text:span text:style-name="T16"/></text:p>
              </table:table-cell>
              <table:table-cell table:style-name="Tabelle13.E5" office:value-type="string">
                <text:p text:style-name="Standard">-rna<text:span text:style-name="T16"/></text:p>
              </table:table-cell>
            </table:table-row>
            <table:table-row>
              <table:table-cell table:style-name="Tabelle13.A7" office:value-type="string">
                <text:p text:style-name="Standard">Gruppe 4<text:span text:style-name="T16"/></text:p>
              </table:table-cell>
              <table:table-cell table:style-name="Tabelle13.A7" office:value-type="string">
                <text:p text:style-name="Standard">→ <text:span text:style-name="T17">Vokal am Ende</text:span></text:p>
              </table:table-cell>
              <table:table-cell table:style-name="Tabelle13.A7" office:value-type="string">
                <text:p text:style-name="Standard">Neutrum<text:span text:style-name="T16"/></text:p>
              </table:table-cell>
              <table:table-cell table:style-name="Tabelle13.A7" office:value-type="string">
                <text:p text:style-name="Standard">-n<text:span text:style-name="T16"/></text:p>
              </table:table-cell>
              <table:table-cell table:style-name="Tabelle13.E7" office:value-type="string">
                <text:p text:style-name="Standard">-na oder -n<text:span text:style-name="T16"/></text:p>
              </table:table-cell>
            </table:table-row>
            <table:table-row>
              <table:table-cell table:style-name="Tabelle13.A8" office:value-type="string">
                <text:p text:style-name="Standard">Gruppe 5<text:span text:style-name="T16"/></text:p>
              </table:table-cell>
              <table:table-cell table:style-name="Tabelle13.A8" office:value-type="string">
                <text:p text:style-name="Standard">→ <text:span text:style-name="T17">ett-Wörter: Endung auf Konsonant<text:line-break/>→ en-Wörter: Endung auf -ande/-are, einsilbig</text:span></text:p>
              </table:table-cell>
              <table:table-cell table:style-name="Tabelle13.A8" office:value-type="string">
                <text:p text:style-name="Standard">Utrum und Neutrum<text:span text:style-name="T16"/></text:p>
              </table:table-cell>
              <table:table-cell table:style-name="Tabelle13.A8" office:value-type="string">
                <text:p text:style-name="Standard">Singularendung<text:span text:style-name="T16"/></text:p>
              </table:table-cell>
              <table:table-cell table:style-name="Tabelle13.E8" office:value-type="string">
                <text:p text:style-name="Standard">-en<text:span text:style-name="T16"/></text:p>
              </table:table-cell>
            </table:table-row>
          </table:table>
          <text:p text:style-name="Standard"/>
        </text:section>
      </text:section>
      <text:p text:style-name="Text_20_body"/>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Standard" style:font-family-generic="swiss" style:font-pitch="variable"/>
    <style:font-face style:name="OpenSymbol" svg:font-family="OpenSymbol"/>
    <style:font-face style:name="OpenSymbol1"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Deklinationsgruppe 2</text:chapter></text:p>
      </style:header>
      <style:header-left>
        <text:p text:style-name="MP2"><text:chapter text:display="name" text:outline-level="1">Deklinationsgruppe 2</text:chapter></text:p>
      </style:header-left>
      <style:footer>
        <text:p text:style-name="MP3"><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5T12:13:11.951834000</meta:creation-date>
    <dc:date>2025-03-13T13:27:39.979000000</dc:date>
    <meta:editing-duration>P1DT13H13M30S</meta:editing-duration>
    <meta:editing-cycles>77</meta:editing-cycles>
    <meta:generator>LibreOffice/24.2.3.2$Windows_x86 LibreOffice_project/433d9c2ded56988e8a90e6b2e771ee4e6a5ab2ba</meta:generator>
    <meta:document-statistic meta:table-count="14" meta:image-count="0" meta:object-count="0" meta:page-count="12" meta:paragraph-count="611" meta:word-count="1668" meta:character-count="10352" meta:non-whitespace-character-count="9270"/>
  </office:meta>
</office:document-meta>
</file>