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5.3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Uebersicht_der_Wörter_202504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Schwedisch</text:p>
          </table:table-cell>
          <table:table-cell office:value-type="string" calcext:value-type="string">
            <text:p>Vorkommen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" calcext:value-type="float">
            <text:p>39</text:p>
          </table:table-cell>
          <table:table-cell office:value-type="string" calcext:value-type="string">
            <text:p>Wo</text:p>
          </table:table-cell>
          <table:table-cell office:value-type="string" calcext:value-type="string">
            <text:p>Var</text:p>
          </table:table-cell>
          <table:table-cell table:formula="of:=COUNTIFS([.C:.C];[.C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COUNTIFS([.C:.C];[.C41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42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COUNTIFS([.C:.C];[.C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COUNTIFS([.C:.C];[.C5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COUNTIFS([.C:.C];[.C5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COUNTIFS([.C:.C];[.C5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COUNTIFS([.C:.C];[.C8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COUNTIFS([.C:.C];[.C9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COUNTIFS([.C:.C];[.C9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COUNTIFS([.C:.C];[.C1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COUNTIFS([.C:.C];[.C119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COUNTIFS([.C:.C];[.C12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COUNTIFS([.C:.C];[.C13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COUNTIFS([.C:.C];[.C13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COUNTIFS([.C:.C];[.C13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COUNTIFS([.C:.C];[.C13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COUNTIFS([.C:.C];[.C14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164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COUNTIFS([.C:.C];[.C16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COUNTIFS([.C:.C];[.C17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COUNTIFS([.C:.C];[.C17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COUNTIFS([.C:.C];[.C2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COUNTIFS([.C:.C];[.C20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226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COUNTIFS([.C:.C];[.C227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COUNTIFS([.C:.C];[.C22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COUNTIFS([.C:.C];[.C25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COUNTIFS([.C:.C];[.C26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COUNTIFS([.C:.C];[.C2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COUNTIFS([.C:.C];[.C32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COUNTIFS([.C:.C];[.C3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COUNTIFS([.C:.C];[.C3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0" calcext:value-type="float">
            <text:p>360</text:p>
          </table:table-cell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COUNTIFS([.C:.C];[.C3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COUNTIFS([.C:.C];[.C381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COUNTIFS([.C:.C];[.C3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COUNTIFS([.C:.C];[.C38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COUNTIFS([.C:.C];[.C3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COUNTIFS([.C:.C];[.C40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COUNTIFS([.C:.C];[.C4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COUNTIFS([.C:.C];[.C421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COUNTIFS([.C:.C];[.C4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COUNTIFS([.C:.C];[.C44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COUNTIFS([.C:.C];[.C4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COUNTIFS([.C:.C];[.C487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COUNTIFS([.C:.C];[.C4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COUNTIFS([.C:.C];[.C5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COUNTIFS([.C:.C];[.C52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COUNTIFS([.C:.C];[.C5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COUNTIFS([.C:.C];[.C53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COUNTIFS([.C:.C];[.C531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COUNTIFS([.C:.C];[.C5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COUNTIFS([.C:.C];[.C5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COUNTIFS([.C:.C];[.C5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COUNTIFS([.C:.C];[.C5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COUNTIFS([.C:.C];[.C60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COUNTIFS([.C:.C];[.C6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COUNTIFS([.C:.C];[.C6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COUNTIFS([.C:.C];[.C64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COUNTIFS([.C:.C];[.C6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COUNTIFS([.C:.C];[.C67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COUNTIFS([.C:.C];[.C67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COUNTIFS([.C:.C];[.C68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COUNTIFS([.C:.C];[.C6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COUNTIFS([.C:.C];[.C6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COUNTIFS([.C:.C];[.C6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COUNTIFS([.C:.C];[.C6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COUNTIFS([.C:.C];[.C69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COUNTIFS([.C:.C];[.C6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COUNTIFS([.C:.C];[.C6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COUNTIFS([.C:.C];[.C6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COUNTIFS([.C:.C];[.C6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COUNTIFS([.C:.C];[.C7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COUNTIFS([.C:.C];[.C7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COUNTIFS([.C:.C];[.C7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COUNTIFS([.C:.C];[.C717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COUNTIFS([.C:.C];[.C71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COUNTIFS([.C:.C];[.C73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COUNTIFS([.C:.C];[.C73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COUNTIFS([.C:.C];[.C7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COUNTIFS([.C:.C];[.C7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COUNTIFS([.C:.C];[.C7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COUNTIFS([.C:.C];[.C7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COUNTIFS([.C:.C];[.C7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COUNTIFS([.C:.C];[.C7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COUNTIFS([.C:.C];[.C7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COUNTIFS([.C:.C];[.C76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COUNTIFS([.C:.C];[.C7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COUNTIFS([.C:.C];[.C7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COUNTIFS([.C:.C];[.C79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COUNTIFS([.C:.C];[.C809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COUNTIFS([.C:.C];[.C8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COUNTIFS([.C:.C];[.C83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COUNTIFS([.C:.C];[.C8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COUNTIFS([.C:.C];[.C8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COUNTIFS([.C:.C];[.C85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COUNTIFS([.C:.C];[.C85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COUNTIFS([.C:.C];[.C86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COUNTIFS([.C:.C];[.C87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COUNTIFS([.C:.C];[.C8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COUNTIFS([.C:.C];[.C87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COUNTIFS([.C:.C];[.C88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COUNTIFS([.C:.C];[.C885]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Uebersicht_der_Wörter_20250419.A1:Uebersicht_der_Wörter_20250419.D885" table:display-filter-buttons="true">
          <table:filter>
            <table:filter-and>
              <table:filter-condition table:data-type="number" table:value="2" table:operator="=" table:field-number="3"/>
              <table:filter-condition table:value="alla" table:operator="=" table:field-number="2">
                <table:filter-set-item table:value="alla"/>
                <table:filter-set-item table:value="avskyvärd"/>
                <table:filter-set-item table:value="din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4-21T07:53:22.438286000</dc:date>
    <meta:editing-duration>PT5M51S</meta:editing-duration>
    <meta:editing-cycles>1</meta:editing-cycles>
    <meta:document-statistic meta:table-count="1" meta:cell-count="3540" meta:object-count="0"/>
    <meta:generator>LibreOffice/25.2.1.2$MacOSX_AARCH64 LibreOffice_project/d3abf4aee5fd705e4a92bba33a32f40bc4e56f49</meta:generator>
  </office:meta>
</office:document-meta>
</file>